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3146in"/>
    </style:style>
    <style:style style:name="co6" style:family="table-column">
      <style:table-column-properties fo:break-before="auto" style:column-width="0.3457in"/>
    </style:style>
    <style:style style:name="co7" style:family="table-column">
      <style:table-column-properties fo:break-before="auto" style:column-width="0.19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pollen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6595" calcext:value-type="float">
            <text:p>12765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3333" calcext:value-type="float">
            <text:p>13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3333" calcext:value-type="float">
            <text:p>13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4489" calcext:value-type="float">
            <text:p>12244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4489" calcext:value-type="float">
            <text:p>12244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3333" calcext:value-type="float">
            <text:p>13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6595" calcext:value-type="float">
            <text:p>12765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63414" calcext:value-type="float">
            <text:p>14634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95348" calcext:value-type="float">
            <text:p>13953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95348" calcext:value-type="float">
            <text:p>13953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21621" calcext:value-type="float">
            <text:p>16216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764705" calcext:value-type="float">
            <text:p>17647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935483" calcext:value-type="float">
            <text:p>1935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No. 8 Largo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55" calcext:value-type="float">
            <text:p>1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95" calcext:value-type="float">
            <text:p>2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35" calcext:value-type="float">
            <text:p>4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75" calcext:value-type="float">
            <text:p>5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15" calcext:value-type="float">
            <text:p>7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55" calcext:value-type="float">
            <text:p>8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195" calcext:value-type="float">
            <text:p>10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35" calcext:value-type="float">
            <text:p>11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515" calcext:value-type="float">
            <text:p>14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155" calcext:value-type="float">
            <text:p>23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595" calcext:value-type="float">
            <text:p>24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475" calcext:value-type="float">
            <text:p>27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195" calcext:value-type="float">
            <text:p>28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195" calcext:value-type="float">
            <text:p>28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355" calcext:value-type="float">
            <text:p>30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075" calcext:value-type="float">
            <text:p>31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075" calcext:value-type="float">
            <text:p>31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235" calcext:value-type="float">
            <text:p>33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955" calcext:value-type="float">
            <text:p>33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955" calcext:value-type="float">
            <text:p>33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115" calcext:value-type="float">
            <text:p>36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435" calcext:value-type="float">
            <text:p>40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155" calcext:value-type="float">
            <text:p>41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155" calcext:value-type="float">
            <text:p>41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275" calcext:value-type="float">
            <text:p>41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275" calcext:value-type="float">
            <text:p>41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075" calcext:value-type="float">
            <text:p>49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795" calcext:value-type="float">
            <text:p>49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795" calcext:value-type="float">
            <text:p>49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915" calcext:value-type="float">
            <text:p>49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915" calcext:value-type="float">
            <text:p>49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955" calcext:value-type="float">
            <text:p>51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395" calcext:value-type="float">
            <text:p>53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115" calcext:value-type="float">
            <text:p>54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115" calcext:value-type="float">
            <text:p>54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595" calcext:value-type="float">
            <text:p>60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315" calcext:value-type="float">
            <text:p>61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315" calcext:value-type="float">
            <text:p>61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435" calcext:value-type="float">
            <text:p>61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435" calcext:value-type="float">
            <text:p>61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The Four Sesons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AUTUMN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20" calcext:value-type="float">
            <text:p>1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80" calcext:value-type="float">
            <text:p>1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760" calcext:value-type="float">
            <text:p>1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40" calcext:value-type="float">
            <text:p>2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520" calcext:value-type="float">
            <text:p>2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400" calcext:value-type="float">
            <text:p>2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280" calcext:value-type="float">
            <text:p>3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160" calcext:value-type="float">
            <text:p>3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60" calcext:value-type="float">
            <text:p>4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The Four Seasons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120" calcext:value-type="float">
            <text:p>1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80" calcext:value-type="float">
            <text:p>1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760" calcext:value-type="float">
            <text:p>1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640" calcext:value-type="float">
            <text:p>2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520" calcext:value-type="float">
            <text:p>2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400" calcext:value-type="float">
            <text:p>2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280" calcext:value-type="float">
            <text:p>3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60" calcext:value-type="float">
            <text:p>3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360" calcext:value-type="float">
            <text:p>4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by Vivaldi</text:p>
          </table:table-cell>
          <table:table-cell table:number-columns-repeated="6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arr : Pollen</text:p>
          </table:table-cell>
          <table:table-cell table:number-columns-repeated="6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0120" calcext:value-type="float">
            <text:p>1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5880" calcext:value-type="float">
            <text:p>1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18760" calcext:value-type="float">
            <text:p>1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1640" calcext:value-type="float">
            <text:p>2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4520" calcext:value-type="float">
            <text:p>2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7400" calcext:value-type="float">
            <text:p>2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0280" calcext:value-type="float">
            <text:p>3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3160" calcext:value-type="float">
            <text:p>3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0360" calcext:value-type="float">
            <text:p>4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0120" calcext:value-type="float">
            <text:p>1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5880" calcext:value-type="float">
            <text:p>1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18760" calcext:value-type="float">
            <text:p>1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1640" calcext:value-type="float">
            <text:p>2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4520" calcext:value-type="float">
            <text:p>2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7400" calcext:value-type="float">
            <text:p>2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0280" calcext:value-type="float">
            <text:p>3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3160" calcext:value-type="float">
            <text:p>3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0360" calcext:value-type="float">
            <text:p>4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720" calcext:value-type="float">
            <text:p>397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360" calcext:value-type="float">
            <text:p>483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600" calcext:value-type="float">
            <text:p>4860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840" calcext:value-type="float">
            <text:p>488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240" calcext:value-type="float">
            <text:p>512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040" calcext:value-type="float">
            <text:p>5604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200" calcext:value-type="float">
            <text:p>5820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680" calcext:value-type="float">
            <text:p>5868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920" calcext:value-type="float">
            <text:p>5892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160" calcext:value-type="float">
            <text:p>5916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160" calcext:value-type="float">
            <text:p>5916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400" calcext:value-type="float">
            <text:p>5940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280" calcext:value-type="float">
            <text:p>622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520" calcext:value-type="float">
            <text:p>625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760" calcext:value-type="float">
            <text:p>6276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240" calcext:value-type="float">
            <text:p>6324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  <table:database-ranges>
        <table:database-range table:name="__Anonymous_Sheet_DB__0" table:target-range-address="Sheet1.E1:Sheet1.E1770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7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9T18:14:54.280252231</dc:date>
    <dc:creator>Vitor Rolla</dc:creator>
    <meta:document-statistic meta:table-count="2" meta:cell-count="12502" meta:object-count="0"/>
    <meta:generator>LibreOffice/4.2.8.2$Linux_X86_64 LibreOffice_project/420m0$Build-2</meta:generator>
  </office:meta>
</office:document-meta>
</file>