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2.7161in"/>
    </style:style>
    <style:style style:name="co6" style:family="table-column">
      <style:table-column-properties fo:break-before="auto" style:column-width="0.4217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Copyright © 2008 by Bernd Krueger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Created by Rosegarden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http://www.rosegardenmusic.com/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6274" calcext:value-type="float">
            <text:p>4562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0000" calcext:value-type="float">
            <text:p>6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5385" calcext:value-type="float">
            <text:p>6153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5366" calcext:value-type="float">
            <text:p>5853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8272" calcext:value-type="float">
            <text:p>62827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2524" calcext:value-type="float">
            <text:p>5825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1133" calcext:value-type="float">
            <text:p>5911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1762" calcext:value-type="float">
            <text:p>62176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1711" calcext:value-type="float">
            <text:p>64171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0000" calcext:value-type="float">
            <text:p>6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5385" calcext:value-type="float">
            <text:p>6153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8272" calcext:value-type="float">
            <text:p>62827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1762" calcext:value-type="float">
            <text:p>62176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6061" calcext:value-type="float">
            <text:p>6060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4921" calcext:value-type="float">
            <text:p>634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1711" calcext:value-type="float">
            <text:p>64171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9710" calcext:value-type="float">
            <text:p>5797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2524" calcext:value-type="float">
            <text:p>5825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0000" calcext:value-type="float">
            <text:p>6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5385" calcext:value-type="float">
            <text:p>6153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1133" calcext:value-type="float">
            <text:p>5911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8272" calcext:value-type="float">
            <text:p>62827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1762" calcext:value-type="float">
            <text:p>62176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4921" calcext:value-type="float">
            <text:p>634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1711" calcext:value-type="float">
            <text:p>64171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9710" calcext:value-type="float">
            <text:p>5797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5366" calcext:value-type="float">
            <text:p>5853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0000" calcext:value-type="float">
            <text:p>6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5385" calcext:value-type="float">
            <text:p>6153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8272" calcext:value-type="float">
            <text:p>62827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2174" calcext:value-type="float">
            <text:p>6521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4921" calcext:value-type="float">
            <text:p>634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9655" calcext:value-type="float">
            <text:p>6896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5882" calcext:value-type="float">
            <text:p>705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983" calcext:value-type="float">
            <text:p>6629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aus Album für die Jugend Opus 68, Nr. 10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iano right</text:p>
          </table:table-cell>
          <table:table-cell table:number-columns-repeated="6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87" calcext:value-type="float">
            <text:p>23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87" calcext:value-type="float">
            <text:p>23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87" calcext:value-type="float">
            <text:p>23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99" calcext:value-type="float">
            <text:p>2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99" calcext:value-type="float">
            <text:p>2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99" calcext:value-type="float">
            <text:p>2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47" calcext:value-type="float">
            <text:p>33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47" calcext:value-type="float">
            <text:p>33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47" calcext:value-type="float">
            <text:p>33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59" calcext:value-type="float">
            <text:p>3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59" calcext:value-type="float">
            <text:p>3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59" calcext:value-type="float">
            <text:p>3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08" calcext:value-type="float">
            <text:p>43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08" calcext:value-type="float">
            <text:p>43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08" calcext:value-type="float">
            <text:p>43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67" calcext:value-type="float">
            <text:p>52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67" calcext:value-type="float">
            <text:p>52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67" calcext:value-type="float">
            <text:p>52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28" calcext:value-type="float">
            <text:p>62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28" calcext:value-type="float">
            <text:p>62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28" calcext:value-type="float">
            <text:p>62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87" calcext:value-type="float">
            <text:p>71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87" calcext:value-type="float">
            <text:p>71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87" calcext:value-type="float">
            <text:p>71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08" calcext:value-type="float">
            <text:p>91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08" calcext:value-type="float">
            <text:p>91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08" calcext:value-type="float">
            <text:p>91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67" calcext:value-type="float">
            <text:p>100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67" calcext:value-type="float">
            <text:p>100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67" calcext:value-type="float">
            <text:p>100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79" calcext:value-type="float">
            <text:p>10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79" calcext:value-type="float">
            <text:p>10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79" calcext:value-type="float">
            <text:p>10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027" calcext:value-type="float">
            <text:p>110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027" calcext:value-type="float">
            <text:p>110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027" calcext:value-type="float">
            <text:p>110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39" calcext:value-type="float">
            <text:p>11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39" calcext:value-type="float">
            <text:p>11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39" calcext:value-type="float">
            <text:p>11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988" calcext:value-type="float">
            <text:p>119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988" calcext:value-type="float">
            <text:p>119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988" calcext:value-type="float">
            <text:p>119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947" calcext:value-type="float">
            <text:p>129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947" calcext:value-type="float">
            <text:p>129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947" calcext:value-type="float">
            <text:p>129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908" calcext:value-type="float">
            <text:p>139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908" calcext:value-type="float">
            <text:p>139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908" calcext:value-type="float">
            <text:p>139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867" calcext:value-type="float">
            <text:p>148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867" calcext:value-type="float">
            <text:p>148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867" calcext:value-type="float">
            <text:p>148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788" calcext:value-type="float">
            <text:p>167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788" calcext:value-type="float">
            <text:p>167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788" calcext:value-type="float">
            <text:p>167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747" calcext:value-type="float">
            <text:p>177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747" calcext:value-type="float">
            <text:p>177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759" calcext:value-type="float">
            <text:p>17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759" calcext:value-type="float">
            <text:p>17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707" calcext:value-type="float">
            <text:p>187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707" calcext:value-type="float">
            <text:p>187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947" calcext:value-type="float">
            <text:p>189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947" calcext:value-type="float">
            <text:p>189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627" calcext:value-type="float">
            <text:p>206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867" calcext:value-type="float">
            <text:p>208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587" calcext:value-type="float">
            <text:p>215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587" calcext:value-type="float">
            <text:p>215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599" calcext:value-type="float">
            <text:p>21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599" calcext:value-type="float">
            <text:p>21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827" calcext:value-type="float">
            <text:p>218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827" calcext:value-type="float">
            <text:p>218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547" calcext:value-type="float">
            <text:p>225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547" calcext:value-type="float">
            <text:p>225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59" calcext:value-type="float">
            <text:p>2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59" calcext:value-type="float">
            <text:p>2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787" calcext:value-type="float">
            <text:p>227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787" calcext:value-type="float">
            <text:p>227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467" calcext:value-type="float">
            <text:p>244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467" calcext:value-type="float">
            <text:p>244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428" calcext:value-type="float">
            <text:p>254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428" calcext:value-type="float">
            <text:p>254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428" calcext:value-type="float">
            <text:p>254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387" calcext:value-type="float">
            <text:p>263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387" calcext:value-type="float">
            <text:p>263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387" calcext:value-type="float">
            <text:p>263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628" calcext:value-type="float">
            <text:p>266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628" calcext:value-type="float">
            <text:p>266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628" calcext:value-type="float">
            <text:p>266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308" calcext:value-type="float">
            <text:p>283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308" calcext:value-type="float">
            <text:p>283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308" calcext:value-type="float">
            <text:p>283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547" calcext:value-type="float">
            <text:p>285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547" calcext:value-type="float">
            <text:p>285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547" calcext:value-type="float">
            <text:p>285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267" calcext:value-type="float">
            <text:p>292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267" calcext:value-type="float">
            <text:p>292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79" calcext:value-type="float">
            <text:p>29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79" calcext:value-type="float">
            <text:p>29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227" calcext:value-type="float">
            <text:p>302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227" calcext:value-type="float">
            <text:p>302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467" calcext:value-type="float">
            <text:p>304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467" calcext:value-type="float">
            <text:p>304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147" calcext:value-type="float">
            <text:p>321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387" calcext:value-type="float">
            <text:p>323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107" calcext:value-type="float">
            <text:p>331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107" calcext:value-type="float">
            <text:p>331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19" calcext:value-type="float">
            <text:p>33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19" calcext:value-type="float">
            <text:p>33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347" calcext:value-type="float">
            <text:p>333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347" calcext:value-type="float">
            <text:p>333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067" calcext:value-type="float">
            <text:p>340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067" calcext:value-type="float">
            <text:p>340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79" calcext:value-type="float">
            <text:p>34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79" calcext:value-type="float">
            <text:p>34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307" calcext:value-type="float">
            <text:p>343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307" calcext:value-type="float">
            <text:p>343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987" calcext:value-type="float">
            <text:p>359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987" calcext:value-type="float">
            <text:p>359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948" calcext:value-type="float">
            <text:p>369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948" calcext:value-type="float">
            <text:p>369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948" calcext:value-type="float">
            <text:p>369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907" calcext:value-type="float">
            <text:p>379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907" calcext:value-type="float">
            <text:p>379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907" calcext:value-type="float">
            <text:p>379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148" calcext:value-type="float">
            <text:p>381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148" calcext:value-type="float">
            <text:p>381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148" calcext:value-type="float">
            <text:p>381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827" calcext:value-type="float">
            <text:p>398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827" calcext:value-type="float">
            <text:p>398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827" calcext:value-type="float">
            <text:p>398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iano left</text:p>
          </table:table-cell>
          <table:table-cell table:number-columns-repeated="6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edale</text:p>
          </table:table-cell>
          <table:table-cell table:number-columns-repeated="6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Pitch_bend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192" calcext:value-type="float">
            <text:p>8192</text:p>
          </table:table-cell>
          <table:table-cell table:number-columns-repeated="4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41" calcext:value-type="float">
            <text:p>264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92" calcext:value-type="float">
            <text:p>30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09" calcext:value-type="float">
            <text:p>36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66" calcext:value-type="float">
            <text:p>40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569" calcext:value-type="float">
            <text:p>45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026" calcext:value-type="float">
            <text:p>50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526" calcext:value-type="float">
            <text:p>55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949" calcext:value-type="float">
            <text:p>59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724" calcext:value-type="float">
            <text:p>67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872" calcext:value-type="float">
            <text:p>68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821" calcext:value-type="float">
            <text:p>78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176" calcext:value-type="float">
            <text:p>81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293" calcext:value-type="float">
            <text:p>82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653" calcext:value-type="float">
            <text:p>86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796" calcext:value-type="float">
            <text:p>87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784" calcext:value-type="float">
            <text:p>97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321" calcext:value-type="float">
            <text:p>103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772" calcext:value-type="float">
            <text:p>107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289" calcext:value-type="float">
            <text:p>112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746" calcext:value-type="float">
            <text:p>117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249" calcext:value-type="float">
            <text:p>122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706" calcext:value-type="float">
            <text:p>127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3206" calcext:value-type="float">
            <text:p>132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3629" calcext:value-type="float">
            <text:p>136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404" calcext:value-type="float">
            <text:p>144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552" calcext:value-type="float">
            <text:p>145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500" calcext:value-type="float">
            <text:p>155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856" calcext:value-type="float">
            <text:p>158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973" calcext:value-type="float">
            <text:p>159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333" calcext:value-type="float">
            <text:p>163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476" calcext:value-type="float">
            <text:p>164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049" calcext:value-type="float">
            <text:p>170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8001" calcext:value-type="float">
            <text:p>1800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8452" calcext:value-type="float">
            <text:p>184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8969" calcext:value-type="float">
            <text:p>189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246" calcext:value-type="float">
            <text:p>192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692" calcext:value-type="float">
            <text:p>196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839" calcext:value-type="float">
            <text:p>198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174" calcext:value-type="float">
            <text:p>201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386" calcext:value-type="float">
            <text:p>203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232" calcext:value-type="float">
            <text:p>212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841" calcext:value-type="float">
            <text:p>2184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2292" calcext:value-type="float">
            <text:p>222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2809" calcext:value-type="float">
            <text:p>228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266" calcext:value-type="float">
            <text:p>232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769" calcext:value-type="float">
            <text:p>237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226" calcext:value-type="float">
            <text:p>242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726" calcext:value-type="float">
            <text:p>247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5149" calcext:value-type="float">
            <text:p>251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5924" calcext:value-type="float">
            <text:p>259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072" calcext:value-type="float">
            <text:p>260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021" calcext:value-type="float">
            <text:p>270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376" calcext:value-type="float">
            <text:p>273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493" calcext:value-type="float">
            <text:p>274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853" calcext:value-type="float">
            <text:p>278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996" calcext:value-type="float">
            <text:p>279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572" calcext:value-type="float">
            <text:p>285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687" calcext:value-type="float">
            <text:p>286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9521" calcext:value-type="float">
            <text:p>295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9972" calcext:value-type="float">
            <text:p>299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489" calcext:value-type="float">
            <text:p>304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755" calcext:value-type="float">
            <text:p>3075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1206" calcext:value-type="float">
            <text:p>312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1360" calcext:value-type="float">
            <text:p>31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1702" calcext:value-type="float">
            <text:p>3170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1906" calcext:value-type="float">
            <text:p>319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752" calcext:value-type="float">
            <text:p>327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361" calcext:value-type="float">
            <text:p>3336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812" calcext:value-type="float">
            <text:p>338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329" calcext:value-type="float">
            <text:p>343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786" calcext:value-type="float">
            <text:p>347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289" calcext:value-type="float">
            <text:p>352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746" calcext:value-type="float">
            <text:p>357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246" calcext:value-type="float">
            <text:p>362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670" calcext:value-type="float">
            <text:p>366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7444" calcext:value-type="float">
            <text:p>374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7592" calcext:value-type="float">
            <text:p>375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8541" calcext:value-type="float">
            <text:p>3854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8896" calcext:value-type="float">
            <text:p>388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9013" calcext:value-type="float">
            <text:p>390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9373" calcext:value-type="float">
            <text:p>393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9517" calcext:value-type="float">
            <text:p>395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359" calcext:value-type="float">
            <text:p>335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359" calcext:value-type="float">
            <text:p>3359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359" calcext:value-type="float">
            <text:p>3359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table:number-columns-repeated="2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79" calcext:value-type="float">
            <text:p>10079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79" calcext:value-type="float">
            <text:p>1007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79" calcext:value-type="float">
            <text:p>10079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039" calcext:value-type="float">
            <text:p>1103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039" calcext:value-type="float">
            <text:p>11039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039" calcext:value-type="float">
            <text:p>11039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table:number-columns-repeated="2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7759" calcext:value-type="float">
            <text:p>17759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7759" calcext:value-type="float">
            <text:p>17759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8719" calcext:value-type="float">
            <text:p>18719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8719" calcext:value-type="float">
            <text:p>1871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table:number-columns-repeated="2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1599" calcext:value-type="float">
            <text:p>21599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1599" calcext:value-type="float">
            <text:p>2159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2559" calcext:value-type="float">
            <text:p>2255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2559" calcext:value-type="float">
            <text:p>22559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table:number-columns-repeated="2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9279" calcext:value-type="float">
            <text:p>29279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9279" calcext:value-type="float">
            <text:p>29279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0239" calcext:value-type="float">
            <text:p>30239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0239" calcext:value-type="float">
            <text:p>3023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table:number-columns-repeated="2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3119" calcext:value-type="float">
            <text:p>33119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3119" calcext:value-type="float">
            <text:p>3311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4079" calcext:value-type="float">
            <text:p>3407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4079" calcext:value-type="float">
            <text:p>34079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table:number-columns-repeated="2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</table:table-row>
      </table:table>
      <table:named-expressions/>
      <table:database-ranges>
        <table:database-range table:name="__Anonymous_Sheet_DB__0" table:target-range-address="Sheet1.E1:Sheet1.E968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A1:Sheet2.C3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9T17:59:37.210781708</dc:date>
    <dc:creator>Vitor Rolla</dc:creator>
    <meta:document-statistic meta:table-count="2" meta:cell-count="6569" meta:object-count="0"/>
    <meta:generator>LibreOffice/4.2.8.2$Linux_X86_64 LibreOffice_project/420m0$Build-2</meta:generator>
  </office:meta>
</office:document-meta>
</file>