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0.4217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© 2002 by Bernd Krueger 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00000" calcext:value-type="float">
            <text:p>4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201" calcext:value-type="float">
            <text:p>5372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0" calcext:value-type="float">
            <text:p>4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0" calcext:value-type="float">
            <text:p>4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0" calcext:value-type="float">
            <text:p>4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0" calcext:value-type="float">
            <text:p>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0" calcext:value-type="float">
            <text:p>4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0" calcext:value-type="float">
            <text:p>4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0" calcext:value-type="float">
            <text:p>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0" calcext:value-type="float">
            <text:p>4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0" calcext:value-type="float">
            <text:p>4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0" calcext:value-type="float">
            <text:p>4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0" calcext:value-type="float">
            <text:p>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60" calcext:value-type="float">
            <text:p>4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0" calcext:value-type="float">
            <text:p>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910" calcext:value-type="float">
            <text:p>5639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95" calcext:value-type="float">
            <text:p>547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0" calcext:value-type="float">
            <text:p>7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0" calcext:value-type="float">
            <text:p>8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802" calcext:value-type="float">
            <text:p>5458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4163" calcext:value-type="float">
            <text:p>574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201" calcext:value-type="float">
            <text:p>5372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038" calcext:value-type="float">
            <text:p>5660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40" calcext:value-type="float">
            <text:p>12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80" calcext:value-type="float">
            <text:p>1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00" calcext:value-type="float">
            <text:p>12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40" calcext:value-type="float">
            <text:p>12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60" calcext:value-type="float">
            <text:p>1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80" calcext:value-type="float">
            <text:p>12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00" calcext:value-type="float">
            <text:p>12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486" calcext:value-type="float">
            <text:p>5524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80" calcext:value-type="float">
            <text:p>12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734" calcext:value-type="float">
            <text:p>5547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20" calcext:value-type="float">
            <text:p>1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000" calcext:value-type="float">
            <text:p>557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9284" calcext:value-type="float">
            <text:p>55928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00" calcext:value-type="float">
            <text:p>1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910" calcext:value-type="float">
            <text:p>5639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95" calcext:value-type="float">
            <text:p>547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00" calcext:value-type="float">
            <text:p>15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20" calcext:value-type="float">
            <text:p>16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802" calcext:value-type="float">
            <text:p>5458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201" calcext:value-type="float">
            <text:p>5372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20" calcext:value-type="float">
            <text:p>19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60" calcext:value-type="float">
            <text:p>1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80" calcext:value-type="float">
            <text:p>19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20" calcext:value-type="float">
            <text:p>19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40" calcext:value-type="float">
            <text:p>1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80" calcext:value-type="float">
            <text:p>19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00" calcext:value-type="float">
            <text:p>19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17" calcext:value-type="float">
            <text:p>5381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60" calcext:value-type="float">
            <text:p>19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4734" calcext:value-type="float">
            <text:p>5547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7000" calcext:value-type="float">
            <text:p>557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9284" calcext:value-type="float">
            <text:p>55928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80" calcext:value-type="float">
            <text:p>2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910" calcext:value-type="float">
            <text:p>5639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95" calcext:value-type="float">
            <text:p>547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80" calcext:value-type="float">
            <text:p>23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00" calcext:value-type="float">
            <text:p>2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802" calcext:value-type="float">
            <text:p>5458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00" calcext:value-type="float">
            <text:p>25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720" calcext:value-type="float">
            <text:p>2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802" calcext:value-type="float">
            <text:p>5458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20" calcext:value-type="float">
            <text:p>26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40" calcext:value-type="float">
            <text:p>27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802" calcext:value-type="float">
            <text:p>5458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40" calcext:value-type="float">
            <text:p>28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60" calcext:value-type="float">
            <text:p>29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802" calcext:value-type="float">
            <text:p>5458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5342" calcext:value-type="float">
            <text:p>7453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60" calcext:value-type="float">
            <text:p>3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80" calcext:value-type="float">
            <text:p>31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802" calcext:value-type="float">
            <text:p>5458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7201" calcext:value-type="float">
            <text:p>53720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879" calcext:value-type="float">
            <text:p>5308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60" calcext:value-type="float">
            <text:p>35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80" calcext:value-type="float">
            <text:p>35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20" calcext:value-type="float">
            <text:p>3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40" calcext:value-type="float">
            <text:p>35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80" calcext:value-type="float">
            <text:p>35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00" calcext:value-type="float">
            <text:p>35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17" calcext:value-type="float">
            <text:p>5381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40" calcext:value-type="float">
            <text:p>35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333" calcext:value-type="float">
            <text:p>5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60" calcext:value-type="float">
            <text:p>35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333" calcext:value-type="float">
            <text:p>5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00" calcext:value-type="float">
            <text:p>35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17" calcext:value-type="float">
            <text:p>5381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20" calcext:value-type="float">
            <text:p>35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60" calcext:value-type="float">
            <text:p>3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80" calcext:value-type="float">
            <text:p>35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420" calcext:value-type="float">
            <text:p>35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440" calcext:value-type="float">
            <text:p>35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910" calcext:value-type="float">
            <text:p>5639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3626" calcext:value-type="float">
            <text:p>5436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95" calcext:value-type="float">
            <text:p>547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045" calcext:value-type="float">
            <text:p>5350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634" calcext:value-type="float">
            <text:p>5286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333" calcext:value-type="float">
            <text:p>5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973" calcext:value-type="float">
            <text:p>530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00" calcext:value-type="float">
            <text:p>4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600" calcext:value-type="float">
            <text:p>40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760" calcext:value-type="float">
            <text:p>4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80" calcext:value-type="float">
            <text:p>4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60" calcext:value-type="float">
            <text:p>4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20" calcext:value-type="float">
            <text:p>4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40" calcext:value-type="float">
            <text:p>41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67" calcext:value-type="float">
            <text:p>412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11" calcext:value-type="float">
            <text:p>4131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2324" calcext:value-type="float">
            <text:p>5623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54" calcext:value-type="float">
            <text:p>413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572" calcext:value-type="float">
            <text:p>5665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98" calcext:value-type="float">
            <text:p>413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0885" calcext:value-type="float">
            <text:p>5708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420" calcext:value-type="float">
            <text:p>41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5264" calcext:value-type="float">
            <text:p>5752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463" calcext:value-type="float">
            <text:p>414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07" calcext:value-type="float">
            <text:p>415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4226" calcext:value-type="float">
            <text:p>5842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51" calcext:value-type="float">
            <text:p>4155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813" calcext:value-type="float">
            <text:p>58881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72" calcext:value-type="float">
            <text:p>415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3472" calcext:value-type="float">
            <text:p>5934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16" calcext:value-type="float">
            <text:p>416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8205" calcext:value-type="float">
            <text:p>5982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60" calcext:value-type="float">
            <text:p>41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03" calcext:value-type="float">
            <text:p>4170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7903" calcext:value-type="float">
            <text:p>6079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25" calcext:value-type="float">
            <text:p>417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870" calcext:value-type="float">
            <text:p>6128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00" calcext:value-type="float">
            <text:p>41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40" calcext:value-type="float">
            <text:p>4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1579" calcext:value-type="float">
            <text:p>6315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920" calcext:value-type="float">
            <text:p>4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960" calcext:value-type="float">
            <text:p>41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9876" calcext:value-type="float">
            <text:p>82987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0377" calcext:value-type="float">
            <text:p>13303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8403" calcext:value-type="float">
            <text:p>10084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hopin Prelude <text:s/>No. 23, Opus 28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Frederic Chopin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Moderato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Fertiggestellt am <text:s/>15.12.2002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Normierung: 23.12.2002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 am 29.6.2010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Update am 23.2.2014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0:54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right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dca426d104a26ac9dcb070447587523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9" calcext:value-type="float">
            <text:p>2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39" calcext:value-type="float">
            <text:p>2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99" calcext:value-type="float">
            <text:p>2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99" calcext:value-type="float">
            <text:p>2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9" calcext:value-type="float">
            <text:p>3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39" calcext:value-type="float">
            <text:p>3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19" calcext:value-type="float">
            <text:p>4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19" calcext:value-type="float">
            <text:p>4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59" calcext:value-type="float">
            <text:p>5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59" calcext:value-type="float">
            <text:p>5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19" calcext:value-type="float">
            <text:p>5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19" calcext:value-type="float">
            <text:p>5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79" calcext:value-type="float">
            <text:p>5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79" calcext:value-type="float">
            <text:p>5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37" calcext:value-type="float">
            <text:p>62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59" calcext:value-type="float">
            <text:p>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59" calcext:value-type="float">
            <text:p>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97" calcext:value-type="float">
            <text:p>71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39" calcext:value-type="float">
            <text:p>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39" calcext:value-type="float">
            <text:p>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39" calcext:value-type="float">
            <text:p>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19" calcext:value-type="float">
            <text:p>7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19" calcext:value-type="float">
            <text:p>7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53" calcext:value-type="float">
            <text:p>815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19" calcext:value-type="float">
            <text:p>8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19" calcext:value-type="float">
            <text:p>8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79" calcext:value-type="float">
            <text:p>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79" calcext:value-type="float">
            <text:p>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719" calcext:value-type="float">
            <text:p>9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19" calcext:value-type="float">
            <text:p>9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959" calcext:value-type="float">
            <text:p>9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959" calcext:value-type="float">
            <text:p>9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19" calcext:value-type="float">
            <text:p>1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19" calcext:value-type="float">
            <text:p>1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79" calcext:value-type="float">
            <text:p>10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79" calcext:value-type="float">
            <text:p>10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919" calcext:value-type="float">
            <text:p>10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19" calcext:value-type="float">
            <text:p>10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79" calcext:value-type="float">
            <text:p>1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79" calcext:value-type="float">
            <text:p>11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599" calcext:value-type="float">
            <text:p>12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599" calcext:value-type="float">
            <text:p>12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839" calcext:value-type="float">
            <text:p>12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839" calcext:value-type="float">
            <text:p>12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199" calcext:value-type="float">
            <text:p>13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199" calcext:value-type="float">
            <text:p>1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559" calcext:value-type="float">
            <text:p>13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559" calcext:value-type="float">
            <text:p>13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15" calcext:value-type="float">
            <text:p>13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639" calcext:value-type="float">
            <text:p>1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39" calcext:value-type="float">
            <text:p>1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76" calcext:value-type="float">
            <text:p>148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599" calcext:value-type="float">
            <text:p>15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599" calcext:value-type="float">
            <text:p>15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33" calcext:value-type="float">
            <text:p>1583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199" calcext:value-type="float">
            <text:p>16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199" calcext:value-type="float">
            <text:p>16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559" calcext:value-type="float">
            <text:p>16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59" calcext:value-type="float">
            <text:p>16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919" calcext:value-type="float">
            <text:p>16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919" calcext:value-type="float">
            <text:p>16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39" calcext:value-type="float">
            <text:p>1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39" calcext:value-type="float">
            <text:p>17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399" calcext:value-type="float">
            <text:p>17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399" calcext:value-type="float">
            <text:p>17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639" calcext:value-type="float">
            <text:p>17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639" calcext:value-type="float">
            <text:p>17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999" calcext:value-type="float">
            <text:p>17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999" calcext:value-type="float">
            <text:p>1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359" calcext:value-type="float">
            <text:p>18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359" calcext:value-type="float">
            <text:p>18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599" calcext:value-type="float">
            <text:p>18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599" calcext:value-type="float">
            <text:p>18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959" calcext:value-type="float">
            <text:p>1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959" calcext:value-type="float">
            <text:p>1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279" calcext:value-type="float">
            <text:p>20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279" calcext:value-type="float">
            <text:p>20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519" calcext:value-type="float">
            <text:p>20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519" calcext:value-type="float">
            <text:p>20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39" calcext:value-type="float">
            <text:p>20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39" calcext:value-type="float">
            <text:p>20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79" calcext:value-type="float">
            <text:p>20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79" calcext:value-type="float">
            <text:p>20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239" calcext:value-type="float">
            <text:p>21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239" calcext:value-type="float">
            <text:p>21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597" calcext:value-type="float">
            <text:p>215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319" calcext:value-type="float">
            <text:p>22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19" calcext:value-type="float">
            <text:p>22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57" calcext:value-type="float">
            <text:p>2255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799" calcext:value-type="float">
            <text:p>22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799" calcext:value-type="float">
            <text:p>22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799" calcext:value-type="float">
            <text:p>22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279" calcext:value-type="float">
            <text:p>23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79" calcext:value-type="float">
            <text:p>2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13" calcext:value-type="float">
            <text:p>2351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879" calcext:value-type="float">
            <text:p>23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879" calcext:value-type="float">
            <text:p>23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239" calcext:value-type="float">
            <text:p>24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39" calcext:value-type="float">
            <text:p>2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359" calcext:value-type="float">
            <text:p>24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359" calcext:value-type="float">
            <text:p>24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599" calcext:value-type="float">
            <text:p>24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599" calcext:value-type="float">
            <text:p>24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199" calcext:value-type="float">
            <text:p>25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199" calcext:value-type="float">
            <text:p>2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799" calcext:value-type="float">
            <text:p>25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799" calcext:value-type="float">
            <text:p>25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159" calcext:value-type="float">
            <text:p>2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59" calcext:value-type="float">
            <text:p>2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639" calcext:value-type="float">
            <text:p>26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39" calcext:value-type="float">
            <text:p>26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119" calcext:value-type="float">
            <text:p>27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19" calcext:value-type="float">
            <text:p>27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719" calcext:value-type="float">
            <text:p>27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719" calcext:value-type="float">
            <text:p>27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19" calcext:value-type="float">
            <text:p>2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19" calcext:value-type="float">
            <text:p>28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59" calcext:value-type="float">
            <text:p>28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59" calcext:value-type="float">
            <text:p>28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039" calcext:value-type="float">
            <text:p>2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39" calcext:value-type="float">
            <text:p>2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639" calcext:value-type="float">
            <text:p>29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639" calcext:value-type="float">
            <text:p>29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999" calcext:value-type="float">
            <text:p>29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999" calcext:value-type="float">
            <text:p>29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79" calcext:value-type="float">
            <text:p>3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79" calcext:value-type="float">
            <text:p>3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197" calcext:value-type="float">
            <text:p>3119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559" calcext:value-type="float">
            <text:p>31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559" calcext:value-type="float">
            <text:p>31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799" calcext:value-type="float">
            <text:p>31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799" calcext:value-type="float">
            <text:p>31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279" calcext:value-type="float">
            <text:p>32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279" calcext:value-type="float">
            <text:p>32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759" calcext:value-type="float">
            <text:p>32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759" calcext:value-type="float">
            <text:p>32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999" calcext:value-type="float">
            <text:p>32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999" calcext:value-type="float">
            <text:p>32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719" calcext:value-type="float">
            <text:p>33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719" calcext:value-type="float">
            <text:p>33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959" calcext:value-type="float">
            <text:p>33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959" calcext:value-type="float">
            <text:p>33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319" calcext:value-type="float">
            <text:p>3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319" calcext:value-type="float">
            <text:p>3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639" calcext:value-type="float">
            <text:p>35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639" calcext:value-type="float">
            <text:p>35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879" calcext:value-type="float">
            <text:p>35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879" calcext:value-type="float">
            <text:p>35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239" calcext:value-type="float">
            <text:p>36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39" calcext:value-type="float">
            <text:p>36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599" calcext:value-type="float">
            <text:p>36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599" calcext:value-type="float">
            <text:p>36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79" calcext:value-type="float">
            <text:p>37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79" calcext:value-type="float">
            <text:p>3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039" calcext:value-type="float">
            <text:p>38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039" calcext:value-type="float">
            <text:p>38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520" calcext:value-type="float">
            <text:p>3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77" calcext:value-type="float">
            <text:p>3887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000" calcext:value-type="float">
            <text:p>3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239" calcext:value-type="float">
            <text:p>39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239" calcext:value-type="float">
            <text:p>39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239" calcext:value-type="float">
            <text:p>39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479" calcext:value-type="float">
            <text:p>39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479" calcext:value-type="float">
            <text:p>39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599" calcext:value-type="float">
            <text:p>39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599" calcext:value-type="float">
            <text:p>39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719" calcext:value-type="float">
            <text:p>39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719" calcext:value-type="float">
            <text:p>39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37" calcext:value-type="float">
            <text:p>3983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960" calcext:value-type="float">
            <text:p>3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439" calcext:value-type="float">
            <text:p>40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439" calcext:value-type="float">
            <text:p>40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679" calcext:value-type="float">
            <text:p>40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679" calcext:value-type="float">
            <text:p>40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919" calcext:value-type="float">
            <text:p>40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919" calcext:value-type="float">
            <text:p>40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399" calcext:value-type="float">
            <text:p>41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399" calcext:value-type="float">
            <text:p>41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519" calcext:value-type="float">
            <text:p>4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519" calcext:value-type="float">
            <text:p>4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Piano left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92" calcext:value-type="float">
            <text:p>8192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6" calcext:value-type="float">
            <text:p>38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6" calcext:value-type="float">
            <text:p>388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39" calcext:value-type="float">
            <text:p>47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39" calcext:value-type="float">
            <text:p>47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10" calcext:value-type="float">
            <text:p>48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4" calcext:value-type="float">
            <text:p>48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93" calcext:value-type="float">
            <text:p>529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49" calcext:value-type="float">
            <text:p>534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68" calcext:value-type="float">
            <text:p>57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24" calcext:value-type="float">
            <text:p>58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94" calcext:value-type="float">
            <text:p>6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72" calcext:value-type="float">
            <text:p>6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35" calcext:value-type="float">
            <text:p>67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18" calcext:value-type="float">
            <text:p>68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59" calcext:value-type="float">
            <text:p>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59" calcext:value-type="float">
            <text:p>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39" calcext:value-type="float">
            <text:p>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39" calcext:value-type="float">
            <text:p>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39" calcext:value-type="float">
            <text:p>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54" calcext:value-type="float">
            <text:p>745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39" calcext:value-type="float">
            <text:p>75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8" calcext:value-type="float">
            <text:p>76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48" calcext:value-type="float">
            <text:p>77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19" calcext:value-type="float">
            <text:p>7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19" calcext:value-type="float">
            <text:p>7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10" calcext:value-type="float">
            <text:p>84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19" calcext:value-type="float">
            <text:p>8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19" calcext:value-type="float">
            <text:p>8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79" calcext:value-type="float">
            <text:p>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79" calcext:value-type="float">
            <text:p>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45" calcext:value-type="float">
            <text:p>964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7" calcext:value-type="float">
            <text:p>1152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66" calcext:value-type="float">
            <text:p>115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940" calcext:value-type="float">
            <text:p>11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940" calcext:value-type="float">
            <text:p>11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60" calcext:value-type="float">
            <text:p>12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180" calcext:value-type="float">
            <text:p>12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180" calcext:value-type="float">
            <text:p>12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19" calcext:value-type="float">
            <text:p>124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19" calcext:value-type="float">
            <text:p>124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94" calcext:value-type="float">
            <text:p>124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560" calcext:value-type="float">
            <text:p>12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75" calcext:value-type="float">
            <text:p>129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029" calcext:value-type="float">
            <text:p>1302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8" calcext:value-type="float">
            <text:p>134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504" calcext:value-type="float">
            <text:p>135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170" calcext:value-type="float">
            <text:p>141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257" calcext:value-type="float">
            <text:p>142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16" calcext:value-type="float">
            <text:p>144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79" calcext:value-type="float">
            <text:p>144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639" calcext:value-type="float">
            <text:p>1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639" calcext:value-type="float">
            <text:p>1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133" calcext:value-type="float">
            <text:p>151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211" calcext:value-type="float">
            <text:p>152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70" calcext:value-type="float">
            <text:p>153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434" calcext:value-type="float">
            <text:p>154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519" calcext:value-type="float">
            <text:p>15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519" calcext:value-type="float">
            <text:p>15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679" calcext:value-type="float">
            <text:p>15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679" calcext:value-type="float">
            <text:p>1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000" calcext:value-type="float">
            <text:p>1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000" calcext:value-type="float">
            <text:p>1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159" calcext:value-type="float">
            <text:p>1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19" calcext:value-type="float">
            <text:p>172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365" calcext:value-type="float">
            <text:p>173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9" calcext:value-type="float">
            <text:p>192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46" calcext:value-type="float">
            <text:p>192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20" calcext:value-type="float">
            <text:p>19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20" calcext:value-type="float">
            <text:p>19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740" calcext:value-type="float">
            <text:p>19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099" calcext:value-type="float">
            <text:p>200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099" calcext:value-type="float">
            <text:p>200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74" calcext:value-type="float">
            <text:p>201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240" calcext:value-type="float">
            <text:p>20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39" calcext:value-type="float">
            <text:p>20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39" calcext:value-type="float">
            <text:p>20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53" calcext:value-type="float">
            <text:p>2065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709" calcext:value-type="float">
            <text:p>207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30" calcext:value-type="float">
            <text:p>211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84" calcext:value-type="float">
            <text:p>211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480" calcext:value-type="float">
            <text:p>21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856" calcext:value-type="float">
            <text:p>218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932" calcext:value-type="float">
            <text:p>21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94" calcext:value-type="float">
            <text:p>220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221" calcext:value-type="float">
            <text:p>2222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319" calcext:value-type="float">
            <text:p>22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319" calcext:value-type="float">
            <text:p>22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799" calcext:value-type="float">
            <text:p>22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799" calcext:value-type="float">
            <text:p>22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799" calcext:value-type="float">
            <text:p>22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810" calcext:value-type="float">
            <text:p>2281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878" calcext:value-type="float">
            <text:p>228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8" calcext:value-type="float">
            <text:p>230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143" calcext:value-type="float">
            <text:p>2314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199" calcext:value-type="float">
            <text:p>23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199" calcext:value-type="float">
            <text:p>2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359" calcext:value-type="float">
            <text:p>2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359" calcext:value-type="float">
            <text:p>2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680" calcext:value-type="float">
            <text:p>2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839" calcext:value-type="float">
            <text:p>2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69" calcext:value-type="float">
            <text:p>2496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063" calcext:value-type="float">
            <text:p>2506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119" calcext:value-type="float">
            <text:p>2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119" calcext:value-type="float">
            <text:p>2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279" calcext:value-type="float">
            <text:p>2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279" calcext:value-type="float">
            <text:p>2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89" calcext:value-type="float">
            <text:p>2688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983" calcext:value-type="float">
            <text:p>269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039" calcext:value-type="float">
            <text:p>2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039" calcext:value-type="float">
            <text:p>27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199" calcext:value-type="float">
            <text:p>2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99" calcext:value-type="float">
            <text:p>2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12" calcext:value-type="float">
            <text:p>288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903" calcext:value-type="float">
            <text:p>2890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959" calcext:value-type="float">
            <text:p>2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959" calcext:value-type="float">
            <text:p>2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119" calcext:value-type="float">
            <text:p>2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660" calcext:value-type="float">
            <text:p>30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30" calcext:value-type="float">
            <text:p>307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823" calcext:value-type="float">
            <text:p>3082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579" calcext:value-type="float">
            <text:p>325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50" calcext:value-type="float">
            <text:p>3265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738" calcext:value-type="float">
            <text:p>327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65" calcext:value-type="float">
            <text:p>345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606" calcext:value-type="float">
            <text:p>3460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980" calcext:value-type="float">
            <text:p>34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980" calcext:value-type="float">
            <text:p>3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100" calcext:value-type="float">
            <text:p>3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20" calcext:value-type="float">
            <text:p>3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340" calcext:value-type="float">
            <text:p>3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459" calcext:value-type="float">
            <text:p>354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459" calcext:value-type="float">
            <text:p>354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34" calcext:value-type="float">
            <text:p>3553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75" calcext:value-type="float">
            <text:p>355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15" calcext:value-type="float">
            <text:p>3601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051" calcext:value-type="float">
            <text:p>360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8" calcext:value-type="float">
            <text:p>364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544" calcext:value-type="float">
            <text:p>365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14" calcext:value-type="float">
            <text:p>3721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92" calcext:value-type="float">
            <text:p>372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46" calcext:value-type="float">
            <text:p>3744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511" calcext:value-type="float">
            <text:p>3751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679" calcext:value-type="float">
            <text:p>37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679" calcext:value-type="float">
            <text:p>3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174" calcext:value-type="float">
            <text:p>3817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238" calcext:value-type="float">
            <text:p>382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13" calcext:value-type="float">
            <text:p>384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70" calcext:value-type="float">
            <text:p>3847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130" calcext:value-type="float">
            <text:p>3913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197" calcext:value-type="float">
            <text:p>391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75" calcext:value-type="float">
            <text:p>3937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451" calcext:value-type="float">
            <text:p>39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599" calcext:value-type="float">
            <text:p>39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599" calcext:value-type="float">
            <text:p>39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719" calcext:value-type="float">
            <text:p>39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719" calcext:value-type="float">
            <text:p>39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094" calcext:value-type="float">
            <text:p>4009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158" calcext:value-type="float">
            <text:p>401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35" calcext:value-type="float">
            <text:p>4033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83" calcext:value-type="float">
            <text:p>4038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679" calcext:value-type="float">
            <text:p>40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679" calcext:value-type="float">
            <text:p>40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919" calcext:value-type="float">
            <text:p>40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919" calcext:value-type="float">
            <text:p>40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399" calcext:value-type="float">
            <text:p>41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399" calcext:value-type="float">
            <text:p>41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519" calcext:value-type="float">
            <text:p>4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519" calcext:value-type="float">
            <text:p>4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39" calcext:value-type="float">
            <text:p>3239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380" calcext:value-type="float">
            <text:p>438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39" calcext:value-type="float">
            <text:p>47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919" calcext:value-type="float">
            <text:p>4919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59" calcext:value-type="float">
            <text:p>5159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19" calcext:value-type="float">
            <text:p>5519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879" calcext:value-type="float">
            <text:p>5879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959" calcext:value-type="float">
            <text:p>6959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959" calcext:value-type="float">
            <text:p>695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439" calcext:value-type="float">
            <text:p>7439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439" calcext:value-type="float">
            <text:p>7439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439" calcext:value-type="float">
            <text:p>74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439" calcext:value-type="float">
            <text:p>743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19" calcext:value-type="float">
            <text:p>7919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919" calcext:value-type="float">
            <text:p>791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519" calcext:value-type="float">
            <text:p>8519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519" calcext:value-type="float">
            <text:p>851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879" calcext:value-type="float">
            <text:p>887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879" calcext:value-type="float">
            <text:p>8879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119" calcext:value-type="float">
            <text:p>911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119" calcext:value-type="float">
            <text:p>9119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540" calcext:value-type="float">
            <text:p>954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719" calcext:value-type="float">
            <text:p>9719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959" calcext:value-type="float">
            <text:p>9959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319" calcext:value-type="float">
            <text:p>10319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679" calcext:value-type="float">
            <text:p>10679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919" calcext:value-type="float">
            <text:p>10919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279" calcext:value-type="float">
            <text:p>11279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1940" calcext:value-type="float">
            <text:p>1194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060" calcext:value-type="float">
            <text:p>120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2180" calcext:value-type="float">
            <text:p>1218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419" calcext:value-type="float">
            <text:p>1241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599" calcext:value-type="float">
            <text:p>12599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839" calcext:value-type="float">
            <text:p>12839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199" calcext:value-type="float">
            <text:p>13199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3559" calcext:value-type="float">
            <text:p>13559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number-columns-repeated="2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4639" calcext:value-type="float">
            <text:p>14639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4639" calcext:value-type="float">
            <text:p>1463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879" calcext:value-type="float">
            <text:p>1487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879" calcext:value-type="float">
            <text:p>1487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119" calcext:value-type="float">
            <text:p>15119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119" calcext:value-type="float">
            <text:p>15119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119" calcext:value-type="float">
            <text:p>1511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119" calcext:value-type="float">
            <text:p>1511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519" calcext:value-type="float">
            <text:p>1551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599" calcext:value-type="float">
            <text:p>15599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679" calcext:value-type="float">
            <text:p>15679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199" calcext:value-type="float">
            <text:p>16199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559" calcext:value-type="float">
            <text:p>16559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919" calcext:value-type="float">
            <text:p>16919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039" calcext:value-type="float">
            <text:p>17039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219" calcext:value-type="float">
            <text:p>1721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399" calcext:value-type="float">
            <text:p>17399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639" calcext:value-type="float">
            <text:p>17639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999" calcext:value-type="float">
            <text:p>17999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359" calcext:value-type="float">
            <text:p>18359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599" calcext:value-type="float">
            <text:p>1859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959" calcext:value-type="float">
            <text:p>18959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620" calcext:value-type="float">
            <text:p>1962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740" calcext:value-type="float">
            <text:p>1974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860" calcext:value-type="float">
            <text:p>198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980" calcext:value-type="float">
            <text:p>1998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099" calcext:value-type="float">
            <text:p>2009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0279" calcext:value-type="float">
            <text:p>20279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519" calcext:value-type="float">
            <text:p>2051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639" calcext:value-type="float">
            <text:p>2063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639" calcext:value-type="float">
            <text:p>20639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879" calcext:value-type="float">
            <text:p>20879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1239" calcext:value-type="float">
            <text:p>21239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1480" calcext:value-type="float">
            <text:p>2148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319" calcext:value-type="float">
            <text:p>22319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2319" calcext:value-type="float">
            <text:p>2231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3199" calcext:value-type="float">
            <text:p>2319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3279" calcext:value-type="float">
            <text:p>23279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359" calcext:value-type="float">
            <text:p>23359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680" calcext:value-type="float">
            <text:p>2368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879" calcext:value-type="float">
            <text:p>23879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239" calcext:value-type="float">
            <text:p>24239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359" calcext:value-type="float">
            <text:p>24359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599" calcext:value-type="float">
            <text:p>24599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119" calcext:value-type="float">
            <text:p>2511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5199" calcext:value-type="float">
            <text:p>25199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279" calcext:value-type="float">
            <text:p>2527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799" calcext:value-type="float">
            <text:p>25799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6159" calcext:value-type="float">
            <text:p>26159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399" calcext:value-type="float">
            <text:p>26399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639" calcext:value-type="float">
            <text:p>26639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199" calcext:value-type="float">
            <text:p>27199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719" calcext:value-type="float">
            <text:p>27719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079" calcext:value-type="float">
            <text:p>28079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319" calcext:value-type="float">
            <text:p>28319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559" calcext:value-type="float">
            <text:p>2855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959" calcext:value-type="float">
            <text:p>2895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9039" calcext:value-type="float">
            <text:p>29039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9119" calcext:value-type="float">
            <text:p>2911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9639" calcext:value-type="float">
            <text:p>29639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999" calcext:value-type="float">
            <text:p>29999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479" calcext:value-type="float">
            <text:p>30479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0660" calcext:value-type="float">
            <text:p>3066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0959" calcext:value-type="float">
            <text:p>30959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559" calcext:value-type="float">
            <text:p>31559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1799" calcext:value-type="float">
            <text:p>31799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159" calcext:value-type="float">
            <text:p>32159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2279" calcext:value-type="float">
            <text:p>32279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579" calcext:value-type="float">
            <text:p>3257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759" calcext:value-type="float">
            <text:p>32759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2999" calcext:value-type="float">
            <text:p>32999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359" calcext:value-type="float">
            <text:p>33359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719" calcext:value-type="float">
            <text:p>33719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959" calcext:value-type="float">
            <text:p>33959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319" calcext:value-type="float">
            <text:p>34319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4980" calcext:value-type="float">
            <text:p>3498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100" calcext:value-type="float">
            <text:p>3510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5220" calcext:value-type="float">
            <text:p>3522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340" calcext:value-type="float">
            <text:p>35340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459" calcext:value-type="float">
            <text:p>35459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639" calcext:value-type="float">
            <text:p>35639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879" calcext:value-type="float">
            <text:p>35879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239" calcext:value-type="float">
            <text:p>36239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599" calcext:value-type="float">
            <text:p>3659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679" calcext:value-type="float">
            <text:p>37679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679" calcext:value-type="float">
            <text:p>3767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8039" calcext:value-type="float">
            <text:p>38039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8520" calcext:value-type="float">
            <text:p>3852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000" calcext:value-type="float">
            <text:p>3900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9239" calcext:value-type="float">
            <text:p>39239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9479" calcext:value-type="float">
            <text:p>39479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9599" calcext:value-type="float">
            <text:p>39599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599" calcext:value-type="float">
            <text:p>3959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9719" calcext:value-type="float">
            <text:p>3971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719" calcext:value-type="float">
            <text:p>3971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9960" calcext:value-type="float">
            <text:p>3996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200" calcext:value-type="float">
            <text:p>4020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0439" calcext:value-type="float">
            <text:p>4043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679" calcext:value-type="float">
            <text:p>4067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679" calcext:value-type="float">
            <text:p>4067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0919" calcext:value-type="float">
            <text:p>40919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919" calcext:value-type="float">
            <text:p>4091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279" calcext:value-type="float">
            <text:p>41279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1279" calcext:value-type="float">
            <text:p>41279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399" calcext:value-type="float">
            <text:p>41399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399" calcext:value-type="float">
            <text:p>41399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1519" calcext:value-type="float">
            <text:p>41519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519" calcext:value-type="float">
            <text:p>41519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1880" calcext:value-type="float">
            <text:p>4188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  <table:database-ranges>
        <table:database-range table:name="__Anonymous_Sheet_DB__0" table:target-range-address="Sheet1.E1:Sheet1.E1373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5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9T17:59:09.383222197</dc:date>
    <dc:creator>Vitor Rolla</dc:creator>
    <meta:document-statistic meta:table-count="2" meta:cell-count="9390" meta:object-count="0"/>
    <meta:generator>LibreOffice/4.2.8.2$Linux_X86_64 LibreOffice_project/420m0$Build-2</meta:generator>
  </office:meta>
</office:document-meta>
</file>