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1957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4965in"/>
    </style:style>
    <style:style style:name="co4" style:family="table-column">
      <style:table-column-properties fo:break-before="auto" style:column-width="1.0646in"/>
    </style:style>
    <style:style style:name="co5" style:family="table-column">
      <style:table-column-properties fo:break-before="auto" style:column-width="1.4862in"/>
    </style:style>
    <style:style style:name="co6" style:family="table-column">
      <style:table-column-properties fo:break-before="auto" style:column-width="0.3457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Header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80" calcext:value-type="float">
            <text:p>480</text:p>
          </table:table-cell>
          <table:table-cell table:number-columns-repeated="2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pyright_t</text:p>
          </table:table-cell>
          <table:table-cell/>
          <table:table-cell office:value-type="string" calcext:value-type="string">
            <text:p>___________________________________________________\012\012KUNSTDERFUGE.COM LARGE CLASSICAL MIDI COLLECTION\012ONCLASSICAL BY ALESSANDRO SIMONETTO, PROPRIETOR\012___________________________________________________\012\012! Attention: this file is under copyright !\012\012(c)onclassical, (c)marques, 2010\012___________________________________________________\012\012NO ONE MAY REPUBLISH THIS FILE WITHOUT PERMISSION\012COMMERCIAL USES OF THIS FILE IS STRICTLY PROHIBITED\012___________________________________________________\012\012Files &amp; contributor's list: http://kunstderfuge.com/\012Terms and conditions: http://kunstderfuge.com/notes.htm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ue_point_t</text:p>
          </table:table-cell>
          <table:table-cell/>
          <table:table-cell office:value-type="string" calcext:value-type="string">
            <text:p>Created by Rosegarden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ue_point_t</text:p>
          </table:table-cell>
          <table:table-cell/>
          <table:table-cell office:value-type="string" calcext:value-type="string">
            <text:p>http://www.rosegardenmusic.com/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61538" calcext:value-type="float">
            <text:p>46153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me_signature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24" calcext:value-type="float">
            <text:p>24</text:p>
          </table:table-cell>
          <table:table-cell/>
          <table:table-cell office:value-type="float" office:value="8" calcext:value-type="float">
            <text:p>8</text:p>
          </table:table-cell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1896" calcext:value-type="float">
            <text:p>9189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63320" calcext:value-type="float">
            <text:p>46332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1908" calcext:value-type="float">
            <text:p>9190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63320" calcext:value-type="float">
            <text:p>46332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2588" calcext:value-type="float">
            <text:p>9258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61538" calcext:value-type="float">
            <text:p>46153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2600" calcext:value-type="float">
            <text:p>926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63320" calcext:value-type="float">
            <text:p>46332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2616" calcext:value-type="float">
            <text:p>9261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65116" calcext:value-type="float">
            <text:p>46511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2628" calcext:value-type="float">
            <text:p>9262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66926" calcext:value-type="float">
            <text:p>46692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2640" calcext:value-type="float">
            <text:p>926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68750" calcext:value-type="float">
            <text:p>46875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2656" calcext:value-type="float">
            <text:p>9265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70588" calcext:value-type="float">
            <text:p>47058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2668" calcext:value-type="float">
            <text:p>9266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74308" calcext:value-type="float">
            <text:p>47430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2680" calcext:value-type="float">
            <text:p>926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76190" calcext:value-type="float">
            <text:p>47619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2696" calcext:value-type="float">
            <text:p>9269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78088" calcext:value-type="float">
            <text:p>47808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2708" calcext:value-type="float">
            <text:p>9270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0000" calcext:value-type="float">
            <text:p>48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2720" calcext:value-type="float">
            <text:p>927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1928" calcext:value-type="float">
            <text:p>48192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2736" calcext:value-type="float">
            <text:p>9273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5830" calcext:value-type="float">
            <text:p>48583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2748" calcext:value-type="float">
            <text:p>9274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7805" calcext:value-type="float">
            <text:p>48780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2760" calcext:value-type="float">
            <text:p>927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89796" calcext:value-type="float">
            <text:p>48979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2776" calcext:value-type="float">
            <text:p>9277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1803" calcext:value-type="float">
            <text:p>49180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2788" calcext:value-type="float">
            <text:p>9278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3827" calcext:value-type="float">
            <text:p>49382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2800" calcext:value-type="float">
            <text:p>928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497925" calcext:value-type="float">
            <text:p>49792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2816" calcext:value-type="float">
            <text:p>9281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0000" calcext:value-type="float">
            <text:p>500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2828" calcext:value-type="float">
            <text:p>9282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2092" calcext:value-type="float">
            <text:p>50209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2840" calcext:value-type="float">
            <text:p>928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4202" calcext:value-type="float">
            <text:p>50420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2856" calcext:value-type="float">
            <text:p>9285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06329" calcext:value-type="float">
            <text:p>50632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2868" calcext:value-type="float">
            <text:p>9286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0638" calcext:value-type="float">
            <text:p>51063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2880" calcext:value-type="float">
            <text:p>928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2821" calcext:value-type="float">
            <text:p>51282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2896" calcext:value-type="float">
            <text:p>9289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5021" calcext:value-type="float">
            <text:p>51502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2908" calcext:value-type="float">
            <text:p>9290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7241" calcext:value-type="float">
            <text:p>51724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2920" calcext:value-type="float">
            <text:p>929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19481" calcext:value-type="float">
            <text:p>51948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2936" calcext:value-type="float">
            <text:p>9293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4017" calcext:value-type="float">
            <text:p>52401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2948" calcext:value-type="float">
            <text:p>9294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6316" calcext:value-type="float">
            <text:p>52631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2960" calcext:value-type="float">
            <text:p>929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28634" calcext:value-type="float">
            <text:p>52863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2976" calcext:value-type="float">
            <text:p>9297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0973" calcext:value-type="float">
            <text:p>53097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2988" calcext:value-type="float">
            <text:p>9298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3333" calcext:value-type="float">
            <text:p>53333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000" calcext:value-type="float">
            <text:p>930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38117" calcext:value-type="float">
            <text:p>53811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016" calcext:value-type="float">
            <text:p>9301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0541" calcext:value-type="float">
            <text:p>54054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028" calcext:value-type="float">
            <text:p>9302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2986" calcext:value-type="float">
            <text:p>54298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040" calcext:value-type="float">
            <text:p>930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5455" calcext:value-type="float">
            <text:p>54545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056" calcext:value-type="float">
            <text:p>9305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47945" calcext:value-type="float">
            <text:p>5479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068" calcext:value-type="float">
            <text:p>9306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2995" calcext:value-type="float">
            <text:p>55299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080" calcext:value-type="float">
            <text:p>930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5556" calcext:value-type="float">
            <text:p>55555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096" calcext:value-type="float">
            <text:p>9309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58140" calcext:value-type="float">
            <text:p>55814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108" calcext:value-type="float">
            <text:p>9310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0748" calcext:value-type="float">
            <text:p>56074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120" calcext:value-type="float">
            <text:p>931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3380" calcext:value-type="float">
            <text:p>56338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136" calcext:value-type="float">
            <text:p>9313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68720" calcext:value-type="float">
            <text:p>56872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148" calcext:value-type="float">
            <text:p>9314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71429" calcext:value-type="float">
            <text:p>57142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160" calcext:value-type="float">
            <text:p>931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74163" calcext:value-type="float">
            <text:p>57416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176" calcext:value-type="float">
            <text:p>9317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76923" calcext:value-type="float">
            <text:p>57692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188" calcext:value-type="float">
            <text:p>9318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79710" calcext:value-type="float">
            <text:p>57971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200" calcext:value-type="float">
            <text:p>932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5366" calcext:value-type="float">
            <text:p>58536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216" calcext:value-type="float">
            <text:p>9321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88235" calcext:value-type="float">
            <text:p>58823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228" calcext:value-type="float">
            <text:p>9322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1133" calcext:value-type="float">
            <text:p>59113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240" calcext:value-type="float">
            <text:p>932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4059" calcext:value-type="float">
            <text:p>59405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256" calcext:value-type="float">
            <text:p>9325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597015" calcext:value-type="float">
            <text:p>59701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268" calcext:value-type="float">
            <text:p>9326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3015" calcext:value-type="float">
            <text:p>60301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280" calcext:value-type="float">
            <text:p>932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6061" calcext:value-type="float">
            <text:p>60606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296" calcext:value-type="float">
            <text:p>9329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09137" calcext:value-type="float">
            <text:p>60913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308" calcext:value-type="float">
            <text:p>9330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2245" calcext:value-type="float">
            <text:p>61224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320" calcext:value-type="float">
            <text:p>933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15385" calcext:value-type="float">
            <text:p>61538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336" calcext:value-type="float">
            <text:p>9333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1762" calcext:value-type="float">
            <text:p>62176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348" calcext:value-type="float">
            <text:p>9334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5000" calcext:value-type="float">
            <text:p>625000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360" calcext:value-type="float">
            <text:p>933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28272" calcext:value-type="float">
            <text:p>62827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376" calcext:value-type="float">
            <text:p>9337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1579" calcext:value-type="float">
            <text:p>63157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388" calcext:value-type="float">
            <text:p>9338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34921" calcext:value-type="float">
            <text:p>63492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400" calcext:value-type="float">
            <text:p>9340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1711" calcext:value-type="float">
            <text:p>64171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416" calcext:value-type="float">
            <text:p>9341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5161" calcext:value-type="float">
            <text:p>64516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428" calcext:value-type="float">
            <text:p>9342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48649" calcext:value-type="float">
            <text:p>648649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440" calcext:value-type="float">
            <text:p>9344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2174" calcext:value-type="float">
            <text:p>65217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456" calcext:value-type="float">
            <text:p>9345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55738" calcext:value-type="float">
            <text:p>655738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468" calcext:value-type="float">
            <text:p>9346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2983" calcext:value-type="float">
            <text:p>66298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480" calcext:value-type="float">
            <text:p>9348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66667" calcext:value-type="float">
            <text:p>66666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496" calcext:value-type="float">
            <text:p>9349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0391" calcext:value-type="float">
            <text:p>670391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508" calcext:value-type="float">
            <text:p>9350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4157" calcext:value-type="float">
            <text:p>674157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520" calcext:value-type="float">
            <text:p>9352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77966" calcext:value-type="float">
            <text:p>677966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536" calcext:value-type="float">
            <text:p>9353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5714" calcext:value-type="float">
            <text:p>685714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548" calcext:value-type="float">
            <text:p>93548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89655" calcext:value-type="float">
            <text:p>689655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560" calcext:value-type="float">
            <text:p>93560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693642" calcext:value-type="float">
            <text:p>693642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3576" calcext:value-type="float">
            <text:p>93576</text:p>
          </table:table-cell>
          <table:table-cell/>
          <table:table-cell office:value-type="string" calcext:value-type="string">
            <text:p>Tempo</text:p>
          </table:table-cell>
          <table:table-cell/>
          <table:table-cell office:value-type="float" office:value="718563" calcext:value-type="float">
            <text:p>718563</text:p>
          </table:table-cell>
          <table:table-cell table:number-columns-repeated="6"/>
        </table:table-row>
        <table:table-row table:style-name="ro1" table:visibility="filter">
          <table:table-cell office:value-type="float" office:value="1" calcext:value-type="float">
            <text:p>1</text:p>
          </table:table-cell>
          <table:table-cell/>
          <table:table-cell office:value-type="float" office:value="95040" calcext:value-type="float">
            <text:p>9504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Imported MIDI</text:p>
          </table:table-cell>
          <table:table-cell table:number-columns-repeated="6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ext_t</text:p>
          </table:table-cell>
          <table:table-cell/>
          <table:table-cell office:value-type="string" calcext:value-type="string">
            <text:p>D. SHOSTAKOVICH - Fugue in E Major <text:s/>opus 87 no. 9</text:p>
          </table:table-cell>
          <table:table-cell table:number-columns-repeated="6"/>
        </table:table-row>
        <table:table-row table:style-name="ro1" table:visibility="filter">
          <table:table-cell office:value-type="float" office:value="2" calcext:value-type="float">
            <text:p>2</text:p>
          </table:table-cell>
          <table:table-cell/>
          <table:table-cell office:value-type="float" office:value="95040" calcext:value-type="float">
            <text:p>9504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high</text:p>
          </table:table-cell>
          <table:table-cell table:number-columns-repeated="6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94" calcext:value-type="float">
            <text:p>594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0" calcext:value-type="float">
            <text:p>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10" calcext:value-type="float">
            <text:p>7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14" calcext:value-type="float">
            <text:p>71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30" calcext:value-type="float">
            <text:p>8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46" calcext:value-type="float">
            <text:p>84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50" calcext:value-type="float">
            <text:p>9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62" calcext:value-type="float">
            <text:p>96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70" calcext:value-type="float">
            <text:p>10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80" calcext:value-type="float">
            <text:p>1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90" calcext:value-type="float">
            <text:p>11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96" calcext:value-type="float">
            <text:p>11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310" calcext:value-type="float">
            <text:p>13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28" calcext:value-type="float">
            <text:p>132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430" calcext:value-type="float">
            <text:p>14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46" calcext:value-type="float">
            <text:p>144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630" calcext:value-type="float">
            <text:p>16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84" calcext:value-type="float">
            <text:p>16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790" calcext:value-type="float">
            <text:p>17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94" calcext:value-type="float">
            <text:p>179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910" calcext:value-type="float">
            <text:p>19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26" calcext:value-type="float">
            <text:p>192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086" calcext:value-type="float">
            <text:p>20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64" calcext:value-type="float">
            <text:p>21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326" calcext:value-type="float">
            <text:p>23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00" calcext:value-type="float">
            <text:p>2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566" calcext:value-type="float">
            <text:p>25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36" calcext:value-type="float">
            <text:p>26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750" calcext:value-type="float">
            <text:p>27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50" calcext:value-type="float">
            <text:p>27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870" calcext:value-type="float">
            <text:p>28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72" calcext:value-type="float">
            <text:p>28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046" calcext:value-type="float">
            <text:p>30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116" calcext:value-type="float">
            <text:p>31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230" calcext:value-type="float">
            <text:p>32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32" calcext:value-type="float">
            <text:p>32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50" calcext:value-type="float">
            <text:p>33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54" calcext:value-type="float">
            <text:p>33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526" calcext:value-type="float">
            <text:p>35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08" calcext:value-type="float">
            <text:p>36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766" calcext:value-type="float">
            <text:p>37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38" calcext:value-type="float">
            <text:p>383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006" calcext:value-type="float">
            <text:p>40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72" calcext:value-type="float">
            <text:p>40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190" calcext:value-type="float">
            <text:p>41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190" calcext:value-type="float">
            <text:p>41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310" calcext:value-type="float">
            <text:p>43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310" calcext:value-type="float">
            <text:p>43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486" calcext:value-type="float">
            <text:p>44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558" calcext:value-type="float">
            <text:p>455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670" calcext:value-type="float">
            <text:p>46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680" calcext:value-type="float">
            <text:p>4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790" calcext:value-type="float">
            <text:p>47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00" calcext:value-type="float">
            <text:p>4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966" calcext:value-type="float">
            <text:p>49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042" calcext:value-type="float">
            <text:p>504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206" calcext:value-type="float">
            <text:p>52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282" calcext:value-type="float">
            <text:p>528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390" calcext:value-type="float">
            <text:p>53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394" calcext:value-type="float">
            <text:p>539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510" calcext:value-type="float">
            <text:p>55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22" calcext:value-type="float">
            <text:p>552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686" calcext:value-type="float">
            <text:p>56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58" calcext:value-type="float">
            <text:p>575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870" calcext:value-type="float">
            <text:p>58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876" calcext:value-type="float">
            <text:p>58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990" calcext:value-type="float">
            <text:p>59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992" calcext:value-type="float">
            <text:p>59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166" calcext:value-type="float">
            <text:p>61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82" calcext:value-type="float">
            <text:p>648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590" calcext:value-type="float">
            <text:p>65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604" calcext:value-type="float">
            <text:p>66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710" calcext:value-type="float">
            <text:p>67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726" calcext:value-type="float">
            <text:p>672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830" calcext:value-type="float">
            <text:p>68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840" calcext:value-type="float">
            <text:p>6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950" calcext:value-type="float">
            <text:p>69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956" calcext:value-type="float">
            <text:p>695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070" calcext:value-type="float">
            <text:p>70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086" calcext:value-type="float">
            <text:p>70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190" calcext:value-type="float">
            <text:p>71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204" calcext:value-type="float">
            <text:p>72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310" calcext:value-type="float">
            <text:p>73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328" calcext:value-type="float">
            <text:p>732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430" calcext:value-type="float">
            <text:p>74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448" calcext:value-type="float">
            <text:p>744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606" calcext:value-type="float">
            <text:p>76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680" calcext:value-type="float">
            <text:p>7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846" calcext:value-type="float">
            <text:p>78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912" calcext:value-type="float">
            <text:p>79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030" calcext:value-type="float">
            <text:p>80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038" calcext:value-type="float">
            <text:p>803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150" calcext:value-type="float">
            <text:p>81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154" calcext:value-type="float">
            <text:p>81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270" calcext:value-type="float">
            <text:p>82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286" calcext:value-type="float">
            <text:p>82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390" calcext:value-type="float">
            <text:p>83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394" calcext:value-type="float">
            <text:p>839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510" calcext:value-type="float">
            <text:p>85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524" calcext:value-type="float">
            <text:p>85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630" calcext:value-type="float">
            <text:p>86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646" calcext:value-type="float">
            <text:p>864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750" calcext:value-type="float">
            <text:p>87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768" calcext:value-type="float">
            <text:p>87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870" calcext:value-type="float">
            <text:p>88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888" calcext:value-type="float">
            <text:p>88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990" calcext:value-type="float">
            <text:p>89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002" calcext:value-type="float">
            <text:p>900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110" calcext:value-type="float">
            <text:p>91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118" calcext:value-type="float">
            <text:p>911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230" calcext:value-type="float">
            <text:p>92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236" calcext:value-type="float">
            <text:p>92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350" calcext:value-type="float">
            <text:p>93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356" calcext:value-type="float">
            <text:p>935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470" calcext:value-type="float">
            <text:p>94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486" calcext:value-type="float">
            <text:p>94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590" calcext:value-type="float">
            <text:p>95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590" calcext:value-type="float">
            <text:p>95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766" calcext:value-type="float">
            <text:p>97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838" calcext:value-type="float">
            <text:p>983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006" calcext:value-type="float">
            <text:p>100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072" calcext:value-type="float">
            <text:p>100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190" calcext:value-type="float">
            <text:p>101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202" calcext:value-type="float">
            <text:p>1020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310" calcext:value-type="float">
            <text:p>103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312" calcext:value-type="float">
            <text:p>103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430" calcext:value-type="float">
            <text:p>104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430" calcext:value-type="float">
            <text:p>104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550" calcext:value-type="float">
            <text:p>105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568" calcext:value-type="float">
            <text:p>105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670" calcext:value-type="float">
            <text:p>106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676" calcext:value-type="float">
            <text:p>106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790" calcext:value-type="float">
            <text:p>107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796" calcext:value-type="float">
            <text:p>107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0910" calcext:value-type="float">
            <text:p>109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0922" calcext:value-type="float">
            <text:p>1092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030" calcext:value-type="float">
            <text:p>110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044" calcext:value-type="float">
            <text:p>110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206" calcext:value-type="float">
            <text:p>112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286" calcext:value-type="float">
            <text:p>112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446" calcext:value-type="float">
            <text:p>114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524" calcext:value-type="float">
            <text:p>115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630" calcext:value-type="float">
            <text:p>116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640" calcext:value-type="float">
            <text:p>11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750" calcext:value-type="float">
            <text:p>117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754" calcext:value-type="float">
            <text:p>117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870" calcext:value-type="float">
            <text:p>118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884" calcext:value-type="float">
            <text:p>118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1990" calcext:value-type="float">
            <text:p>119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1998" calcext:value-type="float">
            <text:p>1199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166" calcext:value-type="float">
            <text:p>121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238" calcext:value-type="float">
            <text:p>1223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406" calcext:value-type="float">
            <text:p>124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488" calcext:value-type="float">
            <text:p>124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590" calcext:value-type="float">
            <text:p>125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604" calcext:value-type="float">
            <text:p>126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710" calcext:value-type="float">
            <text:p>127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712" calcext:value-type="float">
            <text:p>127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830" calcext:value-type="float">
            <text:p>128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842" calcext:value-type="float">
            <text:p>1284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2950" calcext:value-type="float">
            <text:p>129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2958" calcext:value-type="float">
            <text:p>1295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91" calcext:value-type="float">
            <text:p>9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3126" calcext:value-type="float">
            <text:p>131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204" calcext:value-type="float">
            <text:p>132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3310" calcext:value-type="float">
            <text:p>133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322" calcext:value-type="float">
            <text:p>1332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3430" calcext:value-type="float">
            <text:p>134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440" calcext:value-type="float">
            <text:p>13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3606" calcext:value-type="float">
            <text:p>136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676" calcext:value-type="float">
            <text:p>136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3790" calcext:value-type="float">
            <text:p>137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792" calcext:value-type="float">
            <text:p>137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3910" calcext:value-type="float">
            <text:p>139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3914" calcext:value-type="float">
            <text:p>1391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4030" calcext:value-type="float">
            <text:p>140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038" calcext:value-type="float">
            <text:p>1403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4150" calcext:value-type="float">
            <text:p>141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166" calcext:value-type="float">
            <text:p>1416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4270" calcext:value-type="float">
            <text:p>142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280" calcext:value-type="float">
            <text:p>14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4390" calcext:value-type="float">
            <text:p>143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408" calcext:value-type="float">
            <text:p>144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4566" calcext:value-type="float">
            <text:p>145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644" calcext:value-type="float">
            <text:p>146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4750" calcext:value-type="float">
            <text:p>147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756" calcext:value-type="float">
            <text:p>1475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4870" calcext:value-type="float">
            <text:p>148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4874" calcext:value-type="float">
            <text:p>1487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5046" calcext:value-type="float">
            <text:p>150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122" calcext:value-type="float">
            <text:p>1512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5286" calcext:value-type="float">
            <text:p>152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360" calcext:value-type="float">
            <text:p>15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5470" calcext:value-type="float">
            <text:p>154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472" calcext:value-type="float">
            <text:p>154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5590" calcext:value-type="float">
            <text:p>155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604" calcext:value-type="float">
            <text:p>156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5766" calcext:value-type="float">
            <text:p>157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840" calcext:value-type="float">
            <text:p>15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5950" calcext:value-type="float">
            <text:p>159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5952" calcext:value-type="float">
            <text:p>159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6070" calcext:value-type="float">
            <text:p>160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088" calcext:value-type="float">
            <text:p>160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6246" calcext:value-type="float">
            <text:p>162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552" calcext:value-type="float">
            <text:p>165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6670" calcext:value-type="float">
            <text:p>166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688" calcext:value-type="float">
            <text:p>166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6790" calcext:value-type="float">
            <text:p>167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804" calcext:value-type="float">
            <text:p>168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6910" calcext:value-type="float">
            <text:p>169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6916" calcext:value-type="float">
            <text:p>169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7030" calcext:value-type="float">
            <text:p>170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038" calcext:value-type="float">
            <text:p>1703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7150" calcext:value-type="float">
            <text:p>171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152" calcext:value-type="float">
            <text:p>171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7270" calcext:value-type="float">
            <text:p>172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288" calcext:value-type="float">
            <text:p>172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7390" calcext:value-type="float">
            <text:p>173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402" calcext:value-type="float">
            <text:p>1740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7510" calcext:value-type="float">
            <text:p>175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512" calcext:value-type="float">
            <text:p>175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7686" calcext:value-type="float">
            <text:p>176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7766" calcext:value-type="float">
            <text:p>1776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7926" calcext:value-type="float">
            <text:p>179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006" calcext:value-type="float">
            <text:p>1800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8110" calcext:value-type="float">
            <text:p>181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122" calcext:value-type="float">
            <text:p>1812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8230" calcext:value-type="float">
            <text:p>182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234" calcext:value-type="float">
            <text:p>1823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8350" calcext:value-type="float">
            <text:p>183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354" calcext:value-type="float">
            <text:p>183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8470" calcext:value-type="float">
            <text:p>184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486" calcext:value-type="float">
            <text:p>184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8590" calcext:value-type="float">
            <text:p>185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600" calcext:value-type="float">
            <text:p>18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8710" calcext:value-type="float">
            <text:p>187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8712" calcext:value-type="float">
            <text:p>187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9310" calcext:value-type="float">
            <text:p>193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320" calcext:value-type="float">
            <text:p>19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9430" calcext:value-type="float">
            <text:p>194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444" calcext:value-type="float">
            <text:p>194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9550" calcext:value-type="float">
            <text:p>195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558" calcext:value-type="float">
            <text:p>1955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9670" calcext:value-type="float">
            <text:p>196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676" calcext:value-type="float">
            <text:p>196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9790" calcext:value-type="float">
            <text:p>197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800" calcext:value-type="float">
            <text:p>19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19910" calcext:value-type="float">
            <text:p>199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19922" calcext:value-type="float">
            <text:p>1992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0030" calcext:value-type="float">
            <text:p>200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044" calcext:value-type="float">
            <text:p>200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0150" calcext:value-type="float">
            <text:p>201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164" calcext:value-type="float">
            <text:p>201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0350" calcext:value-type="float">
            <text:p>203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400" calcext:value-type="float">
            <text:p>20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0510" calcext:value-type="float">
            <text:p>205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512" calcext:value-type="float">
            <text:p>205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0630" calcext:value-type="float">
            <text:p>206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636" calcext:value-type="float">
            <text:p>206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0806" calcext:value-type="float">
            <text:p>208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0886" calcext:value-type="float">
            <text:p>208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1046" calcext:value-type="float">
            <text:p>210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110" calcext:value-type="float">
            <text:p>211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1286" calcext:value-type="float">
            <text:p>212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360" calcext:value-type="float">
            <text:p>21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1470" calcext:value-type="float">
            <text:p>214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482" calcext:value-type="float">
            <text:p>2148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1590" calcext:value-type="float">
            <text:p>215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598" calcext:value-type="float">
            <text:p>2159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1766" calcext:value-type="float">
            <text:p>217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832" calcext:value-type="float">
            <text:p>218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1950" calcext:value-type="float">
            <text:p>219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1968" calcext:value-type="float">
            <text:p>219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2070" calcext:value-type="float">
            <text:p>220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088" calcext:value-type="float">
            <text:p>220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2246" calcext:value-type="float">
            <text:p>222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320" calcext:value-type="float">
            <text:p>2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2486" calcext:value-type="float">
            <text:p>224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556" calcext:value-type="float">
            <text:p>2255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2726" calcext:value-type="float">
            <text:p>227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798" calcext:value-type="float">
            <text:p>2279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2910" calcext:value-type="float">
            <text:p>229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2918" calcext:value-type="float">
            <text:p>2291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3030" calcext:value-type="float">
            <text:p>230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046" calcext:value-type="float">
            <text:p>2304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3206" calcext:value-type="float">
            <text:p>232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276" calcext:value-type="float">
            <text:p>232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3390" calcext:value-type="float">
            <text:p>233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398" calcext:value-type="float">
            <text:p>2339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3510" calcext:value-type="float">
            <text:p>235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516" calcext:value-type="float">
            <text:p>235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3686" calcext:value-type="float">
            <text:p>236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768" calcext:value-type="float">
            <text:p>237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3926" calcext:value-type="float">
            <text:p>239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3996" calcext:value-type="float">
            <text:p>239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4166" calcext:value-type="float">
            <text:p>241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244" calcext:value-type="float">
            <text:p>242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4350" calcext:value-type="float">
            <text:p>243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360" calcext:value-type="float">
            <text:p>24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4470" calcext:value-type="float">
            <text:p>244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474" calcext:value-type="float">
            <text:p>2447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4646" calcext:value-type="float">
            <text:p>246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724" calcext:value-type="float">
            <text:p>247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4830" calcext:value-type="float">
            <text:p>248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846" calcext:value-type="float">
            <text:p>2484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4950" calcext:value-type="float">
            <text:p>249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4958" calcext:value-type="float">
            <text:p>2495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5126" calcext:value-type="float">
            <text:p>251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200" calcext:value-type="float">
            <text:p>25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5366" calcext:value-type="float">
            <text:p>253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446" calcext:value-type="float">
            <text:p>2544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5606" calcext:value-type="float">
            <text:p>256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670" calcext:value-type="float">
            <text:p>256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5790" calcext:value-type="float">
            <text:p>257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808" calcext:value-type="float">
            <text:p>258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5910" calcext:value-type="float">
            <text:p>259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5920" calcext:value-type="float">
            <text:p>25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6086" calcext:value-type="float">
            <text:p>260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150" calcext:value-type="float">
            <text:p>261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6326" calcext:value-type="float">
            <text:p>263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400" calcext:value-type="float">
            <text:p>2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6510" calcext:value-type="float">
            <text:p>265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514" calcext:value-type="float">
            <text:p>2651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6630" calcext:value-type="float">
            <text:p>266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646" calcext:value-type="float">
            <text:p>2664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6750" calcext:value-type="float">
            <text:p>267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762" calcext:value-type="float">
            <text:p>2676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6870" calcext:value-type="float">
            <text:p>268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6882" calcext:value-type="float">
            <text:p>2688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7046" calcext:value-type="float">
            <text:p>270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114" calcext:value-type="float">
            <text:p>2711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7230" calcext:value-type="float">
            <text:p>272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246" calcext:value-type="float">
            <text:p>2724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7350" calcext:value-type="float">
            <text:p>273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352" calcext:value-type="float">
            <text:p>273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7470" calcext:value-type="float">
            <text:p>274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472" calcext:value-type="float">
            <text:p>274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7590" calcext:value-type="float">
            <text:p>275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604" calcext:value-type="float">
            <text:p>276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7710" calcext:value-type="float">
            <text:p>277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716" calcext:value-type="float">
            <text:p>277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7830" calcext:value-type="float">
            <text:p>278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848" calcext:value-type="float">
            <text:p>2784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7950" calcext:value-type="float">
            <text:p>279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7956" calcext:value-type="float">
            <text:p>2795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8070" calcext:value-type="float">
            <text:p>280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076" calcext:value-type="float">
            <text:p>280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8190" calcext:value-type="float">
            <text:p>281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192" calcext:value-type="float">
            <text:p>281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8310" calcext:value-type="float">
            <text:p>283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324" calcext:value-type="float">
            <text:p>283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8486" calcext:value-type="float">
            <text:p>284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566" calcext:value-type="float">
            <text:p>2856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8726" calcext:value-type="float">
            <text:p>287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8804" calcext:value-type="float">
            <text:p>288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9390" calcext:value-type="float">
            <text:p>293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402" calcext:value-type="float">
            <text:p>2940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9510" calcext:value-type="float">
            <text:p>295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524" calcext:value-type="float">
            <text:p>295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9630" calcext:value-type="float">
            <text:p>296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634" calcext:value-type="float">
            <text:p>2963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9750" calcext:value-type="float">
            <text:p>297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752" calcext:value-type="float">
            <text:p>297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9870" calcext:value-type="float">
            <text:p>298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870" calcext:value-type="float">
            <text:p>298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29990" calcext:value-type="float">
            <text:p>299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29992" calcext:value-type="float">
            <text:p>299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0110" calcext:value-type="float">
            <text:p>301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126" calcext:value-type="float">
            <text:p>3012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0230" calcext:value-type="float">
            <text:p>302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246" calcext:value-type="float">
            <text:p>3024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0430" calcext:value-type="float">
            <text:p>304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474" calcext:value-type="float">
            <text:p>3047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0590" calcext:value-type="float">
            <text:p>305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592" calcext:value-type="float">
            <text:p>305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0710" calcext:value-type="float">
            <text:p>307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720" calcext:value-type="float">
            <text:p>30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0886" calcext:value-type="float">
            <text:p>308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0950" calcext:value-type="float">
            <text:p>309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1126" calcext:value-type="float">
            <text:p>311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1192" calcext:value-type="float">
            <text:p>311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1366" calcext:value-type="float">
            <text:p>313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1438" calcext:value-type="float">
            <text:p>3143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1550" calcext:value-type="float">
            <text:p>315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1564" calcext:value-type="float">
            <text:p>315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1670" calcext:value-type="float">
            <text:p>316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1684" calcext:value-type="float">
            <text:p>316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1846" calcext:value-type="float">
            <text:p>318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1920" calcext:value-type="float">
            <text:p>31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2030" calcext:value-type="float">
            <text:p>320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032" calcext:value-type="float">
            <text:p>320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2150" calcext:value-type="float">
            <text:p>321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158" calcext:value-type="float">
            <text:p>3215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2326" calcext:value-type="float">
            <text:p>323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394" calcext:value-type="float">
            <text:p>3239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2566" calcext:value-type="float">
            <text:p>325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644" calcext:value-type="float">
            <text:p>326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2806" calcext:value-type="float">
            <text:p>328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876" calcext:value-type="float">
            <text:p>328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2990" calcext:value-type="float">
            <text:p>329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2998" calcext:value-type="float">
            <text:p>3299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110" calcext:value-type="float">
            <text:p>331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114" calcext:value-type="float">
            <text:p>3311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286" calcext:value-type="float">
            <text:p>332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360" calcext:value-type="float">
            <text:p>33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470" calcext:value-type="float">
            <text:p>334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480" calcext:value-type="float">
            <text:p>334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590" calcext:value-type="float">
            <text:p>335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602" calcext:value-type="float">
            <text:p>3360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3766" calcext:value-type="float">
            <text:p>337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3834" calcext:value-type="float">
            <text:p>3383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4006" calcext:value-type="float">
            <text:p>340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4080" calcext:value-type="float">
            <text:p>34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4190" calcext:value-type="float">
            <text:p>341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4208" calcext:value-type="float">
            <text:p>342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4310" calcext:value-type="float">
            <text:p>343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4324" calcext:value-type="float">
            <text:p>343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4486" calcext:value-type="float">
            <text:p>344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4568" calcext:value-type="float">
            <text:p>345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4670" calcext:value-type="float">
            <text:p>346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4674" calcext:value-type="float">
            <text:p>3467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4790" calcext:value-type="float">
            <text:p>347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4796" calcext:value-type="float">
            <text:p>347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4966" calcext:value-type="float">
            <text:p>349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274" calcext:value-type="float">
            <text:p>3527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5390" calcext:value-type="float">
            <text:p>353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408" calcext:value-type="float">
            <text:p>354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5510" calcext:value-type="float">
            <text:p>355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518" calcext:value-type="float">
            <text:p>3551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5630" calcext:value-type="float">
            <text:p>356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648" calcext:value-type="float">
            <text:p>3564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5750" calcext:value-type="float">
            <text:p>357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752" calcext:value-type="float">
            <text:p>357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5870" calcext:value-type="float">
            <text:p>358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882" calcext:value-type="float">
            <text:p>3588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5990" calcext:value-type="float">
            <text:p>359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5992" calcext:value-type="float">
            <text:p>359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6110" calcext:value-type="float">
            <text:p>361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118" calcext:value-type="float">
            <text:p>3611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6230" calcext:value-type="float">
            <text:p>362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248" calcext:value-type="float">
            <text:p>3624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6406" calcext:value-type="float">
            <text:p>364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470" calcext:value-type="float">
            <text:p>364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6646" calcext:value-type="float">
            <text:p>366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726" calcext:value-type="float">
            <text:p>3672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6830" calcext:value-type="float">
            <text:p>368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836" calcext:value-type="float">
            <text:p>368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6950" calcext:value-type="float">
            <text:p>369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6954" calcext:value-type="float">
            <text:p>369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7070" calcext:value-type="float">
            <text:p>370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084" calcext:value-type="float">
            <text:p>370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7190" calcext:value-type="float">
            <text:p>371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198" calcext:value-type="float">
            <text:p>3719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7310" calcext:value-type="float">
            <text:p>373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314" calcext:value-type="float">
            <text:p>3731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7430" calcext:value-type="float">
            <text:p>374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442" calcext:value-type="float">
            <text:p>3744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7550" calcext:value-type="float">
            <text:p>375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562" calcext:value-type="float">
            <text:p>3756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7670" calcext:value-type="float">
            <text:p>376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678" calcext:value-type="float">
            <text:p>3767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7790" calcext:value-type="float">
            <text:p>377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798" calcext:value-type="float">
            <text:p>3779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7910" calcext:value-type="float">
            <text:p>379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7922" calcext:value-type="float">
            <text:p>3792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8030" calcext:value-type="float">
            <text:p>380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042" calcext:value-type="float">
            <text:p>3804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8150" calcext:value-type="float">
            <text:p>381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166" calcext:value-type="float">
            <text:p>3816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8270" calcext:value-type="float">
            <text:p>382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286" calcext:value-type="float">
            <text:p>382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8390" calcext:value-type="float">
            <text:p>383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402" calcext:value-type="float">
            <text:p>3840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8566" calcext:value-type="float">
            <text:p>385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644" calcext:value-type="float">
            <text:p>386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8806" calcext:value-type="float">
            <text:p>388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880" calcext:value-type="float">
            <text:p>38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8990" calcext:value-type="float">
            <text:p>389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8998" calcext:value-type="float">
            <text:p>3899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9110" calcext:value-type="float">
            <text:p>391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9114" calcext:value-type="float">
            <text:p>3911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9230" calcext:value-type="float">
            <text:p>392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9244" calcext:value-type="float">
            <text:p>392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9350" calcext:value-type="float">
            <text:p>393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9360" calcext:value-type="float">
            <text:p>39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9470" calcext:value-type="float">
            <text:p>394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9488" calcext:value-type="float">
            <text:p>394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9590" calcext:value-type="float">
            <text:p>395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9594" calcext:value-type="float">
            <text:p>3959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9710" calcext:value-type="float">
            <text:p>397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9714" calcext:value-type="float">
            <text:p>3971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39830" calcext:value-type="float">
            <text:p>398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39842" calcext:value-type="float">
            <text:p>3984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0006" calcext:value-type="float">
            <text:p>400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084" calcext:value-type="float">
            <text:p>400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0246" calcext:value-type="float">
            <text:p>402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322" calcext:value-type="float">
            <text:p>4032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0430" calcext:value-type="float">
            <text:p>404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436" calcext:value-type="float">
            <text:p>404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0550" calcext:value-type="float">
            <text:p>405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560" calcext:value-type="float">
            <text:p>4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0670" calcext:value-type="float">
            <text:p>406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672" calcext:value-type="float">
            <text:p>406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0790" calcext:value-type="float">
            <text:p>407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0804" calcext:value-type="float">
            <text:p>408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0966" calcext:value-type="float">
            <text:p>409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1042" calcext:value-type="float">
            <text:p>4104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1206" calcext:value-type="float">
            <text:p>412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1282" calcext:value-type="float">
            <text:p>4128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1390" calcext:value-type="float">
            <text:p>413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1404" calcext:value-type="float">
            <text:p>414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1510" calcext:value-type="float">
            <text:p>415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1526" calcext:value-type="float">
            <text:p>4152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1630" calcext:value-type="float">
            <text:p>416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1632" calcext:value-type="float">
            <text:p>416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1750" calcext:value-type="float">
            <text:p>417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1760" calcext:value-type="float">
            <text:p>41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1926" calcext:value-type="float">
            <text:p>419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2006" calcext:value-type="float">
            <text:p>4200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2110" calcext:value-type="float">
            <text:p>421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2128" calcext:value-type="float">
            <text:p>4212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2230" calcext:value-type="float">
            <text:p>422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2242" calcext:value-type="float">
            <text:p>4224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2406" calcext:value-type="float">
            <text:p>424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2484" calcext:value-type="float">
            <text:p>424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2646" calcext:value-type="float">
            <text:p>426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2710" calcext:value-type="float">
            <text:p>427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2830" calcext:value-type="float">
            <text:p>428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2842" calcext:value-type="float">
            <text:p>4284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2950" calcext:value-type="float">
            <text:p>429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2968" calcext:value-type="float">
            <text:p>429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3070" calcext:value-type="float">
            <text:p>430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3076" calcext:value-type="float">
            <text:p>430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3190" calcext:value-type="float">
            <text:p>431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3200" calcext:value-type="float">
            <text:p>43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3366" calcext:value-type="float">
            <text:p>433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3436" calcext:value-type="float">
            <text:p>434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3550" calcext:value-type="float">
            <text:p>435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3554" calcext:value-type="float">
            <text:p>435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3670" calcext:value-type="float">
            <text:p>436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3672" calcext:value-type="float">
            <text:p>436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3846" calcext:value-type="float">
            <text:p>438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3926" calcext:value-type="float">
            <text:p>4392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4086" calcext:value-type="float">
            <text:p>440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4166" calcext:value-type="float">
            <text:p>4416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4270" calcext:value-type="float">
            <text:p>442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4284" calcext:value-type="float">
            <text:p>442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4390" calcext:value-type="float">
            <text:p>443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4392" calcext:value-type="float">
            <text:p>443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4566" calcext:value-type="float">
            <text:p>445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4636" calcext:value-type="float">
            <text:p>446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4750" calcext:value-type="float">
            <text:p>447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4752" calcext:value-type="float">
            <text:p>447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4870" calcext:value-type="float">
            <text:p>448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4872" calcext:value-type="float">
            <text:p>448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5046" calcext:value-type="float">
            <text:p>450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5362" calcext:value-type="float">
            <text:p>4536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5470" calcext:value-type="float">
            <text:p>454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5486" calcext:value-type="float">
            <text:p>454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5590" calcext:value-type="float">
            <text:p>455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5600" calcext:value-type="float">
            <text:p>45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5710" calcext:value-type="float">
            <text:p>457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5718" calcext:value-type="float">
            <text:p>4571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5838" calcext:value-type="float">
            <text:p>4583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5886" calcext:value-type="float">
            <text:p>458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5950" calcext:value-type="float">
            <text:p>459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5956" calcext:value-type="float">
            <text:p>4595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6070" calcext:value-type="float">
            <text:p>460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6078" calcext:value-type="float">
            <text:p>4607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6190" calcext:value-type="float">
            <text:p>461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6200" calcext:value-type="float">
            <text:p>46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8" calcext:value-type="float">
            <text:p>6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6310" calcext:value-type="float">
            <text:p>463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6312" calcext:value-type="float">
            <text:p>463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6486" calcext:value-type="float">
            <text:p>464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6556" calcext:value-type="float">
            <text:p>4655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6726" calcext:value-type="float">
            <text:p>467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6804" calcext:value-type="float">
            <text:p>468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6910" calcext:value-type="float">
            <text:p>469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6916" calcext:value-type="float">
            <text:p>469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7030" calcext:value-type="float">
            <text:p>470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7046" calcext:value-type="float">
            <text:p>4704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7150" calcext:value-type="float">
            <text:p>471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7168" calcext:value-type="float">
            <text:p>471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7270" calcext:value-type="float">
            <text:p>472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7286" calcext:value-type="float">
            <text:p>472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7390" calcext:value-type="float">
            <text:p>473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7404" calcext:value-type="float">
            <text:p>474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7510" calcext:value-type="float">
            <text:p>475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7516" calcext:value-type="float">
            <text:p>475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91" calcext:value-type="float">
            <text:p>9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8110" calcext:value-type="float">
            <text:p>481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128" calcext:value-type="float">
            <text:p>4812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91" calcext:value-type="float">
            <text:p>9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8230" calcext:value-type="float">
            <text:p>482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232" calcext:value-type="float">
            <text:p>482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8350" calcext:value-type="float">
            <text:p>483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352" calcext:value-type="float">
            <text:p>483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8470" calcext:value-type="float">
            <text:p>484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484" calcext:value-type="float">
            <text:p>484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8590" calcext:value-type="float">
            <text:p>485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600" calcext:value-type="float">
            <text:p>48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8710" calcext:value-type="float">
            <text:p>487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722" calcext:value-type="float">
            <text:p>4872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8830" calcext:value-type="float">
            <text:p>488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848" calcext:value-type="float">
            <text:p>4884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89" calcext:value-type="float">
            <text:p>8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8950" calcext:value-type="float">
            <text:p>489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8952" calcext:value-type="float">
            <text:p>489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89" calcext:value-type="float">
            <text:p>8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9150" calcext:value-type="float">
            <text:p>491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9206" calcext:value-type="float">
            <text:p>4920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89" calcext:value-type="float">
            <text:p>8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9310" calcext:value-type="float">
            <text:p>493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9322" calcext:value-type="float">
            <text:p>4932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89" calcext:value-type="float">
            <text:p>8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9430" calcext:value-type="float">
            <text:p>494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9436" calcext:value-type="float">
            <text:p>494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89" calcext:value-type="float">
            <text:p>8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9606" calcext:value-type="float">
            <text:p>496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9672" calcext:value-type="float">
            <text:p>496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49846" calcext:value-type="float">
            <text:p>498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49920" calcext:value-type="float">
            <text:p>49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0086" calcext:value-type="float">
            <text:p>500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0154" calcext:value-type="float">
            <text:p>501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0270" calcext:value-type="float">
            <text:p>502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0276" calcext:value-type="float">
            <text:p>502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0390" calcext:value-type="float">
            <text:p>503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0408" calcext:value-type="float">
            <text:p>504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0566" calcext:value-type="float">
            <text:p>505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0640" calcext:value-type="float">
            <text:p>50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0750" calcext:value-type="float">
            <text:p>507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0762" calcext:value-type="float">
            <text:p>5076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0870" calcext:value-type="float">
            <text:p>508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0872" calcext:value-type="float">
            <text:p>508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1046" calcext:value-type="float">
            <text:p>510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1120" calcext:value-type="float">
            <text:p>51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1286" calcext:value-type="float">
            <text:p>512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1358" calcext:value-type="float">
            <text:p>5135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1526" calcext:value-type="float">
            <text:p>515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1600" calcext:value-type="float">
            <text:p>51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1710" calcext:value-type="float">
            <text:p>517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1726" calcext:value-type="float">
            <text:p>5172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1830" calcext:value-type="float">
            <text:p>518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1840" calcext:value-type="float">
            <text:p>51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1950" calcext:value-type="float">
            <text:p>519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1958" calcext:value-type="float">
            <text:p>5195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2070" calcext:value-type="float">
            <text:p>520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2084" calcext:value-type="float">
            <text:p>520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2190" calcext:value-type="float">
            <text:p>521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2200" calcext:value-type="float">
            <text:p>52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2310" calcext:value-type="float">
            <text:p>523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2322" calcext:value-type="float">
            <text:p>5232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2430" calcext:value-type="float">
            <text:p>524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2438" calcext:value-type="float">
            <text:p>5243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2550" calcext:value-type="float">
            <text:p>525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2550" calcext:value-type="float">
            <text:p>525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2670" calcext:value-type="float">
            <text:p>526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2684" calcext:value-type="float">
            <text:p>526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2790" calcext:value-type="float">
            <text:p>527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2792" calcext:value-type="float">
            <text:p>527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2966" calcext:value-type="float">
            <text:p>529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3042" calcext:value-type="float">
            <text:p>5304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3206" calcext:value-type="float">
            <text:p>532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3286" calcext:value-type="float">
            <text:p>532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3390" calcext:value-type="float">
            <text:p>533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3400" calcext:value-type="float">
            <text:p>53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3510" calcext:value-type="float">
            <text:p>535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3524" calcext:value-type="float">
            <text:p>535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3630" calcext:value-type="float">
            <text:p>536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3640" calcext:value-type="float">
            <text:p>53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3750" calcext:value-type="float">
            <text:p>537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3758" calcext:value-type="float">
            <text:p>5375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3870" calcext:value-type="float">
            <text:p>538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3884" calcext:value-type="float">
            <text:p>538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3990" calcext:value-type="float">
            <text:p>539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4000" calcext:value-type="float">
            <text:p>54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6" calcext:value-type="float">
            <text:p>6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4110" calcext:value-type="float">
            <text:p>541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4116" calcext:value-type="float">
            <text:p>541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4230" calcext:value-type="float">
            <text:p>542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4248" calcext:value-type="float">
            <text:p>5424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7" calcext:value-type="float">
            <text:p>6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4406" calcext:value-type="float">
            <text:p>544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4482" calcext:value-type="float">
            <text:p>5448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4646" calcext:value-type="float">
            <text:p>546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4714" calcext:value-type="float">
            <text:p>5471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4830" calcext:value-type="float">
            <text:p>548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4838" calcext:value-type="float">
            <text:p>5483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4950" calcext:value-type="float">
            <text:p>549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4952" calcext:value-type="float">
            <text:p>549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5070" calcext:value-type="float">
            <text:p>550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084" calcext:value-type="float">
            <text:p>550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5190" calcext:value-type="float">
            <text:p>551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208" calcext:value-type="float">
            <text:p>552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5366" calcext:value-type="float">
            <text:p>553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442" calcext:value-type="float">
            <text:p>5544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5606" calcext:value-type="float">
            <text:p>556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670" calcext:value-type="float">
            <text:p>556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5790" calcext:value-type="float">
            <text:p>557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796" calcext:value-type="float">
            <text:p>557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5910" calcext:value-type="float">
            <text:p>559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5912" calcext:value-type="float">
            <text:p>559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6030" calcext:value-type="float">
            <text:p>560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6042" calcext:value-type="float">
            <text:p>5604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6150" calcext:value-type="float">
            <text:p>561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6152" calcext:value-type="float">
            <text:p>561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6326" calcext:value-type="float">
            <text:p>563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6406" calcext:value-type="float">
            <text:p>5640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6510" calcext:value-type="float">
            <text:p>565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6526" calcext:value-type="float">
            <text:p>5652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6630" calcext:value-type="float">
            <text:p>566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6642" calcext:value-type="float">
            <text:p>5664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6806" calcext:value-type="float">
            <text:p>568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6884" calcext:value-type="float">
            <text:p>568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7046" calcext:value-type="float">
            <text:p>570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126" calcext:value-type="float">
            <text:p>5712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7286" calcext:value-type="float">
            <text:p>572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350" calcext:value-type="float">
            <text:p>573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7470" calcext:value-type="float">
            <text:p>574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472" calcext:value-type="float">
            <text:p>574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7590" calcext:value-type="float">
            <text:p>575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604" calcext:value-type="float">
            <text:p>576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7710" calcext:value-type="float">
            <text:p>577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722" calcext:value-type="float">
            <text:p>5772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7830" calcext:value-type="float">
            <text:p>578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834" calcext:value-type="float">
            <text:p>5783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7950" calcext:value-type="float">
            <text:p>579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7952" calcext:value-type="float">
            <text:p>579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8070" calcext:value-type="float">
            <text:p>580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8074" calcext:value-type="float">
            <text:p>5807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8190" calcext:value-type="float">
            <text:p>581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8202" calcext:value-type="float">
            <text:p>5820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8310" calcext:value-type="float">
            <text:p>583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8316" calcext:value-type="float">
            <text:p>583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89" calcext:value-type="float">
            <text:p>8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8430" calcext:value-type="float">
            <text:p>584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8436" calcext:value-type="float">
            <text:p>584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89" calcext:value-type="float">
            <text:p>8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8550" calcext:value-type="float">
            <text:p>585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8556" calcext:value-type="float">
            <text:p>5855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8726" calcext:value-type="float">
            <text:p>587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8802" calcext:value-type="float">
            <text:p>5880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8966" calcext:value-type="float">
            <text:p>589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9046" calcext:value-type="float">
            <text:p>5904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9206" calcext:value-type="float">
            <text:p>592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9286" calcext:value-type="float">
            <text:p>592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9390" calcext:value-type="float">
            <text:p>593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9400" calcext:value-type="float">
            <text:p>59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9510" calcext:value-type="float">
            <text:p>595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9522" calcext:value-type="float">
            <text:p>5952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9686" calcext:value-type="float">
            <text:p>596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59766" calcext:value-type="float">
            <text:p>5976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59926" calcext:value-type="float">
            <text:p>599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008" calcext:value-type="float">
            <text:p>600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98" calcext:value-type="float">
            <text:p>9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0166" calcext:value-type="float">
            <text:p>601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232" calcext:value-type="float">
            <text:p>602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0350" calcext:value-type="float">
            <text:p>603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362" calcext:value-type="float">
            <text:p>6036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0470" calcext:value-type="float">
            <text:p>604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478" calcext:value-type="float">
            <text:p>6047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0646" calcext:value-type="float">
            <text:p>606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714" calcext:value-type="float">
            <text:p>6071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0830" calcext:value-type="float">
            <text:p>608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832" calcext:value-type="float">
            <text:p>608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0950" calcext:value-type="float">
            <text:p>609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0966" calcext:value-type="float">
            <text:p>6096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1550" calcext:value-type="float">
            <text:p>615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552" calcext:value-type="float">
            <text:p>615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1670" calcext:value-type="float">
            <text:p>616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678" calcext:value-type="float">
            <text:p>6167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1790" calcext:value-type="float">
            <text:p>617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800" calcext:value-type="float">
            <text:p>61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1910" calcext:value-type="float">
            <text:p>619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1916" calcext:value-type="float">
            <text:p>619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2030" calcext:value-type="float">
            <text:p>620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2040" calcext:value-type="float">
            <text:p>62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2150" calcext:value-type="float">
            <text:p>621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2154" calcext:value-type="float">
            <text:p>621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2270" calcext:value-type="float">
            <text:p>622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2276" calcext:value-type="float">
            <text:p>622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2390" calcext:value-type="float">
            <text:p>623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2392" calcext:value-type="float">
            <text:p>623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2566" calcext:value-type="float">
            <text:p>625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2646" calcext:value-type="float">
            <text:p>6264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2750" calcext:value-type="float">
            <text:p>627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2752" calcext:value-type="float">
            <text:p>627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2870" calcext:value-type="float">
            <text:p>628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2876" calcext:value-type="float">
            <text:p>628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3046" calcext:value-type="float">
            <text:p>630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3124" calcext:value-type="float">
            <text:p>631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3286" calcext:value-type="float">
            <text:p>632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3368" calcext:value-type="float">
            <text:p>633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3526" calcext:value-type="float">
            <text:p>635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3606" calcext:value-type="float">
            <text:p>6360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03" calcext:value-type="float">
            <text:p>10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3710" calcext:value-type="float">
            <text:p>637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3724" calcext:value-type="float">
            <text:p>637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03" calcext:value-type="float">
            <text:p>10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3830" calcext:value-type="float">
            <text:p>638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3842" calcext:value-type="float">
            <text:p>6384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03" calcext:value-type="float">
            <text:p>10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4006" calcext:value-type="float">
            <text:p>640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076" calcext:value-type="float">
            <text:p>640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103" calcext:value-type="float">
            <text:p>10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4190" calcext:value-type="float">
            <text:p>641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206" calcext:value-type="float">
            <text:p>6420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03" calcext:value-type="float">
            <text:p>10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4310" calcext:value-type="float">
            <text:p>643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314" calcext:value-type="float">
            <text:p>6431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03" calcext:value-type="float">
            <text:p>10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4486" calcext:value-type="float">
            <text:p>644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566" calcext:value-type="float">
            <text:p>6456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03" calcext:value-type="float">
            <text:p>10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4726" calcext:value-type="float">
            <text:p>647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4794" calcext:value-type="float">
            <text:p>6479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5390" calcext:value-type="float">
            <text:p>653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5394" calcext:value-type="float">
            <text:p>6539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04" calcext:value-type="float">
            <text:p>10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5510" calcext:value-type="float">
            <text:p>655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5520" calcext:value-type="float">
            <text:p>65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04" calcext:value-type="float">
            <text:p>10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5630" calcext:value-type="float">
            <text:p>656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5648" calcext:value-type="float">
            <text:p>6564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04" calcext:value-type="float">
            <text:p>10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5750" calcext:value-type="float">
            <text:p>657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5752" calcext:value-type="float">
            <text:p>657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04" calcext:value-type="float">
            <text:p>10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5870" calcext:value-type="float">
            <text:p>658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5872" calcext:value-type="float">
            <text:p>658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04" calcext:value-type="float">
            <text:p>10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5990" calcext:value-type="float">
            <text:p>659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6000" calcext:value-type="float">
            <text:p>66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04" calcext:value-type="float">
            <text:p>10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6110" calcext:value-type="float">
            <text:p>661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6118" calcext:value-type="float">
            <text:p>6611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04" calcext:value-type="float">
            <text:p>10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6230" calcext:value-type="float">
            <text:p>662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6232" calcext:value-type="float">
            <text:p>662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04" calcext:value-type="float">
            <text:p>10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6406" calcext:value-type="float">
            <text:p>664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6474" calcext:value-type="float">
            <text:p>6647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04" calcext:value-type="float">
            <text:p>10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6590" calcext:value-type="float">
            <text:p>665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6606" calcext:value-type="float">
            <text:p>6660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04" calcext:value-type="float">
            <text:p>10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6710" calcext:value-type="float">
            <text:p>667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6714" calcext:value-type="float">
            <text:p>6671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04" calcext:value-type="float">
            <text:p>10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6886" calcext:value-type="float">
            <text:p>668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6952" calcext:value-type="float">
            <text:p>669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04" calcext:value-type="float">
            <text:p>10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7126" calcext:value-type="float">
            <text:p>671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7192" calcext:value-type="float">
            <text:p>671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04" calcext:value-type="float">
            <text:p>10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7366" calcext:value-type="float">
            <text:p>673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7448" calcext:value-type="float">
            <text:p>6744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05" calcext:value-type="float">
            <text:p>10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7550" calcext:value-type="float">
            <text:p>675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7552" calcext:value-type="float">
            <text:p>675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05" calcext:value-type="float">
            <text:p>10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7670" calcext:value-type="float">
            <text:p>676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7670" calcext:value-type="float">
            <text:p>676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105" calcext:value-type="float">
            <text:p>10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7846" calcext:value-type="float">
            <text:p>678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8" calcext:value-type="float">
            <text:p>7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7912" calcext:value-type="float">
            <text:p>679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05" calcext:value-type="float">
            <text:p>10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8030" calcext:value-type="float">
            <text:p>680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8036" calcext:value-type="float">
            <text:p>680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05" calcext:value-type="float">
            <text:p>10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8150" calcext:value-type="float">
            <text:p>681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8168" calcext:value-type="float">
            <text:p>681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05" calcext:value-type="float">
            <text:p>10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8326" calcext:value-type="float">
            <text:p>683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8398" calcext:value-type="float">
            <text:p>6839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05" calcext:value-type="float">
            <text:p>10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8566" calcext:value-type="float">
            <text:p>685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8638" calcext:value-type="float">
            <text:p>6863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105" calcext:value-type="float">
            <text:p>10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8806" calcext:value-type="float">
            <text:p>688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8888" calcext:value-type="float">
            <text:p>688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105" calcext:value-type="float">
            <text:p>10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8990" calcext:value-type="float">
            <text:p>689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9006" calcext:value-type="float">
            <text:p>6900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105" calcext:value-type="float">
            <text:p>10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9110" calcext:value-type="float">
            <text:p>691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5" calcext:value-type="float">
            <text:p>7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9120" calcext:value-type="float">
            <text:p>69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9286" calcext:value-type="float">
            <text:p>692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9366" calcext:value-type="float">
            <text:p>6936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98" calcext:value-type="float">
            <text:p>9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9470" calcext:value-type="float">
            <text:p>694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9484" calcext:value-type="float">
            <text:p>694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97" calcext:value-type="float">
            <text:p>9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9590" calcext:value-type="float">
            <text:p>695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9598" calcext:value-type="float">
            <text:p>6959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69766" calcext:value-type="float">
            <text:p>697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69834" calcext:value-type="float">
            <text:p>6983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0006" calcext:value-type="float">
            <text:p>700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0070" calcext:value-type="float">
            <text:p>700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0246" calcext:value-type="float">
            <text:p>702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0320" calcext:value-type="float">
            <text:p>70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91" calcext:value-type="float">
            <text:p>9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0430" calcext:value-type="float">
            <text:p>704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0448" calcext:value-type="float">
            <text:p>7044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0550" calcext:value-type="float">
            <text:p>705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0558" calcext:value-type="float">
            <text:p>7055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89" calcext:value-type="float">
            <text:p>8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0670" calcext:value-type="float">
            <text:p>706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0674" calcext:value-type="float">
            <text:p>7067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89" calcext:value-type="float">
            <text:p>8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0790" calcext:value-type="float">
            <text:p>707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0802" calcext:value-type="float">
            <text:p>7080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0910" calcext:value-type="float">
            <text:p>709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0914" calcext:value-type="float">
            <text:p>7091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1030" calcext:value-type="float">
            <text:p>710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1042" calcext:value-type="float">
            <text:p>7104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1150" calcext:value-type="float">
            <text:p>711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1168" calcext:value-type="float">
            <text:p>711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1270" calcext:value-type="float">
            <text:p>712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1278" calcext:value-type="float">
            <text:p>7127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1390" calcext:value-type="float">
            <text:p>713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1406" calcext:value-type="float">
            <text:p>7140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1510" calcext:value-type="float">
            <text:p>715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1510" calcext:value-type="float">
            <text:p>715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1686" calcext:value-type="float">
            <text:p>716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1768" calcext:value-type="float">
            <text:p>717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1926" calcext:value-type="float">
            <text:p>719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2002" calcext:value-type="float">
            <text:p>7200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2166" calcext:value-type="float">
            <text:p>721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2244" calcext:value-type="float">
            <text:p>722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2350" calcext:value-type="float">
            <text:p>723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2360" calcext:value-type="float">
            <text:p>723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2470" calcext:value-type="float">
            <text:p>724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2472" calcext:value-type="float">
            <text:p>724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2646" calcext:value-type="float">
            <text:p>726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2714" calcext:value-type="float">
            <text:p>7271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2886" calcext:value-type="float">
            <text:p>728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2958" calcext:value-type="float">
            <text:p>7295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3070" calcext:value-type="float">
            <text:p>730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3070" calcext:value-type="float">
            <text:p>730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3190" calcext:value-type="float">
            <text:p>731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3198" calcext:value-type="float">
            <text:p>7319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3310" calcext:value-type="float">
            <text:p>733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3312" calcext:value-type="float">
            <text:p>733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89" calcext:value-type="float">
            <text:p>8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3430" calcext:value-type="float">
            <text:p>734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3442" calcext:value-type="float">
            <text:p>7344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3606" calcext:value-type="float">
            <text:p>736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3686" calcext:value-type="float">
            <text:p>736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3790" calcext:value-type="float">
            <text:p>737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3792" calcext:value-type="float">
            <text:p>737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3910" calcext:value-type="float">
            <text:p>739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3926" calcext:value-type="float">
            <text:p>7392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4086" calcext:value-type="float">
            <text:p>740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4162" calcext:value-type="float">
            <text:p>7416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4326" calcext:value-type="float">
            <text:p>743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4404" calcext:value-type="float">
            <text:p>744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98" calcext:value-type="float">
            <text:p>9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4566" calcext:value-type="float">
            <text:p>745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4646" calcext:value-type="float">
            <text:p>7464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98" calcext:value-type="float">
            <text:p>9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4750" calcext:value-type="float">
            <text:p>747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4760" calcext:value-type="float">
            <text:p>74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4870" calcext:value-type="float">
            <text:p>748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4884" calcext:value-type="float">
            <text:p>748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113" calcext:value-type="float">
            <text:p>11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5470" calcext:value-type="float">
            <text:p>754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5472" calcext:value-type="float">
            <text:p>754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5590" calcext:value-type="float">
            <text:p>755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0" calcext:value-type="float">
            <text:p>8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5604" calcext:value-type="float">
            <text:p>756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5710" calcext:value-type="float">
            <text:p>757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5724" calcext:value-type="float">
            <text:p>757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5830" calcext:value-type="float">
            <text:p>758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5844" calcext:value-type="float">
            <text:p>758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5950" calcext:value-type="float">
            <text:p>759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5950" calcext:value-type="float">
            <text:p>759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6070" calcext:value-type="float">
            <text:p>760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6086" calcext:value-type="float">
            <text:p>760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6190" calcext:value-type="float">
            <text:p>761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6202" calcext:value-type="float">
            <text:p>7620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6310" calcext:value-type="float">
            <text:p>763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6324" calcext:value-type="float">
            <text:p>763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6486" calcext:value-type="float">
            <text:p>764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6552" calcext:value-type="float">
            <text:p>765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6670" calcext:value-type="float">
            <text:p>766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6680" calcext:value-type="float">
            <text:p>76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6790" calcext:value-type="float">
            <text:p>767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6808" calcext:value-type="float">
            <text:p>768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6966" calcext:value-type="float">
            <text:p>769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7032" calcext:value-type="float">
            <text:p>770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98" calcext:value-type="float">
            <text:p>9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7206" calcext:value-type="float">
            <text:p>772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7276" calcext:value-type="float">
            <text:p>772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98" calcext:value-type="float">
            <text:p>9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7446" calcext:value-type="float">
            <text:p>774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7512" calcext:value-type="float">
            <text:p>775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97" calcext:value-type="float">
            <text:p>9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7630" calcext:value-type="float">
            <text:p>776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7648" calcext:value-type="float">
            <text:p>7764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97" calcext:value-type="float">
            <text:p>9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7750" calcext:value-type="float">
            <text:p>777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7762" calcext:value-type="float">
            <text:p>7776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97" calcext:value-type="float">
            <text:p>9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7926" calcext:value-type="float">
            <text:p>779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7996" calcext:value-type="float">
            <text:p>779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8110" calcext:value-type="float">
            <text:p>781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8128" calcext:value-type="float">
            <text:p>7812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8230" calcext:value-type="float">
            <text:p>782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8236" calcext:value-type="float">
            <text:p>782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8406" calcext:value-type="float">
            <text:p>784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8484" calcext:value-type="float">
            <text:p>784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8646" calcext:value-type="float">
            <text:p>786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8718" calcext:value-type="float">
            <text:p>7871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8890" calcext:value-type="float">
            <text:p>788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81" calcext:value-type="float">
            <text:p>8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8952" calcext:value-type="float">
            <text:p>789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9070" calcext:value-type="float">
            <text:p>790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9" calcext:value-type="float">
            <text:p>7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9074" calcext:value-type="float">
            <text:p>7907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9190" calcext:value-type="float">
            <text:p>791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9200" calcext:value-type="float">
            <text:p>7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9310" calcext:value-type="float">
            <text:p>793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6" calcext:value-type="float">
            <text:p>7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9328" calcext:value-type="float">
            <text:p>7932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9430" calcext:value-type="float">
            <text:p>794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4" calcext:value-type="float">
            <text:p>7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9432" calcext:value-type="float">
            <text:p>794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9550" calcext:value-type="float">
            <text:p>795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9568" calcext:value-type="float">
            <text:p>795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79670" calcext:value-type="float">
            <text:p>796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7" calcext:value-type="float">
            <text:p>7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79678" calcext:value-type="float">
            <text:p>7967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0030" calcext:value-type="float">
            <text:p>800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0032" calcext:value-type="float">
            <text:p>800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0150" calcext:value-type="float">
            <text:p>801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0164" calcext:value-type="float">
            <text:p>801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0270" calcext:value-type="float">
            <text:p>802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0274" calcext:value-type="float">
            <text:p>8027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0390" calcext:value-type="float">
            <text:p>803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0408" calcext:value-type="float">
            <text:p>804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0510" calcext:value-type="float">
            <text:p>805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0524" calcext:value-type="float">
            <text:p>805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0630" calcext:value-type="float">
            <text:p>806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0" calcext:value-type="float">
            <text:p>7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0646" calcext:value-type="float">
            <text:p>8064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0750" calcext:value-type="float">
            <text:p>807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0754" calcext:value-type="float">
            <text:p>807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0870" calcext:value-type="float">
            <text:p>808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2" calcext:value-type="float">
            <text:p>7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0878" calcext:value-type="float">
            <text:p>8087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0990" calcext:value-type="float">
            <text:p>809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0990" calcext:value-type="float">
            <text:p>809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1110" calcext:value-type="float">
            <text:p>811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1124" calcext:value-type="float">
            <text:p>811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1286" calcext:value-type="float">
            <text:p>812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1352" calcext:value-type="float">
            <text:p>813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1470" calcext:value-type="float">
            <text:p>814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1478" calcext:value-type="float">
            <text:p>8147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1590" calcext:value-type="float">
            <text:p>815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1596" calcext:value-type="float">
            <text:p>815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1710" calcext:value-type="float">
            <text:p>817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1728" calcext:value-type="float">
            <text:p>8172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1830" calcext:value-type="float">
            <text:p>818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1830" calcext:value-type="float">
            <text:p>818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1950" calcext:value-type="float">
            <text:p>819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1954" calcext:value-type="float">
            <text:p>819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2070" calcext:value-type="float">
            <text:p>820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2074" calcext:value-type="float">
            <text:p>8207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2190" calcext:value-type="float">
            <text:p>821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2194" calcext:value-type="float">
            <text:p>8219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2310" calcext:value-type="float">
            <text:p>823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2312" calcext:value-type="float">
            <text:p>823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2486" calcext:value-type="float">
            <text:p>824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7" calcext:value-type="float">
            <text:p>6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2562" calcext:value-type="float">
            <text:p>8256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2726" calcext:value-type="float">
            <text:p>827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2806" calcext:value-type="float">
            <text:p>8280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2910" calcext:value-type="float">
            <text:p>829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2928" calcext:value-type="float">
            <text:p>8292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3030" calcext:value-type="float">
            <text:p>830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3034" calcext:value-type="float">
            <text:p>8303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3150" calcext:value-type="float">
            <text:p>831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3164" calcext:value-type="float">
            <text:p>831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3270" calcext:value-type="float">
            <text:p>832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3282" calcext:value-type="float">
            <text:p>8328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3390" calcext:value-type="float">
            <text:p>833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3402" calcext:value-type="float">
            <text:p>8340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3510" calcext:value-type="float">
            <text:p>835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3528" calcext:value-type="float">
            <text:p>8352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3630" calcext:value-type="float">
            <text:p>836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3638" calcext:value-type="float">
            <text:p>8363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3750" calcext:value-type="float">
            <text:p>837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3768" calcext:value-type="float">
            <text:p>837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3870" calcext:value-type="float">
            <text:p>838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3882" calcext:value-type="float">
            <text:p>8388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3990" calcext:value-type="float">
            <text:p>839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3992" calcext:value-type="float">
            <text:p>839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4110" calcext:value-type="float">
            <text:p>841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4122" calcext:value-type="float">
            <text:p>8412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4230" calcext:value-type="float">
            <text:p>842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4240" calcext:value-type="float">
            <text:p>84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4350" calcext:value-type="float">
            <text:p>843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4358" calcext:value-type="float">
            <text:p>8435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4470" calcext:value-type="float">
            <text:p>844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4488" calcext:value-type="float">
            <text:p>844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4646" calcext:value-type="float">
            <text:p>846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4720" calcext:value-type="float">
            <text:p>84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5550" calcext:value-type="float">
            <text:p>855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5560" calcext:value-type="float">
            <text:p>85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5670" calcext:value-type="float">
            <text:p>856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5680" calcext:value-type="float">
            <text:p>8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5790" calcext:value-type="float">
            <text:p>857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5794" calcext:value-type="float">
            <text:p>8579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5910" calcext:value-type="float">
            <text:p>859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5918" calcext:value-type="float">
            <text:p>8591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6030" calcext:value-type="float">
            <text:p>860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6036" calcext:value-type="float">
            <text:p>860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6150" calcext:value-type="float">
            <text:p>861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6150" calcext:value-type="float">
            <text:p>861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6270" calcext:value-type="float">
            <text:p>862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6286" calcext:value-type="float">
            <text:p>862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6390" calcext:value-type="float">
            <text:p>863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6394" calcext:value-type="float">
            <text:p>8639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6590" calcext:value-type="float">
            <text:p>865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6632" calcext:value-type="float">
            <text:p>866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6750" calcext:value-type="float">
            <text:p>867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3" calcext:value-type="float">
            <text:p>7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6758" calcext:value-type="float">
            <text:p>8675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6870" calcext:value-type="float">
            <text:p>868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6882" calcext:value-type="float">
            <text:p>8688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7046" calcext:value-type="float">
            <text:p>870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7112" calcext:value-type="float">
            <text:p>871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7286" calcext:value-type="float">
            <text:p>872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7354" calcext:value-type="float">
            <text:p>873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7526" calcext:value-type="float">
            <text:p>875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7592" calcext:value-type="float">
            <text:p>875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7710" calcext:value-type="float">
            <text:p>877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7722" calcext:value-type="float">
            <text:p>8772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7830" calcext:value-type="float">
            <text:p>878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7838" calcext:value-type="float">
            <text:p>8783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8006" calcext:value-type="float">
            <text:p>880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71" calcext:value-type="float">
            <text:p>7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8082" calcext:value-type="float">
            <text:p>8808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8190" calcext:value-type="float">
            <text:p>881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8204" calcext:value-type="float">
            <text:p>882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8310" calcext:value-type="float">
            <text:p>883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8318" calcext:value-type="float">
            <text:p>8831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8486" calcext:value-type="float">
            <text:p>884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8564" calcext:value-type="float">
            <text:p>885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89" calcext:value-type="float">
            <text:p>8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8726" calcext:value-type="float">
            <text:p>887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8798" calcext:value-type="float">
            <text:p>8879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91" calcext:value-type="float">
            <text:p>9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8966" calcext:value-type="float">
            <text:p>889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9046" calcext:value-type="float">
            <text:p>8904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9150" calcext:value-type="float">
            <text:p>891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9162" calcext:value-type="float">
            <text:p>8916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9270" calcext:value-type="float">
            <text:p>892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9274" calcext:value-type="float">
            <text:p>8927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9446" calcext:value-type="float">
            <text:p>894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9528" calcext:value-type="float">
            <text:p>8952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9630" calcext:value-type="float">
            <text:p>896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9" calcext:value-type="float">
            <text:p>6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9646" calcext:value-type="float">
            <text:p>8964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9750" calcext:value-type="float">
            <text:p>897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89758" calcext:value-type="float">
            <text:p>8975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89926" calcext:value-type="float">
            <text:p>899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0008" calcext:value-type="float">
            <text:p>900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0166" calcext:value-type="float">
            <text:p>901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0234" calcext:value-type="float">
            <text:p>9023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0406" calcext:value-type="float">
            <text:p>904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0488" calcext:value-type="float">
            <text:p>904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0590" calcext:value-type="float">
            <text:p>905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0600" calcext:value-type="float">
            <text:p>90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0710" calcext:value-type="float">
            <text:p>907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0718" calcext:value-type="float">
            <text:p>9071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97" calcext:value-type="float">
            <text:p>97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0886" calcext:value-type="float">
            <text:p>908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0962" calcext:value-type="float">
            <text:p>9096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1070" calcext:value-type="float">
            <text:p>910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1084" calcext:value-type="float">
            <text:p>910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1190" calcext:value-type="float">
            <text:p>911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1190" calcext:value-type="float">
            <text:p>911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1366" calcext:value-type="float">
            <text:p>913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1436" calcext:value-type="float">
            <text:p>914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04" calcext:value-type="float">
            <text:p>10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1550" calcext:value-type="float">
            <text:p>915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1554" calcext:value-type="float">
            <text:p>915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05" calcext:value-type="float">
            <text:p>10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1670" calcext:value-type="float">
            <text:p>916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1678" calcext:value-type="float">
            <text:p>9167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06" calcext:value-type="float">
            <text:p>10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1846" calcext:value-type="float">
            <text:p>918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1928" calcext:value-type="float">
            <text:p>9192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109" calcext:value-type="float">
            <text:p>10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2086" calcext:value-type="float">
            <text:p>920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2164" calcext:value-type="float">
            <text:p>921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11" calcext:value-type="float">
            <text:p>11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2326" calcext:value-type="float">
            <text:p>923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2404" calcext:value-type="float">
            <text:p>924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114" calcext:value-type="float">
            <text:p>11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2510" calcext:value-type="float">
            <text:p>925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2527" calcext:value-type="float">
            <text:p>925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15" calcext:value-type="float">
            <text:p>115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2630" calcext:value-type="float">
            <text:p>926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2637" calcext:value-type="float">
            <text:p>9263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14" calcext:value-type="float">
            <text:p>11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2806" calcext:value-type="float">
            <text:p>928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2878" calcext:value-type="float">
            <text:p>9287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116" calcext:value-type="float">
            <text:p>116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3046" calcext:value-type="float">
            <text:p>930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3127" calcext:value-type="float">
            <text:p>9312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18" calcext:value-type="float">
            <text:p>118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3287" calcext:value-type="float">
            <text:p>9328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3355" calcext:value-type="float">
            <text:p>9335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19" calcext:value-type="float">
            <text:p>119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3471" calcext:value-type="float">
            <text:p>9347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3478" calcext:value-type="float">
            <text:p>9347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20" calcext:value-type="float">
            <text:p>12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3591" calcext:value-type="float">
            <text:p>9359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float" office:value="93601" calcext:value-type="float">
            <text:p>9360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21" calcext:value-type="float">
            <text:p>121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3767" calcext:value-type="float">
            <text:p>9376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4560" calcext:value-type="float">
            <text:p>945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4560" calcext:value-type="float">
            <text:p>945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3" calcext:value-type="float">
            <text:p>3</text:p>
          </table:table-cell>
          <table:table-cell/>
          <table:table-cell office:value-type="float" office:value="95040" calcext:value-type="float">
            <text:p>9504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Start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Title_t</text:p>
          </table:table-cell>
          <table:table-cell/>
          <table:table-cell office:value-type="string" calcext:value-type="string">
            <text:p>low</text:p>
          </table:table-cell>
          <table:table-cell table:number-columns-repeated="6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2" calcext:value-type="float">
            <text:p>3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Program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4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21" calcext:value-type="float">
            <text:p>12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316" calcext:value-type="float">
            <text:p>43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910" calcext:value-type="float">
            <text:p>49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924" calcext:value-type="float">
            <text:p>49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030" calcext:value-type="float">
            <text:p>50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044" calcext:value-type="float">
            <text:p>50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150" calcext:value-type="float">
            <text:p>51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164" calcext:value-type="float">
            <text:p>51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270" calcext:value-type="float">
            <text:p>52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284" calcext:value-type="float">
            <text:p>52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390" calcext:value-type="float">
            <text:p>53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392" calcext:value-type="float">
            <text:p>53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510" calcext:value-type="float">
            <text:p>55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514" calcext:value-type="float">
            <text:p>551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630" calcext:value-type="float">
            <text:p>56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636" calcext:value-type="float">
            <text:p>56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750" calcext:value-type="float">
            <text:p>57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762" calcext:value-type="float">
            <text:p>576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950" calcext:value-type="float">
            <text:p>59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008" calcext:value-type="float">
            <text:p>60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110" calcext:value-type="float">
            <text:p>61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116" calcext:value-type="float">
            <text:p>61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230" calcext:value-type="float">
            <text:p>62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240" calcext:value-type="float">
            <text:p>62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406" calcext:value-type="float">
            <text:p>64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472" calcext:value-type="float">
            <text:p>64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646" calcext:value-type="float">
            <text:p>66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728" calcext:value-type="float">
            <text:p>672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886" calcext:value-type="float">
            <text:p>68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954" calcext:value-type="float">
            <text:p>69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070" calcext:value-type="float">
            <text:p>70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080" calcext:value-type="float">
            <text:p>70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190" calcext:value-type="float">
            <text:p>71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202" calcext:value-type="float">
            <text:p>720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366" calcext:value-type="float">
            <text:p>73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438" calcext:value-type="float">
            <text:p>743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550" calcext:value-type="float">
            <text:p>75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564" calcext:value-type="float">
            <text:p>75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670" calcext:value-type="float">
            <text:p>76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672" calcext:value-type="float">
            <text:p>76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846" calcext:value-type="float">
            <text:p>78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912" calcext:value-type="float">
            <text:p>79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086" calcext:value-type="float">
            <text:p>80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152" calcext:value-type="float">
            <text:p>81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326" calcext:value-type="float">
            <text:p>83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390" calcext:value-type="float">
            <text:p>83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510" calcext:value-type="float">
            <text:p>85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516" calcext:value-type="float">
            <text:p>85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630" calcext:value-type="float">
            <text:p>86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636" calcext:value-type="float">
            <text:p>86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806" calcext:value-type="float">
            <text:p>88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884" calcext:value-type="float">
            <text:p>88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990" calcext:value-type="float">
            <text:p>89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992" calcext:value-type="float">
            <text:p>89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110" calcext:value-type="float">
            <text:p>91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118" calcext:value-type="float">
            <text:p>911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286" calcext:value-type="float">
            <text:p>92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352" calcext:value-type="float">
            <text:p>93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526" calcext:value-type="float">
            <text:p>95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602" calcext:value-type="float">
            <text:p>960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766" calcext:value-type="float">
            <text:p>97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844" calcext:value-type="float">
            <text:p>98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950" calcext:value-type="float">
            <text:p>99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954" calcext:value-type="float">
            <text:p>99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070" calcext:value-type="float">
            <text:p>100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084" calcext:value-type="float">
            <text:p>100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246" calcext:value-type="float">
            <text:p>102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322" calcext:value-type="float">
            <text:p>1032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430" calcext:value-type="float">
            <text:p>104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442" calcext:value-type="float">
            <text:p>1044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550" calcext:value-type="float">
            <text:p>105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560" calcext:value-type="float">
            <text:p>10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726" calcext:value-type="float">
            <text:p>107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0792" calcext:value-type="float">
            <text:p>107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0966" calcext:value-type="float">
            <text:p>109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1040" calcext:value-type="float">
            <text:p>11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1206" calcext:value-type="float">
            <text:p>112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1270" calcext:value-type="float">
            <text:p>112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1390" calcext:value-type="float">
            <text:p>113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1408" calcext:value-type="float">
            <text:p>114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1510" calcext:value-type="float">
            <text:p>115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1518" calcext:value-type="float">
            <text:p>1151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1686" calcext:value-type="float">
            <text:p>116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1768" calcext:value-type="float">
            <text:p>117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1926" calcext:value-type="float">
            <text:p>119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2004" calcext:value-type="float">
            <text:p>120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2110" calcext:value-type="float">
            <text:p>121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2120" calcext:value-type="float">
            <text:p>12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2230" calcext:value-type="float">
            <text:p>122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2242" calcext:value-type="float">
            <text:p>1224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2350" calcext:value-type="float">
            <text:p>123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2364" calcext:value-type="float">
            <text:p>123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2470" calcext:value-type="float">
            <text:p>124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2478" calcext:value-type="float">
            <text:p>1247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2646" calcext:value-type="float">
            <text:p>126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2718" calcext:value-type="float">
            <text:p>1271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91" calcext:value-type="float">
            <text:p>9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2830" calcext:value-type="float">
            <text:p>128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2830" calcext:value-type="float">
            <text:p>128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2950" calcext:value-type="float">
            <text:p>129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2966" calcext:value-type="float">
            <text:p>1296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3070" calcext:value-type="float">
            <text:p>130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3074" calcext:value-type="float">
            <text:p>1307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97" calcext:value-type="float">
            <text:p>9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3190" calcext:value-type="float">
            <text:p>131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3192" calcext:value-type="float">
            <text:p>131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3310" calcext:value-type="float">
            <text:p>133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3316" calcext:value-type="float">
            <text:p>133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3430" calcext:value-type="float">
            <text:p>134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3444" calcext:value-type="float">
            <text:p>134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3550" calcext:value-type="float">
            <text:p>135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3554" calcext:value-type="float">
            <text:p>135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3670" calcext:value-type="float">
            <text:p>136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3676" calcext:value-type="float">
            <text:p>136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3790" calcext:value-type="float">
            <text:p>137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3800" calcext:value-type="float">
            <text:p>13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91" calcext:value-type="float">
            <text:p>9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3910" calcext:value-type="float">
            <text:p>139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3910" calcext:value-type="float">
            <text:p>139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4086" calcext:value-type="float">
            <text:p>140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4158" calcext:value-type="float">
            <text:p>1415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4326" calcext:value-type="float">
            <text:p>143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4400" calcext:value-type="float">
            <text:p>14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4990" calcext:value-type="float">
            <text:p>149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5002" calcext:value-type="float">
            <text:p>1500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5110" calcext:value-type="float">
            <text:p>151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5124" calcext:value-type="float">
            <text:p>151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5230" calcext:value-type="float">
            <text:p>152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5238" calcext:value-type="float">
            <text:p>1523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5350" calcext:value-type="float">
            <text:p>153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5356" calcext:value-type="float">
            <text:p>1535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5470" calcext:value-type="float">
            <text:p>154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5486" calcext:value-type="float">
            <text:p>154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5590" calcext:value-type="float">
            <text:p>155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5608" calcext:value-type="float">
            <text:p>156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5710" calcext:value-type="float">
            <text:p>157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5722" calcext:value-type="float">
            <text:p>1572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5830" calcext:value-type="float">
            <text:p>158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5848" calcext:value-type="float">
            <text:p>1584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6030" calcext:value-type="float">
            <text:p>160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6072" calcext:value-type="float">
            <text:p>160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6190" calcext:value-type="float">
            <text:p>161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6200" calcext:value-type="float">
            <text:p>16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6310" calcext:value-type="float">
            <text:p>163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6326" calcext:value-type="float">
            <text:p>1632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6486" calcext:value-type="float">
            <text:p>164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6558" calcext:value-type="float">
            <text:p>1655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6726" calcext:value-type="float">
            <text:p>167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6796" calcext:value-type="float">
            <text:p>167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6966" calcext:value-type="float">
            <text:p>169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7036" calcext:value-type="float">
            <text:p>170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7150" calcext:value-type="float">
            <text:p>171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7150" calcext:value-type="float">
            <text:p>171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7270" calcext:value-type="float">
            <text:p>172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7282" calcext:value-type="float">
            <text:p>1728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7446" calcext:value-type="float">
            <text:p>174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7518" calcext:value-type="float">
            <text:p>1751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7630" calcext:value-type="float">
            <text:p>176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7630" calcext:value-type="float">
            <text:p>176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7750" calcext:value-type="float">
            <text:p>177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7750" calcext:value-type="float">
            <text:p>177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7926" calcext:value-type="float">
            <text:p>179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7998" calcext:value-type="float">
            <text:p>1799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8166" calcext:value-type="float">
            <text:p>181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8246" calcext:value-type="float">
            <text:p>1824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8406" calcext:value-type="float">
            <text:p>184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8488" calcext:value-type="float">
            <text:p>184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8590" calcext:value-type="float">
            <text:p>185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8598" calcext:value-type="float">
            <text:p>1859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8710" calcext:value-type="float">
            <text:p>187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8724" calcext:value-type="float">
            <text:p>187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8886" calcext:value-type="float">
            <text:p>188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8962" calcext:value-type="float">
            <text:p>1896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9070" calcext:value-type="float">
            <text:p>190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9086" calcext:value-type="float">
            <text:p>190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9190" calcext:value-type="float">
            <text:p>191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9206" calcext:value-type="float">
            <text:p>1920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9366" calcext:value-type="float">
            <text:p>193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9442" calcext:value-type="float">
            <text:p>1944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9606" calcext:value-type="float">
            <text:p>196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9682" calcext:value-type="float">
            <text:p>1968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9790" calcext:value-type="float">
            <text:p>197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9792" calcext:value-type="float">
            <text:p>197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19910" calcext:value-type="float">
            <text:p>199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19926" calcext:value-type="float">
            <text:p>1992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0086" calcext:value-type="float">
            <text:p>200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0158" calcext:value-type="float">
            <text:p>2015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0270" calcext:value-type="float">
            <text:p>202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0282" calcext:value-type="float">
            <text:p>2028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0390" calcext:value-type="float">
            <text:p>203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0402" calcext:value-type="float">
            <text:p>2040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0566" calcext:value-type="float">
            <text:p>205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0880" calcext:value-type="float">
            <text:p>20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0990" calcext:value-type="float">
            <text:p>209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1006" calcext:value-type="float">
            <text:p>2100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1110" calcext:value-type="float">
            <text:p>211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1122" calcext:value-type="float">
            <text:p>2112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1230" calcext:value-type="float">
            <text:p>212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1236" calcext:value-type="float">
            <text:p>212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1350" calcext:value-type="float">
            <text:p>213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1350" calcext:value-type="float">
            <text:p>213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1470" calcext:value-type="float">
            <text:p>214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1476" calcext:value-type="float">
            <text:p>214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1590" calcext:value-type="float">
            <text:p>215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1596" calcext:value-type="float">
            <text:p>215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1710" calcext:value-type="float">
            <text:p>217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1714" calcext:value-type="float">
            <text:p>2171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1830" calcext:value-type="float">
            <text:p>218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1844" calcext:value-type="float">
            <text:p>218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2006" calcext:value-type="float">
            <text:p>220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2078" calcext:value-type="float">
            <text:p>2207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2246" calcext:value-type="float">
            <text:p>222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2326" calcext:value-type="float">
            <text:p>2232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2430" calcext:value-type="float">
            <text:p>224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2432" calcext:value-type="float">
            <text:p>224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2550" calcext:value-type="float">
            <text:p>225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2564" calcext:value-type="float">
            <text:p>225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2670" calcext:value-type="float">
            <text:p>226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2682" calcext:value-type="float">
            <text:p>2268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2790" calcext:value-type="float">
            <text:p>227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2806" calcext:value-type="float">
            <text:p>2280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2910" calcext:value-type="float">
            <text:p>229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2914" calcext:value-type="float">
            <text:p>2291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3030" calcext:value-type="float">
            <text:p>230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3040" calcext:value-type="float">
            <text:p>23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3150" calcext:value-type="float">
            <text:p>231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3168" calcext:value-type="float">
            <text:p>231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3270" calcext:value-type="float">
            <text:p>232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3284" calcext:value-type="float">
            <text:p>232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3390" calcext:value-type="float">
            <text:p>233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3408" calcext:value-type="float">
            <text:p>234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3510" calcext:value-type="float">
            <text:p>235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3514" calcext:value-type="float">
            <text:p>2351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3630" calcext:value-type="float">
            <text:p>236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3648" calcext:value-type="float">
            <text:p>2364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3750" calcext:value-type="float">
            <text:p>237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3766" calcext:value-type="float">
            <text:p>2376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3870" calcext:value-type="float">
            <text:p>238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3888" calcext:value-type="float">
            <text:p>238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3990" calcext:value-type="float">
            <text:p>239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4006" calcext:value-type="float">
            <text:p>2400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4166" calcext:value-type="float">
            <text:p>241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4246" calcext:value-type="float">
            <text:p>2424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4406" calcext:value-type="float">
            <text:p>244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4482" calcext:value-type="float">
            <text:p>2448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4590" calcext:value-type="float">
            <text:p>245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4594" calcext:value-type="float">
            <text:p>2459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4710" calcext:value-type="float">
            <text:p>247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4722" calcext:value-type="float">
            <text:p>2472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4830" calcext:value-type="float">
            <text:p>248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4836" calcext:value-type="float">
            <text:p>248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4950" calcext:value-type="float">
            <text:p>249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4954" calcext:value-type="float">
            <text:p>249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5070" calcext:value-type="float">
            <text:p>250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5084" calcext:value-type="float">
            <text:p>250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5190" calcext:value-type="float">
            <text:p>251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5204" calcext:value-type="float">
            <text:p>252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5310" calcext:value-type="float">
            <text:p>253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5314" calcext:value-type="float">
            <text:p>2531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5430" calcext:value-type="float">
            <text:p>254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5444" calcext:value-type="float">
            <text:p>254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5606" calcext:value-type="float">
            <text:p>256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5680" calcext:value-type="float">
            <text:p>256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5846" calcext:value-type="float">
            <text:p>258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5912" calcext:value-type="float">
            <text:p>259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6030" calcext:value-type="float">
            <text:p>260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6046" calcext:value-type="float">
            <text:p>2604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6150" calcext:value-type="float">
            <text:p>261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6166" calcext:value-type="float">
            <text:p>2616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6270" calcext:value-type="float">
            <text:p>262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6272" calcext:value-type="float">
            <text:p>262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6390" calcext:value-type="float">
            <text:p>263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6396" calcext:value-type="float">
            <text:p>263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6566" calcext:value-type="float">
            <text:p>265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6640" calcext:value-type="float">
            <text:p>266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6806" calcext:value-type="float">
            <text:p>268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6878" calcext:value-type="float">
            <text:p>2687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6990" calcext:value-type="float">
            <text:p>269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7004" calcext:value-type="float">
            <text:p>270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7110" calcext:value-type="float">
            <text:p>271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7114" calcext:value-type="float">
            <text:p>2711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7230" calcext:value-type="float">
            <text:p>272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7244" calcext:value-type="float">
            <text:p>272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7350" calcext:value-type="float">
            <text:p>273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7368" calcext:value-type="float">
            <text:p>273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7526" calcext:value-type="float">
            <text:p>275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7590" calcext:value-type="float">
            <text:p>275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7710" calcext:value-type="float">
            <text:p>277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7722" calcext:value-type="float">
            <text:p>2772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7830" calcext:value-type="float">
            <text:p>278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7844" calcext:value-type="float">
            <text:p>278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8006" calcext:value-type="float">
            <text:p>280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8074" calcext:value-type="float">
            <text:p>2807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8246" calcext:value-type="float">
            <text:p>282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8312" calcext:value-type="float">
            <text:p>283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8430" calcext:value-type="float">
            <text:p>284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8436" calcext:value-type="float">
            <text:p>284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8550" calcext:value-type="float">
            <text:p>285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8562" calcext:value-type="float">
            <text:p>2856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8670" calcext:value-type="float">
            <text:p>286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8686" calcext:value-type="float">
            <text:p>286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8790" calcext:value-type="float">
            <text:p>287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8800" calcext:value-type="float">
            <text:p>288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8966" calcext:value-type="float">
            <text:p>289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9038" calcext:value-type="float">
            <text:p>2903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9150" calcext:value-type="float">
            <text:p>291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9164" calcext:value-type="float">
            <text:p>291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9270" calcext:value-type="float">
            <text:p>292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9274" calcext:value-type="float">
            <text:p>2927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9446" calcext:value-type="float">
            <text:p>294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9522" calcext:value-type="float">
            <text:p>2952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9686" calcext:value-type="float">
            <text:p>296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9754" calcext:value-type="float">
            <text:p>297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9870" calcext:value-type="float">
            <text:p>298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29874" calcext:value-type="float">
            <text:p>2987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29990" calcext:value-type="float">
            <text:p>299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0008" calcext:value-type="float">
            <text:p>300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0166" calcext:value-type="float">
            <text:p>301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0236" calcext:value-type="float">
            <text:p>302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0350" calcext:value-type="float">
            <text:p>303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0350" calcext:value-type="float">
            <text:p>303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0470" calcext:value-type="float">
            <text:p>304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0484" calcext:value-type="float">
            <text:p>304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0646" calcext:value-type="float">
            <text:p>306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0952" calcext:value-type="float">
            <text:p>309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1070" calcext:value-type="float">
            <text:p>310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1070" calcext:value-type="float">
            <text:p>310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1190" calcext:value-type="float">
            <text:p>311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1190" calcext:value-type="float">
            <text:p>311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1310" calcext:value-type="float">
            <text:p>313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1316" calcext:value-type="float">
            <text:p>313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1430" calcext:value-type="float">
            <text:p>314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1442" calcext:value-type="float">
            <text:p>3144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1550" calcext:value-type="float">
            <text:p>315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1556" calcext:value-type="float">
            <text:p>3155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1670" calcext:value-type="float">
            <text:p>316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1678" calcext:value-type="float">
            <text:p>3167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1790" calcext:value-type="float">
            <text:p>317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1798" calcext:value-type="float">
            <text:p>3179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1910" calcext:value-type="float">
            <text:p>319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1912" calcext:value-type="float">
            <text:p>319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2086" calcext:value-type="float">
            <text:p>320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2160" calcext:value-type="float">
            <text:p>32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2326" calcext:value-type="float">
            <text:p>323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2404" calcext:value-type="float">
            <text:p>324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2510" calcext:value-type="float">
            <text:p>325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2516" calcext:value-type="float">
            <text:p>325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2630" calcext:value-type="float">
            <text:p>326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2642" calcext:value-type="float">
            <text:p>3264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2750" calcext:value-type="float">
            <text:p>327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2766" calcext:value-type="float">
            <text:p>3276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2870" calcext:value-type="float">
            <text:p>328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2880" calcext:value-type="float">
            <text:p>328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2990" calcext:value-type="float">
            <text:p>329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3000" calcext:value-type="float">
            <text:p>33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3110" calcext:value-type="float">
            <text:p>331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3112" calcext:value-type="float">
            <text:p>331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15" calcext:value-type="float">
            <text:p>11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3710" calcext:value-type="float">
            <text:p>337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3718" calcext:value-type="float">
            <text:p>3371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103" calcext:value-type="float">
            <text:p>10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3830" calcext:value-type="float">
            <text:p>338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3834" calcext:value-type="float">
            <text:p>3383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03" calcext:value-type="float">
            <text:p>10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3950" calcext:value-type="float">
            <text:p>339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3958" calcext:value-type="float">
            <text:p>3395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03" calcext:value-type="float">
            <text:p>10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4070" calcext:value-type="float">
            <text:p>340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4086" calcext:value-type="float">
            <text:p>340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03" calcext:value-type="float">
            <text:p>10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4190" calcext:value-type="float">
            <text:p>341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4200" calcext:value-type="float">
            <text:p>34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03" calcext:value-type="float">
            <text:p>10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4310" calcext:value-type="float">
            <text:p>343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4312" calcext:value-type="float">
            <text:p>343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03" calcext:value-type="float">
            <text:p>10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4430" calcext:value-type="float">
            <text:p>344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4440" calcext:value-type="float">
            <text:p>34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103" calcext:value-type="float">
            <text:p>10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4550" calcext:value-type="float">
            <text:p>345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4564" calcext:value-type="float">
            <text:p>345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03" calcext:value-type="float">
            <text:p>10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4726" calcext:value-type="float">
            <text:p>347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4804" calcext:value-type="float">
            <text:p>348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103" calcext:value-type="float">
            <text:p>10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4910" calcext:value-type="float">
            <text:p>349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4926" calcext:value-type="float">
            <text:p>3492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03" calcext:value-type="float">
            <text:p>10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5030" calcext:value-type="float">
            <text:p>350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5046" calcext:value-type="float">
            <text:p>3504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103" calcext:value-type="float">
            <text:p>10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5206" calcext:value-type="float">
            <text:p>352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5276" calcext:value-type="float">
            <text:p>352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103" calcext:value-type="float">
            <text:p>10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5446" calcext:value-type="float">
            <text:p>354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5526" calcext:value-type="float">
            <text:p>3552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103" calcext:value-type="float">
            <text:p>10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5686" calcext:value-type="float">
            <text:p>356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5762" calcext:value-type="float">
            <text:p>3576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03" calcext:value-type="float">
            <text:p>10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5870" calcext:value-type="float">
            <text:p>358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5884" calcext:value-type="float">
            <text:p>358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03" calcext:value-type="float">
            <text:p>10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5990" calcext:value-type="float">
            <text:p>359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6006" calcext:value-type="float">
            <text:p>3600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103" calcext:value-type="float">
            <text:p>10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6166" calcext:value-type="float">
            <text:p>361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6244" calcext:value-type="float">
            <text:p>362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03" calcext:value-type="float">
            <text:p>10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6350" calcext:value-type="float">
            <text:p>363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6366" calcext:value-type="float">
            <text:p>3636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103" calcext:value-type="float">
            <text:p>10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6470" calcext:value-type="float">
            <text:p>364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6488" calcext:value-type="float">
            <text:p>364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03" calcext:value-type="float">
            <text:p>10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6646" calcext:value-type="float">
            <text:p>366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6728" calcext:value-type="float">
            <text:p>3672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103" calcext:value-type="float">
            <text:p>10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6886" calcext:value-type="float">
            <text:p>368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6960" calcext:value-type="float">
            <text:p>3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03" calcext:value-type="float">
            <text:p>10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7126" calcext:value-type="float">
            <text:p>371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7198" calcext:value-type="float">
            <text:p>3719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103" calcext:value-type="float">
            <text:p>10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7310" calcext:value-type="float">
            <text:p>373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7312" calcext:value-type="float">
            <text:p>373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03" calcext:value-type="float">
            <text:p>10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7430" calcext:value-type="float">
            <text:p>374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7436" calcext:value-type="float">
            <text:p>374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7606" calcext:value-type="float">
            <text:p>376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7686" calcext:value-type="float">
            <text:p>376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7790" calcext:value-type="float">
            <text:p>377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7798" calcext:value-type="float">
            <text:p>3779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7910" calcext:value-type="float">
            <text:p>379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7914" calcext:value-type="float">
            <text:p>3791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8086" calcext:value-type="float">
            <text:p>380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8150" calcext:value-type="float">
            <text:p>381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8326" calcext:value-type="float">
            <text:p>383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8402" calcext:value-type="float">
            <text:p>3840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8566" calcext:value-type="float">
            <text:p>385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8644" calcext:value-type="float">
            <text:p>386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8750" calcext:value-type="float">
            <text:p>387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8752" calcext:value-type="float">
            <text:p>387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8870" calcext:value-type="float">
            <text:p>388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8872" calcext:value-type="float">
            <text:p>388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9046" calcext:value-type="float">
            <text:p>390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9118" calcext:value-type="float">
            <text:p>3911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9230" calcext:value-type="float">
            <text:p>392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9242" calcext:value-type="float">
            <text:p>3924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9350" calcext:value-type="float">
            <text:p>393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9366" calcext:value-type="float">
            <text:p>3936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9526" calcext:value-type="float">
            <text:p>395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9592" calcext:value-type="float">
            <text:p>395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39766" calcext:value-type="float">
            <text:p>397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39832" calcext:value-type="float">
            <text:p>398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0006" calcext:value-type="float">
            <text:p>400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0070" calcext:value-type="float">
            <text:p>400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0190" calcext:value-type="float">
            <text:p>401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0196" calcext:value-type="float">
            <text:p>401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0310" calcext:value-type="float">
            <text:p>403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0310" calcext:value-type="float">
            <text:p>403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0486" calcext:value-type="float">
            <text:p>404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0568" calcext:value-type="float">
            <text:p>405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0726" calcext:value-type="float">
            <text:p>407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0802" calcext:value-type="float">
            <text:p>4080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0910" calcext:value-type="float">
            <text:p>409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0912" calcext:value-type="float">
            <text:p>409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1030" calcext:value-type="float">
            <text:p>410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1048" calcext:value-type="float">
            <text:p>4104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1150" calcext:value-type="float">
            <text:p>411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1162" calcext:value-type="float">
            <text:p>4116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1270" calcext:value-type="float">
            <text:p>412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1278" calcext:value-type="float">
            <text:p>4127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1446" calcext:value-type="float">
            <text:p>414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1510" calcext:value-type="float">
            <text:p>415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1630" calcext:value-type="float">
            <text:p>416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1634" calcext:value-type="float">
            <text:p>4163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1750" calcext:value-type="float">
            <text:p>417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1758" calcext:value-type="float">
            <text:p>4175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1870" calcext:value-type="float">
            <text:p>418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1882" calcext:value-type="float">
            <text:p>4188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1990" calcext:value-type="float">
            <text:p>419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2004" calcext:value-type="float">
            <text:p>420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2110" calcext:value-type="float">
            <text:p>421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2110" calcext:value-type="float">
            <text:p>421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2230" calcext:value-type="float">
            <text:p>422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2246" calcext:value-type="float">
            <text:p>4224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2350" calcext:value-type="float">
            <text:p>423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2352" calcext:value-type="float">
            <text:p>423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2470" calcext:value-type="float">
            <text:p>424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2482" calcext:value-type="float">
            <text:p>4248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98" calcext:value-type="float">
            <text:p>9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2590" calcext:value-type="float">
            <text:p>425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2600" calcext:value-type="float">
            <text:p>426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2710" calcext:value-type="float">
            <text:p>427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2728" calcext:value-type="float">
            <text:p>4272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2886" calcext:value-type="float">
            <text:p>428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2958" calcext:value-type="float">
            <text:p>4295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3126" calcext:value-type="float">
            <text:p>431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3194" calcext:value-type="float">
            <text:p>4319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98" calcext:value-type="float">
            <text:p>9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3790" calcext:value-type="float">
            <text:p>437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3796" calcext:value-type="float">
            <text:p>437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97" calcext:value-type="float">
            <text:p>9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3910" calcext:value-type="float">
            <text:p>439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3924" calcext:value-type="float">
            <text:p>439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97" calcext:value-type="float">
            <text:p>9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4030" calcext:value-type="float">
            <text:p>440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4036" calcext:value-type="float">
            <text:p>440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97" calcext:value-type="float">
            <text:p>9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4150" calcext:value-type="float">
            <text:p>441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4160" calcext:value-type="float">
            <text:p>44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4270" calcext:value-type="float">
            <text:p>442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4282" calcext:value-type="float">
            <text:p>4428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4390" calcext:value-type="float">
            <text:p>443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4392" calcext:value-type="float">
            <text:p>443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4510" calcext:value-type="float">
            <text:p>445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4528" calcext:value-type="float">
            <text:p>4452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4630" calcext:value-type="float">
            <text:p>446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4644" calcext:value-type="float">
            <text:p>446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4830" calcext:value-type="float">
            <text:p>448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4872" calcext:value-type="float">
            <text:p>448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4990" calcext:value-type="float">
            <text:p>449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4998" calcext:value-type="float">
            <text:p>4499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5110" calcext:value-type="float">
            <text:p>451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5124" calcext:value-type="float">
            <text:p>451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5286" calcext:value-type="float">
            <text:p>452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5368" calcext:value-type="float">
            <text:p>453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5526" calcext:value-type="float">
            <text:p>455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5604" calcext:value-type="float">
            <text:p>456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5766" calcext:value-type="float">
            <text:p>457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5842" calcext:value-type="float">
            <text:p>4584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5950" calcext:value-type="float">
            <text:p>459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5962" calcext:value-type="float">
            <text:p>4596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6070" calcext:value-type="float">
            <text:p>460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6088" calcext:value-type="float">
            <text:p>460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6246" calcext:value-type="float">
            <text:p>462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6324" calcext:value-type="float">
            <text:p>463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91" calcext:value-type="float">
            <text:p>9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6430" calcext:value-type="float">
            <text:p>464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6436" calcext:value-type="float">
            <text:p>464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89" calcext:value-type="float">
            <text:p>8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6550" calcext:value-type="float">
            <text:p>465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6560" calcext:value-type="float">
            <text:p>46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6726" calcext:value-type="float">
            <text:p>467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6796" calcext:value-type="float">
            <text:p>467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6966" calcext:value-type="float">
            <text:p>469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7040" calcext:value-type="float">
            <text:p>47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98" calcext:value-type="float">
            <text:p>9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7206" calcext:value-type="float">
            <text:p>472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7284" calcext:value-type="float">
            <text:p>472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7390" calcext:value-type="float">
            <text:p>473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7394" calcext:value-type="float">
            <text:p>4739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104" calcext:value-type="float">
            <text:p>10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7510" calcext:value-type="float">
            <text:p>475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7520" calcext:value-type="float">
            <text:p>47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06" calcext:value-type="float">
            <text:p>10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7686" calcext:value-type="float">
            <text:p>476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7760" calcext:value-type="float">
            <text:p>477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7870" calcext:value-type="float">
            <text:p>478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7888" calcext:value-type="float">
            <text:p>478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7990" calcext:value-type="float">
            <text:p>479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8002" calcext:value-type="float">
            <text:p>4800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8166" calcext:value-type="float">
            <text:p>481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8244" calcext:value-type="float">
            <text:p>482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8406" calcext:value-type="float">
            <text:p>484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8482" calcext:value-type="float">
            <text:p>4848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8590" calcext:value-type="float">
            <text:p>485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8598" calcext:value-type="float">
            <text:p>4859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8710" calcext:value-type="float">
            <text:p>487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8726" calcext:value-type="float">
            <text:p>4872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8886" calcext:value-type="float">
            <text:p>488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8964" calcext:value-type="float">
            <text:p>489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9070" calcext:value-type="float">
            <text:p>490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9088" calcext:value-type="float">
            <text:p>490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9190" calcext:value-type="float">
            <text:p>491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9194" calcext:value-type="float">
            <text:p>4919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9366" calcext:value-type="float">
            <text:p>493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9682" calcext:value-type="float">
            <text:p>4968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9790" calcext:value-type="float">
            <text:p>497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9808" calcext:value-type="float">
            <text:p>498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49910" calcext:value-type="float">
            <text:p>499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49922" calcext:value-type="float">
            <text:p>4992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0030" calcext:value-type="float">
            <text:p>500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0048" calcext:value-type="float">
            <text:p>5004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0150" calcext:value-type="float">
            <text:p>501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0160" calcext:value-type="float">
            <text:p>501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0270" calcext:value-type="float">
            <text:p>502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0280" calcext:value-type="float">
            <text:p>5028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0390" calcext:value-type="float">
            <text:p>503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0398" calcext:value-type="float">
            <text:p>5039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0510" calcext:value-type="float">
            <text:p>505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0526" calcext:value-type="float">
            <text:p>5052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0630" calcext:value-type="float">
            <text:p>506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8" calcext:value-type="float">
            <text:p>5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0648" calcext:value-type="float">
            <text:p>5064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0806" calcext:value-type="float">
            <text:p>508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0874" calcext:value-type="float">
            <text:p>5087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1046" calcext:value-type="float">
            <text:p>510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1114" calcext:value-type="float">
            <text:p>5111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1230" calcext:value-type="float">
            <text:p>512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1234" calcext:value-type="float">
            <text:p>5123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1350" calcext:value-type="float">
            <text:p>513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1364" calcext:value-type="float">
            <text:p>513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1470" calcext:value-type="float">
            <text:p>514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1488" calcext:value-type="float">
            <text:p>514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1590" calcext:value-type="float">
            <text:p>515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1602" calcext:value-type="float">
            <text:p>5160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1710" calcext:value-type="float">
            <text:p>517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1710" calcext:value-type="float">
            <text:p>517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1830" calcext:value-type="float">
            <text:p>518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1842" calcext:value-type="float">
            <text:p>5184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2006" calcext:value-type="float">
            <text:p>520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2070" calcext:value-type="float">
            <text:p>520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2190" calcext:value-type="float">
            <text:p>521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2200" calcext:value-type="float">
            <text:p>52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2310" calcext:value-type="float">
            <text:p>523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2320" calcext:value-type="float">
            <text:p>523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2486" calcext:value-type="float">
            <text:p>524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2558" calcext:value-type="float">
            <text:p>5255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2726" calcext:value-type="float">
            <text:p>527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2792" calcext:value-type="float">
            <text:p>527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2966" calcext:value-type="float">
            <text:p>529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3048" calcext:value-type="float">
            <text:p>5304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3150" calcext:value-type="float">
            <text:p>531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3152" calcext:value-type="float">
            <text:p>531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3270" calcext:value-type="float">
            <text:p>532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3282" calcext:value-type="float">
            <text:p>5328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3446" calcext:value-type="float">
            <text:p>534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3510" calcext:value-type="float">
            <text:p>535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3630" calcext:value-type="float">
            <text:p>536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3634" calcext:value-type="float">
            <text:p>5363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3750" calcext:value-type="float">
            <text:p>537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3762" calcext:value-type="float">
            <text:p>5376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3926" calcext:value-type="float">
            <text:p>539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3996" calcext:value-type="float">
            <text:p>539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4166" calcext:value-type="float">
            <text:p>541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4236" calcext:value-type="float">
            <text:p>542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4406" calcext:value-type="float">
            <text:p>544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4482" calcext:value-type="float">
            <text:p>5448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4590" calcext:value-type="float">
            <text:p>545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4598" calcext:value-type="float">
            <text:p>5459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4710" calcext:value-type="float">
            <text:p>547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4718" calcext:value-type="float">
            <text:p>5471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4886" calcext:value-type="float">
            <text:p>548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4954" calcext:value-type="float">
            <text:p>549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5126" calcext:value-type="float">
            <text:p>551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5202" calcext:value-type="float">
            <text:p>5520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5310" calcext:value-type="float">
            <text:p>553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5314" calcext:value-type="float">
            <text:p>5531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5430" calcext:value-type="float">
            <text:p>554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5440" calcext:value-type="float">
            <text:p>55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5550" calcext:value-type="float">
            <text:p>555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5560" calcext:value-type="float">
            <text:p>555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5670" calcext:value-type="float">
            <text:p>556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5686" calcext:value-type="float">
            <text:p>556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5846" calcext:value-type="float">
            <text:p>558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5918" calcext:value-type="float">
            <text:p>5591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89" calcext:value-type="float">
            <text:p>8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6030" calcext:value-type="float">
            <text:p>560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6030" calcext:value-type="float">
            <text:p>560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89" calcext:value-type="float">
            <text:p>8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6150" calcext:value-type="float">
            <text:p>561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6156" calcext:value-type="float">
            <text:p>5615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6270" calcext:value-type="float">
            <text:p>562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6278" calcext:value-type="float">
            <text:p>5627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6390" calcext:value-type="float">
            <text:p>563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6392" calcext:value-type="float">
            <text:p>563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6510" calcext:value-type="float">
            <text:p>565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6526" calcext:value-type="float">
            <text:p>5652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91" calcext:value-type="float">
            <text:p>9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6630" calcext:value-type="float">
            <text:p>566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6644" calcext:value-type="float">
            <text:p>5664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91" calcext:value-type="float">
            <text:p>9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6750" calcext:value-type="float">
            <text:p>567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6766" calcext:value-type="float">
            <text:p>5676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6870" calcext:value-type="float">
            <text:p>568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6882" calcext:value-type="float">
            <text:p>5688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6990" calcext:value-type="float">
            <text:p>569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7002" calcext:value-type="float">
            <text:p>5700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7110" calcext:value-type="float">
            <text:p>571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7120" calcext:value-type="float">
            <text:p>5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7286" calcext:value-type="float">
            <text:p>572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7364" calcext:value-type="float">
            <text:p>573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7526" calcext:value-type="float">
            <text:p>575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7604" calcext:value-type="float">
            <text:p>576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7766" calcext:value-type="float">
            <text:p>577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7848" calcext:value-type="float">
            <text:p>5784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7950" calcext:value-type="float">
            <text:p>579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7958" calcext:value-type="float">
            <text:p>5795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8070" calcext:value-type="float">
            <text:p>580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8076" calcext:value-type="float">
            <text:p>580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8246" calcext:value-type="float">
            <text:p>582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8312" calcext:value-type="float">
            <text:p>583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97" calcext:value-type="float">
            <text:p>9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8486" calcext:value-type="float">
            <text:p>584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8568" calcext:value-type="float">
            <text:p>585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98" calcext:value-type="float">
            <text:p>9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8726" calcext:value-type="float">
            <text:p>587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8806" calcext:value-type="float">
            <text:p>5880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8910" calcext:value-type="float">
            <text:p>589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8918" calcext:value-type="float">
            <text:p>5891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9030" calcext:value-type="float">
            <text:p>590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9032" calcext:value-type="float">
            <text:p>590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9206" calcext:value-type="float">
            <text:p>592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9286" calcext:value-type="float">
            <text:p>592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9446" calcext:value-type="float">
            <text:p>594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9524" calcext:value-type="float">
            <text:p>595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9686" calcext:value-type="float">
            <text:p>596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9750" calcext:value-type="float">
            <text:p>597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9870" calcext:value-type="float">
            <text:p>598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59878" calcext:value-type="float">
            <text:p>5987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59990" calcext:value-type="float">
            <text:p>599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0008" calcext:value-type="float">
            <text:p>600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103" calcext:value-type="float">
            <text:p>10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0110" calcext:value-type="float">
            <text:p>601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0112" calcext:value-type="float">
            <text:p>601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103" calcext:value-type="float">
            <text:p>10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0230" calcext:value-type="float">
            <text:p>602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0234" calcext:value-type="float">
            <text:p>6023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04" calcext:value-type="float">
            <text:p>10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0406" calcext:value-type="float">
            <text:p>604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0474" calcext:value-type="float">
            <text:p>6047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1070" calcext:value-type="float">
            <text:p>610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1072" calcext:value-type="float">
            <text:p>610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04" calcext:value-type="float">
            <text:p>10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1190" calcext:value-type="float">
            <text:p>611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1202" calcext:value-type="float">
            <text:p>6120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04" calcext:value-type="float">
            <text:p>10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1310" calcext:value-type="float">
            <text:p>613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1312" calcext:value-type="float">
            <text:p>613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04" calcext:value-type="float">
            <text:p>10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1430" calcext:value-type="float">
            <text:p>614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1442" calcext:value-type="float">
            <text:p>6144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04" calcext:value-type="float">
            <text:p>10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1550" calcext:value-type="float">
            <text:p>615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1562" calcext:value-type="float">
            <text:p>6156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104" calcext:value-type="float">
            <text:p>10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1670" calcext:value-type="float">
            <text:p>616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1684" calcext:value-type="float">
            <text:p>616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04" calcext:value-type="float">
            <text:p>10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1790" calcext:value-type="float">
            <text:p>617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1804" calcext:value-type="float">
            <text:p>618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04" calcext:value-type="float">
            <text:p>10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1910" calcext:value-type="float">
            <text:p>619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1928" calcext:value-type="float">
            <text:p>6192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104" calcext:value-type="float">
            <text:p>10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2110" calcext:value-type="float">
            <text:p>621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2162" calcext:value-type="float">
            <text:p>6216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04" calcext:value-type="float">
            <text:p>10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2270" calcext:value-type="float">
            <text:p>622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2276" calcext:value-type="float">
            <text:p>622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104" calcext:value-type="float">
            <text:p>10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2390" calcext:value-type="float">
            <text:p>623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2406" calcext:value-type="float">
            <text:p>6240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04" calcext:value-type="float">
            <text:p>10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2566" calcext:value-type="float">
            <text:p>625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2638" calcext:value-type="float">
            <text:p>6263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04" calcext:value-type="float">
            <text:p>10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2806" calcext:value-type="float">
            <text:p>628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2888" calcext:value-type="float">
            <text:p>628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04" calcext:value-type="float">
            <text:p>10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3046" calcext:value-type="float">
            <text:p>630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3124" calcext:value-type="float">
            <text:p>631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05" calcext:value-type="float">
            <text:p>10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3230" calcext:value-type="float">
            <text:p>632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3234" calcext:value-type="float">
            <text:p>6323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105" calcext:value-type="float">
            <text:p>10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3350" calcext:value-type="float">
            <text:p>633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3354" calcext:value-type="float">
            <text:p>633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05" calcext:value-type="float">
            <text:p>10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3526" calcext:value-type="float">
            <text:p>635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3598" calcext:value-type="float">
            <text:p>6359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105" calcext:value-type="float">
            <text:p>10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3710" calcext:value-type="float">
            <text:p>637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3714" calcext:value-type="float">
            <text:p>6371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05" calcext:value-type="float">
            <text:p>10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3830" calcext:value-type="float">
            <text:p>638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3842" calcext:value-type="float">
            <text:p>6384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05" calcext:value-type="float">
            <text:p>10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4006" calcext:value-type="float">
            <text:p>640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4074" calcext:value-type="float">
            <text:p>6407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05" calcext:value-type="float">
            <text:p>10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4246" calcext:value-type="float">
            <text:p>642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4328" calcext:value-type="float">
            <text:p>6432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05" calcext:value-type="float">
            <text:p>10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4486" calcext:value-type="float">
            <text:p>644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4554" calcext:value-type="float">
            <text:p>645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105" calcext:value-type="float">
            <text:p>10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4670" calcext:value-type="float">
            <text:p>646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4678" calcext:value-type="float">
            <text:p>6467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05" calcext:value-type="float">
            <text:p>10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4790" calcext:value-type="float">
            <text:p>647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4796" calcext:value-type="float">
            <text:p>647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05" calcext:value-type="float">
            <text:p>10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4966" calcext:value-type="float">
            <text:p>649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5032" calcext:value-type="float">
            <text:p>650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105" calcext:value-type="float">
            <text:p>10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5118" calcext:value-type="float">
            <text:p>6511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5154" calcext:value-type="float">
            <text:p>651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106" calcext:value-type="float">
            <text:p>10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5238" calcext:value-type="float">
            <text:p>65238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5270" calcext:value-type="float">
            <text:p>652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27" calcext:value-type="float">
            <text:p>12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5870" calcext:value-type="float">
            <text:p>658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5884" calcext:value-type="float">
            <text:p>658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06" calcext:value-type="float">
            <text:p>10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5990" calcext:value-type="float">
            <text:p>659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6004" calcext:value-type="float">
            <text:p>660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06" calcext:value-type="float">
            <text:p>10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6110" calcext:value-type="float">
            <text:p>661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6126" calcext:value-type="float">
            <text:p>6612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06" calcext:value-type="float">
            <text:p>10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6230" calcext:value-type="float">
            <text:p>662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6230" calcext:value-type="float">
            <text:p>662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06" calcext:value-type="float">
            <text:p>10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6350" calcext:value-type="float">
            <text:p>663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6358" calcext:value-type="float">
            <text:p>6635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06" calcext:value-type="float">
            <text:p>10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6470" calcext:value-type="float">
            <text:p>664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6478" calcext:value-type="float">
            <text:p>6647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106" calcext:value-type="float">
            <text:p>10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6590" calcext:value-type="float">
            <text:p>665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6606" calcext:value-type="float">
            <text:p>6660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06" calcext:value-type="float">
            <text:p>10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6710" calcext:value-type="float">
            <text:p>667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6718" calcext:value-type="float">
            <text:p>6671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06" calcext:value-type="float">
            <text:p>10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6886" calcext:value-type="float">
            <text:p>668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6960" calcext:value-type="float">
            <text:p>66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106" calcext:value-type="float">
            <text:p>10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7070" calcext:value-type="float">
            <text:p>670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8" calcext:value-type="float">
            <text:p>6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7084" calcext:value-type="float">
            <text:p>670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06" calcext:value-type="float">
            <text:p>10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7190" calcext:value-type="float">
            <text:p>671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7194" calcext:value-type="float">
            <text:p>6719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06" calcext:value-type="float">
            <text:p>10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7366" calcext:value-type="float">
            <text:p>673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7440" calcext:value-type="float">
            <text:p>67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06" calcext:value-type="float">
            <text:p>10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7606" calcext:value-type="float">
            <text:p>676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7672" calcext:value-type="float">
            <text:p>676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06" calcext:value-type="float">
            <text:p>10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7846" calcext:value-type="float">
            <text:p>678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7928" calcext:value-type="float">
            <text:p>6792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06" calcext:value-type="float">
            <text:p>10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8030" calcext:value-type="float">
            <text:p>680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8046" calcext:value-type="float">
            <text:p>6804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06" calcext:value-type="float">
            <text:p>10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8150" calcext:value-type="float">
            <text:p>681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8166" calcext:value-type="float">
            <text:p>6816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106" calcext:value-type="float">
            <text:p>10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8326" calcext:value-type="float">
            <text:p>683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6" calcext:value-type="float">
            <text:p>6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8392" calcext:value-type="float">
            <text:p>683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106" calcext:value-type="float">
            <text:p>10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8510" calcext:value-type="float">
            <text:p>685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8520" calcext:value-type="float">
            <text:p>68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06" calcext:value-type="float">
            <text:p>10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8630" calcext:value-type="float">
            <text:p>686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8642" calcext:value-type="float">
            <text:p>6864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106" calcext:value-type="float">
            <text:p>10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8806" calcext:value-type="float">
            <text:p>688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3" calcext:value-type="float">
            <text:p>6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8884" calcext:value-type="float">
            <text:p>688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106" calcext:value-type="float">
            <text:p>10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9046" calcext:value-type="float">
            <text:p>690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9124" calcext:value-type="float">
            <text:p>691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9230" calcext:value-type="float">
            <text:p>692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9234" calcext:value-type="float">
            <text:p>6923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9350" calcext:value-type="float">
            <text:p>693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9368" calcext:value-type="float">
            <text:p>693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98" calcext:value-type="float">
            <text:p>9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9470" calcext:value-type="float">
            <text:p>694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9486" calcext:value-type="float">
            <text:p>694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97" calcext:value-type="float">
            <text:p>9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9590" calcext:value-type="float">
            <text:p>695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9594" calcext:value-type="float">
            <text:p>6959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9710" calcext:value-type="float">
            <text:p>697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9720" calcext:value-type="float">
            <text:p>697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9830" calcext:value-type="float">
            <text:p>698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9830" calcext:value-type="float">
            <text:p>698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69950" calcext:value-type="float">
            <text:p>699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69960" calcext:value-type="float">
            <text:p>69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0070" calcext:value-type="float">
            <text:p>700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0086" calcext:value-type="float">
            <text:p>700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0246" calcext:value-type="float">
            <text:p>702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0324" calcext:value-type="float">
            <text:p>703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0486" calcext:value-type="float">
            <text:p>704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0550" calcext:value-type="float">
            <text:p>705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0726" calcext:value-type="float">
            <text:p>707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0804" calcext:value-type="float">
            <text:p>708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0910" calcext:value-type="float">
            <text:p>709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0920" calcext:value-type="float">
            <text:p>709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1030" calcext:value-type="float">
            <text:p>710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1048" calcext:value-type="float">
            <text:p>7104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1206" calcext:value-type="float">
            <text:p>712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1" calcext:value-type="float">
            <text:p>6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1286" calcext:value-type="float">
            <text:p>712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1446" calcext:value-type="float">
            <text:p>714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1526" calcext:value-type="float">
            <text:p>7152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1686" calcext:value-type="float">
            <text:p>716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1756" calcext:value-type="float">
            <text:p>7175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1870" calcext:value-type="float">
            <text:p>718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1878" calcext:value-type="float">
            <text:p>7187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1990" calcext:value-type="float">
            <text:p>719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2000" calcext:value-type="float">
            <text:p>720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2166" calcext:value-type="float">
            <text:p>721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2230" calcext:value-type="float">
            <text:p>722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2350" calcext:value-type="float">
            <text:p>723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2362" calcext:value-type="float">
            <text:p>7236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2470" calcext:value-type="float">
            <text:p>724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2470" calcext:value-type="float">
            <text:p>724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2590" calcext:value-type="float">
            <text:p>725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2604" calcext:value-type="float">
            <text:p>726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2710" calcext:value-type="float">
            <text:p>727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6" calcext:value-type="float">
            <text:p>5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2724" calcext:value-type="float">
            <text:p>727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2830" calcext:value-type="float">
            <text:p>728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2834" calcext:value-type="float">
            <text:p>7283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2950" calcext:value-type="float">
            <text:p>729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2952" calcext:value-type="float">
            <text:p>729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3126" calcext:value-type="float">
            <text:p>731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3192" calcext:value-type="float">
            <text:p>731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86" calcext:value-type="float">
            <text:p>8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3310" calcext:value-type="float">
            <text:p>733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3322" calcext:value-type="float">
            <text:p>7332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3430" calcext:value-type="float">
            <text:p>734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3430" calcext:value-type="float">
            <text:p>7343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3550" calcext:value-type="float">
            <text:p>735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5" calcext:value-type="float">
            <text:p>6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3556" calcext:value-type="float">
            <text:p>7355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89" calcext:value-type="float">
            <text:p>8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3670" calcext:value-type="float">
            <text:p>736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4" calcext:value-type="float">
            <text:p>6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3684" calcext:value-type="float">
            <text:p>736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3790" calcext:value-type="float">
            <text:p>737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3806" calcext:value-type="float">
            <text:p>7380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91" calcext:value-type="float">
            <text:p>9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3910" calcext:value-type="float">
            <text:p>739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3918" calcext:value-type="float">
            <text:p>7391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4086" calcext:value-type="float">
            <text:p>740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4168" calcext:value-type="float">
            <text:p>741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94" calcext:value-type="float">
            <text:p>9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4270" calcext:value-type="float">
            <text:p>742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4282" calcext:value-type="float">
            <text:p>7428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4390" calcext:value-type="float">
            <text:p>743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4396" calcext:value-type="float">
            <text:p>7439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4510" calcext:value-type="float">
            <text:p>745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4520" calcext:value-type="float">
            <text:p>745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97" calcext:value-type="float">
            <text:p>9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4630" calcext:value-type="float">
            <text:p>746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2" calcext:value-type="float">
            <text:p>6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4646" calcext:value-type="float">
            <text:p>7464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98" calcext:value-type="float">
            <text:p>9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4750" calcext:value-type="float">
            <text:p>747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4752" calcext:value-type="float">
            <text:p>7475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4870" calcext:value-type="float">
            <text:p>748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4872" calcext:value-type="float">
            <text:p>748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5046" calcext:value-type="float">
            <text:p>750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5112" calcext:value-type="float">
            <text:p>751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5230" calcext:value-type="float">
            <text:p>752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5232" calcext:value-type="float">
            <text:p>752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5350" calcext:value-type="float">
            <text:p>753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5368" calcext:value-type="float">
            <text:p>753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112" calcext:value-type="float">
            <text:p>11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5710" calcext:value-type="float">
            <text:p>757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5716" calcext:value-type="float">
            <text:p>757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5830" calcext:value-type="float">
            <text:p>758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5838" calcext:value-type="float">
            <text:p>7583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96" calcext:value-type="float">
            <text:p>9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5950" calcext:value-type="float">
            <text:p>759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5966" calcext:value-type="float">
            <text:p>7596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6070" calcext:value-type="float">
            <text:p>760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6070" calcext:value-type="float">
            <text:p>7607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6190" calcext:value-type="float">
            <text:p>761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6206" calcext:value-type="float">
            <text:p>7620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91" calcext:value-type="float">
            <text:p>9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6310" calcext:value-type="float">
            <text:p>763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6314" calcext:value-type="float">
            <text:p>7631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91" calcext:value-type="float">
            <text:p>9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6430" calcext:value-type="float">
            <text:p>764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6448" calcext:value-type="float">
            <text:p>7644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91" calcext:value-type="float">
            <text:p>9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6550" calcext:value-type="float">
            <text:p>765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6554" calcext:value-type="float">
            <text:p>765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91" calcext:value-type="float">
            <text:p>9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6670" calcext:value-type="float">
            <text:p>766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6676" calcext:value-type="float">
            <text:p>766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91" calcext:value-type="float">
            <text:p>9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6790" calcext:value-type="float">
            <text:p>767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6794" calcext:value-type="float">
            <text:p>7679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91" calcext:value-type="float">
            <text:p>9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6966" calcext:value-type="float">
            <text:p>769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7034" calcext:value-type="float">
            <text:p>7703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91" calcext:value-type="float">
            <text:p>9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7150" calcext:value-type="float">
            <text:p>771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7166" calcext:value-type="float">
            <text:p>7716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91" calcext:value-type="float">
            <text:p>9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7270" calcext:value-type="float">
            <text:p>772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7286" calcext:value-type="float">
            <text:p>772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91" calcext:value-type="float">
            <text:p>9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7390" calcext:value-type="float">
            <text:p>773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7406" calcext:value-type="float">
            <text:p>7740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91" calcext:value-type="float">
            <text:p>9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7510" calcext:value-type="float">
            <text:p>775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7526" calcext:value-type="float">
            <text:p>7752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7630" calcext:value-type="float">
            <text:p>776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7642" calcext:value-type="float">
            <text:p>7764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7750" calcext:value-type="float">
            <text:p>777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7750" calcext:value-type="float">
            <text:p>7775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7870" calcext:value-type="float">
            <text:p>778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7874" calcext:value-type="float">
            <text:p>7787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7990" calcext:value-type="float">
            <text:p>779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60" calcext:value-type="float">
            <text:p>6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7994" calcext:value-type="float">
            <text:p>7799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8166" calcext:value-type="float">
            <text:p>781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9" calcext:value-type="float">
            <text:p>5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8236" calcext:value-type="float">
            <text:p>782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8406" calcext:value-type="float">
            <text:p>784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8478" calcext:value-type="float">
            <text:p>7847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8590" calcext:value-type="float">
            <text:p>785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8594" calcext:value-type="float">
            <text:p>7859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8710" calcext:value-type="float">
            <text:p>787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8726" calcext:value-type="float">
            <text:p>7872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8830" calcext:value-type="float">
            <text:p>788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8842" calcext:value-type="float">
            <text:p>7884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8950" calcext:value-type="float">
            <text:p>789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8960" calcext:value-type="float">
            <text:p>7896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9070" calcext:value-type="float">
            <text:p>790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5" calcext:value-type="float">
            <text:p>5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9088" calcext:value-type="float">
            <text:p>790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9190" calcext:value-type="float">
            <text:p>791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9200" calcext:value-type="float">
            <text:p>792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109" calcext:value-type="float">
            <text:p>10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9790" calcext:value-type="float">
            <text:p>797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9804" calcext:value-type="float">
            <text:p>798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09" calcext:value-type="float">
            <text:p>10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79910" calcext:value-type="float">
            <text:p>799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79928" calcext:value-type="float">
            <text:p>7992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109" calcext:value-type="float">
            <text:p>10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0030" calcext:value-type="float">
            <text:p>800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0048" calcext:value-type="float">
            <text:p>8004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109" calcext:value-type="float">
            <text:p>10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0150" calcext:value-type="float">
            <text:p>801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0166" calcext:value-type="float">
            <text:p>8016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109" calcext:value-type="float">
            <text:p>10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0270" calcext:value-type="float">
            <text:p>802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0286" calcext:value-type="float">
            <text:p>802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109" calcext:value-type="float">
            <text:p>10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0390" calcext:value-type="float">
            <text:p>803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0392" calcext:value-type="float">
            <text:p>8039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109" calcext:value-type="float">
            <text:p>10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0510" calcext:value-type="float">
            <text:p>805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0518" calcext:value-type="float">
            <text:p>8051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109" calcext:value-type="float">
            <text:p>10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0630" calcext:value-type="float">
            <text:p>806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0636" calcext:value-type="float">
            <text:p>806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109" calcext:value-type="float">
            <text:p>10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0806" calcext:value-type="float">
            <text:p>808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0874" calcext:value-type="float">
            <text:p>8087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109" calcext:value-type="float">
            <text:p>10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0990" calcext:value-type="float">
            <text:p>809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1008" calcext:value-type="float">
            <text:p>8100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109" calcext:value-type="float">
            <text:p>10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1110" calcext:value-type="float">
            <text:p>811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1124" calcext:value-type="float">
            <text:p>811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09" calcext:value-type="float">
            <text:p>10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1286" calcext:value-type="float">
            <text:p>812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1364" calcext:value-type="float">
            <text:p>813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09" calcext:value-type="float">
            <text:p>10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1526" calcext:value-type="float">
            <text:p>815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1590" calcext:value-type="float">
            <text:p>815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09" calcext:value-type="float">
            <text:p>10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1766" calcext:value-type="float">
            <text:p>817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1842" calcext:value-type="float">
            <text:p>8184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109" calcext:value-type="float">
            <text:p>10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1950" calcext:value-type="float">
            <text:p>819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1966" calcext:value-type="float">
            <text:p>8196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109" calcext:value-type="float">
            <text:p>10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2070" calcext:value-type="float">
            <text:p>820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2084" calcext:value-type="float">
            <text:p>8208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105" calcext:value-type="float">
            <text:p>10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2246" calcext:value-type="float">
            <text:p>822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6" calcext:value-type="float">
            <text:p>46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2326" calcext:value-type="float">
            <text:p>8232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103" calcext:value-type="float">
            <text:p>10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2430" calcext:value-type="float">
            <text:p>824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8" calcext:value-type="float">
            <text:p>48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2432" calcext:value-type="float">
            <text:p>8243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2550" calcext:value-type="float">
            <text:p>825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2564" calcext:value-type="float">
            <text:p>825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2726" calcext:value-type="float">
            <text:p>827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2798" calcext:value-type="float">
            <text:p>8279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97" calcext:value-type="float">
            <text:p>9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2966" calcext:value-type="float">
            <text:p>829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3042" calcext:value-type="float">
            <text:p>8304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3206" calcext:value-type="float">
            <text:p>832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3288" calcext:value-type="float">
            <text:p>8328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3390" calcext:value-type="float">
            <text:p>833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3406" calcext:value-type="float">
            <text:p>8340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91" calcext:value-type="float">
            <text:p>9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3510" calcext:value-type="float">
            <text:p>835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3510" calcext:value-type="float">
            <text:p>8351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3686" calcext:value-type="float">
            <text:p>836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3764" calcext:value-type="float">
            <text:p>8376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3870" calcext:value-type="float">
            <text:p>838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3878" calcext:value-type="float">
            <text:p>8387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3990" calcext:value-type="float">
            <text:p>839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0" calcext:value-type="float">
            <text:p>5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3990" calcext:value-type="float">
            <text:p>839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4166" calcext:value-type="float">
            <text:p>841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3" calcext:value-type="float">
            <text:p>5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4234" calcext:value-type="float">
            <text:p>8423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4350" calcext:value-type="float">
            <text:p>843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3" calcext:value-type="float">
            <text:p>43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4358" calcext:value-type="float">
            <text:p>8435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4470" calcext:value-type="float">
            <text:p>844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4472" calcext:value-type="float">
            <text:p>844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4646" calcext:value-type="float">
            <text:p>846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4728" calcext:value-type="float">
            <text:p>8472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4830" calcext:value-type="float">
            <text:p>848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4840" calcext:value-type="float">
            <text:p>848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4950" calcext:value-type="float">
            <text:p>849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4954" calcext:value-type="float">
            <text:p>849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5126" calcext:value-type="float">
            <text:p>851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5204" calcext:value-type="float">
            <text:p>8520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5366" calcext:value-type="float">
            <text:p>853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5448" calcext:value-type="float">
            <text:p>8544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5630" calcext:value-type="float">
            <text:p>856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5674" calcext:value-type="float">
            <text:p>8567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5790" calcext:value-type="float">
            <text:p>857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5790" calcext:value-type="float">
            <text:p>857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5910" calcext:value-type="float">
            <text:p>859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5924" calcext:value-type="float">
            <text:p>8592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6086" calcext:value-type="float">
            <text:p>860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6154" calcext:value-type="float">
            <text:p>8615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6326" calcext:value-type="float">
            <text:p>863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6400" calcext:value-type="float">
            <text:p>8640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6510" calcext:value-type="float">
            <text:p>865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6526" calcext:value-type="float">
            <text:p>8652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6630" calcext:value-type="float">
            <text:p>866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6646" calcext:value-type="float">
            <text:p>8664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6806" calcext:value-type="float">
            <text:p>868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6876" calcext:value-type="float">
            <text:p>8687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7046" calcext:value-type="float">
            <text:p>870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7120" calcext:value-type="float">
            <text:p>8712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76" calcext:value-type="float">
            <text:p>7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7286" calcext:value-type="float">
            <text:p>872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7368" calcext:value-type="float">
            <text:p>873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7470" calcext:value-type="float">
            <text:p>874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7486" calcext:value-type="float">
            <text:p>874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79" calcext:value-type="float">
            <text:p>7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7590" calcext:value-type="float">
            <text:p>875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7602" calcext:value-type="float">
            <text:p>8760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7766" calcext:value-type="float">
            <text:p>877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7834" calcext:value-type="float">
            <text:p>8783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8006" calcext:value-type="float">
            <text:p>880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8086" calcext:value-type="float">
            <text:p>8808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8246" calcext:value-type="float">
            <text:p>882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8318" calcext:value-type="float">
            <text:p>8831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81" calcext:value-type="float">
            <text:p>8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8486" calcext:value-type="float">
            <text:p>884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8556" calcext:value-type="float">
            <text:p>8855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82" calcext:value-type="float">
            <text:p>8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8726" calcext:value-type="float">
            <text:p>887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8790" calcext:value-type="float">
            <text:p>8879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8966" calcext:value-type="float">
            <text:p>889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9040" calcext:value-type="float">
            <text:p>890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9206" calcext:value-type="float">
            <text:p>892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9278" calcext:value-type="float">
            <text:p>8927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87" calcext:value-type="float">
            <text:p>8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9446" calcext:value-type="float">
            <text:p>894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9512" calcext:value-type="float">
            <text:p>8951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9630" calcext:value-type="float">
            <text:p>896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7" calcext:value-type="float">
            <text:p>5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9636" calcext:value-type="float">
            <text:p>8963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9750" calcext:value-type="float">
            <text:p>897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9768" calcext:value-type="float">
            <text:p>8976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91" calcext:value-type="float">
            <text:p>9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89926" calcext:value-type="float">
            <text:p>899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89994" calcext:value-type="float">
            <text:p>8999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93" calcext:value-type="float">
            <text:p>9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0166" calcext:value-type="float">
            <text:p>901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0248" calcext:value-type="float">
            <text:p>9024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95" calcext:value-type="float">
            <text:p>9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0406" calcext:value-type="float">
            <text:p>904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0472" calcext:value-type="float">
            <text:p>9047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97" calcext:value-type="float">
            <text:p>9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0590" calcext:value-type="float">
            <text:p>905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0606" calcext:value-type="float">
            <text:p>9060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98" calcext:value-type="float">
            <text:p>9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0710" calcext:value-type="float">
            <text:p>907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4" calcext:value-type="float">
            <text:p>5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0726" calcext:value-type="float">
            <text:p>9072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0886" calcext:value-type="float">
            <text:p>908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0958" calcext:value-type="float">
            <text:p>9095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101" calcext:value-type="float">
            <text:p>10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1070" calcext:value-type="float">
            <text:p>910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1074" calcext:value-type="float">
            <text:p>91074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02" calcext:value-type="float">
            <text:p>10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1190" calcext:value-type="float">
            <text:p>9119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1202" calcext:value-type="float">
            <text:p>9120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03" calcext:value-type="float">
            <text:p>103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1366" calcext:value-type="float">
            <text:p>9136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1440" calcext:value-type="float">
            <text:p>91440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05" calcext:value-type="float">
            <text:p>10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1550" calcext:value-type="float">
            <text:p>9155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1562" calcext:value-type="float">
            <text:p>9156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106" calcext:value-type="float">
            <text:p>10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1670" calcext:value-type="float">
            <text:p>9167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1" calcext:value-type="float">
            <text:p>51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1678" calcext:value-type="float">
            <text:p>91678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107" calcext:value-type="float">
            <text:p>107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1846" calcext:value-type="float">
            <text:p>918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52" calcext:value-type="float">
            <text:p>5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1911" calcext:value-type="float">
            <text:p>9191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109" calcext:value-type="float">
            <text:p>10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2086" calcext:value-type="float">
            <text:p>9208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2167" calcext:value-type="float">
            <text:p>92167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09" calcext:value-type="float">
            <text:p>10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2326" calcext:value-type="float">
            <text:p>9232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2393" calcext:value-type="float">
            <text:p>9239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2510" calcext:value-type="float">
            <text:p>9251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2516" calcext:value-type="float">
            <text:p>92516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11" calcext:value-type="float">
            <text:p>111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2630" calcext:value-type="float">
            <text:p>92630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2635" calcext:value-type="float">
            <text:p>9263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112" calcext:value-type="float">
            <text:p>112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2806" calcext:value-type="float">
            <text:p>9280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9" calcext:value-type="float">
            <text:p>49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2883" calcext:value-type="float">
            <text:p>92883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114" calcext:value-type="float">
            <text:p>11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3046" calcext:value-type="float">
            <text:p>93046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5" calcext:value-type="float">
            <text:p>45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3121" calcext:value-type="float">
            <text:p>93121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116" calcext:value-type="float">
            <text:p>116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3287" calcext:value-type="float">
            <text:p>9328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2" calcext:value-type="float">
            <text:p>42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3369" calcext:value-type="float">
            <text:p>93369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118" calcext:value-type="float">
            <text:p>118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3471" calcext:value-type="float">
            <text:p>9347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7" calcext:value-type="float">
            <text:p>47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3482" calcext:value-type="float">
            <text:p>93482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119" calcext:value-type="float">
            <text:p>119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3591" calcext:value-type="float">
            <text:p>93591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4" calcext:value-type="float">
            <text:p>44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office:value-type="float" office:value="93605" calcext:value-type="float">
            <text:p>93605</text:p>
          </table:table-cell>
          <table:table-cell/>
          <table:table-cell office:value-type="string" calcext:value-type="string">
            <text:p>Note_on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115" calcext:value-type="float">
            <text:p>115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3767" calcext:value-type="float">
            <text:p>93767</text:p>
          </table:table-cell>
          <table:table-cell/>
          <table:table-cell office:value-type="string" calcext:value-type="string">
            <text:p>Note_off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0" calcext:value-type="float">
            <text:p>40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4560" calcext:value-type="float">
            <text:p>945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91" calcext:value-type="float">
            <text:p>9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4560" calcext:value-type="float">
            <text:p>94560</text:p>
          </table:table-cell>
          <table:table-cell/>
          <table:table-cell office:value-type="string" calcext:value-type="string">
            <text:p>Control_c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93" calcext:value-type="float">
            <text:p>93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 table:visibility="filter">
          <table:table-cell office:value-type="float" office:value="4" calcext:value-type="float">
            <text:p>4</text:p>
          </table:table-cell>
          <table:table-cell/>
          <table:table-cell office:value-type="float" office:value="95040" calcext:value-type="float">
            <text:p>95040</text:p>
          </table:table-cell>
          <table:table-cell/>
          <table:table-cell office:value-type="string" calcext:value-type="string">
            <text:p>End_track</text:p>
          </table:table-cell>
          <table:table-cell table:number-columns-repeated="8"/>
        </table:table-row>
        <table:table-row table:style-name="ro1" table:visibility="filter"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string" calcext:value-type="string">
            <text:p>End_of_file</text:p>
          </table:table-cell>
          <table:table-cell table:number-columns-repeated="8"/>
        </table:table-row>
      </table:table>
      <table:table table:name="Sheet2" table:style-name="ta1">
        <table:table-column table:style-name="co2" table:number-columns-repeated="3" table:default-cell-style-name="Default"/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080" calcext:value-type="float">
            <text:p>1080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196" calcext:value-type="float">
            <text:p>1196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328" calcext:value-type="float">
            <text:p>1328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446" calcext:value-type="float">
            <text:p>1446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684" calcext:value-type="float">
            <text:p>1684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794" calcext:value-type="float">
            <text:p>1794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164" calcext:value-type="float">
            <text:p>2164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400" calcext:value-type="float">
            <text:p>2400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636" calcext:value-type="float">
            <text:p>2636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750" calcext:value-type="float">
            <text:p>2750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872" calcext:value-type="float">
            <text:p>2872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3116" calcext:value-type="float">
            <text:p>3116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3232" calcext:value-type="float">
            <text:p>3232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3354" calcext:value-type="float">
            <text:p>3354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3608" calcext:value-type="float">
            <text:p>3608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3838" calcext:value-type="float">
            <text:p>3838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4072" calcext:value-type="float">
            <text:p>4072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4190" calcext:value-type="float">
            <text:p>4190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4310" calcext:value-type="float">
            <text:p>4310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4316" calcext:value-type="float">
            <text:p>4316</text:p>
          </table:table-cell>
          <table:table-cell office:value-type="float" office:value="59" calcext:value-type="float">
            <text:p>59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4558" calcext:value-type="float">
            <text:p>4558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4680" calcext:value-type="float">
            <text:p>4680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4800" calcext:value-type="float">
            <text:p>4800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4924" calcext:value-type="float">
            <text:p>4924</text:p>
          </table:table-cell>
          <table:table-cell office:value-type="float" office:value="61" calcext:value-type="float">
            <text:p>61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5042" calcext:value-type="float">
            <text:p>5042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044" calcext:value-type="float">
            <text:p>5044</text:p>
          </table:table-cell>
          <table:table-cell office:value-type="float" office:value="59" calcext:value-type="float">
            <text:p>59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5164" calcext:value-type="float">
            <text:p>5164</text:p>
          </table:table-cell>
          <table:table-cell office:value-type="float" office:value="63" calcext:value-type="float">
            <text:p>63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5282" calcext:value-type="float">
            <text:p>5282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284" calcext:value-type="float">
            <text:p>5284</text:p>
          </table:table-cell>
          <table:table-cell office:value-type="float" office:value="59" calcext:value-type="float">
            <text:p>59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5392" calcext:value-type="float">
            <text:p>5392</text:p>
          </table:table-cell>
          <table:table-cell office:value-type="float" office:value="64" calcext:value-type="float">
            <text:p>64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5394" calcext:value-type="float">
            <text:p>5394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514" calcext:value-type="float">
            <text:p>5514</text:p>
          </table:table-cell>
          <table:table-cell office:value-type="float" office:value="59" calcext:value-type="float">
            <text:p>59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5522" calcext:value-type="float">
            <text:p>5522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636" calcext:value-type="float">
            <text:p>5636</text:p>
          </table:table-cell>
          <table:table-cell office:value-type="float" office:value="66" calcext:value-type="float">
            <text:p>66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5758" calcext:value-type="float">
            <text:p>5758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762" calcext:value-type="float">
            <text:p>5762</text:p>
          </table:table-cell>
          <table:table-cell office:value-type="float" office:value="64" calcext:value-type="float">
            <text:p>64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5876" calcext:value-type="float">
            <text:p>5876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992" calcext:value-type="float">
            <text:p>5992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6008" calcext:value-type="float">
            <text:p>6008</text:p>
          </table:table-cell>
          <table:table-cell office:value-type="float" office:value="68" calcext:value-type="float">
            <text:p>68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6116" calcext:value-type="float">
            <text:p>6116</text:p>
          </table:table-cell>
          <table:table-cell office:value-type="float" office:value="64" calcext:value-type="float">
            <text:p>64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6240" calcext:value-type="float">
            <text:p>6240</text:p>
          </table:table-cell>
          <table:table-cell office:value-type="float" office:value="61" calcext:value-type="float">
            <text:p>61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6472" calcext:value-type="float">
            <text:p>6472</text:p>
          </table:table-cell>
          <table:table-cell office:value-type="float" office:value="61" calcext:value-type="float">
            <text:p>61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6482" calcext:value-type="float">
            <text:p>6482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6604" calcext:value-type="float">
            <text:p>6604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6726" calcext:value-type="float">
            <text:p>6726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6728" calcext:value-type="float">
            <text:p>6728</text:p>
          </table:table-cell>
          <table:table-cell office:value-type="float" office:value="61" calcext:value-type="float">
            <text:p>61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6840" calcext:value-type="float">
            <text:p>6840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6954" calcext:value-type="float">
            <text:p>6954</text:p>
          </table:table-cell>
          <table:table-cell office:value-type="float" office:value="63" calcext:value-type="float">
            <text:p>63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6956" calcext:value-type="float">
            <text:p>6956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7080" calcext:value-type="float">
            <text:p>7080</text:p>
          </table:table-cell>
          <table:table-cell office:value-type="float" office:value="64" calcext:value-type="float">
            <text:p>64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7086" calcext:value-type="float">
            <text:p>7086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7202" calcext:value-type="float">
            <text:p>7202</text:p>
          </table:table-cell>
          <table:table-cell office:value-type="float" office:value="66" calcext:value-type="float">
            <text:p>66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7204" calcext:value-type="float">
            <text:p>7204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7328" calcext:value-type="float">
            <text:p>7328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7438" calcext:value-type="float">
            <text:p>7438</text:p>
          </table:table-cell>
          <table:table-cell office:value-type="float" office:value="64" calcext:value-type="float">
            <text:p>64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7448" calcext:value-type="float">
            <text:p>7448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7564" calcext:value-type="float">
            <text:p>7564</text:p>
          </table:table-cell>
          <table:table-cell office:value-type="float" office:value="61" calcext:value-type="float">
            <text:p>61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7672" calcext:value-type="float">
            <text:p>7672</text:p>
          </table:table-cell>
          <table:table-cell office:value-type="float" office:value="63" calcext:value-type="float">
            <text:p>63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7680" calcext:value-type="float">
            <text:p>7680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7912" calcext:value-type="float">
            <text:p>7912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7912" calcext:value-type="float">
            <text:p>7912</text:p>
          </table:table-cell>
          <table:table-cell office:value-type="float" office:value="61" calcext:value-type="float">
            <text:p>61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8038" calcext:value-type="float">
            <text:p>8038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8152" calcext:value-type="float">
            <text:p>8152</text:p>
          </table:table-cell>
          <table:table-cell office:value-type="float" office:value="59" calcext:value-type="float">
            <text:p>59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8154" calcext:value-type="float">
            <text:p>8154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8286" calcext:value-type="float">
            <text:p>8286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8390" calcext:value-type="float">
            <text:p>8390</text:p>
          </table:table-cell>
          <table:table-cell office:value-type="float" office:value="61" calcext:value-type="float">
            <text:p>61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8394" calcext:value-type="float">
            <text:p>8394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8516" calcext:value-type="float">
            <text:p>8516</text:p>
          </table:table-cell>
          <table:table-cell office:value-type="float" office:value="63" calcext:value-type="float">
            <text:p>63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8524" calcext:value-type="float">
            <text:p>8524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8636" calcext:value-type="float">
            <text:p>8636</text:p>
          </table:table-cell>
          <table:table-cell office:value-type="float" office:value="58" calcext:value-type="float">
            <text:p>58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8646" calcext:value-type="float">
            <text:p>8646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8768" calcext:value-type="float">
            <text:p>8768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8884" calcext:value-type="float">
            <text:p>8884</text:p>
          </table:table-cell>
          <table:table-cell office:value-type="float" office:value="64" calcext:value-type="float">
            <text:p>64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8888" calcext:value-type="float">
            <text:p>8888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8992" calcext:value-type="float">
            <text:p>8992</text:p>
          </table:table-cell>
          <table:table-cell office:value-type="float" office:value="66" calcext:value-type="float">
            <text:p>66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9002" calcext:value-type="float">
            <text:p>9002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9118" calcext:value-type="float">
            <text:p>9118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9118" calcext:value-type="float">
            <text:p>9118</text:p>
          </table:table-cell>
          <table:table-cell office:value-type="float" office:value="68" calcext:value-type="float">
            <text:p>68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9236" calcext:value-type="float">
            <text:p>9236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9352" calcext:value-type="float">
            <text:p>9352</text:p>
          </table:table-cell>
          <table:table-cell office:value-type="float" office:value="63" calcext:value-type="float">
            <text:p>63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9356" calcext:value-type="float">
            <text:p>9356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9486" calcext:value-type="float">
            <text:p>9486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9590" calcext:value-type="float">
            <text:p>9590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9602" calcext:value-type="float">
            <text:p>9602</text:p>
          </table:table-cell>
          <table:table-cell office:value-type="float" office:value="64" calcext:value-type="float">
            <text:p>64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9838" calcext:value-type="float">
            <text:p>9838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9844" calcext:value-type="float">
            <text:p>9844</text:p>
          </table:table-cell>
          <table:table-cell office:value-type="float" office:value="63" calcext:value-type="float">
            <text:p>63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9954" calcext:value-type="float">
            <text:p>9954</text:p>
          </table:table-cell>
          <table:table-cell office:value-type="float" office:value="61" calcext:value-type="float">
            <text:p>61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10072" calcext:value-type="float">
            <text:p>10072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084" calcext:value-type="float">
            <text:p>10084</text:p>
          </table:table-cell>
          <table:table-cell office:value-type="float" office:value="59" calcext:value-type="float">
            <text:p>59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10202" calcext:value-type="float">
            <text:p>10202</text:p>
          </table:table-cell>
          <table:table-cell office:value-type="float" office:value="73" calcext:value-type="float">
            <text:p>73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10312" calcext:value-type="float">
            <text:p>10312</text:p>
          </table:table-cell>
          <table:table-cell office:value-type="float" office:value="71" calcext:value-type="float">
            <text:p>71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10322" calcext:value-type="float">
            <text:p>10322</text:p>
          </table:table-cell>
          <table:table-cell office:value-type="float" office:value="63" calcext:value-type="float">
            <text:p>63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0430" calcext:value-type="float">
            <text:p>10430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0442" calcext:value-type="float">
            <text:p>10442</text:p>
          </table:table-cell>
          <table:table-cell office:value-type="float" office:value="64" calcext:value-type="float">
            <text:p>64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10560" calcext:value-type="float">
            <text:p>10560</text:p>
          </table:table-cell>
          <table:table-cell office:value-type="float" office:value="66" calcext:value-type="float">
            <text:p>66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0568" calcext:value-type="float">
            <text:p>10568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10676" calcext:value-type="float">
            <text:p>10676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10792" calcext:value-type="float">
            <text:p>10792</text:p>
          </table:table-cell>
          <table:table-cell office:value-type="float" office:value="61" calcext:value-type="float">
            <text:p>61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0796" calcext:value-type="float">
            <text:p>10796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0922" calcext:value-type="float">
            <text:p>10922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1040" calcext:value-type="float">
            <text:p>11040</text:p>
          </table:table-cell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1044" calcext:value-type="float">
            <text:p>11044</text:p>
          </table:table-cell>
          <table:table-cell office:value-type="float" office:value="71" calcext:value-type="float">
            <text:p>71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1270" calcext:value-type="float">
            <text:p>11270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1286" calcext:value-type="float">
            <text:p>11286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1408" calcext:value-type="float">
            <text:p>11408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11518" calcext:value-type="float">
            <text:p>11518</text:p>
          </table:table-cell>
          <table:table-cell office:value-type="float" office:value="58" calcext:value-type="float">
            <text:p>58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11524" calcext:value-type="float">
            <text:p>11524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1640" calcext:value-type="float">
            <text:p>11640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11754" calcext:value-type="float">
            <text:p>11754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11768" calcext:value-type="float">
            <text:p>11768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11884" calcext:value-type="float">
            <text:p>11884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11998" calcext:value-type="float">
            <text:p>11998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2004" calcext:value-type="float">
            <text:p>12004</text:p>
          </table:table-cell>
          <table:table-cell office:value-type="float" office:value="61" calcext:value-type="float">
            <text:p>61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2120" calcext:value-type="float">
            <text:p>12120</text:p>
          </table:table-cell>
          <table:table-cell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2238" calcext:value-type="float">
            <text:p>12238</text:p>
          </table:table-cell>
          <table:table-cell office:value-type="float" office:value="66" calcext:value-type="float">
            <text:p>66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12242" calcext:value-type="float">
            <text:p>12242</text:p>
          </table:table-cell>
          <table:table-cell office:value-type="float" office:value="64" calcext:value-type="float">
            <text:p>64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12364" calcext:value-type="float">
            <text:p>12364</text:p>
          </table:table-cell>
          <table:table-cell office:value-type="float" office:value="63" calcext:value-type="float">
            <text:p>63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12478" calcext:value-type="float">
            <text:p>12478</text:p>
          </table:table-cell>
          <table:table-cell office:value-type="float" office:value="61" calcext:value-type="float">
            <text:p>61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12488" calcext:value-type="float">
            <text:p>12488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2604" calcext:value-type="float">
            <text:p>12604</text:p>
          </table:table-cell>
          <table:table-cell office:value-type="float" office:value="68" calcext:value-type="float">
            <text:p>68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2712" calcext:value-type="float">
            <text:p>12712</text:p>
          </table:table-cell>
          <table:table-cell office:value-type="float" office:value="66" calcext:value-type="float">
            <text:p>66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2718" calcext:value-type="float">
            <text:p>12718</text:p>
          </table:table-cell>
          <table:table-cell office:value-type="float" office:value="63" calcext:value-type="float">
            <text:p>63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12830" calcext:value-type="float">
            <text:p>12830</text:p>
          </table:table-cell>
          <table:table-cell office:value-type="float" office:value="61" calcext:value-type="float">
            <text:p>61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12842" calcext:value-type="float">
            <text:p>12842</text:p>
          </table:table-cell>
          <table:table-cell office:value-type="float" office:value="64" calcext:value-type="float">
            <text:p>64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12958" calcext:value-type="float">
            <text:p>12958</text:p>
          </table:table-cell>
          <table:table-cell office:value-type="float" office:value="66" calcext:value-type="float">
            <text:p>66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12966" calcext:value-type="float">
            <text:p>12966</text:p>
          </table:table-cell>
          <table:table-cell office:value-type="float" office:value="59" calcext:value-type="float">
            <text:p>59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13074" calcext:value-type="float">
            <text:p>13074</text:p>
          </table:table-cell>
          <table:table-cell office:value-type="float" office:value="57" calcext:value-type="float">
            <text:p>57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13192" calcext:value-type="float">
            <text:p>13192</text:p>
          </table:table-cell>
          <table:table-cell office:value-type="float" office:value="56" calcext:value-type="float">
            <text:p>56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13204" calcext:value-type="float">
            <text:p>13204</text:p>
          </table:table-cell>
          <table:table-cell office:value-type="float" office:value="64" calcext:value-type="float">
            <text:p>64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3316" calcext:value-type="float">
            <text:p>13316</text:p>
          </table:table-cell>
          <table:table-cell office:value-type="float" office:value="54" calcext:value-type="float">
            <text:p>54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13322" calcext:value-type="float">
            <text:p>13322</text:p>
          </table:table-cell>
          <table:table-cell office:value-type="float" office:value="66" calcext:value-type="float">
            <text:p>66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13440" calcext:value-type="float">
            <text:p>13440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3444" calcext:value-type="float">
            <text:p>13444</text:p>
          </table:table-cell>
          <table:table-cell office:value-type="float" office:value="52" calcext:value-type="float">
            <text:p>52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13554" calcext:value-type="float">
            <text:p>13554</text:p>
          </table:table-cell>
          <table:table-cell office:value-type="float" office:value="54" calcext:value-type="float">
            <text:p>54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13676" calcext:value-type="float">
            <text:p>13676</text:p>
          </table:table-cell>
          <table:table-cell office:value-type="float" office:value="61" calcext:value-type="float">
            <text:p>61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13676" calcext:value-type="float">
            <text:p>13676</text:p>
          </table:table-cell>
          <table:table-cell office:value-type="float" office:value="52" calcext:value-type="float">
            <text:p>52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13792" calcext:value-type="float">
            <text:p>13792</text:p>
          </table:table-cell>
          <table:table-cell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13800" calcext:value-type="float">
            <text:p>13800</text:p>
          </table:table-cell>
          <table:table-cell office:value-type="float" office:value="51" calcext:value-type="float">
            <text:p>51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13910" calcext:value-type="float">
            <text:p>13910</text:p>
          </table:table-cell>
          <table:table-cell office:value-type="float" office:value="56" calcext:value-type="float">
            <text:p>56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13914" calcext:value-type="float">
            <text:p>13914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4038" calcext:value-type="float">
            <text:p>14038</text:p>
          </table:table-cell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14158" calcext:value-type="float">
            <text:p>14158</text:p>
          </table:table-cell>
          <table:table-cell office:value-type="float" office:value="44" calcext:value-type="float">
            <text:p>44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14166" calcext:value-type="float">
            <text:p>14166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14280" calcext:value-type="float">
            <text:p>14280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14400" calcext:value-type="float">
            <text:p>14400</text:p>
          </table:table-cell>
          <table:table-cell office:value-type="float" office:value="49" calcext:value-type="float">
            <text:p>49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14408" calcext:value-type="float">
            <text:p>14408</text:p>
          </table:table-cell>
          <table:table-cell office:value-type="float" office:value="64" calcext:value-type="float">
            <text:p>64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4644" calcext:value-type="float">
            <text:p>14644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4756" calcext:value-type="float">
            <text:p>14756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4874" calcext:value-type="float">
            <text:p>14874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5002" calcext:value-type="float">
            <text:p>15002</text:p>
          </table:table-cell>
          <table:table-cell office:value-type="float" office:value="51" calcext:value-type="float">
            <text:p>51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15122" calcext:value-type="float">
            <text:p>15122</text:p>
          </table:table-cell>
          <table:table-cell table:number-columns-repeated="2"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5124" calcext:value-type="float">
            <text:p>15124</text:p>
          </table:table-cell>
          <table:table-cell office:value-type="float" office:value="49" calcext:value-type="float">
            <text:p>49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15238" calcext:value-type="float">
            <text:p>15238</text:p>
          </table:table-cell>
          <table:table-cell office:value-type="float" office:value="52" calcext:value-type="float">
            <text:p>52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5356" calcext:value-type="float">
            <text:p>15356</text:p>
          </table:table-cell>
          <table:table-cell office:value-type="float" office:value="49" calcext:value-type="float">
            <text:p>49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5360" calcext:value-type="float">
            <text:p>15360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5472" calcext:value-type="float">
            <text:p>15472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5486" calcext:value-type="float">
            <text:p>15486</text:p>
          </table:table-cell>
          <table:table-cell office:value-type="float" office:value="54" calcext:value-type="float">
            <text:p>54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5604" calcext:value-type="float">
            <text:p>15604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5608" calcext:value-type="float">
            <text:p>15608</text:p>
          </table:table-cell>
          <table:table-cell office:value-type="float" office:value="49" calcext:value-type="float">
            <text:p>49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5722" calcext:value-type="float">
            <text:p>15722</text:p>
          </table:table-cell>
          <table:table-cell office:value-type="float" office:value="56" calcext:value-type="float">
            <text:p>56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5840" calcext:value-type="float">
            <text:p>15840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5848" calcext:value-type="float">
            <text:p>15848</text:p>
          </table:table-cell>
          <table:table-cell office:value-type="float" office:value="54" calcext:value-type="float">
            <text:p>54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5952" calcext:value-type="float">
            <text:p>15952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6072" calcext:value-type="float">
            <text:p>16072</text:p>
          </table:table-cell>
          <table:table-cell office:value-type="float" office:value="57" calcext:value-type="float">
            <text:p>57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16088" calcext:value-type="float">
            <text:p>16088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6200" calcext:value-type="float">
            <text:p>16200</text:p>
          </table:table-cell>
          <table:table-cell office:value-type="float" office:value="54" calcext:value-type="float">
            <text:p>54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16326" calcext:value-type="float">
            <text:p>16326</text:p>
          </table:table-cell>
          <table:table-cell office:value-type="float" office:value="51" calcext:value-type="float">
            <text:p>51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16552" calcext:value-type="float">
            <text:p>16552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6558" calcext:value-type="float">
            <text:p>16558</text:p>
          </table:table-cell>
          <table:table-cell office:value-type="float" office:value="51" calcext:value-type="float">
            <text:p>51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16688" calcext:value-type="float">
            <text:p>16688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16796" calcext:value-type="float">
            <text:p>16796</text:p>
          </table:table-cell>
          <table:table-cell office:value-type="float" office:value="51" calcext:value-type="float">
            <text:p>51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6804" calcext:value-type="float">
            <text:p>16804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6916" calcext:value-type="float">
            <text:p>16916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7036" calcext:value-type="float">
            <text:p>17036</text:p>
          </table:table-cell>
          <table:table-cell office:value-type="float" office:value="52" calcext:value-type="float">
            <text:p>52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7038" calcext:value-type="float">
            <text:p>17038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7150" calcext:value-type="float">
            <text:p>17150</text:p>
          </table:table-cell>
          <table:table-cell office:value-type="float" office:value="54" calcext:value-type="float">
            <text:p>54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7152" calcext:value-type="float">
            <text:p>17152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7282" calcext:value-type="float">
            <text:p>17282</text:p>
          </table:table-cell>
          <table:table-cell office:value-type="float" office:value="56" calcext:value-type="float">
            <text:p>56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17288" calcext:value-type="float">
            <text:p>17288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7402" calcext:value-type="float">
            <text:p>17402</text:p>
          </table:table-cell>
          <table:table-cell office:value-type="float" office:value="58" calcext:value-type="float">
            <text:p>58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7512" calcext:value-type="float">
            <text:p>17512</text:p>
          </table:table-cell>
          <table:table-cell office:value-type="float" office:value="60" calcext:value-type="float">
            <text:p>60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7518" calcext:value-type="float">
            <text:p>17518</text:p>
          </table:table-cell>
          <table:table-cell office:value-type="float" office:value="54" calcext:value-type="float">
            <text:p>54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17630" calcext:value-type="float">
            <text:p>17630</text:p>
          </table:table-cell>
          <table:table-cell office:value-type="float" office:value="51" calcext:value-type="float">
            <text:p>51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17750" calcext:value-type="float">
            <text:p>17750</text:p>
          </table:table-cell>
          <table:table-cell office:value-type="float" office:value="52" calcext:value-type="float">
            <text:p>52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17766" calcext:value-type="float">
            <text:p>17766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7998" calcext:value-type="float">
            <text:p>17998</text:p>
          </table:table-cell>
          <table:table-cell office:value-type="float" office:value="51" calcext:value-type="float">
            <text:p>51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18006" calcext:value-type="float">
            <text:p>18006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8122" calcext:value-type="float">
            <text:p>18122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8234" calcext:value-type="float">
            <text:p>18234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8246" calcext:value-type="float">
            <text:p>18246</text:p>
          </table:table-cell>
          <table:table-cell office:value-type="float" office:value="49" calcext:value-type="float">
            <text:p>49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18354" calcext:value-type="float">
            <text:p>18354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8486" calcext:value-type="float">
            <text:p>18486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8488" calcext:value-type="float">
            <text:p>18488</text:p>
          </table:table-cell>
          <table:table-cell office:value-type="float" office:value="51" calcext:value-type="float">
            <text:p>51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18598" calcext:value-type="float">
            <text:p>18598</text:p>
          </table:table-cell>
          <table:table-cell office:value-type="float" office:value="52" calcext:value-type="float">
            <text:p>52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18600" calcext:value-type="float">
            <text:p>18600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18712" calcext:value-type="float">
            <text:p>18712</text:p>
          </table:table-cell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8724" calcext:value-type="float">
            <text:p>18724</text:p>
          </table:table-cell>
          <table:table-cell office:value-type="float" office:value="47" calcext:value-type="float">
            <text:p>47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18962" calcext:value-type="float">
            <text:p>18962</text:p>
          </table:table-cell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9086" calcext:value-type="float">
            <text:p>19086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9206" calcext:value-type="float">
            <text:p>19206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9320" calcext:value-type="float">
            <text:p>19320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9442" calcext:value-type="float">
            <text:p>19442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9444" calcext:value-type="float">
            <text:p>19444</text:p>
          </table:table-cell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9558" calcext:value-type="float">
            <text:p>19558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9676" calcext:value-type="float">
            <text:p>19676</text:p>
          </table:table-cell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9682" calcext:value-type="float">
            <text:p>19682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9792" calcext:value-type="float">
            <text:p>19792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9800" calcext:value-type="float">
            <text:p>19800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9922" calcext:value-type="float">
            <text:p>19922</text:p>
          </table:table-cell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19926" calcext:value-type="float">
            <text:p>19926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0044" calcext:value-type="float">
            <text:p>20044</text:p>
          </table:table-cell>
          <table:table-cell office:value-type="float" office:value="75" calcext:value-type="float">
            <text:p>75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20158" calcext:value-type="float">
            <text:p>20158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0164" calcext:value-type="float">
            <text:p>20164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20282" calcext:value-type="float">
            <text:p>20282</text:p>
          </table:table-cell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0400" calcext:value-type="float">
            <text:p>20400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20402" calcext:value-type="float">
            <text:p>20402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0512" calcext:value-type="float">
            <text:p>20512</text:p>
          </table:table-cell>
          <table:table-cell office:value-type="float" office:value="73" calcext:value-type="float">
            <text:p>73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20636" calcext:value-type="float">
            <text:p>20636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20880" calcext:value-type="float">
            <text:p>20880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0886" calcext:value-type="float">
            <text:p>20886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21006" calcext:value-type="float">
            <text:p>21006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1110" calcext:value-type="float">
            <text:p>21110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21122" calcext:value-type="float">
            <text:p>21122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1236" calcext:value-type="float">
            <text:p>21236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1350" calcext:value-type="float">
            <text:p>21350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1360" calcext:value-type="float">
            <text:p>21360</text:p>
          </table:table-cell>
          <table:table-cell office:value-type="float" office:value="71" calcext:value-type="float">
            <text:p>71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21476" calcext:value-type="float">
            <text:p>21476</text:p>
          </table:table-cell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1482" calcext:value-type="float">
            <text:p>21482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21596" calcext:value-type="float">
            <text:p>21596</text:p>
          </table:table-cell>
          <table:table-cell office:value-type="float" office:value="55" calcext:value-type="float">
            <text:p>55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1598" calcext:value-type="float">
            <text:p>21598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21714" calcext:value-type="float">
            <text:p>21714</text:p>
          </table:table-cell>
          <table:table-cell office:value-type="float" office:value="53" calcext:value-type="float">
            <text:p>53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1832" calcext:value-type="float">
            <text:p>21832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21844" calcext:value-type="float">
            <text:p>21844</text:p>
          </table:table-cell>
          <table:table-cell office:value-type="float" office:value="55" calcext:value-type="float">
            <text:p>55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1968" calcext:value-type="float">
            <text:p>21968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22078" calcext:value-type="float">
            <text:p>22078</text:p>
          </table:table-cell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2088" calcext:value-type="float">
            <text:p>22088</text:p>
          </table:table-cell>
          <table:table-cell office:value-type="float" office:value="71" calcext:value-type="float">
            <text:p>71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22320" calcext:value-type="float">
            <text:p>22320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22326" calcext:value-type="float">
            <text:p>22326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2432" calcext:value-type="float">
            <text:p>22432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2556" calcext:value-type="float">
            <text:p>22556</text:p>
          </table:table-cell>
          <table:table-cell office:value-type="float" office:value="68" calcext:value-type="float">
            <text:p>68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22564" calcext:value-type="float">
            <text:p>22564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2682" calcext:value-type="float">
            <text:p>22682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2798" calcext:value-type="float">
            <text:p>22798</text:p>
          </table:table-cell>
          <table:table-cell office:value-type="float" office:value="70" calcext:value-type="float">
            <text:p>70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22806" calcext:value-type="float">
            <text:p>22806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2914" calcext:value-type="float">
            <text:p>22914</text:p>
          </table:table-cell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2918" calcext:value-type="float">
            <text:p>22918</text:p>
          </table:table-cell>
          <table:table-cell office:value-type="float" office:value="71" calcext:value-type="float">
            <text:p>71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23040" calcext:value-type="float">
            <text:p>23040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3046" calcext:value-type="float">
            <text:p>23046</text:p>
          </table:table-cell>
          <table:table-cell office:value-type="float" office:value="67" calcext:value-type="float">
            <text:p>67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23168" calcext:value-type="float">
            <text:p>23168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3276" calcext:value-type="float">
            <text:p>23276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3284" calcext:value-type="float">
            <text:p>23284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3398" calcext:value-type="float">
            <text:p>23398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3408" calcext:value-type="float">
            <text:p>23408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3514" calcext:value-type="float">
            <text:p>23514</text:p>
          </table:table-cell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3516" calcext:value-type="float">
            <text:p>23516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3648" calcext:value-type="float">
            <text:p>23648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3766" calcext:value-type="float">
            <text:p>23766</text:p>
          </table:table-cell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3768" calcext:value-type="float">
            <text:p>23768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3888" calcext:value-type="float">
            <text:p>23888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3996" calcext:value-type="float">
            <text:p>23996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4006" calcext:value-type="float">
            <text:p>24006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4244" calcext:value-type="float">
            <text:p>24244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4246" calcext:value-type="float">
            <text:p>24246</text:p>
          </table:table-cell>
          <table:table-cell office:value-type="float" office:value="51" calcext:value-type="float">
            <text:p>51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4360" calcext:value-type="float">
            <text:p>24360</text:p>
          </table:table-cell>
          <table:table-cell table:number-columns-repeated="2"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4474" calcext:value-type="float">
            <text:p>24474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4482" calcext:value-type="float">
            <text:p>24482</text:p>
          </table:table-cell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4594" calcext:value-type="float">
            <text:p>24594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4722" calcext:value-type="float">
            <text:p>24722</text:p>
          </table:table-cell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4724" calcext:value-type="float">
            <text:p>24724</text:p>
          </table:table-cell>
          <table:table-cell office:value-type="float" office:value="71" calcext:value-type="float">
            <text:p>71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24836" calcext:value-type="float">
            <text:p>24836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4846" calcext:value-type="float">
            <text:p>24846</text:p>
          </table:table-cell>
          <table:table-cell office:value-type="float" office:value="73" calcext:value-type="float">
            <text:p>73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4954" calcext:value-type="float">
            <text:p>24954</text:p>
          </table:table-cell>
          <table:table-cell office:value-type="float" office:value="55" calcext:value-type="float">
            <text:p>55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4958" calcext:value-type="float">
            <text:p>24958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5084" calcext:value-type="float">
            <text:p>25084</text:p>
          </table:table-cell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5200" calcext:value-type="float">
            <text:p>25200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5204" calcext:value-type="float">
            <text:p>25204</text:p>
          </table:table-cell>
          <table:table-cell office:value-type="float" office:value="55" calcext:value-type="float">
            <text:p>55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5314" calcext:value-type="float">
            <text:p>25314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5444" calcext:value-type="float">
            <text:p>25444</text:p>
          </table:table-cell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5446" calcext:value-type="float">
            <text:p>25446</text:p>
          </table:table-cell>
          <table:table-cell table:number-columns-repeated="2"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5670" calcext:value-type="float">
            <text:p>25670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5680" calcext:value-type="float">
            <text:p>25680</text:p>
          </table:table-cell>
          <table:table-cell office:value-type="float" office:value="49" calcext:value-type="float">
            <text:p>49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5808" calcext:value-type="float">
            <text:p>25808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5912" calcext:value-type="float">
            <text:p>25912</text:p>
          </table:table-cell>
          <table:table-cell office:value-type="float" office:value="55" calcext:value-type="float">
            <text:p>55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5920" calcext:value-type="float">
            <text:p>25920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6046" calcext:value-type="float">
            <text:p>26046</text:p>
          </table:table-cell>
          <table:table-cell office:value-type="float" office:value="53" calcext:value-type="float">
            <text:p>53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6150" calcext:value-type="float">
            <text:p>26150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26166" calcext:value-type="float">
            <text:p>26166</text:p>
          </table:table-cell>
          <table:table-cell office:value-type="float" office:value="51" calcext:value-type="float">
            <text:p>51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6272" calcext:value-type="float">
            <text:p>26272</text:p>
          </table:table-cell>
          <table:table-cell office:value-type="float" office:value="53" calcext:value-type="float">
            <text:p>53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26396" calcext:value-type="float">
            <text:p>26396</text:p>
          </table:table-cell>
          <table:table-cell office:value-type="float" office:value="55" calcext:value-type="float">
            <text:p>55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26400" calcext:value-type="float">
            <text:p>26400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26514" calcext:value-type="float">
            <text:p>26514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26640" calcext:value-type="float">
            <text:p>26640</text:p>
          </table:table-cell>
          <table:table-cell office:value-type="float" office:value="51" calcext:value-type="float">
            <text:p>51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26646" calcext:value-type="float">
            <text:p>26646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26762" calcext:value-type="float">
            <text:p>26762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26878" calcext:value-type="float">
            <text:p>26878</text:p>
          </table:table-cell>
          <table:table-cell office:value-type="float" office:value="54" calcext:value-type="float">
            <text:p>54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26882" calcext:value-type="float">
            <text:p>26882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27004" calcext:value-type="float">
            <text:p>27004</text:p>
          </table:table-cell>
          <table:table-cell office:value-type="float" office:value="52" calcext:value-type="float">
            <text:p>52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27114" calcext:value-type="float">
            <text:p>27114</text:p>
          </table:table-cell>
          <table:table-cell office:value-type="float" office:value="71" calcext:value-type="float">
            <text:p>71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27114" calcext:value-type="float">
            <text:p>27114</text:p>
          </table:table-cell>
          <table:table-cell office:value-type="float" office:value="51" calcext:value-type="float">
            <text:p>51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27244" calcext:value-type="float">
            <text:p>27244</text:p>
          </table:table-cell>
          <table:table-cell office:value-type="float" office:value="49" calcext:value-type="float">
            <text:p>4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27246" calcext:value-type="float">
            <text:p>27246</text:p>
          </table:table-cell>
          <table:table-cell office:value-type="float" office:value="70" calcext:value-type="float">
            <text:p>70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27352" calcext:value-type="float">
            <text:p>27352</text:p>
          </table:table-cell>
          <table:table-cell office:value-type="float" office:value="68" calcext:value-type="float">
            <text:p>68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27368" calcext:value-type="float">
            <text:p>27368</text:p>
          </table:table-cell>
          <table:table-cell office:value-type="float" office:value="52" calcext:value-type="float">
            <text:p>52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27472" calcext:value-type="float">
            <text:p>27472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27590" calcext:value-type="float">
            <text:p>27590</text:p>
          </table:table-cell>
          <table:table-cell office:value-type="float" office:value="49" calcext:value-type="float">
            <text:p>49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27604" calcext:value-type="float">
            <text:p>27604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27716" calcext:value-type="float">
            <text:p>27716</text:p>
          </table:table-cell>
          <table:table-cell office:value-type="float" office:value="63" calcext:value-type="float">
            <text:p>63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27722" calcext:value-type="float">
            <text:p>27722</text:p>
          </table:table-cell>
          <table:table-cell office:value-type="float" office:value="51" calcext:value-type="float">
            <text:p>51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27844" calcext:value-type="float">
            <text:p>27844</text:p>
          </table:table-cell>
          <table:table-cell office:value-type="float" office:value="52" calcext:value-type="float">
            <text:p>52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27848" calcext:value-type="float">
            <text:p>27848</text:p>
          </table:table-cell>
          <table:table-cell office:value-type="float" office:value="61" calcext:value-type="float">
            <text:p>61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27956" calcext:value-type="float">
            <text:p>27956</text:p>
          </table:table-cell>
          <table:table-cell office:value-type="float" office:value="63" calcext:value-type="float">
            <text:p>63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28074" calcext:value-type="float">
            <text:p>28074</text:p>
          </table:table-cell>
          <table:table-cell office:value-type="float" office:value="56" calcext:value-type="float">
            <text:p>56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28076" calcext:value-type="float">
            <text:p>28076</text:p>
          </table:table-cell>
          <table:table-cell office:value-type="float" office:value="61" calcext:value-type="float">
            <text:p>61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8192" calcext:value-type="float">
            <text:p>28192</text:p>
          </table:table-cell>
          <table:table-cell office:value-type="float" office:value="59" calcext:value-type="float">
            <text:p>59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28312" calcext:value-type="float">
            <text:p>28312</text:p>
          </table:table-cell>
          <table:table-cell office:value-type="float" office:value="51" calcext:value-type="float">
            <text:p>51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28324" calcext:value-type="float">
            <text:p>28324</text:p>
          </table:table-cell>
          <table:table-cell office:value-type="float" office:value="66" calcext:value-type="float">
            <text:p>66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28436" calcext:value-type="float">
            <text:p>28436</text:p>
          </table:table-cell>
          <table:table-cell office:value-type="float" office:value="49" calcext:value-type="float">
            <text:p>49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28562" calcext:value-type="float">
            <text:p>28562</text:p>
          </table:table-cell>
          <table:table-cell office:value-type="float" office:value="51" calcext:value-type="float">
            <text:p>51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8566" calcext:value-type="float">
            <text:p>28566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28686" calcext:value-type="float">
            <text:p>28686</text:p>
          </table:table-cell>
          <table:table-cell office:value-type="float" office:value="52" calcext:value-type="float">
            <text:p>52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8800" calcext:value-type="float">
            <text:p>28800</text:p>
          </table:table-cell>
          <table:table-cell office:value-type="float" office:value="51" calcext:value-type="float">
            <text:p>51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28804" calcext:value-type="float">
            <text:p>28804</text:p>
          </table:table-cell>
          <table:table-cell office:value-type="float" office:value="71" calcext:value-type="float">
            <text:p>71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29038" calcext:value-type="float">
            <text:p>29038</text:p>
          </table:table-cell>
          <table:table-cell office:value-type="float" office:value="59" calcext:value-type="float">
            <text:p>59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9164" calcext:value-type="float">
            <text:p>29164</text:p>
          </table:table-cell>
          <table:table-cell office:value-type="float" office:value="58" calcext:value-type="float">
            <text:p>58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9274" calcext:value-type="float">
            <text:p>29274</text:p>
          </table:table-cell>
          <table:table-cell office:value-type="float" office:value="56" calcext:value-type="float">
            <text:p>56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9402" calcext:value-type="float">
            <text:p>29402</text:p>
          </table:table-cell>
          <table:table-cell office:value-type="float" office:value="70" calcext:value-type="float">
            <text:p>70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29522" calcext:value-type="float">
            <text:p>29522</text:p>
          </table:table-cell>
          <table:table-cell office:value-type="float" office:value="52" calcext:value-type="float">
            <text:p>52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9524" calcext:value-type="float">
            <text:p>29524</text:p>
          </table:table-cell>
          <table:table-cell office:value-type="float" office:value="71" calcext:value-type="float">
            <text:p>71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29634" calcext:value-type="float">
            <text:p>29634</text:p>
          </table:table-cell>
          <table:table-cell office:value-type="float" office:value="68" calcext:value-type="float">
            <text:p>68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29752" calcext:value-type="float">
            <text:p>29752</text:p>
          </table:table-cell>
          <table:table-cell office:value-type="float" office:value="71" calcext:value-type="float">
            <text:p>71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29754" calcext:value-type="float">
            <text:p>29754</text:p>
          </table:table-cell>
          <table:table-cell office:value-type="float" office:value="56" calcext:value-type="float">
            <text:p>56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9870" calcext:value-type="float">
            <text:p>29870</text:p>
          </table:table-cell>
          <table:table-cell office:value-type="float" office:value="66" calcext:value-type="float">
            <text:p>66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29874" calcext:value-type="float">
            <text:p>29874</text:p>
          </table:table-cell>
          <table:table-cell office:value-type="float" office:value="58" calcext:value-type="float">
            <text:p>58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29992" calcext:value-type="float">
            <text:p>29992</text:p>
          </table:table-cell>
          <table:table-cell office:value-type="float" office:value="71" calcext:value-type="float">
            <text:p>71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30008" calcext:value-type="float">
            <text:p>30008</text:p>
          </table:table-cell>
          <table:table-cell office:value-type="float" office:value="56" calcext:value-type="float">
            <text:p>56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30126" calcext:value-type="float">
            <text:p>30126</text:p>
          </table:table-cell>
          <table:table-cell office:value-type="float" office:value="64" calcext:value-type="float">
            <text:p>64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30236" calcext:value-type="float">
            <text:p>30236</text:p>
          </table:table-cell>
          <table:table-cell office:value-type="float" office:value="58" calcext:value-type="float">
            <text:p>58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30246" calcext:value-type="float">
            <text:p>30246</text:p>
          </table:table-cell>
          <table:table-cell office:value-type="float" office:value="66" calcext:value-type="float">
            <text:p>66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30350" calcext:value-type="float">
            <text:p>30350</text:p>
          </table:table-cell>
          <table:table-cell office:value-type="float" office:value="59" calcext:value-type="float">
            <text:p>59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30474" calcext:value-type="float">
            <text:p>30474</text:p>
          </table:table-cell>
          <table:table-cell office:value-type="float" office:value="63" calcext:value-type="float">
            <text:p>63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30484" calcext:value-type="float">
            <text:p>30484</text:p>
          </table:table-cell>
          <table:table-cell office:value-type="float" office:value="58" calcext:value-type="float">
            <text:p>58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30592" calcext:value-type="float">
            <text:p>30592</text:p>
          </table:table-cell>
          <table:table-cell office:value-type="float" office:value="66" calcext:value-type="float">
            <text:p>66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30720" calcext:value-type="float">
            <text:p>30720</text:p>
          </table:table-cell>
          <table:table-cell office:value-type="float" office:value="70" calcext:value-type="float">
            <text:p>70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30950" calcext:value-type="float">
            <text:p>30950</text:p>
          </table:table-cell>
          <table:table-cell office:value-type="float" office:value="70" calcext:value-type="float">
            <text:p>70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30952" calcext:value-type="float">
            <text:p>30952</text:p>
          </table:table-cell>
          <table:table-cell office:value-type="float" office:value="54" calcext:value-type="float">
            <text:p>54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31070" calcext:value-type="float">
            <text:p>31070</text:p>
          </table:table-cell>
          <table:table-cell office:value-type="float" office:value="56" calcext:value-type="float">
            <text:p>56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31190" calcext:value-type="float">
            <text:p>31190</text:p>
          </table:table-cell>
          <table:table-cell office:value-type="float" office:value="58" calcext:value-type="float">
            <text:p>58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31192" calcext:value-type="float">
            <text:p>31192</text:p>
          </table:table-cell>
          <table:table-cell office:value-type="float" office:value="70" calcext:value-type="float">
            <text:p>70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31316" calcext:value-type="float">
            <text:p>31316</text:p>
          </table:table-cell>
          <table:table-cell office:value-type="float" office:value="56" calcext:value-type="float">
            <text:p>56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31438" calcext:value-type="float">
            <text:p>31438</text:p>
          </table:table-cell>
          <table:table-cell office:value-type="float" office:value="68" calcext:value-type="float">
            <text:p>68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31442" calcext:value-type="float">
            <text:p>31442</text:p>
          </table:table-cell>
          <table:table-cell office:value-type="float" office:value="58" calcext:value-type="float">
            <text:p>58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31556" calcext:value-type="float">
            <text:p>31556</text:p>
          </table:table-cell>
          <table:table-cell office:value-type="float" office:value="59" calcext:value-type="float">
            <text:p>59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31564" calcext:value-type="float">
            <text:p>31564</text:p>
          </table:table-cell>
          <table:table-cell office:value-type="float" office:value="66" calcext:value-type="float">
            <text:p>66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31678" calcext:value-type="float">
            <text:p>31678</text:p>
          </table:table-cell>
          <table:table-cell office:value-type="float" office:value="61" calcext:value-type="float">
            <text:p>61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31684" calcext:value-type="float">
            <text:p>31684</text:p>
          </table:table-cell>
          <table:table-cell office:value-type="float" office:value="64" calcext:value-type="float">
            <text:p>64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31798" calcext:value-type="float">
            <text:p>31798</text:p>
          </table:table-cell>
          <table:table-cell office:value-type="float" office:value="63" calcext:value-type="float">
            <text:p>63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31912" calcext:value-type="float">
            <text:p>31912</text:p>
          </table:table-cell>
          <table:table-cell office:value-type="float" office:value="61" calcext:value-type="float">
            <text:p>61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31920" calcext:value-type="float">
            <text:p>31920</text:p>
          </table:table-cell>
          <table:table-cell office:value-type="float" office:value="66" calcext:value-type="float">
            <text:p>66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32032" calcext:value-type="float">
            <text:p>32032</text:p>
          </table:table-cell>
          <table:table-cell office:value-type="float" office:value="69" calcext:value-type="float">
            <text:p>69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32158" calcext:value-type="float">
            <text:p>32158</text:p>
          </table:table-cell>
          <table:table-cell office:value-type="float" office:value="68" calcext:value-type="float">
            <text:p>68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32160" calcext:value-type="float">
            <text:p>32160</text:p>
          </table:table-cell>
          <table:table-cell office:value-type="float" office:value="59" calcext:value-type="float">
            <text:p>59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32394" calcext:value-type="float">
            <text:p>32394</text:p>
          </table:table-cell>
          <table:table-cell office:value-type="float" office:value="69" calcext:value-type="float">
            <text:p>69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32404" calcext:value-type="float">
            <text:p>32404</text:p>
          </table:table-cell>
          <table:table-cell office:value-type="float" office:value="57" calcext:value-type="float">
            <text:p>57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32516" calcext:value-type="float">
            <text:p>32516</text:p>
          </table:table-cell>
          <table:table-cell office:value-type="float" office:value="56" calcext:value-type="float">
            <text:p>56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32642" calcext:value-type="float">
            <text:p>32642</text:p>
          </table:table-cell>
          <table:table-cell office:value-type="float" office:value="54" calcext:value-type="float">
            <text:p>54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32644" calcext:value-type="float">
            <text:p>32644</text:p>
          </table:table-cell>
          <table:table-cell office:value-type="float" office:value="71" calcext:value-type="float">
            <text:p>71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32766" calcext:value-type="float">
            <text:p>32766</text:p>
          </table:table-cell>
          <table:table-cell office:value-type="float" office:value="56" calcext:value-type="float">
            <text:p>56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32876" calcext:value-type="float">
            <text:p>32876</text:p>
          </table:table-cell>
          <table:table-cell office:value-type="float" office:value="69" calcext:value-type="float">
            <text:p>69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32880" calcext:value-type="float">
            <text:p>32880</text:p>
          </table:table-cell>
          <table:table-cell office:value-type="float" office:value="57" calcext:value-type="float">
            <text:p>57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32998" calcext:value-type="float">
            <text:p>32998</text:p>
          </table:table-cell>
          <table:table-cell office:value-type="float" office:value="66" calcext:value-type="float">
            <text:p>66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33000" calcext:value-type="float">
            <text:p>33000</text:p>
          </table:table-cell>
          <table:table-cell office:value-type="float" office:value="59" calcext:value-type="float">
            <text:p>59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33112" calcext:value-type="float">
            <text:p>33112</text:p>
          </table:table-cell>
          <table:table-cell office:value-type="float" office:value="52" calcext:value-type="float">
            <text:p>52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float" office:value="33114" calcext:value-type="float">
            <text:p>33114</text:p>
          </table:table-cell>
          <table:table-cell office:value-type="float" office:value="68" calcext:value-type="float">
            <text:p>68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33360" calcext:value-type="float">
            <text:p>33360</text:p>
          </table:table-cell>
          <table:table-cell office:value-type="float" office:value="64" calcext:value-type="float">
            <text:p>64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33480" calcext:value-type="float">
            <text:p>33480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33602" calcext:value-type="float">
            <text:p>33602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33718" calcext:value-type="float">
            <text:p>33718</text:p>
          </table:table-cell>
          <table:table-cell office:value-type="float" office:value="51" calcext:value-type="float">
            <text:p>51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33834" calcext:value-type="float">
            <text:p>33834</text:p>
          </table:table-cell>
          <table:table-cell office:value-type="float" office:value="57" calcext:value-type="float">
            <text:p>57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33834" calcext:value-type="float">
            <text:p>33834</text:p>
          </table:table-cell>
          <table:table-cell office:value-type="float" office:value="52" calcext:value-type="float">
            <text:p>52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33958" calcext:value-type="float">
            <text:p>33958</text:p>
          </table:table-cell>
          <table:table-cell office:value-type="float" office:value="49" calcext:value-type="float">
            <text:p>49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34080" calcext:value-type="float">
            <text:p>34080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34086" calcext:value-type="float">
            <text:p>34086</text:p>
          </table:table-cell>
          <table:table-cell office:value-type="float" office:value="52" calcext:value-type="float">
            <text:p>52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34200" calcext:value-type="float">
            <text:p>34200</text:p>
          </table:table-cell>
          <table:table-cell office:value-type="float" office:value="47" calcext:value-type="float">
            <text:p>47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34208" calcext:value-type="float">
            <text:p>34208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34312" calcext:value-type="float">
            <text:p>34312</text:p>
          </table:table-cell>
          <table:table-cell office:value-type="float" office:value="52" calcext:value-type="float">
            <text:p>52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34324" calcext:value-type="float">
            <text:p>34324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34440" calcext:value-type="float">
            <text:p>34440</text:p>
          </table:table-cell>
          <table:table-cell office:value-type="float" office:value="45" calcext:value-type="float">
            <text:p>45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34564" calcext:value-type="float">
            <text:p>34564</text:p>
          </table:table-cell>
          <table:table-cell office:value-type="float" office:value="47" calcext:value-type="float">
            <text:p>47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34568" calcext:value-type="float">
            <text:p>34568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34674" calcext:value-type="float">
            <text:p>34674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34796" calcext:value-type="float">
            <text:p>34796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34804" calcext:value-type="float">
            <text:p>34804</text:p>
          </table:table-cell>
          <table:table-cell office:value-type="float" office:value="44" calcext:value-type="float">
            <text:p>44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34926" calcext:value-type="float">
            <text:p>34926</text:p>
          </table:table-cell>
          <table:table-cell office:value-type="float" office:value="47" calcext:value-type="float">
            <text:p>47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35046" calcext:value-type="float">
            <text:p>35046</text:p>
          </table:table-cell>
          <table:table-cell office:value-type="float" office:value="51" calcext:value-type="float">
            <text:p>51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35274" calcext:value-type="float">
            <text:p>35274</text:p>
          </table:table-cell>
          <table:table-cell office:value-type="float" office:value="59" calcext:value-type="float">
            <text:p>59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35276" calcext:value-type="float">
            <text:p>35276</text:p>
          </table:table-cell>
          <table:table-cell office:value-type="float" office:value="51" calcext:value-type="float">
            <text:p>51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35408" calcext:value-type="float">
            <text:p>35408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35518" calcext:value-type="float">
            <text:p>35518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35526" calcext:value-type="float">
            <text:p>35526</text:p>
          </table:table-cell>
          <table:table-cell office:value-type="float" office:value="51" calcext:value-type="float">
            <text:p>51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35648" calcext:value-type="float">
            <text:p>35648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35752" calcext:value-type="float">
            <text:p>35752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35762" calcext:value-type="float">
            <text:p>35762</text:p>
          </table:table-cell>
          <table:table-cell office:value-type="float" office:value="49" calcext:value-type="float">
            <text:p>49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35882" calcext:value-type="float">
            <text:p>35882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35884" calcext:value-type="float">
            <text:p>35884</text:p>
          </table:table-cell>
          <table:table-cell office:value-type="float" office:value="47" calcext:value-type="float">
            <text:p>47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35992" calcext:value-type="float">
            <text:p>35992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36006" calcext:value-type="float">
            <text:p>36006</text:p>
          </table:table-cell>
          <table:table-cell office:value-type="float" office:value="45" calcext:value-type="float">
            <text:p>45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36118" calcext:value-type="float">
            <text:p>36118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36244" calcext:value-type="float">
            <text:p>36244</text:p>
          </table:table-cell>
          <table:table-cell office:value-type="float" office:value="47" calcext:value-type="float">
            <text:p>47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36248" calcext:value-type="float">
            <text:p>36248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36366" calcext:value-type="float">
            <text:p>36366</text:p>
          </table:table-cell>
          <table:table-cell office:value-type="float" office:value="51" calcext:value-type="float">
            <text:p>51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36470" calcext:value-type="float">
            <text:p>36470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36488" calcext:value-type="float">
            <text:p>36488</text:p>
          </table:table-cell>
          <table:table-cell office:value-type="float" office:value="49" calcext:value-type="float">
            <text:p>49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36726" calcext:value-type="float">
            <text:p>36726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36728" calcext:value-type="float">
            <text:p>36728</text:p>
          </table:table-cell>
          <table:table-cell office:value-type="float" office:value="51" calcext:value-type="float">
            <text:p>51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36836" calcext:value-type="float">
            <text:p>36836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36954" calcext:value-type="float">
            <text:p>36954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36960" calcext:value-type="float">
            <text:p>36960</text:p>
          </table:table-cell>
          <table:table-cell office:value-type="float" office:value="52" calcext:value-type="float">
            <text:p>52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37084" calcext:value-type="float">
            <text:p>37084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37198" calcext:value-type="float">
            <text:p>37198</text:p>
          </table:table-cell>
          <table:table-cell office:value-type="float" office:value="63" calcext:value-type="float">
            <text:p>63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37198" calcext:value-type="float">
            <text:p>37198</text:p>
          </table:table-cell>
          <table:table-cell office:value-type="float" office:value="51" calcext:value-type="float">
            <text:p>51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37312" calcext:value-type="float">
            <text:p>37312</text:p>
          </table:table-cell>
          <table:table-cell office:value-type="float" office:value="49" calcext:value-type="float">
            <text:p>49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37314" calcext:value-type="float">
            <text:p>37314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37436" calcext:value-type="float">
            <text:p>37436</text:p>
          </table:table-cell>
          <table:table-cell office:value-type="float" office:value="51" calcext:value-type="float">
            <text:p>51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37442" calcext:value-type="float">
            <text:p>37442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37562" calcext:value-type="float">
            <text:p>37562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37678" calcext:value-type="float">
            <text:p>37678</text:p>
          </table:table-cell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37686" calcext:value-type="float">
            <text:p>37686</text:p>
          </table:table-cell>
          <table:table-cell office:value-type="float" office:value="57" calcext:value-type="float">
            <text:p>57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37798" calcext:value-type="float">
            <text:p>37798</text:p>
          </table:table-cell>
          <table:table-cell office:value-type="float" office:value="69" calcext:value-type="float">
            <text:p>69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37798" calcext:value-type="float">
            <text:p>37798</text:p>
          </table:table-cell>
          <table:table-cell office:value-type="float" office:value="59" calcext:value-type="float">
            <text:p>59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37914" calcext:value-type="float">
            <text:p>37914</text:p>
          </table:table-cell>
          <table:table-cell office:value-type="float" office:value="61" calcext:value-type="float">
            <text:p>61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37922" calcext:value-type="float">
            <text:p>37922</text:p>
          </table:table-cell>
          <table:table-cell office:value-type="float" office:value="64" calcext:value-type="float">
            <text:p>64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38042" calcext:value-type="float">
            <text:p>38042</text:p>
          </table:table-cell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38150" calcext:value-type="float">
            <text:p>38150</text:p>
          </table:table-cell>
          <table:table-cell office:value-type="float" office:value="56" calcext:value-type="float">
            <text:p>56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38166" calcext:value-type="float">
            <text:p>38166</text:p>
          </table:table-cell>
          <table:table-cell office:value-type="float" office:value="64" calcext:value-type="float">
            <text:p>64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38286" calcext:value-type="float">
            <text:p>38286</text:p>
          </table:table-cell>
          <table:table-cell office:value-type="float" office:value="68" calcext:value-type="float">
            <text:p>68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38402" calcext:value-type="float">
            <text:p>38402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38402" calcext:value-type="float">
            <text:p>38402</text:p>
          </table:table-cell>
          <table:table-cell office:value-type="float" office:value="57" calcext:value-type="float">
            <text:p>57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38644" calcext:value-type="float">
            <text:p>38644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38644" calcext:value-type="float">
            <text:p>38644</text:p>
          </table:table-cell>
          <table:table-cell office:value-type="float" office:value="56" calcext:value-type="float">
            <text:p>56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38752" calcext:value-type="float">
            <text:p>38752</text:p>
          </table:table-cell>
          <table:table-cell office:value-type="float" office:value="54" calcext:value-type="float">
            <text:p>54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38872" calcext:value-type="float">
            <text:p>38872</text:p>
          </table:table-cell>
          <table:table-cell office:value-type="float" office:value="52" calcext:value-type="float">
            <text:p>52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38880" calcext:value-type="float">
            <text:p>38880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38998" calcext:value-type="float">
            <text:p>38998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39114" calcext:value-type="float">
            <text:p>39114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39118" calcext:value-type="float">
            <text:p>39118</text:p>
          </table:table-cell>
          <table:table-cell office:value-type="float" office:value="56" calcext:value-type="float">
            <text:p>56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39242" calcext:value-type="float">
            <text:p>39242</text:p>
          </table:table-cell>
          <table:table-cell office:value-type="float" office:value="57" calcext:value-type="float">
            <text:p>57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39244" calcext:value-type="float">
            <text:p>39244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39360" calcext:value-type="float">
            <text:p>39360</text:p>
          </table:table-cell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39366" calcext:value-type="float">
            <text:p>39366</text:p>
          </table:table-cell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39488" calcext:value-type="float">
            <text:p>39488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39592" calcext:value-type="float">
            <text:p>39592</text:p>
          </table:table-cell>
          <table:table-cell office:value-type="float" office:value="54" calcext:value-type="float">
            <text:p>54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39594" calcext:value-type="float">
            <text:p>39594</text:p>
          </table:table-cell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39714" calcext:value-type="float">
            <text:p>39714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39832" calcext:value-type="float">
            <text:p>39832</text:p>
          </table:table-cell>
          <table:table-cell office:value-type="float" office:value="56" calcext:value-type="float">
            <text:p>56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39842" calcext:value-type="float">
            <text:p>39842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40070" calcext:value-type="float">
            <text:p>40070</text:p>
          </table:table-cell>
          <table:table-cell office:value-type="float" office:value="54" calcext:value-type="float">
            <text:p>54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40084" calcext:value-type="float">
            <text:p>40084</text:p>
          </table:table-cell>
          <table:table-cell office:value-type="float" office:value="57" calcext:value-type="float">
            <text:p>57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40196" calcext:value-type="float">
            <text:p>40196</text:p>
          </table:table-cell>
          <table:table-cell office:value-type="float" office:value="52" calcext:value-type="float">
            <text:p>52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40310" calcext:value-type="float">
            <text:p>40310</text:p>
          </table:table-cell>
          <table:table-cell office:value-type="float" office:value="51" calcext:value-type="float">
            <text:p>51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40322" calcext:value-type="float">
            <text:p>40322</text:p>
          </table:table-cell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40436" calcext:value-type="float">
            <text:p>40436</text:p>
          </table:table-cell>
          <table:table-cell office:value-type="float" office:value="61" calcext:value-type="float">
            <text:p>61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40560" calcext:value-type="float">
            <text:p>40560</text:p>
          </table:table-cell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40568" calcext:value-type="float">
            <text:p>40568</text:p>
          </table:table-cell>
          <table:table-cell office:value-type="float" office:value="52" calcext:value-type="float">
            <text:p>52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40672" calcext:value-type="float">
            <text:p>40672</text:p>
          </table:table-cell>
          <table:table-cell office:value-type="float" office:value="61" calcext:value-type="float">
            <text:p>61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40802" calcext:value-type="float">
            <text:p>40802</text:p>
          </table:table-cell>
          <table:table-cell office:value-type="float" office:value="54" calcext:value-type="float">
            <text:p>54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40804" calcext:value-type="float">
            <text:p>40804</text:p>
          </table:table-cell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40912" calcext:value-type="float">
            <text:p>40912</text:p>
          </table:table-cell>
          <table:table-cell office:value-type="float" office:value="56" calcext:value-type="float">
            <text:p>56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41042" calcext:value-type="float">
            <text:p>41042</text:p>
          </table:table-cell>
          <table:table-cell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41048" calcext:value-type="float">
            <text:p>41048</text:p>
          </table:table-cell>
          <table:table-cell office:value-type="float" office:value="57" calcext:value-type="float">
            <text:p>57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41162" calcext:value-type="float">
            <text:p>41162</text:p>
          </table:table-cell>
          <table:table-cell office:value-type="float" office:value="56" calcext:value-type="float">
            <text:p>56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41278" calcext:value-type="float">
            <text:p>41278</text:p>
          </table:table-cell>
          <table:table-cell office:value-type="float" office:value="54" calcext:value-type="float">
            <text:p>54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41282" calcext:value-type="float">
            <text:p>41282</text:p>
          </table:table-cell>
          <table:table-cell office:value-type="float" office:value="62" calcext:value-type="float">
            <text:p>62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41404" calcext:value-type="float">
            <text:p>41404</text:p>
          </table:table-cell>
          <table:table-cell office:value-type="float" office:value="61" calcext:value-type="float">
            <text:p>61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41510" calcext:value-type="float">
            <text:p>41510</text:p>
          </table:table-cell>
          <table:table-cell office:value-type="float" office:value="56" calcext:value-type="float">
            <text:p>56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41526" calcext:value-type="float">
            <text:p>41526</text:p>
          </table:table-cell>
          <table:table-cell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41632" calcext:value-type="float">
            <text:p>41632</text:p>
          </table:table-cell>
          <table:table-cell office:value-type="float" office:value="57" calcext:value-type="float">
            <text:p>57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41634" calcext:value-type="float">
            <text:p>41634</text:p>
          </table:table-cell>
          <table:table-cell office:value-type="float" office:value="54" calcext:value-type="float">
            <text:p>54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41758" calcext:value-type="float">
            <text:p>41758</text:p>
          </table:table-cell>
          <table:table-cell office:value-type="float" office:value="52" calcext:value-type="float">
            <text:p>52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41760" calcext:value-type="float">
            <text:p>41760</text:p>
          </table:table-cell>
          <table:table-cell office:value-type="float" office:value="56" calcext:value-type="float">
            <text:p>56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41882" calcext:value-type="float">
            <text:p>41882</text:p>
          </table:table-cell>
          <table:table-cell office:value-type="float" office:value="50" calcext:value-type="float">
            <text:p>50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42004" calcext:value-type="float">
            <text:p>42004</text:p>
          </table:table-cell>
          <table:table-cell office:value-type="float" office:value="49" calcext:value-type="float">
            <text:p>49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42006" calcext:value-type="float">
            <text:p>42006</text:p>
          </table:table-cell>
          <table:table-cell office:value-type="float" office:value="57" calcext:value-type="float">
            <text:p>57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42110" calcext:value-type="float">
            <text:p>42110</text:p>
          </table:table-cell>
          <table:table-cell office:value-type="float" office:value="47" calcext:value-type="float">
            <text:p>47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42128" calcext:value-type="float">
            <text:p>42128</text:p>
          </table:table-cell>
          <table:table-cell office:value-type="float" office:value="59" calcext:value-type="float">
            <text:p>59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42242" calcext:value-type="float">
            <text:p>42242</text:p>
          </table:table-cell>
          <table:table-cell office:value-type="float" office:value="61" calcext:value-type="float">
            <text:p>61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42246" calcext:value-type="float">
            <text:p>42246</text:p>
          </table:table-cell>
          <table:table-cell office:value-type="float" office:value="45" calcext:value-type="float">
            <text:p>45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42352" calcext:value-type="float">
            <text:p>42352</text:p>
          </table:table-cell>
          <table:table-cell office:value-type="float" office:value="44" calcext:value-type="float">
            <text:p>44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42482" calcext:value-type="float">
            <text:p>42482</text:p>
          </table:table-cell>
          <table:table-cell office:value-type="float" office:value="45" calcext:value-type="float">
            <text:p>45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42484" calcext:value-type="float">
            <text:p>42484</text:p>
          </table:table-cell>
          <table:table-cell office:value-type="float" office:value="59" calcext:value-type="float">
            <text:p>59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42600" calcext:value-type="float">
            <text:p>42600</text:p>
          </table:table-cell>
          <table:table-cell office:value-type="float" office:value="47" calcext:value-type="float">
            <text:p>47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42710" calcext:value-type="float">
            <text:p>42710</text:p>
          </table:table-cell>
          <table:table-cell office:value-type="float" office:value="57" calcext:value-type="float">
            <text:p>57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42728" calcext:value-type="float">
            <text:p>42728</text:p>
          </table:table-cell>
          <table:table-cell office:value-type="float" office:value="49" calcext:value-type="float">
            <text:p>49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42842" calcext:value-type="float">
            <text:p>42842</text:p>
          </table:table-cell>
          <table:table-cell office:value-type="float" office:value="56" calcext:value-type="float">
            <text:p>56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42958" calcext:value-type="float">
            <text:p>42958</text:p>
          </table:table-cell>
          <table:table-cell office:value-type="float" office:value="61" calcext:value-type="float">
            <text:p>61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42968" calcext:value-type="float">
            <text:p>42968</text:p>
          </table:table-cell>
          <table:table-cell office:value-type="float" office:value="57" calcext:value-type="float">
            <text:p>57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43076" calcext:value-type="float">
            <text:p>43076</text:p>
          </table:table-cell>
          <table:table-cell office:value-type="float" office:value="59" calcext:value-type="float">
            <text:p>5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43194" calcext:value-type="float">
            <text:p>43194</text:p>
          </table:table-cell>
          <table:table-cell office:value-type="float" office:value="54" calcext:value-type="float">
            <text:p>54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43200" calcext:value-type="float">
            <text:p>43200</text:p>
          </table:table-cell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43436" calcext:value-type="float">
            <text:p>43436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43554" calcext:value-type="float">
            <text:p>43554</text:p>
          </table:table-cell>
          <table:table-cell table:number-columns-repeated="2" office:value-type="float" office:value="68" calcext:value-type="float">
            <text:p>68</text:p>
          </table:table-cell>
        </table:table-row>
        <table:table-row table:style-name="ro1">
          <table:table-cell office:value-type="float" office:value="43672" calcext:value-type="float">
            <text:p>43672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43796" calcext:value-type="float">
            <text:p>43796</text:p>
          </table:table-cell>
          <table:table-cell office:value-type="float" office:value="56" calcext:value-type="float">
            <text:p>56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43924" calcext:value-type="float">
            <text:p>43924</text:p>
          </table:table-cell>
          <table:table-cell office:value-type="float" office:value="54" calcext:value-type="float">
            <text:p>54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43926" calcext:value-type="float">
            <text:p>43926</text:p>
          </table:table-cell>
          <table:table-cell office:value-type="float" office:value="73" calcext:value-type="float">
            <text:p>73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44036" calcext:value-type="float">
            <text:p>44036</text:p>
          </table:table-cell>
          <table:table-cell office:value-type="float" office:value="57" calcext:value-type="float">
            <text:p>57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44160" calcext:value-type="float">
            <text:p>44160</text:p>
          </table:table-cell>
          <table:table-cell office:value-type="float" office:value="54" calcext:value-type="float">
            <text:p>54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44166" calcext:value-type="float">
            <text:p>44166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44282" calcext:value-type="float">
            <text:p>44282</text:p>
          </table:table-cell>
          <table:table-cell office:value-type="float" office:value="59" calcext:value-type="float">
            <text:p>59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44284" calcext:value-type="float">
            <text:p>44284</text:p>
          </table:table-cell>
          <table:table-cell table:number-columns-repeated="2" office:value-type="float" office:value="68" calcext:value-type="float">
            <text:p>68</text:p>
          </table:table-cell>
        </table:table-row>
        <table:table-row table:style-name="ro1">
          <table:table-cell office:value-type="float" office:value="44392" calcext:value-type="float">
            <text:p>44392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44392" calcext:value-type="float">
            <text:p>44392</text:p>
          </table:table-cell>
          <table:table-cell office:value-type="float" office:value="54" calcext:value-type="float">
            <text:p>54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44528" calcext:value-type="float">
            <text:p>44528</text:p>
          </table:table-cell>
          <table:table-cell office:value-type="float" office:value="61" calcext:value-type="float">
            <text:p>61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44636" calcext:value-type="float">
            <text:p>44636</text:p>
          </table:table-cell>
          <table:table-cell table:number-columns-repeated="2" office:value-type="float" office:value="68" calcext:value-type="float">
            <text:p>68</text:p>
          </table:table-cell>
        </table:table-row>
        <table:table-row table:style-name="ro1">
          <table:table-cell office:value-type="float" office:value="44644" calcext:value-type="float">
            <text:p>44644</text:p>
          </table:table-cell>
          <table:table-cell office:value-type="float" office:value="59" calcext:value-type="float">
            <text:p>59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44752" calcext:value-type="float">
            <text:p>44752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44872" calcext:value-type="float">
            <text:p>44872</text:p>
          </table:table-cell>
          <table:table-cell table:number-columns-repeated="2" office:value-type="float" office:value="68" calcext:value-type="float">
            <text:p>68</text:p>
          </table:table-cell>
        </table:table-row>
        <table:table-row table:style-name="ro1">
          <table:table-cell office:value-type="float" office:value="44872" calcext:value-type="float">
            <text:p>44872</text:p>
          </table:table-cell>
          <table:table-cell office:value-type="float" office:value="62" calcext:value-type="float">
            <text:p>62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44998" calcext:value-type="float">
            <text:p>44998</text:p>
          </table:table-cell>
          <table:table-cell office:value-type="float" office:value="59" calcext:value-type="float">
            <text:p>59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45124" calcext:value-type="float">
            <text:p>45124</text:p>
          </table:table-cell>
          <table:table-cell office:value-type="float" office:value="56" calcext:value-type="float">
            <text:p>56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45362" calcext:value-type="float">
            <text:p>45362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45368" calcext:value-type="float">
            <text:p>45368</text:p>
          </table:table-cell>
          <table:table-cell office:value-type="float" office:value="56" calcext:value-type="float">
            <text:p>56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45486" calcext:value-type="float">
            <text:p>45486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45600" calcext:value-type="float">
            <text:p>45600</text:p>
          </table:table-cell>
          <table:table-cell table:number-columns-repeated="2" office:value-type="float" office:value="68" calcext:value-type="float">
            <text:p>68</text:p>
          </table:table-cell>
        </table:table-row>
        <table:table-row table:style-name="ro1">
          <table:table-cell office:value-type="float" office:value="45604" calcext:value-type="float">
            <text:p>45604</text:p>
          </table:table-cell>
          <table:table-cell office:value-type="float" office:value="56" calcext:value-type="float">
            <text:p>56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45718" calcext:value-type="float">
            <text:p>45718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45838" calcext:value-type="float">
            <text:p>45838</text:p>
          </table:table-cell>
          <table:table-cell table:number-columns-repeated="2" office:value-type="float" office:value="68" calcext:value-type="float">
            <text:p>68</text:p>
          </table:table-cell>
        </table:table-row>
        <table:table-row table:style-name="ro1">
          <table:table-cell office:value-type="float" office:value="45842" calcext:value-type="float">
            <text:p>45842</text:p>
          </table:table-cell>
          <table:table-cell office:value-type="float" office:value="57" calcext:value-type="float">
            <text:p>57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45956" calcext:value-type="float">
            <text:p>45956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45962" calcext:value-type="float">
            <text:p>45962</text:p>
          </table:table-cell>
          <table:table-cell office:value-type="float" office:value="59" calcext:value-type="float">
            <text:p>59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46078" calcext:value-type="float">
            <text:p>46078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46088" calcext:value-type="float">
            <text:p>46088</text:p>
          </table:table-cell>
          <table:table-cell office:value-type="float" office:value="61" calcext:value-type="float">
            <text:p>61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46200" calcext:value-type="float">
            <text:p>46200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</table:table-row>
        <table:table-row table:style-name="ro1">
          <table:table-cell office:value-type="float" office:value="46312" calcext:value-type="float">
            <text:p>46312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46324" calcext:value-type="float">
            <text:p>46324</text:p>
          </table:table-cell>
          <table:table-cell office:value-type="float" office:value="59" calcext:value-type="float">
            <text:p>59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46436" calcext:value-type="float">
            <text:p>46436</text:p>
          </table:table-cell>
          <table:table-cell office:value-type="float" office:value="56" calcext:value-type="float">
            <text:p>56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46556" calcext:value-type="float">
            <text:p>46556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46560" calcext:value-type="float">
            <text:p>46560</text:p>
          </table:table-cell>
          <table:table-cell office:value-type="float" office:value="57" calcext:value-type="float">
            <text:p>57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46796" calcext:value-type="float">
            <text:p>46796</text:p>
          </table:table-cell>
          <table:table-cell office:value-type="float" office:value="56" calcext:value-type="float">
            <text:p>56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46804" calcext:value-type="float">
            <text:p>46804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46916" calcext:value-type="float">
            <text:p>46916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float" office:value="47040" calcext:value-type="float">
            <text:p>47040</text:p>
          </table:table-cell>
          <table:table-cell office:value-type="float" office:value="54" calcext:value-type="float">
            <text:p>54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47046" calcext:value-type="float">
            <text:p>47046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47168" calcext:value-type="float">
            <text:p>47168</text:p>
          </table:table-cell>
          <table:table-cell office:value-type="float" office:value="69" calcext:value-type="float">
            <text:p>6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7284" calcext:value-type="float">
            <text:p>47284</text:p>
          </table:table-cell>
          <table:table-cell office:value-type="float" office:value="56" calcext:value-type="float">
            <text:p>56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47286" calcext:value-type="float">
            <text:p>47286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47394" calcext:value-type="float">
            <text:p>47394</text:p>
          </table:table-cell>
          <table:table-cell office:value-type="float" office:value="57" calcext:value-type="float">
            <text:p>57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47404" calcext:value-type="float">
            <text:p>47404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47516" calcext:value-type="float">
            <text:p>47516</text:p>
          </table:table-cell>
          <table:table-cell office:value-type="float" office:value="73" calcext:value-type="float">
            <text:p>73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47520" calcext:value-type="float">
            <text:p>47520</text:p>
          </table:table-cell>
          <table:table-cell office:value-type="float" office:value="52" calcext:value-type="float">
            <text:p>52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47760" calcext:value-type="float">
            <text:p>47760</text:p>
          </table:table-cell>
          <table:table-cell office:value-type="float" office:value="61" calcext:value-type="float">
            <text:p>61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47888" calcext:value-type="float">
            <text:p>47888</text:p>
          </table:table-cell>
          <table:table-cell office:value-type="float" office:value="63" calcext:value-type="float">
            <text:p>63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48002" calcext:value-type="float">
            <text:p>48002</text:p>
          </table:table-cell>
          <table:table-cell office:value-type="float" office:value="64" calcext:value-type="float">
            <text:p>64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48128" calcext:value-type="float">
            <text:p>48128</text:p>
          </table:table-cell>
          <table:table-cell office:value-type="float" office:value="75" calcext:value-type="float">
            <text:p>75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48232" calcext:value-type="float">
            <text:p>48232</text:p>
          </table:table-cell>
          <table:table-cell office:value-type="float" office:value="73" calcext:value-type="float">
            <text:p>73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48244" calcext:value-type="float">
            <text:p>48244</text:p>
          </table:table-cell>
          <table:table-cell office:value-type="float" office:value="68" calcext:value-type="float">
            <text:p>68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48352" calcext:value-type="float">
            <text:p>48352</text:p>
          </table:table-cell>
          <table:table-cell office:value-type="float" office:value="76" calcext:value-type="float">
            <text:p>76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48482" calcext:value-type="float">
            <text:p>48482</text:p>
          </table:table-cell>
          <table:table-cell office:value-type="float" office:value="64" calcext:value-type="float">
            <text:p>64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48484" calcext:value-type="float">
            <text:p>48484</text:p>
          </table:table-cell>
          <table:table-cell office:value-type="float" office:value="73" calcext:value-type="float">
            <text:p>73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48598" calcext:value-type="float">
            <text:p>48598</text:p>
          </table:table-cell>
          <table:table-cell office:value-type="float" office:value="63" calcext:value-type="float">
            <text:p>63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48600" calcext:value-type="float">
            <text:p>48600</text:p>
          </table:table-cell>
          <table:table-cell office:value-type="float" office:value="78" calcext:value-type="float">
            <text:p>78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48722" calcext:value-type="float">
            <text:p>48722</text:p>
          </table:table-cell>
          <table:table-cell office:value-type="float" office:value="73" calcext:value-type="float">
            <text:p>73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48726" calcext:value-type="float">
            <text:p>48726</text:p>
          </table:table-cell>
          <table:table-cell office:value-type="float" office:value="64" calcext:value-type="float">
            <text:p>64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48848" calcext:value-type="float">
            <text:p>48848</text:p>
          </table:table-cell>
          <table:table-cell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48952" calcext:value-type="float">
            <text:p>48952</text:p>
          </table:table-cell>
          <table:table-cell office:value-type="float" office:value="78" calcext:value-type="float">
            <text:p>78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48964" calcext:value-type="float">
            <text:p>48964</text:p>
          </table:table-cell>
          <table:table-cell office:value-type="float" office:value="63" calcext:value-type="float">
            <text:p>63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49088" calcext:value-type="float">
            <text:p>49088</text:p>
          </table:table-cell>
          <table:table-cell office:value-type="float" office:value="61" calcext:value-type="float">
            <text:p>61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49194" calcext:value-type="float">
            <text:p>49194</text:p>
          </table:table-cell>
          <table:table-cell office:value-type="float" office:value="63" calcext:value-type="float">
            <text:p>63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49206" calcext:value-type="float">
            <text:p>49206</text:p>
          </table:table-cell>
          <table:table-cell office:value-type="float" office:value="81" calcext:value-type="float">
            <text:p>81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49322" calcext:value-type="float">
            <text:p>49322</text:p>
          </table:table-cell>
          <table:table-cell office:value-type="float" office:value="78" calcext:value-type="float">
            <text:p>78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49436" calcext:value-type="float">
            <text:p>49436</text:p>
          </table:table-cell>
          <table:table-cell office:value-type="float" office:value="75" calcext:value-type="float">
            <text:p>75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49672" calcext:value-type="float">
            <text:p>49672</text:p>
          </table:table-cell>
          <table:table-cell office:value-type="float" office:value="75" calcext:value-type="float">
            <text:p>75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49682" calcext:value-type="float">
            <text:p>49682</text:p>
          </table:table-cell>
          <table:table-cell office:value-type="float" office:value="66" calcext:value-type="float">
            <text:p>66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49808" calcext:value-type="float">
            <text:p>49808</text:p>
          </table:table-cell>
          <table:table-cell office:value-type="float" office:value="64" calcext:value-type="float">
            <text:p>64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49920" calcext:value-type="float">
            <text:p>49920</text:p>
          </table:table-cell>
          <table:table-cell office:value-type="float" office:value="75" calcext:value-type="float">
            <text:p>75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49922" calcext:value-type="float">
            <text:p>49922</text:p>
          </table:table-cell>
          <table:table-cell office:value-type="float" office:value="63" calcext:value-type="float">
            <text:p>63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50048" calcext:value-type="float">
            <text:p>50048</text:p>
          </table:table-cell>
          <table:table-cell office:value-type="float" office:value="64" calcext:value-type="float">
            <text:p>64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50154" calcext:value-type="float">
            <text:p>50154</text:p>
          </table:table-cell>
          <table:table-cell office:value-type="float" office:value="76" calcext:value-type="float">
            <text:p>76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50160" calcext:value-type="float">
            <text:p>50160</text:p>
          </table:table-cell>
          <table:table-cell office:value-type="float" office:value="63" calcext:value-type="float">
            <text:p>63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50276" calcext:value-type="float">
            <text:p>50276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50280" calcext:value-type="float">
            <text:p>50280</text:p>
          </table:table-cell>
          <table:table-cell office:value-type="float" office:value="61" calcext:value-type="float">
            <text:p>61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50398" calcext:value-type="float">
            <text:p>50398</text:p>
          </table:table-cell>
          <table:table-cell office:value-type="float" office:value="60" calcext:value-type="float">
            <text:p>60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50408" calcext:value-type="float">
            <text:p>50408</text:p>
          </table:table-cell>
          <table:table-cell office:value-type="float" office:value="80" calcext:value-type="float">
            <text:p>80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50526" calcext:value-type="float">
            <text:p>50526</text:p>
          </table:table-cell>
          <table:table-cell office:value-type="float" office:value="58" calcext:value-type="float">
            <text:p>58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50640" calcext:value-type="float">
            <text:p>50640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50648" calcext:value-type="float">
            <text:p>50648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50762" calcext:value-type="float">
            <text:p>50762</text:p>
          </table:table-cell>
          <table:table-cell office:value-type="float" office:value="75" calcext:value-type="float">
            <text:p>75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50872" calcext:value-type="float">
            <text:p>50872</text:p>
          </table:table-cell>
          <table:table-cell office:value-type="float" office:value="76" calcext:value-type="float">
            <text:p>76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50874" calcext:value-type="float">
            <text:p>50874</text:p>
          </table:table-cell>
          <table:table-cell office:value-type="float" office:value="61" calcext:value-type="float">
            <text:p>61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51114" calcext:value-type="float">
            <text:p>51114</text:p>
          </table:table-cell>
          <table:table-cell office:value-type="float" office:value="63" calcext:value-type="float">
            <text:p>63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51120" calcext:value-type="float">
            <text:p>51120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51234" calcext:value-type="float">
            <text:p>51234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51358" calcext:value-type="float">
            <text:p>51358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51364" calcext:value-type="float">
            <text:p>51364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51488" calcext:value-type="float">
            <text:p>51488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51600" calcext:value-type="float">
            <text:p>51600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51602" calcext:value-type="float">
            <text:p>51602</text:p>
          </table:table-cell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51710" calcext:value-type="float">
            <text:p>51710</text:p>
          </table:table-cell>
          <table:table-cell office:value-type="float" office:value="61" calcext:value-type="float">
            <text:p>61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51726" calcext:value-type="float">
            <text:p>51726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51840" calcext:value-type="float">
            <text:p>51840</text:p>
          </table:table-cell>
          <table:table-cell office:value-type="float" office:value="71" calcext:value-type="float">
            <text:p>71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51842" calcext:value-type="float">
            <text:p>51842</text:p>
          </table:table-cell>
          <table:table-cell office:value-type="float" office:value="63" calcext:value-type="float">
            <text:p>63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51958" calcext:value-type="float">
            <text:p>51958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52070" calcext:value-type="float">
            <text:p>52070</text:p>
          </table:table-cell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52084" calcext:value-type="float">
            <text:p>52084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52200" calcext:value-type="float">
            <text:p>52200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52200" calcext:value-type="float">
            <text:p>52200</text:p>
          </table:table-cell>
          <table:table-cell office:value-type="float" office:value="54" calcext:value-type="float">
            <text:p>54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52320" calcext:value-type="float">
            <text:p>52320</text:p>
          </table:table-cell>
          <table:table-cell office:value-type="float" office:value="52" calcext:value-type="float">
            <text:p>5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52322" calcext:value-type="float">
            <text:p>52322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2438" calcext:value-type="float">
            <text:p>52438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52550" calcext:value-type="float">
            <text:p>52550</text:p>
          </table:table-cell>
          <table:table-cell table:number-columns-repeated="2" office:value-type="float" office:value="73" calcext:value-type="float">
            <text:p>73</text:p>
          </table:table-cell>
        </table:table-row>
        <table:table-row table:style-name="ro1">
          <table:table-cell office:value-type="float" office:value="52558" calcext:value-type="float">
            <text:p>52558</text:p>
          </table:table-cell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52684" calcext:value-type="float">
            <text:p>52684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52792" calcext:value-type="float">
            <text:p>52792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52792" calcext:value-type="float">
            <text:p>52792</text:p>
          </table:table-cell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53042" calcext:value-type="float">
            <text:p>53042</text:p>
          </table:table-cell>
          <table:table-cell office:value-type="float" office:value="78" calcext:value-type="float">
            <text:p>78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53048" calcext:value-type="float">
            <text:p>53048</text:p>
          </table:table-cell>
          <table:table-cell office:value-type="float" office:value="57" calcext:value-type="float">
            <text:p>57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53152" calcext:value-type="float">
            <text:p>53152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53282" calcext:value-type="float">
            <text:p>53282</text:p>
          </table:table-cell>
          <table:table-cell office:value-type="float" office:value="61" calcext:value-type="float">
            <text:p>61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53286" calcext:value-type="float">
            <text:p>53286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float" office:value="53400" calcext:value-type="float">
            <text:p>53400</text:p>
          </table:table-cell>
          <table:table-cell office:value-type="float" office:value="71" calcext:value-type="float">
            <text:p>71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3510" calcext:value-type="float">
            <text:p>53510</text:p>
          </table:table-cell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53524" calcext:value-type="float">
            <text:p>53524</text:p>
          </table:table-cell>
          <table:table-cell office:value-type="float" office:value="73" calcext:value-type="float">
            <text:p>73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float" office:value="53634" calcext:value-type="float">
            <text:p>53634</text:p>
          </table:table-cell>
          <table:table-cell office:value-type="float" office:value="56" calcext:value-type="float">
            <text:p>56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53640" calcext:value-type="float">
            <text:p>53640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float" office:value="53758" calcext:value-type="float">
            <text:p>53758</text:p>
          </table:table-cell>
          <table:table-cell office:value-type="float" office:value="75" calcext:value-type="float">
            <text:p>75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3762" calcext:value-type="float">
            <text:p>53762</text:p>
          </table:table-cell>
          <table:table-cell office:value-type="float" office:value="54" calcext:value-type="float">
            <text:p>54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53884" calcext:value-type="float">
            <text:p>53884</text:p>
          </table:table-cell>
          <table:table-cell office:value-type="float" office:value="73" calcext:value-type="float">
            <text:p>73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float" office:value="53996" calcext:value-type="float">
            <text:p>53996</text:p>
          </table:table-cell>
          <table:table-cell office:value-type="float" office:value="59" calcext:value-type="float">
            <text:p>59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54000" calcext:value-type="float">
            <text:p>54000</text:p>
          </table:table-cell>
          <table:table-cell office:value-type="float" office:value="75" calcext:value-type="float">
            <text:p>75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office:value-type="float" office:value="54116" calcext:value-type="float">
            <text:p>54116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54236" calcext:value-type="float">
            <text:p>54236</text:p>
          </table:table-cell>
          <table:table-cell office:value-type="float" office:value="57" calcext:value-type="float">
            <text:p>57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54248" calcext:value-type="float">
            <text:p>54248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float" office:value="54482" calcext:value-type="float">
            <text:p>54482</text:p>
          </table:table-cell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float" office:value="54482" calcext:value-type="float">
            <text:p>54482</text:p>
          </table:table-cell>
          <table:table-cell office:value-type="float" office:value="59" calcext:value-type="float">
            <text:p>59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54598" calcext:value-type="float">
            <text:p>54598</text:p>
          </table:table-cell>
          <table:table-cell office:value-type="float" office:value="61" calcext:value-type="float">
            <text:p>61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54714" calcext:value-type="float">
            <text:p>54714</text:p>
          </table:table-cell>
          <table:table-cell office:value-type="float" office:value="75" calcext:value-type="float">
            <text:p>75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54718" calcext:value-type="float">
            <text:p>54718</text:p>
          </table:table-cell>
          <table:table-cell office:value-type="float" office:value="63" calcext:value-type="float">
            <text:p>63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54838" calcext:value-type="float">
            <text:p>54838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float" office:value="54952" calcext:value-type="float">
            <text:p>54952</text:p>
          </table:table-cell>
          <table:table-cell office:value-type="float" office:value="78" calcext:value-type="float">
            <text:p>78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float" office:value="54954" calcext:value-type="float">
            <text:p>54954</text:p>
          </table:table-cell>
          <table:table-cell office:value-type="float" office:value="61" calcext:value-type="float">
            <text:p>61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55084" calcext:value-type="float">
            <text:p>55084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55202" calcext:value-type="float">
            <text:p>55202</text:p>
          </table:table-cell>
          <table:table-cell office:value-type="float" office:value="59" calcext:value-type="float">
            <text:p>59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55208" calcext:value-type="float">
            <text:p>55208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55314" calcext:value-type="float">
            <text:p>55314</text:p>
          </table:table-cell>
          <table:table-cell office:value-type="float" office:value="57" calcext:value-type="float">
            <text:p>57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55440" calcext:value-type="float">
            <text:p>55440</text:p>
          </table:table-cell>
          <table:table-cell office:value-type="float" office:value="56" calcext:value-type="float">
            <text:p>56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55442" calcext:value-type="float">
            <text:p>55442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55560" calcext:value-type="float">
            <text:p>55560</text:p>
          </table:table-cell>
          <table:table-cell office:value-type="float" office:value="57" calcext:value-type="float">
            <text:p>57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55670" calcext:value-type="float">
            <text:p>55670</text:p>
          </table:table-cell>
          <table:table-cell table:number-columns-repeated="2"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5686" calcext:value-type="float">
            <text:p>55686</text:p>
          </table:table-cell>
          <table:table-cell office:value-type="float" office:value="59" calcext:value-type="float">
            <text:p>59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55796" calcext:value-type="float">
            <text:p>55796</text:p>
          </table:table-cell>
          <table:table-cell office:value-type="float" office:value="76" calcext:value-type="float">
            <text:p>7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float" office:value="55912" calcext:value-type="float">
            <text:p>55912</text:p>
          </table:table-cell>
          <table:table-cell office:value-type="float" office:value="78" calcext:value-type="float">
            <text:p>78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55918" calcext:value-type="float">
            <text:p>55918</text:p>
          </table:table-cell>
          <table:table-cell office:value-type="float" office:value="57" calcext:value-type="float">
            <text:p>57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56030" calcext:value-type="float">
            <text:p>56030</text:p>
          </table:table-cell>
          <table:table-cell office:value-type="float" office:value="59" calcext:value-type="float">
            <text:p>59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56042" calcext:value-type="float">
            <text:p>56042</text:p>
          </table:table-cell>
          <table:table-cell office:value-type="float" office:value="80" calcext:value-type="float">
            <text:p>80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56152" calcext:value-type="float">
            <text:p>56152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56156" calcext:value-type="float">
            <text:p>56156</text:p>
          </table:table-cell>
          <table:table-cell office:value-type="float" office:value="61" calcext:value-type="float">
            <text:p>61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56278" calcext:value-type="float">
            <text:p>56278</text:p>
          </table:table-cell>
          <table:table-cell office:value-type="float" office:value="63" calcext:value-type="float">
            <text:p>63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56392" calcext:value-type="float">
            <text:p>56392</text:p>
          </table:table-cell>
          <table:table-cell office:value-type="float" office:value="61" calcext:value-type="float">
            <text:p>61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56406" calcext:value-type="float">
            <text:p>56406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56526" calcext:value-type="float">
            <text:p>56526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56526" calcext:value-type="float">
            <text:p>56526</text:p>
          </table:table-cell>
          <table:table-cell office:value-type="float" office:value="64" calcext:value-type="float">
            <text:p>64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56642" calcext:value-type="float">
            <text:p>56642</text:p>
          </table:table-cell>
          <table:table-cell table:number-columns-repeated="2" office:value-type="float" office:value="80" calcext:value-type="float">
            <text:p>80</text:p>
          </table:table-cell>
        </table:table-row>
        <table:table-row table:style-name="ro1">
          <table:table-cell office:value-type="float" office:value="56644" calcext:value-type="float">
            <text:p>56644</text:p>
          </table:table-cell>
          <table:table-cell office:value-type="float" office:value="59" calcext:value-type="float">
            <text:p>59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56766" calcext:value-type="float">
            <text:p>56766</text:p>
          </table:table-cell>
          <table:table-cell office:value-type="float" office:value="61" calcext:value-type="float">
            <text:p>61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56882" calcext:value-type="float">
            <text:p>56882</text:p>
          </table:table-cell>
          <table:table-cell office:value-type="float" office:value="59" calcext:value-type="float">
            <text:p>59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56884" calcext:value-type="float">
            <text:p>56884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57002" calcext:value-type="float">
            <text:p>57002</text:p>
          </table:table-cell>
          <table:table-cell office:value-type="float" office:value="63" calcext:value-type="float">
            <text:p>63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57120" calcext:value-type="float">
            <text:p>57120</text:p>
          </table:table-cell>
          <table:table-cell office:value-type="float" office:value="61" calcext:value-type="float">
            <text:p>61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57126" calcext:value-type="float">
            <text:p>57126</text:p>
          </table:table-cell>
          <table:table-cell office:value-type="float" office:value="76" calcext:value-type="float">
            <text:p>76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57350" calcext:value-type="float">
            <text:p>57350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57364" calcext:value-type="float">
            <text:p>57364</text:p>
          </table:table-cell>
          <table:table-cell office:value-type="float" office:value="54" calcext:value-type="float">
            <text:p>54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57472" calcext:value-type="float">
            <text:p>57472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57604" calcext:value-type="float">
            <text:p>57604</text:p>
          </table:table-cell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57604" calcext:value-type="float">
            <text:p>57604</text:p>
          </table:table-cell>
          <table:table-cell office:value-type="float" office:value="56" calcext:value-type="float">
            <text:p>56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57722" calcext:value-type="float">
            <text:p>57722</text:p>
          </table:table-cell>
          <table:table-cell office:value-type="float" office:value="73" calcext:value-type="float">
            <text:p>73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57834" calcext:value-type="float">
            <text:p>57834</text:p>
          </table:table-cell>
          <table:table-cell office:value-type="float" office:value="71" calcext:value-type="float">
            <text:p>71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57848" calcext:value-type="float">
            <text:p>57848</text:p>
          </table:table-cell>
          <table:table-cell office:value-type="float" office:value="51" calcext:value-type="float">
            <text:p>51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57952" calcext:value-type="float">
            <text:p>57952</text:p>
          </table:table-cell>
          <table:table-cell office:value-type="float" office:value="75" calcext:value-type="float">
            <text:p>75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57958" calcext:value-type="float">
            <text:p>57958</text:p>
          </table:table-cell>
          <table:table-cell office:value-type="float" office:value="52" calcext:value-type="float">
            <text:p>52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58074" calcext:value-type="float">
            <text:p>58074</text:p>
          </table:table-cell>
          <table:table-cell office:value-type="float" office:value="69" calcext:value-type="float">
            <text:p>69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58076" calcext:value-type="float">
            <text:p>58076</text:p>
          </table:table-cell>
          <table:table-cell office:value-type="float" office:value="54" calcext:value-type="float">
            <text:p>54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58202" calcext:value-type="float">
            <text:p>58202</text:p>
          </table:table-cell>
          <table:table-cell office:value-type="float" office:value="71" calcext:value-type="float">
            <text:p>71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58312" calcext:value-type="float">
            <text:p>58312</text:p>
          </table:table-cell>
          <table:table-cell office:value-type="float" office:value="49" calcext:value-type="float">
            <text:p>49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58316" calcext:value-type="float">
            <text:p>58316</text:p>
          </table:table-cell>
          <table:table-cell office:value-type="float" office:value="69" calcext:value-type="float">
            <text:p>69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58436" calcext:value-type="float">
            <text:p>58436</text:p>
          </table:table-cell>
          <table:table-cell office:value-type="float" office:value="73" calcext:value-type="float">
            <text:p>73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58556" calcext:value-type="float">
            <text:p>58556</text:p>
          </table:table-cell>
          <table:table-cell office:value-type="float" office:value="71" calcext:value-type="float">
            <text:p>71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58568" calcext:value-type="float">
            <text:p>58568</text:p>
          </table:table-cell>
          <table:table-cell office:value-type="float" office:value="51" calcext:value-type="float">
            <text:p>51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58802" calcext:value-type="float">
            <text:p>58802</text:p>
          </table:table-cell>
          <table:table-cell office:value-type="float" office:value="64" calcext:value-type="float">
            <text:p>64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58806" calcext:value-type="float">
            <text:p>58806</text:p>
          </table:table-cell>
          <table:table-cell office:value-type="float" office:value="49" calcext:value-type="float">
            <text:p>49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58918" calcext:value-type="float">
            <text:p>58918</text:p>
          </table:table-cell>
          <table:table-cell office:value-type="float" office:value="47" calcext:value-type="float">
            <text:p>47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59032" calcext:value-type="float">
            <text:p>59032</text:p>
          </table:table-cell>
          <table:table-cell office:value-type="float" office:value="45" calcext:value-type="float">
            <text:p>4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59046" calcext:value-type="float">
            <text:p>59046</text:p>
          </table:table-cell>
          <table:table-cell office:value-type="float" office:value="66" calcext:value-type="float">
            <text:p>66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59286" calcext:value-type="float">
            <text:p>59286</text:p>
          </table:table-cell>
          <table:table-cell office:value-type="float" office:value="64" calcext:value-type="float">
            <text:p>64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59286" calcext:value-type="float">
            <text:p>59286</text:p>
          </table:table-cell>
          <table:table-cell office:value-type="float" office:value="44" calcext:value-type="float">
            <text:p>44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59400" calcext:value-type="float">
            <text:p>59400</text:p>
          </table:table-cell>
          <table:table-cell office:value-type="float" office:value="63" calcext:value-type="float">
            <text:p>63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59522" calcext:value-type="float">
            <text:p>59522</text:p>
          </table:table-cell>
          <table:table-cell office:value-type="float" office:value="68" calcext:value-type="float">
            <text:p>68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59524" calcext:value-type="float">
            <text:p>59524</text:p>
          </table:table-cell>
          <table:table-cell office:value-type="float" office:value="42" calcext:value-type="float">
            <text:p>42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59750" calcext:value-type="float">
            <text:p>59750</text:p>
          </table:table-cell>
          <table:table-cell office:value-type="float" office:value="40" calcext:value-type="float">
            <text:p>40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59766" calcext:value-type="float">
            <text:p>59766</text:p>
          </table:table-cell>
          <table:table-cell office:value-type="float" office:value="61" calcext:value-type="float">
            <text:p>61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59878" calcext:value-type="float">
            <text:p>59878</text:p>
          </table:table-cell>
          <table:table-cell office:value-type="float" office:value="42" calcext:value-type="float">
            <text:p>42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60008" calcext:value-type="float">
            <text:p>60008</text:p>
          </table:table-cell>
          <table:table-cell office:value-type="float" office:value="59" calcext:value-type="float">
            <text:p>59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60008" calcext:value-type="float">
            <text:p>60008</text:p>
          </table:table-cell>
          <table:table-cell office:value-type="float" office:value="44" calcext:value-type="float">
            <text:p>44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60112" calcext:value-type="float">
            <text:p>60112</text:p>
          </table:table-cell>
          <table:table-cell office:value-type="float" office:value="45" calcext:value-type="float">
            <text:p>45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60232" calcext:value-type="float">
            <text:p>60232</text:p>
          </table:table-cell>
          <table:table-cell office:value-type="float" office:value="57" calcext:value-type="float">
            <text:p>57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60234" calcext:value-type="float">
            <text:p>60234</text:p>
          </table:table-cell>
          <table:table-cell office:value-type="float" office:value="47" calcext:value-type="float">
            <text:p>47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60362" calcext:value-type="float">
            <text:p>60362</text:p>
          </table:table-cell>
          <table:table-cell office:value-type="float" office:value="59" calcext:value-type="float">
            <text:p>59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60474" calcext:value-type="float">
            <text:p>60474</text:p>
          </table:table-cell>
          <table:table-cell office:value-type="float" office:value="52" calcext:value-type="float">
            <text:p>52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0478" calcext:value-type="float">
            <text:p>60478</text:p>
          </table:table-cell>
          <table:table-cell office:value-type="float" office:value="56" calcext:value-type="float">
            <text:p>56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60714" calcext:value-type="float">
            <text:p>60714</text:p>
          </table:table-cell>
          <table:table-cell office:value-type="float" office:value="56" calcext:value-type="float">
            <text:p>56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60832" calcext:value-type="float">
            <text:p>60832</text:p>
          </table:table-cell>
          <table:table-cell office:value-type="float" office:value="59" calcext:value-type="float">
            <text:p>59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60966" calcext:value-type="float">
            <text:p>60966</text:p>
          </table:table-cell>
          <table:table-cell office:value-type="float" office:value="64" calcext:value-type="float">
            <text:p>64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1072" calcext:value-type="float">
            <text:p>61072</text:p>
          </table:table-cell>
          <table:table-cell office:value-type="float" office:value="54" calcext:value-type="float">
            <text:p>54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61202" calcext:value-type="float">
            <text:p>61202</text:p>
          </table:table-cell>
          <table:table-cell office:value-type="float" office:value="52" calcext:value-type="float">
            <text:p>52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61312" calcext:value-type="float">
            <text:p>61312</text:p>
          </table:table-cell>
          <table:table-cell office:value-type="float" office:value="56" calcext:value-type="float">
            <text:p>56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61442" calcext:value-type="float">
            <text:p>61442</text:p>
          </table:table-cell>
          <table:table-cell office:value-type="float" office:value="52" calcext:value-type="float">
            <text:p>52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61552" calcext:value-type="float">
            <text:p>61552</text:p>
          </table:table-cell>
          <table:table-cell office:value-type="float" office:value="66" calcext:value-type="float">
            <text:p>66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61562" calcext:value-type="float">
            <text:p>61562</text:p>
          </table:table-cell>
          <table:table-cell office:value-type="float" office:value="57" calcext:value-type="float">
            <text:p>57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61678" calcext:value-type="float">
            <text:p>61678</text:p>
          </table:table-cell>
          <table:table-cell office:value-type="float" office:value="64" calcext:value-type="float">
            <text:p>64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61684" calcext:value-type="float">
            <text:p>61684</text:p>
          </table:table-cell>
          <table:table-cell office:value-type="float" office:value="52" calcext:value-type="float">
            <text:p>52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61800" calcext:value-type="float">
            <text:p>61800</text:p>
          </table:table-cell>
          <table:table-cell office:value-type="float" office:value="68" calcext:value-type="float">
            <text:p>68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61804" calcext:value-type="float">
            <text:p>61804</text:p>
          </table:table-cell>
          <table:table-cell office:value-type="float" office:value="59" calcext:value-type="float">
            <text:p>59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61916" calcext:value-type="float">
            <text:p>61916</text:p>
          </table:table-cell>
          <table:table-cell office:value-type="float" office:value="64" calcext:value-type="float">
            <text:p>64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61928" calcext:value-type="float">
            <text:p>61928</text:p>
          </table:table-cell>
          <table:table-cell office:value-type="float" office:value="57" calcext:value-type="float">
            <text:p>57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62040" calcext:value-type="float">
            <text:p>62040</text:p>
          </table:table-cell>
          <table:table-cell office:value-type="float" office:value="69" calcext:value-type="float">
            <text:p>69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62154" calcext:value-type="float">
            <text:p>62154</text:p>
          </table:table-cell>
          <table:table-cell office:value-type="float" office:value="64" calcext:value-type="float">
            <text:p>64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62162" calcext:value-type="float">
            <text:p>62162</text:p>
          </table:table-cell>
          <table:table-cell office:value-type="float" office:value="61" calcext:value-type="float">
            <text:p>61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62276" calcext:value-type="float">
            <text:p>62276</text:p>
          </table:table-cell>
          <table:table-cell office:value-type="float" office:value="71" calcext:value-type="float">
            <text:p>71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62276" calcext:value-type="float">
            <text:p>62276</text:p>
          </table:table-cell>
          <table:table-cell office:value-type="float" office:value="57" calcext:value-type="float">
            <text:p>57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62392" calcext:value-type="float">
            <text:p>62392</text:p>
          </table:table-cell>
          <table:table-cell office:value-type="float" office:value="69" calcext:value-type="float">
            <text:p>69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62406" calcext:value-type="float">
            <text:p>62406</text:p>
          </table:table-cell>
          <table:table-cell office:value-type="float" office:value="54" calcext:value-type="float">
            <text:p>54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62638" calcext:value-type="float">
            <text:p>62638</text:p>
          </table:table-cell>
          <table:table-cell office:value-type="float" office:value="54" calcext:value-type="float">
            <text:p>54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62646" calcext:value-type="float">
            <text:p>62646</text:p>
          </table:table-cell>
          <table:table-cell office:value-type="float" office:value="73" calcext:value-type="float">
            <text:p>73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62752" calcext:value-type="float">
            <text:p>62752</text:p>
          </table:table-cell>
          <table:table-cell office:value-type="float" office:value="69" calcext:value-type="float">
            <text:p>69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62876" calcext:value-type="float">
            <text:p>62876</text:p>
          </table:table-cell>
          <table:table-cell office:value-type="float" office:value="66" calcext:value-type="float">
            <text:p>66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62888" calcext:value-type="float">
            <text:p>62888</text:p>
          </table:table-cell>
          <table:table-cell office:value-type="float" office:value="54" calcext:value-type="float">
            <text:p>54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63124" calcext:value-type="float">
            <text:p>63124</text:p>
          </table:table-cell>
          <table:table-cell office:value-type="float" office:value="66" calcext:value-type="float">
            <text:p>66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63124" calcext:value-type="float">
            <text:p>63124</text:p>
          </table:table-cell>
          <table:table-cell office:value-type="float" office:value="56" calcext:value-type="float">
            <text:p>56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63234" calcext:value-type="float">
            <text:p>63234</text:p>
          </table:table-cell>
          <table:table-cell office:value-type="float" office:value="57" calcext:value-type="float">
            <text:p>57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63354" calcext:value-type="float">
            <text:p>63354</text:p>
          </table:table-cell>
          <table:table-cell office:value-type="float" office:value="59" calcext:value-type="float">
            <text:p>59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63368" calcext:value-type="float">
            <text:p>63368</text:p>
          </table:table-cell>
          <table:table-cell office:value-type="float" office:value="66" calcext:value-type="float">
            <text:p>66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63598" calcext:value-type="float">
            <text:p>63598</text:p>
          </table:table-cell>
          <table:table-cell office:value-type="float" office:value="57" calcext:value-type="float">
            <text:p>57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63606" calcext:value-type="float">
            <text:p>63606</text:p>
          </table:table-cell>
          <table:table-cell office:value-type="float" office:value="68" calcext:value-type="float">
            <text:p>68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63714" calcext:value-type="float">
            <text:p>63714</text:p>
          </table:table-cell>
          <table:table-cell office:value-type="float" office:value="54" calcext:value-type="float">
            <text:p>54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63724" calcext:value-type="float">
            <text:p>63724</text:p>
          </table:table-cell>
          <table:table-cell office:value-type="float" office:value="69" calcext:value-type="float">
            <text:p>69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63842" calcext:value-type="float">
            <text:p>63842</text:p>
          </table:table-cell>
          <table:table-cell office:value-type="float" office:value="71" calcext:value-type="float">
            <text:p>71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63842" calcext:value-type="float">
            <text:p>63842</text:p>
          </table:table-cell>
          <table:table-cell office:value-type="float" office:value="56" calcext:value-type="float">
            <text:p>56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64074" calcext:value-type="float">
            <text:p>64074</text:p>
          </table:table-cell>
          <table:table-cell office:value-type="float" office:value="54" calcext:value-type="float">
            <text:p>54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64076" calcext:value-type="float">
            <text:p>64076</text:p>
          </table:table-cell>
          <table:table-cell office:value-type="float" office:value="69" calcext:value-type="float">
            <text:p>69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64206" calcext:value-type="float">
            <text:p>64206</text:p>
          </table:table-cell>
          <table:table-cell office:value-type="float" office:value="66" calcext:value-type="float">
            <text:p>66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64314" calcext:value-type="float">
            <text:p>64314</text:p>
          </table:table-cell>
          <table:table-cell office:value-type="float" office:value="68" calcext:value-type="float">
            <text:p>68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64328" calcext:value-type="float">
            <text:p>64328</text:p>
          </table:table-cell>
          <table:table-cell office:value-type="float" office:value="52" calcext:value-type="float">
            <text:p>52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64554" calcext:value-type="float">
            <text:p>64554</text:p>
          </table:table-cell>
          <table:table-cell office:value-type="float" office:value="51" calcext:value-type="float">
            <text:p>51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64566" calcext:value-type="float">
            <text:p>64566</text:p>
          </table:table-cell>
          <table:table-cell office:value-type="float" office:value="66" calcext:value-type="float">
            <text:p>66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64678" calcext:value-type="float">
            <text:p>64678</text:p>
          </table:table-cell>
          <table:table-cell office:value-type="float" office:value="49" calcext:value-type="float">
            <text:p>49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64794" calcext:value-type="float">
            <text:p>64794</text:p>
          </table:table-cell>
          <table:table-cell office:value-type="float" office:value="71" calcext:value-type="float">
            <text:p>71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4796" calcext:value-type="float">
            <text:p>64796</text:p>
          </table:table-cell>
          <table:table-cell office:value-type="float" office:value="47" calcext:value-type="float">
            <text:p>47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65032" calcext:value-type="float">
            <text:p>65032</text:p>
          </table:table-cell>
          <table:table-cell office:value-type="float" office:value="51" calcext:value-type="float">
            <text:p>51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65154" calcext:value-type="float">
            <text:p>65154</text:p>
          </table:table-cell>
          <table:table-cell office:value-type="float" office:value="54" calcext:value-type="float">
            <text:p>54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65270" calcext:value-type="float">
            <text:p>65270</text:p>
          </table:table-cell>
          <table:table-cell office:value-type="float" office:value="59" calcext:value-type="float">
            <text:p>59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float" office:value="65394" calcext:value-type="float">
            <text:p>65394</text:p>
          </table:table-cell>
          <table:table-cell office:value-type="float" office:value="73" calcext:value-type="float">
            <text:p>73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65520" calcext:value-type="float">
            <text:p>65520</text:p>
          </table:table-cell>
          <table:table-cell office:value-type="float" office:value="71" calcext:value-type="float">
            <text:p>71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65648" calcext:value-type="float">
            <text:p>65648</text:p>
          </table:table-cell>
          <table:table-cell office:value-type="float" office:value="75" calcext:value-type="float">
            <text:p>75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65752" calcext:value-type="float">
            <text:p>65752</text:p>
          </table:table-cell>
          <table:table-cell office:value-type="float" office:value="71" calcext:value-type="float">
            <text:p>71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65872" calcext:value-type="float">
            <text:p>65872</text:p>
          </table:table-cell>
          <table:table-cell office:value-type="float" office:value="76" calcext:value-type="float">
            <text:p>76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65884" calcext:value-type="float">
            <text:p>65884</text:p>
          </table:table-cell>
          <table:table-cell office:value-type="float" office:value="61" calcext:value-type="float">
            <text:p>61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66000" calcext:value-type="float">
            <text:p>66000</text:p>
          </table:table-cell>
          <table:table-cell office:value-type="float" office:value="71" calcext:value-type="float">
            <text:p>71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66004" calcext:value-type="float">
            <text:p>66004</text:p>
          </table:table-cell>
          <table:table-cell office:value-type="float" office:value="59" calcext:value-type="float">
            <text:p>59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66118" calcext:value-type="float">
            <text:p>66118</text:p>
          </table:table-cell>
          <table:table-cell office:value-type="float" office:value="78" calcext:value-type="float">
            <text:p>78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66126" calcext:value-type="float">
            <text:p>66126</text:p>
          </table:table-cell>
          <table:table-cell office:value-type="float" office:value="63" calcext:value-type="float">
            <text:p>63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66230" calcext:value-type="float">
            <text:p>66230</text:p>
          </table:table-cell>
          <table:table-cell office:value-type="float" office:value="59" calcext:value-type="float">
            <text:p>59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66232" calcext:value-type="float">
            <text:p>66232</text:p>
          </table:table-cell>
          <table:table-cell office:value-type="float" office:value="76" calcext:value-type="float">
            <text:p>76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66358" calcext:value-type="float">
            <text:p>66358</text:p>
          </table:table-cell>
          <table:table-cell office:value-type="float" office:value="64" calcext:value-type="float">
            <text:p>64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66474" calcext:value-type="float">
            <text:p>66474</text:p>
          </table:table-cell>
          <table:table-cell office:value-type="float" office:value="80" calcext:value-type="float">
            <text:p>80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66478" calcext:value-type="float">
            <text:p>66478</text:p>
          </table:table-cell>
          <table:table-cell office:value-type="float" office:value="59" calcext:value-type="float">
            <text:p>59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66606" calcext:value-type="float">
            <text:p>66606</text:p>
          </table:table-cell>
          <table:table-cell office:value-type="float" office:value="76" calcext:value-type="float">
            <text:p>76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66606" calcext:value-type="float">
            <text:p>66606</text:p>
          </table:table-cell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66714" calcext:value-type="float">
            <text:p>66714</text:p>
          </table:table-cell>
          <table:table-cell office:value-type="float" office:value="73" calcext:value-type="float">
            <text:p>73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66718" calcext:value-type="float">
            <text:p>66718</text:p>
          </table:table-cell>
          <table:table-cell office:value-type="float" office:value="64" calcext:value-type="float">
            <text:p>64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66952" calcext:value-type="float">
            <text:p>66952</text:p>
          </table:table-cell>
          <table:table-cell office:value-type="float" office:value="73" calcext:value-type="float">
            <text:p>73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66960" calcext:value-type="float">
            <text:p>66960</text:p>
          </table:table-cell>
          <table:table-cell office:value-type="float" office:value="68" calcext:value-type="float">
            <text:p>68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67084" calcext:value-type="float">
            <text:p>67084</text:p>
          </table:table-cell>
          <table:table-cell office:value-type="float" office:value="64" calcext:value-type="float">
            <text:p>64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67192" calcext:value-type="float">
            <text:p>67192</text:p>
          </table:table-cell>
          <table:table-cell office:value-type="float" office:value="73" calcext:value-type="float">
            <text:p>73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67194" calcext:value-type="float">
            <text:p>67194</text:p>
          </table:table-cell>
          <table:table-cell office:value-type="float" office:value="61" calcext:value-type="float">
            <text:p>61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67440" calcext:value-type="float">
            <text:p>67440</text:p>
          </table:table-cell>
          <table:table-cell office:value-type="float" office:value="61" calcext:value-type="float">
            <text:p>61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67448" calcext:value-type="float">
            <text:p>67448</text:p>
          </table:table-cell>
          <table:table-cell office:value-type="float" office:value="75" calcext:value-type="float">
            <text:p>75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67552" calcext:value-type="float">
            <text:p>67552</text:p>
          </table:table-cell>
          <table:table-cell office:value-type="float" office:value="76" calcext:value-type="float">
            <text:p>76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67670" calcext:value-type="float">
            <text:p>67670</text:p>
          </table:table-cell>
          <table:table-cell office:value-type="float" office:value="78" calcext:value-type="float">
            <text:p>78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67672" calcext:value-type="float">
            <text:p>67672</text:p>
          </table:table-cell>
          <table:table-cell office:value-type="float" office:value="61" calcext:value-type="float">
            <text:p>61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67912" calcext:value-type="float">
            <text:p>67912</text:p>
          </table:table-cell>
          <table:table-cell office:value-type="float" office:value="76" calcext:value-type="float">
            <text:p>76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67928" calcext:value-type="float">
            <text:p>67928</text:p>
          </table:table-cell>
          <table:table-cell office:value-type="float" office:value="63" calcext:value-type="float">
            <text:p>63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68036" calcext:value-type="float">
            <text:p>68036</text:p>
          </table:table-cell>
          <table:table-cell office:value-type="float" office:value="73" calcext:value-type="float">
            <text:p>73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68046" calcext:value-type="float">
            <text:p>68046</text:p>
          </table:table-cell>
          <table:table-cell office:value-type="float" office:value="64" calcext:value-type="float">
            <text:p>64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68166" calcext:value-type="float">
            <text:p>68166</text:p>
          </table:table-cell>
          <table:table-cell office:value-type="float" office:value="66" calcext:value-type="float">
            <text:p>66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68168" calcext:value-type="float">
            <text:p>68168</text:p>
          </table:table-cell>
          <table:table-cell office:value-type="float" office:value="75" calcext:value-type="float">
            <text:p>75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68392" calcext:value-type="float">
            <text:p>68392</text:p>
          </table:table-cell>
          <table:table-cell office:value-type="float" office:value="64" calcext:value-type="float">
            <text:p>64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68398" calcext:value-type="float">
            <text:p>68398</text:p>
          </table:table-cell>
          <table:table-cell office:value-type="float" office:value="73" calcext:value-type="float">
            <text:p>73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68520" calcext:value-type="float">
            <text:p>68520</text:p>
          </table:table-cell>
          <table:table-cell office:value-type="float" office:value="61" calcext:value-type="float">
            <text:p>61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68638" calcext:value-type="float">
            <text:p>68638</text:p>
          </table:table-cell>
          <table:table-cell office:value-type="float" office:value="71" calcext:value-type="float">
            <text:p>71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68642" calcext:value-type="float">
            <text:p>68642</text:p>
          </table:table-cell>
          <table:table-cell office:value-type="float" office:value="63" calcext:value-type="float">
            <text:p>63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68884" calcext:value-type="float">
            <text:p>68884</text:p>
          </table:table-cell>
          <table:table-cell office:value-type="float" office:value="61" calcext:value-type="float">
            <text:p>61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68888" calcext:value-type="float">
            <text:p>68888</text:p>
          </table:table-cell>
          <table:table-cell office:value-type="float" office:value="73" calcext:value-type="float">
            <text:p>73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69006" calcext:value-type="float">
            <text:p>69006</text:p>
          </table:table-cell>
          <table:table-cell office:value-type="float" office:value="75" calcext:value-type="float">
            <text:p>75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69120" calcext:value-type="float">
            <text:p>69120</text:p>
          </table:table-cell>
          <table:table-cell office:value-type="float" office:value="76" calcext:value-type="float">
            <text:p>76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69124" calcext:value-type="float">
            <text:p>69124</text:p>
          </table:table-cell>
          <table:table-cell office:value-type="float" office:value="56" calcext:value-type="float">
            <text:p>56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69234" calcext:value-type="float">
            <text:p>69234</text:p>
          </table:table-cell>
          <table:table-cell office:value-type="float" office:value="57" calcext:value-type="float">
            <text:p>57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69366" calcext:value-type="float">
            <text:p>69366</text:p>
          </table:table-cell>
          <table:table-cell office:value-type="float" office:value="71" calcext:value-type="float">
            <text:p>71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69368" calcext:value-type="float">
            <text:p>69368</text:p>
          </table:table-cell>
          <table:table-cell office:value-type="float" office:value="56" calcext:value-type="float">
            <text:p>56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69484" calcext:value-type="float">
            <text:p>69484</text:p>
          </table:table-cell>
          <table:table-cell office:value-type="float" office:value="73" calcext:value-type="float">
            <text:p>73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69486" calcext:value-type="float">
            <text:p>69486</text:p>
          </table:table-cell>
          <table:table-cell office:value-type="float" office:value="59" calcext:value-type="float">
            <text:p>59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69594" calcext:value-type="float">
            <text:p>69594</text:p>
          </table:table-cell>
          <table:table-cell office:value-type="float" office:value="54" calcext:value-type="float">
            <text:p>54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69598" calcext:value-type="float">
            <text:p>69598</text:p>
          </table:table-cell>
          <table:table-cell office:value-type="float" office:value="74" calcext:value-type="float">
            <text:p>74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69720" calcext:value-type="float">
            <text:p>69720</text:p>
          </table:table-cell>
          <table:table-cell office:value-type="float" office:value="56" calcext:value-type="float">
            <text:p>56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69830" calcext:value-type="float">
            <text:p>69830</text:p>
          </table:table-cell>
          <table:table-cell office:value-type="float" office:value="54" calcext:value-type="float">
            <text:p>54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69834" calcext:value-type="float">
            <text:p>69834</text:p>
          </table:table-cell>
          <table:table-cell office:value-type="float" office:value="69" calcext:value-type="float">
            <text:p>69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69960" calcext:value-type="float">
            <text:p>69960</text:p>
          </table:table-cell>
          <table:table-cell office:value-type="float" office:value="57" calcext:value-type="float">
            <text:p>57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70070" calcext:value-type="float">
            <text:p>70070</text:p>
          </table:table-cell>
          <table:table-cell office:value-type="float" office:value="71" calcext:value-type="float">
            <text:p>71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70086" calcext:value-type="float">
            <text:p>70086</text:p>
          </table:table-cell>
          <table:table-cell office:value-type="float" office:value="56" calcext:value-type="float">
            <text:p>56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70320" calcext:value-type="float">
            <text:p>70320</text:p>
          </table:table-cell>
          <table:table-cell office:value-type="float" office:value="69" calcext:value-type="float">
            <text:p>69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70324" calcext:value-type="float">
            <text:p>70324</text:p>
          </table:table-cell>
          <table:table-cell office:value-type="float" office:value="49" calcext:value-type="float">
            <text:p>49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70448" calcext:value-type="float">
            <text:p>70448</text:p>
          </table:table-cell>
          <table:table-cell office:value-type="float" office:value="68" calcext:value-type="float">
            <text:p>68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70550" calcext:value-type="float">
            <text:p>70550</text:p>
          </table:table-cell>
          <table:table-cell office:value-type="float" office:value="50" calcext:value-type="float">
            <text:p>5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70558" calcext:value-type="float">
            <text:p>70558</text:p>
          </table:table-cell>
          <table:table-cell office:value-type="float" office:value="66" calcext:value-type="float">
            <text:p>66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70674" calcext:value-type="float">
            <text:p>70674</text:p>
          </table:table-cell>
          <table:table-cell office:value-type="float" office:value="68" calcext:value-type="float">
            <text:p>68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70802" calcext:value-type="float">
            <text:p>70802</text:p>
          </table:table-cell>
          <table:table-cell office:value-type="float" office:value="66" calcext:value-type="float">
            <text:p>66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70804" calcext:value-type="float">
            <text:p>70804</text:p>
          </table:table-cell>
          <table:table-cell office:value-type="float" office:value="57" calcext:value-type="float">
            <text:p>57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70914" calcext:value-type="float">
            <text:p>70914</text:p>
          </table:table-cell>
          <table:table-cell office:value-type="float" office:value="69" calcext:value-type="float">
            <text:p>69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70920" calcext:value-type="float">
            <text:p>70920</text:p>
          </table:table-cell>
          <table:table-cell office:value-type="float" office:value="59" calcext:value-type="float">
            <text:p>59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71042" calcext:value-type="float">
            <text:p>71042</text:p>
          </table:table-cell>
          <table:table-cell office:value-type="float" office:value="64" calcext:value-type="float">
            <text:p>64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71048" calcext:value-type="float">
            <text:p>71048</text:p>
          </table:table-cell>
          <table:table-cell office:value-type="float" office:value="61" calcext:value-type="float">
            <text:p>61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71168" calcext:value-type="float">
            <text:p>71168</text:p>
          </table:table-cell>
          <table:table-cell office:value-type="float" office:value="66" calcext:value-type="float">
            <text:p>66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71278" calcext:value-type="float">
            <text:p>71278</text:p>
          </table:table-cell>
          <table:table-cell office:value-type="float" office:value="64" calcext:value-type="float">
            <text:p>64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71286" calcext:value-type="float">
            <text:p>71286</text:p>
          </table:table-cell>
          <table:table-cell office:value-type="float" office:value="56" calcext:value-type="float">
            <text:p>56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71406" calcext:value-type="float">
            <text:p>71406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71510" calcext:value-type="float">
            <text:p>71510</text:p>
          </table:table-cell>
          <table:table-cell office:value-type="float" office:value="66" calcext:value-type="float">
            <text:p>66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71526" calcext:value-type="float">
            <text:p>71526</text:p>
          </table:table-cell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71756" calcext:value-type="float">
            <text:p>71756</text:p>
          </table:table-cell>
          <table:table-cell office:value-type="float" office:value="56" calcext:value-type="float">
            <text:p>56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71768" calcext:value-type="float">
            <text:p>71768</text:p>
          </table:table-cell>
          <table:table-cell office:value-type="float" office:value="59" calcext:value-type="float">
            <text:p>59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71878" calcext:value-type="float">
            <text:p>71878</text:p>
          </table:table-cell>
          <table:table-cell office:value-type="float" office:value="54" calcext:value-type="float">
            <text:p>54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72000" calcext:value-type="float">
            <text:p>72000</text:p>
          </table:table-cell>
          <table:table-cell office:value-type="float" office:value="52" calcext:value-type="float">
            <text:p>52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72002" calcext:value-type="float">
            <text:p>72002</text:p>
          </table:table-cell>
          <table:table-cell office:value-type="float" office:value="61" calcext:value-type="float">
            <text:p>61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72230" calcext:value-type="float">
            <text:p>72230</text:p>
          </table:table-cell>
          <table:table-cell office:value-type="float" office:value="53" calcext:value-type="float">
            <text:p>53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72244" calcext:value-type="float">
            <text:p>72244</text:p>
          </table:table-cell>
          <table:table-cell office:value-type="float" office:value="62" calcext:value-type="float">
            <text:p>62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72360" calcext:value-type="float">
            <text:p>72360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72362" calcext:value-type="float">
            <text:p>72362</text:p>
          </table:table-cell>
          <table:table-cell office:value-type="float" office:value="55" calcext:value-type="float">
            <text:p>55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72470" calcext:value-type="float">
            <text:p>72470</text:p>
          </table:table-cell>
          <table:table-cell office:value-type="float" office:value="57" calcext:value-type="float">
            <text:p>57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72472" calcext:value-type="float">
            <text:p>72472</text:p>
          </table:table-cell>
          <table:table-cell office:value-type="float" office:value="65" calcext:value-type="float">
            <text:p>65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72604" calcext:value-type="float">
            <text:p>72604</text:p>
          </table:table-cell>
          <table:table-cell office:value-type="float" office:value="56" calcext:value-type="float">
            <text:p>56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72714" calcext:value-type="float">
            <text:p>72714</text:p>
          </table:table-cell>
          <table:table-cell office:value-type="float" office:value="65" calcext:value-type="float">
            <text:p>65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72724" calcext:value-type="float">
            <text:p>72724</text:p>
          </table:table-cell>
          <table:table-cell office:value-type="float" office:value="57" calcext:value-type="float">
            <text:p>57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72834" calcext:value-type="float">
            <text:p>72834</text:p>
          </table:table-cell>
          <table:table-cell office:value-type="float" office:value="59" calcext:value-type="float">
            <text:p>59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72952" calcext:value-type="float">
            <text:p>72952</text:p>
          </table:table-cell>
          <table:table-cell office:value-type="float" office:value="60" calcext:value-type="float">
            <text:p>60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72958" calcext:value-type="float">
            <text:p>72958</text:p>
          </table:table-cell>
          <table:table-cell office:value-type="float" office:value="64" calcext:value-type="float">
            <text:p>64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73070" calcext:value-type="float">
            <text:p>73070</text:p>
          </table:table-cell>
          <table:table-cell office:value-type="float" office:value="69" calcext:value-type="float">
            <text:p>69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73192" calcext:value-type="float">
            <text:p>73192</text:p>
          </table:table-cell>
          <table:table-cell office:value-type="float" office:value="62" calcext:value-type="float">
            <text:p>62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73198" calcext:value-type="float">
            <text:p>73198</text:p>
          </table:table-cell>
          <table:table-cell office:value-type="float" office:value="71" calcext:value-type="float">
            <text:p>71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73312" calcext:value-type="float">
            <text:p>73312</text:p>
          </table:table-cell>
          <table:table-cell office:value-type="float" office:value="72" calcext:value-type="float">
            <text:p>72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73322" calcext:value-type="float">
            <text:p>73322</text:p>
          </table:table-cell>
          <table:table-cell office:value-type="float" office:value="64" calcext:value-type="float">
            <text:p>64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73430" calcext:value-type="float">
            <text:p>73430</text:p>
          </table:table-cell>
          <table:table-cell office:value-type="float" office:value="65" calcext:value-type="float">
            <text:p>65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73442" calcext:value-type="float">
            <text:p>73442</text:p>
          </table:table-cell>
          <table:table-cell office:value-type="float" office:value="74" calcext:value-type="float">
            <text:p>74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73556" calcext:value-type="float">
            <text:p>73556</text:p>
          </table:table-cell>
          <table:table-cell office:value-type="float" office:value="64" calcext:value-type="float">
            <text:p>64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73684" calcext:value-type="float">
            <text:p>73684</text:p>
          </table:table-cell>
          <table:table-cell office:value-type="float" office:value="62" calcext:value-type="float">
            <text:p>62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73686" calcext:value-type="float">
            <text:p>73686</text:p>
          </table:table-cell>
          <table:table-cell office:value-type="float" office:value="71" calcext:value-type="float">
            <text:p>71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73792" calcext:value-type="float">
            <text:p>73792</text:p>
          </table:table-cell>
          <table:table-cell office:value-type="float" office:value="74" calcext:value-type="float">
            <text:p>74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73806" calcext:value-type="float">
            <text:p>73806</text:p>
          </table:table-cell>
          <table:table-cell office:value-type="float" office:value="60" calcext:value-type="float">
            <text:p>60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73918" calcext:value-type="float">
            <text:p>73918</text:p>
          </table:table-cell>
          <table:table-cell office:value-type="float" office:value="59" calcext:value-type="float">
            <text:p>59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73926" calcext:value-type="float">
            <text:p>73926</text:p>
          </table:table-cell>
          <table:table-cell office:value-type="float" office:value="77" calcext:value-type="float">
            <text:p>77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74162" calcext:value-type="float">
            <text:p>74162</text:p>
          </table:table-cell>
          <table:table-cell office:value-type="float" office:value="77" calcext:value-type="float">
            <text:p>77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74168" calcext:value-type="float">
            <text:p>74168</text:p>
          </table:table-cell>
          <table:table-cell office:value-type="float" office:value="57" calcext:value-type="float">
            <text:p>57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74282" calcext:value-type="float">
            <text:p>74282</text:p>
          </table:table-cell>
          <table:table-cell office:value-type="float" office:value="59" calcext:value-type="float">
            <text:p>59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74396" calcext:value-type="float">
            <text:p>74396</text:p>
          </table:table-cell>
          <table:table-cell office:value-type="float" office:value="60" calcext:value-type="float">
            <text:p>60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74404" calcext:value-type="float">
            <text:p>74404</text:p>
          </table:table-cell>
          <table:table-cell office:value-type="float" office:value="77" calcext:value-type="float">
            <text:p>77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74520" calcext:value-type="float">
            <text:p>74520</text:p>
          </table:table-cell>
          <table:table-cell office:value-type="float" office:value="62" calcext:value-type="float">
            <text:p>62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74646" calcext:value-type="float">
            <text:p>74646</text:p>
          </table:table-cell>
          <table:table-cell office:value-type="float" office:value="74" calcext:value-type="float">
            <text:p>74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74646" calcext:value-type="float">
            <text:p>74646</text:p>
          </table:table-cell>
          <table:table-cell office:value-type="float" office:value="60" calcext:value-type="float">
            <text:p>60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74752" calcext:value-type="float">
            <text:p>74752</text:p>
          </table:table-cell>
          <table:table-cell office:value-type="float" office:value="59" calcext:value-type="float">
            <text:p>59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74760" calcext:value-type="float">
            <text:p>74760</text:p>
          </table:table-cell>
          <table:table-cell office:value-type="float" office:value="77" calcext:value-type="float">
            <text:p>77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74872" calcext:value-type="float">
            <text:p>74872</text:p>
          </table:table-cell>
          <table:table-cell office:value-type="float" office:value="57" calcext:value-type="float">
            <text:p>57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74884" calcext:value-type="float">
            <text:p>74884</text:p>
          </table:table-cell>
          <table:table-cell office:value-type="float" office:value="81" calcext:value-type="float">
            <text:p>81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float" office:value="75112" calcext:value-type="float">
            <text:p>75112</text:p>
          </table:table-cell>
          <table:table-cell office:value-type="float" office:value="52" calcext:value-type="float">
            <text:p>52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75232" calcext:value-type="float">
            <text:p>75232</text:p>
          </table:table-cell>
          <table:table-cell office:value-type="float" office:value="48" calcext:value-type="float">
            <text:p>48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75368" calcext:value-type="float">
            <text:p>75368</text:p>
          </table:table-cell>
          <table:table-cell office:value-type="float" office:value="45" calcext:value-type="float">
            <text:p>45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75472" calcext:value-type="float">
            <text:p>75472</text:p>
          </table:table-cell>
          <table:table-cell office:value-type="float" office:value="80" calcext:value-type="float">
            <text:p>80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75604" calcext:value-type="float">
            <text:p>75604</text:p>
          </table:table-cell>
          <table:table-cell office:value-type="float" office:value="81" calcext:value-type="float">
            <text:p>81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75716" calcext:value-type="float">
            <text:p>75716</text:p>
          </table:table-cell>
          <table:table-cell office:value-type="float" office:value="47" calcext:value-type="float">
            <text:p>47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75724" calcext:value-type="float">
            <text:p>75724</text:p>
          </table:table-cell>
          <table:table-cell office:value-type="float" office:value="77" calcext:value-type="float">
            <text:p>77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75838" calcext:value-type="float">
            <text:p>75838</text:p>
          </table:table-cell>
          <table:table-cell office:value-type="float" office:value="45" calcext:value-type="float">
            <text:p>45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75844" calcext:value-type="float">
            <text:p>75844</text:p>
          </table:table-cell>
          <table:table-cell office:value-type="float" office:value="81" calcext:value-type="float">
            <text:p>81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75950" calcext:value-type="float">
            <text:p>75950</text:p>
          </table:table-cell>
          <table:table-cell office:value-type="float" office:value="76" calcext:value-type="float">
            <text:p>76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75966" calcext:value-type="float">
            <text:p>75966</text:p>
          </table:table-cell>
          <table:table-cell office:value-type="float" office:value="48" calcext:value-type="float">
            <text:p>48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76070" calcext:value-type="float">
            <text:p>76070</text:p>
          </table:table-cell>
          <table:table-cell office:value-type="float" office:value="45" calcext:value-type="float">
            <text:p>45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76086" calcext:value-type="float">
            <text:p>76086</text:p>
          </table:table-cell>
          <table:table-cell office:value-type="float" office:value="81" calcext:value-type="float">
            <text:p>81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76202" calcext:value-type="float">
            <text:p>76202</text:p>
          </table:table-cell>
          <table:table-cell office:value-type="float" office:value="74" calcext:value-type="float">
            <text:p>74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76206" calcext:value-type="float">
            <text:p>76206</text:p>
          </table:table-cell>
          <table:table-cell office:value-type="float" office:value="50" calcext:value-type="float">
            <text:p>50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76314" calcext:value-type="float">
            <text:p>76314</text:p>
          </table:table-cell>
          <table:table-cell office:value-type="float" office:value="45" calcext:value-type="float">
            <text:p>45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76324" calcext:value-type="float">
            <text:p>76324</text:p>
          </table:table-cell>
          <table:table-cell office:value-type="float" office:value="76" calcext:value-type="float">
            <text:p>76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76448" calcext:value-type="float">
            <text:p>76448</text:p>
          </table:table-cell>
          <table:table-cell office:value-type="float" office:value="52" calcext:value-type="float">
            <text:p>52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76552" calcext:value-type="float">
            <text:p>76552</text:p>
          </table:table-cell>
          <table:table-cell office:value-type="float" office:value="72" calcext:value-type="float">
            <text:p>72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float" office:value="76554" calcext:value-type="float">
            <text:p>76554</text:p>
          </table:table-cell>
          <table:table-cell office:value-type="float" office:value="53" calcext:value-type="float">
            <text:p>53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76676" calcext:value-type="float">
            <text:p>76676</text:p>
          </table:table-cell>
          <table:table-cell office:value-type="float" office:value="55" calcext:value-type="float">
            <text:p>55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76680" calcext:value-type="float">
            <text:p>76680</text:p>
          </table:table-cell>
          <table:table-cell office:value-type="float" office:value="76" calcext:value-type="float">
            <text:p>76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76794" calcext:value-type="float">
            <text:p>76794</text:p>
          </table:table-cell>
          <table:table-cell office:value-type="float" office:value="52" calcext:value-type="float">
            <text:p>52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76808" calcext:value-type="float">
            <text:p>76808</text:p>
          </table:table-cell>
          <table:table-cell office:value-type="float" office:value="79" calcext:value-type="float">
            <text:p>79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77032" calcext:value-type="float">
            <text:p>77032</text:p>
          </table:table-cell>
          <table:table-cell office:value-type="float" office:value="79" calcext:value-type="float">
            <text:p>79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77034" calcext:value-type="float">
            <text:p>77034</text:p>
          </table:table-cell>
          <table:table-cell office:value-type="float" office:value="52" calcext:value-type="float">
            <text:p>52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77166" calcext:value-type="float">
            <text:p>77166</text:p>
          </table:table-cell>
          <table:table-cell office:value-type="float" office:value="53" calcext:value-type="float">
            <text:p>53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77276" calcext:value-type="float">
            <text:p>77276</text:p>
          </table:table-cell>
          <table:table-cell office:value-type="float" office:value="79" calcext:value-type="float">
            <text:p>79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77286" calcext:value-type="float">
            <text:p>77286</text:p>
          </table:table-cell>
          <table:table-cell office:value-type="float" office:value="55" calcext:value-type="float">
            <text:p>55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77406" calcext:value-type="float">
            <text:p>77406</text:p>
          </table:table-cell>
          <table:table-cell office:value-type="float" office:value="53" calcext:value-type="float">
            <text:p>53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77512" calcext:value-type="float">
            <text:p>77512</text:p>
          </table:table-cell>
          <table:table-cell office:value-type="float" office:value="77" calcext:value-type="float">
            <text:p>77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77526" calcext:value-type="float">
            <text:p>77526</text:p>
          </table:table-cell>
          <table:table-cell office:value-type="float" office:value="55" calcext:value-type="float">
            <text:p>55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77642" calcext:value-type="float">
            <text:p>77642</text:p>
          </table:table-cell>
          <table:table-cell office:value-type="float" office:value="57" calcext:value-type="float">
            <text:p>57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77648" calcext:value-type="float">
            <text:p>77648</text:p>
          </table:table-cell>
          <table:table-cell office:value-type="float" office:value="76" calcext:value-type="float">
            <text:p>76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77750" calcext:value-type="float">
            <text:p>77750</text:p>
          </table:table-cell>
          <table:table-cell office:value-type="float" office:value="59" calcext:value-type="float">
            <text:p>59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77762" calcext:value-type="float">
            <text:p>77762</text:p>
          </table:table-cell>
          <table:table-cell office:value-type="float" office:value="74" calcext:value-type="float">
            <text:p>74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77874" calcext:value-type="float">
            <text:p>77874</text:p>
          </table:table-cell>
          <table:table-cell office:value-type="float" office:value="60" calcext:value-type="float">
            <text:p>60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77994" calcext:value-type="float">
            <text:p>77994</text:p>
          </table:table-cell>
          <table:table-cell office:value-type="float" office:value="59" calcext:value-type="float">
            <text:p>59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77996" calcext:value-type="float">
            <text:p>77996</text:p>
          </table:table-cell>
          <table:table-cell office:value-type="float" office:value="76" calcext:value-type="float">
            <text:p>76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78128" calcext:value-type="float">
            <text:p>78128</text:p>
          </table:table-cell>
          <table:table-cell office:value-type="float" office:value="79" calcext:value-type="float">
            <text:p>79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78236" calcext:value-type="float">
            <text:p>78236</text:p>
          </table:table-cell>
          <table:table-cell office:value-type="float" office:value="77" calcext:value-type="float">
            <text:p>77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78236" calcext:value-type="float">
            <text:p>78236</text:p>
          </table:table-cell>
          <table:table-cell office:value-type="float" office:value="57" calcext:value-type="float">
            <text:p>57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78478" calcext:value-type="float">
            <text:p>78478</text:p>
          </table:table-cell>
          <table:table-cell office:value-type="float" office:value="55" calcext:value-type="float">
            <text:p>55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78484" calcext:value-type="float">
            <text:p>78484</text:p>
          </table:table-cell>
          <table:table-cell office:value-type="float" office:value="79" calcext:value-type="float">
            <text:p>79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78594" calcext:value-type="float">
            <text:p>78594</text:p>
          </table:table-cell>
          <table:table-cell office:value-type="float" office:value="53" calcext:value-type="float">
            <text:p>53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78718" calcext:value-type="float">
            <text:p>78718</text:p>
          </table:table-cell>
          <table:table-cell office:value-type="float" office:value="81" calcext:value-type="float">
            <text:p>81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78726" calcext:value-type="float">
            <text:p>78726</text:p>
          </table:table-cell>
          <table:table-cell office:value-type="float" office:value="52" calcext:value-type="float">
            <text:p>52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78842" calcext:value-type="float">
            <text:p>78842</text:p>
          </table:table-cell>
          <table:table-cell office:value-type="float" office:value="53" calcext:value-type="float">
            <text:p>53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78952" calcext:value-type="float">
            <text:p>78952</text:p>
          </table:table-cell>
          <table:table-cell office:value-type="float" office:value="79" calcext:value-type="float">
            <text:p>79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78960" calcext:value-type="float">
            <text:p>78960</text:p>
          </table:table-cell>
          <table:table-cell office:value-type="float" office:value="55" calcext:value-type="float">
            <text:p>55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79074" calcext:value-type="float">
            <text:p>79074</text:p>
          </table:table-cell>
          <table:table-cell office:value-type="float" office:value="77" calcext:value-type="float">
            <text:p>77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79088" calcext:value-type="float">
            <text:p>79088</text:p>
          </table:table-cell>
          <table:table-cell office:value-type="float" office:value="57" calcext:value-type="float">
            <text:p>57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79200" calcext:value-type="float">
            <text:p>79200</text:p>
          </table:table-cell>
          <table:table-cell office:value-type="float" office:value="76" calcext:value-type="float">
            <text:p>76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79200" calcext:value-type="float">
            <text:p>79200</text:p>
          </table:table-cell>
          <table:table-cell office:value-type="float" office:value="53" calcext:value-type="float">
            <text:p>53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79328" calcext:value-type="float">
            <text:p>79328</text:p>
          </table:table-cell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79432" calcext:value-type="float">
            <text:p>79432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79568" calcext:value-type="float">
            <text:p>79568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79678" calcext:value-type="float">
            <text:p>79678</text:p>
          </table:table-cell>
          <table:table-cell office:value-type="float" office:value="65" calcext:value-type="float">
            <text:p>65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79804" calcext:value-type="float">
            <text:p>79804</text:p>
          </table:table-cell>
          <table:table-cell office:value-type="float" office:value="52" calcext:value-type="float">
            <text:p>52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79928" calcext:value-type="float">
            <text:p>79928</text:p>
          </table:table-cell>
          <table:table-cell office:value-type="float" office:value="53" calcext:value-type="float">
            <text:p>53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80032" calcext:value-type="float">
            <text:p>80032</text:p>
          </table:table-cell>
          <table:table-cell office:value-type="float" office:value="67" calcext:value-type="float">
            <text:p>67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80048" calcext:value-type="float">
            <text:p>80048</text:p>
          </table:table-cell>
          <table:table-cell office:value-type="float" office:value="50" calcext:value-type="float">
            <text:p>50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80164" calcext:value-type="float">
            <text:p>80164</text:p>
          </table:table-cell>
          <table:table-cell office:value-type="float" office:value="65" calcext:value-type="float">
            <text:p>65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80166" calcext:value-type="float">
            <text:p>80166</text:p>
          </table:table-cell>
          <table:table-cell office:value-type="float" office:value="53" calcext:value-type="float">
            <text:p>53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80274" calcext:value-type="float">
            <text:p>80274</text:p>
          </table:table-cell>
          <table:table-cell office:value-type="float" office:value="69" calcext:value-type="float">
            <text:p>69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80286" calcext:value-type="float">
            <text:p>80286</text:p>
          </table:table-cell>
          <table:table-cell office:value-type="float" office:value="48" calcext:value-type="float">
            <text:p>48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80392" calcext:value-type="float">
            <text:p>80392</text:p>
          </table:table-cell>
          <table:table-cell office:value-type="float" office:value="53" calcext:value-type="float">
            <text:p>53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80408" calcext:value-type="float">
            <text:p>80408</text:p>
          </table:table-cell>
          <table:table-cell office:value-type="float" office:value="65" calcext:value-type="float">
            <text:p>65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80518" calcext:value-type="float">
            <text:p>80518</text:p>
          </table:table-cell>
          <table:table-cell office:value-type="float" office:value="46" calcext:value-type="float">
            <text:p>46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80524" calcext:value-type="float">
            <text:p>80524</text:p>
          </table:table-cell>
          <table:table-cell office:value-type="float" office:value="70" calcext:value-type="float">
            <text:p>70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80636" calcext:value-type="float">
            <text:p>80636</text:p>
          </table:table-cell>
          <table:table-cell office:value-type="float" office:value="48" calcext:value-type="float">
            <text:p>48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80646" calcext:value-type="float">
            <text:p>80646</text:p>
          </table:table-cell>
          <table:table-cell office:value-type="float" office:value="65" calcext:value-type="float">
            <text:p>65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80754" calcext:value-type="float">
            <text:p>80754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80874" calcext:value-type="float">
            <text:p>80874</text:p>
          </table:table-cell>
          <table:table-cell office:value-type="float" office:value="45" calcext:value-type="float">
            <text:p>45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80878" calcext:value-type="float">
            <text:p>80878</text:p>
          </table:table-cell>
          <table:table-cell office:value-type="float" office:value="62" calcext:value-type="float">
            <text:p>62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80990" calcext:value-type="float">
            <text:p>80990</text:p>
          </table:table-cell>
          <table:table-cell office:value-type="float" office:value="64" calcext:value-type="float">
            <text:p>64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81008" calcext:value-type="float">
            <text:p>81008</text:p>
          </table:table-cell>
          <table:table-cell office:value-type="float" office:value="48" calcext:value-type="float">
            <text:p>48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81124" calcext:value-type="float">
            <text:p>81124</text:p>
          </table:table-cell>
          <table:table-cell office:value-type="float" office:value="60" calcext:value-type="float">
            <text:p>60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81124" calcext:value-type="float">
            <text:p>81124</text:p>
          </table:table-cell>
          <table:table-cell office:value-type="float" office:value="52" calcext:value-type="float">
            <text:p>52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81352" calcext:value-type="float">
            <text:p>81352</text:p>
          </table:table-cell>
          <table:table-cell office:value-type="float" office:value="60" calcext:value-type="float">
            <text:p>60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81364" calcext:value-type="float">
            <text:p>81364</text:p>
          </table:table-cell>
          <table:table-cell office:value-type="float" office:value="52" calcext:value-type="float">
            <text:p>52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81478" calcext:value-type="float">
            <text:p>81478</text:p>
          </table:table-cell>
          <table:table-cell office:value-type="float" office:value="62" calcext:value-type="float">
            <text:p>62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81590" calcext:value-type="float">
            <text:p>81590</text:p>
          </table:table-cell>
          <table:table-cell office:value-type="float" office:value="52" calcext:value-type="float">
            <text:p>52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81596" calcext:value-type="float">
            <text:p>81596</text:p>
          </table:table-cell>
          <table:table-cell office:value-type="float" office:value="64" calcext:value-type="float">
            <text:p>64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81728" calcext:value-type="float">
            <text:p>81728</text:p>
          </table:table-cell>
          <table:table-cell office:value-type="float" office:value="62" calcext:value-type="float">
            <text:p>62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81830" calcext:value-type="float">
            <text:p>81830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81842" calcext:value-type="float">
            <text:p>81842</text:p>
          </table:table-cell>
          <table:table-cell office:value-type="float" office:value="50" calcext:value-type="float">
            <text:p>50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81954" calcext:value-type="float">
            <text:p>81954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81966" calcext:value-type="float">
            <text:p>81966</text:p>
          </table:table-cell>
          <table:table-cell office:value-type="float" office:value="48" calcext:value-type="float">
            <text:p>48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82074" calcext:value-type="float">
            <text:p>82074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82084" calcext:value-type="float">
            <text:p>82084</text:p>
          </table:table-cell>
          <table:table-cell office:value-type="float" office:value="46" calcext:value-type="float">
            <text:p>46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82194" calcext:value-type="float">
            <text:p>82194</text:p>
          </table:table-cell>
          <table:table-cell office:value-type="float" office:value="69" calcext:value-type="float">
            <text:p>69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82312" calcext:value-type="float">
            <text:p>82312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82326" calcext:value-type="float">
            <text:p>82326</text:p>
          </table:table-cell>
          <table:table-cell office:value-type="float" office:value="48" calcext:value-type="float">
            <text:p>48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82432" calcext:value-type="float">
            <text:p>82432</text:p>
          </table:table-cell>
          <table:table-cell office:value-type="float" office:value="52" calcext:value-type="float">
            <text:p>52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82562" calcext:value-type="float">
            <text:p>82562</text:p>
          </table:table-cell>
          <table:table-cell office:value-type="float" office:value="65" calcext:value-type="float">
            <text:p>65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82564" calcext:value-type="float">
            <text:p>82564</text:p>
          </table:table-cell>
          <table:table-cell office:value-type="float" office:value="50" calcext:value-type="float">
            <text:p>50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82798" calcext:value-type="float">
            <text:p>82798</text:p>
          </table:table-cell>
          <table:table-cell office:value-type="float" office:value="52" calcext:value-type="float">
            <text:p>52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82806" calcext:value-type="float">
            <text:p>82806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82928" calcext:value-type="float">
            <text:p>82928</text:p>
          </table:table-cell>
          <table:table-cell office:value-type="float" office:value="62" calcext:value-type="float">
            <text:p>62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83034" calcext:value-type="float">
            <text:p>83034</text:p>
          </table:table-cell>
          <table:table-cell office:value-type="float" office:value="60" calcext:value-type="float">
            <text:p>60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83042" calcext:value-type="float">
            <text:p>83042</text:p>
          </table:table-cell>
          <table:table-cell office:value-type="float" office:value="53" calcext:value-type="float">
            <text:p>53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83164" calcext:value-type="float">
            <text:p>83164</text:p>
          </table:table-cell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83282" calcext:value-type="float">
            <text:p>83282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83288" calcext:value-type="float">
            <text:p>83288</text:p>
          </table:table-cell>
          <table:table-cell office:value-type="float" office:value="52" calcext:value-type="float">
            <text:p>52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83402" calcext:value-type="float">
            <text:p>83402</text:p>
          </table:table-cell>
          <table:table-cell office:value-type="float" office:value="65" calcext:value-type="float">
            <text:p>65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83406" calcext:value-type="float">
            <text:p>83406</text:p>
          </table:table-cell>
          <table:table-cell office:value-type="float" office:value="50" calcext:value-type="float">
            <text:p>50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83510" calcext:value-type="float">
            <text:p>83510</text:p>
          </table:table-cell>
          <table:table-cell office:value-type="float" office:value="53" calcext:value-type="float">
            <text:p>53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83528" calcext:value-type="float">
            <text:p>83528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83638" calcext:value-type="float">
            <text:p>83638</text:p>
          </table:table-cell>
          <table:table-cell office:value-type="float" office:value="60" calcext:value-type="float">
            <text:p>60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83764" calcext:value-type="float">
            <text:p>83764</text:p>
          </table:table-cell>
          <table:table-cell office:value-type="float" office:value="52" calcext:value-type="float">
            <text:p>52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83768" calcext:value-type="float">
            <text:p>83768</text:p>
          </table:table-cell>
          <table:table-cell office:value-type="float" office:value="62" calcext:value-type="float">
            <text:p>62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83878" calcext:value-type="float">
            <text:p>83878</text:p>
          </table:table-cell>
          <table:table-cell office:value-type="float" office:value="50" calcext:value-type="float">
            <text:p>50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83882" calcext:value-type="float">
            <text:p>83882</text:p>
          </table:table-cell>
          <table:table-cell office:value-type="float" office:value="64" calcext:value-type="float">
            <text:p>64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83990" calcext:value-type="float">
            <text:p>83990</text:p>
          </table:table-cell>
          <table:table-cell office:value-type="float" office:value="53" calcext:value-type="float">
            <text:p>53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83992" calcext:value-type="float">
            <text:p>83992</text:p>
          </table:table-cell>
          <table:table-cell office:value-type="float" office:value="57" calcext:value-type="float">
            <text:p>57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84122" calcext:value-type="float">
            <text:p>84122</text:p>
          </table:table-cell>
          <table:table-cell office:value-type="float" office:value="59" calcext:value-type="float">
            <text:p>5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84234" calcext:value-type="float">
            <text:p>84234</text:p>
          </table:table-cell>
          <table:table-cell office:value-type="float" office:value="43" calcext:value-type="float">
            <text:p>43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84240" calcext:value-type="float">
            <text:p>84240</text:p>
          </table:table-cell>
          <table:table-cell office:value-type="float" office:value="60" calcext:value-type="float">
            <text:p>60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84358" calcext:value-type="float">
            <text:p>84358</text:p>
          </table:table-cell>
          <table:table-cell office:value-type="float" office:value="62" calcext:value-type="float">
            <text:p>62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84358" calcext:value-type="float">
            <text:p>84358</text:p>
          </table:table-cell>
          <table:table-cell office:value-type="float" office:value="45" calcext:value-type="float">
            <text:p>45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84472" calcext:value-type="float">
            <text:p>84472</text:p>
          </table:table-cell>
          <table:table-cell office:value-type="float" office:value="47" calcext:value-type="float">
            <text:p>47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84488" calcext:value-type="float">
            <text:p>84488</text:p>
          </table:table-cell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84720" calcext:value-type="float">
            <text:p>84720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84728" calcext:value-type="float">
            <text:p>84728</text:p>
          </table:table-cell>
          <table:table-cell office:value-type="float" office:value="47" calcext:value-type="float">
            <text:p>47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84840" calcext:value-type="float">
            <text:p>84840</text:p>
          </table:table-cell>
          <table:table-cell office:value-type="float" office:value="49" calcext:value-type="float">
            <text:p>49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84954" calcext:value-type="float">
            <text:p>84954</text:p>
          </table:table-cell>
          <table:table-cell office:value-type="float" office:value="47" calcext:value-type="float">
            <text:p>47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85204" calcext:value-type="float">
            <text:p>85204</text:p>
          </table:table-cell>
          <table:table-cell office:value-type="float" office:value="40" calcext:value-type="float">
            <text:p>40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85448" calcext:value-type="float">
            <text:p>85448</text:p>
          </table:table-cell>
          <table:table-cell office:value-type="float" office:value="47" calcext:value-type="float">
            <text:p>47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85560" calcext:value-type="float">
            <text:p>85560</text:p>
          </table:table-cell>
          <table:table-cell office:value-type="float" office:value="66" calcext:value-type="float">
            <text:p>66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85674" calcext:value-type="float">
            <text:p>85674</text:p>
          </table:table-cell>
          <table:table-cell office:value-type="float" office:value="47" calcext:value-type="float">
            <text:p>47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85680" calcext:value-type="float">
            <text:p>85680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85790" calcext:value-type="float">
            <text:p>85790</text:p>
          </table:table-cell>
          <table:table-cell office:value-type="float" office:value="49" calcext:value-type="float">
            <text:p>49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85794" calcext:value-type="float">
            <text:p>85794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85918" calcext:value-type="float">
            <text:p>85918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85924" calcext:value-type="float">
            <text:p>85924</text:p>
          </table:table-cell>
          <table:table-cell office:value-type="float" office:value="47" calcext:value-type="float">
            <text:p>47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86036" calcext:value-type="float">
            <text:p>86036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86150" calcext:value-type="float">
            <text:p>86150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86154" calcext:value-type="float">
            <text:p>86154</text:p>
          </table:table-cell>
          <table:table-cell office:value-type="float" office:value="40" calcext:value-type="float">
            <text:p>40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86286" calcext:value-type="float">
            <text:p>86286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86394" calcext:value-type="float">
            <text:p>86394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86400" calcext:value-type="float">
            <text:p>86400</text:p>
          </table:table-cell>
          <table:table-cell office:value-type="float" office:value="49" calcext:value-type="float">
            <text:p>49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86526" calcext:value-type="float">
            <text:p>86526</text:p>
          </table:table-cell>
          <table:table-cell office:value-type="float" office:value="51" calcext:value-type="float">
            <text:p>51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86632" calcext:value-type="float">
            <text:p>86632</text:p>
          </table:table-cell>
          <table:table-cell office:value-type="float" office:value="73" calcext:value-type="float">
            <text:p>73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float" office:value="86646" calcext:value-type="float">
            <text:p>86646</text:p>
          </table:table-cell>
          <table:table-cell office:value-type="float" office:value="49" calcext:value-type="float">
            <text:p>49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86758" calcext:value-type="float">
            <text:p>86758</text:p>
          </table:table-cell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86876" calcext:value-type="float">
            <text:p>86876</text:p>
          </table:table-cell>
          <table:table-cell office:value-type="float" office:value="51" calcext:value-type="float">
            <text:p>51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office:value-type="float" office:value="86882" calcext:value-type="float">
            <text:p>86882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87112" calcext:value-type="float">
            <text:p>87112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87120" calcext:value-type="float">
            <text:p>87120</text:p>
          </table:table-cell>
          <table:table-cell office:value-type="float" office:value="40" calcext:value-type="float">
            <text:p>40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87354" calcext:value-type="float">
            <text:p>87354</text:p>
          </table:table-cell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87368" calcext:value-type="float">
            <text:p>87368</text:p>
          </table:table-cell>
          <table:table-cell office:value-type="float" office:value="49" calcext:value-type="float">
            <text:p>49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office:value-type="float" office:value="87486" calcext:value-type="float">
            <text:p>87486</text:p>
          </table:table-cell>
          <table:table-cell office:value-type="float" office:value="51" calcext:value-type="float">
            <text:p>51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87592" calcext:value-type="float">
            <text:p>87592</text:p>
          </table:table-cell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float" office:value="87602" calcext:value-type="float">
            <text:p>87602</text:p>
          </table:table-cell>
          <table:table-cell office:value-type="float" office:value="49" calcext:value-type="float">
            <text:p>49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float" office:value="87722" calcext:value-type="float">
            <text:p>87722</text:p>
          </table:table-cell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87834" calcext:value-type="float">
            <text:p>87834</text:p>
          </table:table-cell>
          <table:table-cell office:value-type="float" office:value="51" calcext:value-type="float">
            <text:p>51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87838" calcext:value-type="float">
            <text:p>87838</text:p>
          </table:table-cell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88082" calcext:value-type="float">
            <text:p>88082</text:p>
          </table:table-cell>
          <table:table-cell office:value-type="float" office:value="69" calcext:value-type="float">
            <text:p>69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float" office:value="88086" calcext:value-type="float">
            <text:p>88086</text:p>
          </table:table-cell>
          <table:table-cell office:value-type="float" office:value="40" calcext:value-type="float">
            <text:p>40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88204" calcext:value-type="float">
            <text:p>88204</text:p>
          </table:table-cell>
          <table:table-cell office:value-type="float" office:value="66" calcext:value-type="float">
            <text:p>66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88318" calcext:value-type="float">
            <text:p>88318</text:p>
          </table:table-cell>
          <table:table-cell office:value-type="float" office:value="68" calcext:value-type="float">
            <text:p>68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88318" calcext:value-type="float">
            <text:p>88318</text:p>
          </table:table-cell>
          <table:table-cell office:value-type="float" office:value="42" calcext:value-type="float">
            <text:p>42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float" office:value="88556" calcext:value-type="float">
            <text:p>88556</text:p>
          </table:table-cell>
          <table:table-cell office:value-type="float" office:value="44" calcext:value-type="float">
            <text:p>44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float" office:value="88564" calcext:value-type="float">
            <text:p>88564</text:p>
          </table:table-cell>
          <table:table-cell office:value-type="float" office:value="66" calcext:value-type="float">
            <text:p>66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float" office:value="88790" calcext:value-type="float">
            <text:p>88790</text:p>
          </table:table-cell>
          <table:table-cell office:value-type="float" office:value="45" calcext:value-type="float">
            <text:p>45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float" office:value="88798" calcext:value-type="float">
            <text:p>88798</text:p>
          </table:table-cell>
          <table:table-cell office:value-type="float" office:value="64" calcext:value-type="float">
            <text:p>64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89040" calcext:value-type="float">
            <text:p>89040</text:p>
          </table:table-cell>
          <table:table-cell office:value-type="float" office:value="47" calcext:value-type="float">
            <text:p>47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float" office:value="89046" calcext:value-type="float">
            <text:p>89046</text:p>
          </table:table-cell>
          <table:table-cell office:value-type="float" office:value="63" calcext:value-type="float">
            <text:p>63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89162" calcext:value-type="float">
            <text:p>89162</text:p>
          </table:table-cell>
          <table:table-cell office:value-type="float" office:value="64" calcext:value-type="float">
            <text:p>64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89274" calcext:value-type="float">
            <text:p>89274</text:p>
          </table:table-cell>
          <table:table-cell office:value-type="float" office:value="61" calcext:value-type="float">
            <text:p>61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89278" calcext:value-type="float">
            <text:p>89278</text:p>
          </table:table-cell>
          <table:table-cell office:value-type="float" office:value="49" calcext:value-type="float">
            <text:p>49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float" office:value="89512" calcext:value-type="float">
            <text:p>89512</text:p>
          </table:table-cell>
          <table:table-cell office:value-type="float" office:value="57" calcext:value-type="float">
            <text:p>57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89528" calcext:value-type="float">
            <text:p>89528</text:p>
          </table:table-cell>
          <table:table-cell office:value-type="float" office:value="69" calcext:value-type="float">
            <text:p>69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89636" calcext:value-type="float">
            <text:p>89636</text:p>
          </table:table-cell>
          <table:table-cell office:value-type="float" office:value="54" calcext:value-type="float">
            <text:p>54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89646" calcext:value-type="float">
            <text:p>89646</text:p>
          </table:table-cell>
          <table:table-cell office:value-type="float" office:value="66" calcext:value-type="float">
            <text:p>66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89758" calcext:value-type="float">
            <text:p>89758</text:p>
          </table:table-cell>
          <table:table-cell office:value-type="float" office:value="63" calcext:value-type="float">
            <text:p>63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float" office:value="89768" calcext:value-type="float">
            <text:p>89768</text:p>
          </table:table-cell>
          <table:table-cell office:value-type="float" office:value="51" calcext:value-type="float">
            <text:p>51</text:p>
          </table:table-cell>
          <table:table-cell office:value-type="float" office:value="91" calcext:value-type="float">
            <text:p>91</text:p>
          </table:table-cell>
        </table:table-row>
        <table:table-row table:style-name="ro1">
          <table:table-cell office:value-type="float" office:value="89994" calcext:value-type="float">
            <text:p>89994</text:p>
          </table:table-cell>
          <table:table-cell office:value-type="float" office:value="51" calcext:value-type="float">
            <text:p>51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90008" calcext:value-type="float">
            <text:p>90008</text:p>
          </table:table-cell>
          <table:table-cell office:value-type="float" office:value="63" calcext:value-type="float">
            <text:p>63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float" office:value="90234" calcext:value-type="float">
            <text:p>90234</text:p>
          </table:table-cell>
          <table:table-cell office:value-type="float" office:value="63" calcext:value-type="float">
            <text:p>63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float" office:value="90248" calcext:value-type="float">
            <text:p>90248</text:p>
          </table:table-cell>
          <table:table-cell office:value-type="float" office:value="51" calcext:value-type="float">
            <text:p>51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float" office:value="90472" calcext:value-type="float">
            <text:p>90472</text:p>
          </table:table-cell>
          <table:table-cell office:value-type="float" office:value="52" calcext:value-type="float">
            <text:p>52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90488" calcext:value-type="float">
            <text:p>90488</text:p>
          </table:table-cell>
          <table:table-cell office:value-type="float" office:value="64" calcext:value-type="float">
            <text:p>64</text:p>
          </table:table-cell>
          <table:table-cell office:value-type="float" office:value="94" calcext:value-type="float">
            <text:p>94</text:p>
          </table:table-cell>
        </table:table-row>
        <table:table-row table:style-name="ro1">
          <table:table-cell office:value-type="float" office:value="90600" calcext:value-type="float">
            <text:p>90600</text:p>
          </table:table-cell>
          <table:table-cell office:value-type="float" office:value="66" calcext:value-type="float">
            <text:p>66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float" office:value="90606" calcext:value-type="float">
            <text:p>90606</text:p>
          </table:table-cell>
          <table:table-cell office:value-type="float" office:value="54" calcext:value-type="float">
            <text:p>54</text:p>
          </table:table-cell>
          <table:table-cell office:value-type="float" office:value="98" calcext:value-type="float">
            <text:p>98</text:p>
          </table:table-cell>
        </table:table-row>
        <table:table-row table:style-name="ro1">
          <table:table-cell office:value-type="float" office:value="90718" calcext:value-type="float">
            <text:p>90718</text:p>
          </table:table-cell>
          <table:table-cell office:value-type="float" office:value="61" calcext:value-type="float">
            <text:p>61</text:p>
          </table:table-cell>
          <table:table-cell office:value-type="float" office:value="97" calcext:value-type="float">
            <text:p>97</text:p>
          </table:table-cell>
        </table:table-row>
        <table:table-row table:style-name="ro1">
          <table:table-cell office:value-type="float" office:value="90726" calcext:value-type="float">
            <text:p>90726</text:p>
          </table:table-cell>
          <table:table-cell office:value-type="float" office:value="49" calcext:value-type="float">
            <text:p>49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90958" calcext:value-type="float">
            <text:p>90958</text:p>
          </table:table-cell>
          <table:table-cell office:value-type="float" office:value="51" calcext:value-type="float">
            <text:p>51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90962" calcext:value-type="float">
            <text:p>90962</text:p>
          </table:table-cell>
          <table:table-cell office:value-type="float" office:value="63" calcext:value-type="float">
            <text:p>63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float" office:value="91074" calcext:value-type="float">
            <text:p>91074</text:p>
          </table:table-cell>
          <table:table-cell office:value-type="float" office:value="52" calcext:value-type="float">
            <text:p>52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91084" calcext:value-type="float">
            <text:p>91084</text:p>
          </table:table-cell>
          <table:table-cell office:value-type="float" office:value="64" calcext:value-type="float">
            <text:p>64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float" office:value="91190" calcext:value-type="float">
            <text:p>91190</text:p>
          </table:table-cell>
          <table:table-cell office:value-type="float" office:value="59" calcext:value-type="float">
            <text:p>59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float" office:value="91202" calcext:value-type="float">
            <text:p>91202</text:p>
          </table:table-cell>
          <table:table-cell office:value-type="float" office:value="47" calcext:value-type="float">
            <text:p>47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91436" calcext:value-type="float">
            <text:p>91436</text:p>
          </table:table-cell>
          <table:table-cell office:value-type="float" office:value="61" calcext:value-type="float">
            <text:p>61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float" office:value="91440" calcext:value-type="float">
            <text:p>91440</text:p>
          </table:table-cell>
          <table:table-cell office:value-type="float" office:value="49" calcext:value-type="float">
            <text:p>49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91554" calcext:value-type="float">
            <text:p>91554</text:p>
          </table:table-cell>
          <table:table-cell office:value-type="float" office:value="63" calcext:value-type="float">
            <text:p>63</text:p>
          </table:table-cell>
          <table:table-cell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91562" calcext:value-type="float">
            <text:p>91562</text:p>
          </table:table-cell>
          <table:table-cell office:value-type="float" office:value="51" calcext:value-type="float">
            <text:p>51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91678" calcext:value-type="float">
            <text:p>91678</text:p>
          </table:table-cell>
          <table:table-cell office:value-type="float" office:value="64" calcext:value-type="float">
            <text:p>64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float" office:value="91678" calcext:value-type="float">
            <text:p>91678</text:p>
          </table:table-cell>
          <table:table-cell office:value-type="float" office:value="52" calcext:value-type="float">
            <text:p>52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float" office:value="91911" calcext:value-type="float">
            <text:p>91911</text:p>
          </table:table-cell>
          <table:table-cell office:value-type="float" office:value="45" calcext:value-type="float">
            <text:p>45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91928" calcext:value-type="float">
            <text:p>91928</text:p>
          </table:table-cell>
          <table:table-cell office:value-type="float" office:value="57" calcext:value-type="float">
            <text:p>57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92164" calcext:value-type="float">
            <text:p>92164</text:p>
          </table:table-cell>
          <table:table-cell office:value-type="float" office:value="59" calcext:value-type="float">
            <text:p>59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92167" calcext:value-type="float">
            <text:p>92167</text:p>
          </table:table-cell>
          <table:table-cell office:value-type="float" office:value="47" calcext:value-type="float">
            <text:p>47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float" office:value="92393" calcext:value-type="float">
            <text:p>92393</text:p>
          </table:table-cell>
          <table:table-cell office:value-type="float" office:value="45" calcext:value-type="float">
            <text:p>45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float" office:value="92404" calcext:value-type="float">
            <text:p>92404</text:p>
          </table:table-cell>
          <table:table-cell office:value-type="float" office:value="57" calcext:value-type="float">
            <text:p>57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92516" calcext:value-type="float">
            <text:p>92516</text:p>
          </table:table-cell>
          <table:table-cell office:value-type="float" office:value="47" calcext:value-type="float">
            <text:p>47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float" office:value="92527" calcext:value-type="float">
            <text:p>92527</text:p>
          </table:table-cell>
          <table:table-cell office:value-type="float" office:value="59" calcext:value-type="float">
            <text:p>59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float" office:value="92635" calcext:value-type="float">
            <text:p>92635</text:p>
          </table:table-cell>
          <table:table-cell office:value-type="float" office:value="49" calcext:value-type="float">
            <text:p>49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92637" calcext:value-type="float">
            <text:p>92637</text:p>
          </table:table-cell>
          <table:table-cell office:value-type="float" office:value="61" calcext:value-type="float">
            <text:p>61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92878" calcext:value-type="float">
            <text:p>92878</text:p>
          </table:table-cell>
          <table:table-cell office:value-type="float" office:value="57" calcext:value-type="float">
            <text:p>57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92883" calcext:value-type="float">
            <text:p>92883</text:p>
          </table:table-cell>
          <table:table-cell office:value-type="float" office:value="45" calcext:value-type="float">
            <text:p>45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float" office:value="93121" calcext:value-type="float">
            <text:p>93121</text:p>
          </table:table-cell>
          <table:table-cell office:value-type="float" office:value="42" calcext:value-type="float">
            <text:p>42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float" office:value="93127" calcext:value-type="float">
            <text:p>93127</text:p>
          </table:table-cell>
          <table:table-cell office:value-type="float" office:value="54" calcext:value-type="float">
            <text:p>54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93355" calcext:value-type="float">
            <text:p>93355</text:p>
          </table:table-cell>
          <table:table-cell office:value-type="float" office:value="59" calcext:value-type="float">
            <text:p>59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93369" calcext:value-type="float">
            <text:p>93369</text:p>
          </table:table-cell>
          <table:table-cell office:value-type="float" office:value="47" calcext:value-type="float">
            <text:p>47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float" office:value="93478" calcext:value-type="float">
            <text:p>93478</text:p>
          </table:table-cell>
          <table:table-cell office:value-type="float" office:value="56" calcext:value-type="float">
            <text:p>56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float" office:value="93482" calcext:value-type="float">
            <text:p>93482</text:p>
          </table:table-cell>
          <table:table-cell office:value-type="float" office:value="44" calcext:value-type="float">
            <text:p>44</text:p>
          </table:table-cell>
          <table:table-cell office:value-type="float" office:value="119" calcext:value-type="float">
            <text:p>119</text:p>
          </table:table-cell>
        </table:table-row>
        <table:table-row table:style-name="ro1">
          <table:table-cell office:value-type="float" office:value="93601" calcext:value-type="float">
            <text:p>93601</text:p>
          </table:table-cell>
          <table:table-cell office:value-type="float" office:value="52" calcext:value-type="float">
            <text:p>52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float" office:value="93605" calcext:value-type="float">
            <text:p>93605</text:p>
          </table:table-cell>
          <table:table-cell office:value-type="float" office:value="40" calcext:value-type="float">
            <text:p>40</text:p>
          </table:table-cell>
          <table:table-cell office:value-type="float" office:value="115" calcext:value-type="float">
            <text:p>115</text:p>
          </table:table-cell>
        </table:table-row>
      </table:table>
      <table:named-expressions/>
      <table:database-ranges>
        <table:database-range table:name="__Anonymous_Sheet_DB__0" table:target-range-address="Sheet1.E1:Sheet1.E2340">
          <table:filter>
            <table:filter-and>
              <table:filter-condition table:field-number="0" table:value="Note_on_c" table:operator="="/>
            </table:filter-and>
          </table:filter>
        </table:database-range>
        <table:database-range table:name="__Anonymous_Sheet_DB__1" table:target-range-address="Sheet2.A1:Sheet2.C110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8-08T23:04:35.843521118</dc:date>
    <dc:creator>Vitor Rolla</dc:creator>
    <meta:document-statistic meta:table-count="2" meta:cell-count="17150" meta:object-count="0"/>
    <meta:generator>LibreOffice/4.2.8.2$Linux_X86_64 LibreOffice_project/420m0$Build-2</meta:generator>
  </office:meta>
</office:document-meta>
</file>