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195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5717in"/>
    </style:style>
    <style:style style:name="co4" style:family="table-column">
      <style:table-column-properties fo:break-before="auto" style:column-width="1.0646in"/>
    </style:style>
    <style:style style:name="co5" style:family="table-column">
      <style:table-column-properties fo:break-before="auto" style:column-width="1.4862in"/>
    </style:style>
    <style:style style:name="co6" style:family="table-column">
      <style:table-column-properties fo:break-before="auto" style:column-width="0.345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Header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80" calcext:value-type="float">
            <text:p>48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pyright_t</text:p>
          </table:table-cell>
          <table:table-cell/>
          <table:table-cell office:value-type="string" calcext:value-type="string">
            <text:p>___________________________________________________\012\012KUNSTDERFUGE.COM LARGE CLASSICAL MIDI COLLECTION\012ONCLASSICAL BY ALESSANDRO SIMONETTO, PROPRIETOR\012___________________________________________________\012\012! Attention: this file is under copyright !\012\012(c)onclassical, (c)marques, 2010\012___________________________________________________\012\012NO ONE MAY REPUBLISH THIS FILE WITHOUT PERMISSION\012COMMERCIAL USES OF THIS FILE IS STRICTLY PROHIBITED\012___________________________________________________\012\012Files &amp; contributor's list: http://kunstderfuge.com/\012Terms and conditions: http://kunstderfuge.com/notes.htm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ue_point_t</text:p>
          </table:table-cell>
          <table:table-cell/>
          <table:table-cell office:value-type="string" calcext:value-type="string">
            <text:p>Created by Rosegarden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ue_point_t</text:p>
          </table:table-cell>
          <table:table-cell/>
          <table:table-cell office:value-type="string" calcext:value-type="string">
            <text:p>http://www.rosegardenmusic.com/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202" calcext:value-type="float">
            <text:p>5042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9710" calcext:value-type="float">
            <text:p>57971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20" calcext:value-type="float">
            <text:p>5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4157" calcext:value-type="float">
            <text:p>67415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40" calcext:value-type="float">
            <text:p>53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0391" calcext:value-type="float">
            <text:p>67039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0000" calcext:value-type="float">
            <text:p>50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80" calcext:value-type="float">
            <text:p>6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6329" calcext:value-type="float">
            <text:p>50632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160" calcext:value-type="float">
            <text:p>11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6329" calcext:value-type="float">
            <text:p>50632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500" calcext:value-type="float">
            <text:p>125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8720" calcext:value-type="float">
            <text:p>56872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560" calcext:value-type="float">
            <text:p>12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6038" calcext:value-type="float">
            <text:p>5660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020" calcext:value-type="float">
            <text:p>130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5161" calcext:value-type="float">
            <text:p>64516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240" calcext:value-type="float">
            <text:p>13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8649" calcext:value-type="float">
            <text:p>64864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460" calcext:value-type="float">
            <text:p>134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2174" calcext:value-type="float">
            <text:p>65217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480" calcext:value-type="float">
            <text:p>13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8720" calcext:value-type="float">
            <text:p>56872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320" calcext:value-type="float">
            <text:p>15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6038" calcext:value-type="float">
            <text:p>5660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340" calcext:value-type="float">
            <text:p>153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8720" calcext:value-type="float">
            <text:p>56872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380" calcext:value-type="float">
            <text:p>153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3380" calcext:value-type="float">
            <text:p>56338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420" calcext:value-type="float">
            <text:p>154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6038" calcext:value-type="float">
            <text:p>5660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460" calcext:value-type="float">
            <text:p>154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8720" calcext:value-type="float">
            <text:p>56872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500" calcext:value-type="float">
            <text:p>155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1429" calcext:value-type="float">
            <text:p>57142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540" calcext:value-type="float">
            <text:p>155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4163" calcext:value-type="float">
            <text:p>57416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580" calcext:value-type="float">
            <text:p>155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6923" calcext:value-type="float">
            <text:p>57692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620" calcext:value-type="float">
            <text:p>156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9710" calcext:value-type="float">
            <text:p>57971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660" calcext:value-type="float">
            <text:p>156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2524" calcext:value-type="float">
            <text:p>58252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680" calcext:value-type="float">
            <text:p>15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5366" calcext:value-type="float">
            <text:p>58536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720" calcext:value-type="float">
            <text:p>15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8235" calcext:value-type="float">
            <text:p>58823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760" calcext:value-type="float">
            <text:p>15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1133" calcext:value-type="float">
            <text:p>59113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800" calcext:value-type="float">
            <text:p>15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4059" calcext:value-type="float">
            <text:p>59405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7015" calcext:value-type="float">
            <text:p>59701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880" calcext:value-type="float">
            <text:p>15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0000" calcext:value-type="float">
            <text:p>60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920" calcext:value-type="float">
            <text:p>15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3015" calcext:value-type="float">
            <text:p>60301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940" calcext:value-type="float">
            <text:p>159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6061" calcext:value-type="float">
            <text:p>60606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980" calcext:value-type="float">
            <text:p>159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9137" calcext:value-type="float">
            <text:p>60913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020" calcext:value-type="float">
            <text:p>160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2245" calcext:value-type="float">
            <text:p>6122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060" calcext:value-type="float">
            <text:p>160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5385" calcext:value-type="float">
            <text:p>61538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100" calcext:value-type="float">
            <text:p>161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8557" calcext:value-type="float">
            <text:p>61855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140" calcext:value-type="float">
            <text:p>161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1762" calcext:value-type="float">
            <text:p>62176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180" calcext:value-type="float">
            <text:p>161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5000" calcext:value-type="float">
            <text:p>625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220" calcext:value-type="float">
            <text:p>162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8272" calcext:value-type="float">
            <text:p>62827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240" calcext:value-type="float">
            <text:p>16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1579" calcext:value-type="float">
            <text:p>63157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280" calcext:value-type="float">
            <text:p>16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4921" calcext:value-type="float">
            <text:p>6349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8298" calcext:value-type="float">
            <text:p>63829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360" calcext:value-type="float">
            <text:p>16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1711" calcext:value-type="float">
            <text:p>64171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400" calcext:value-type="float">
            <text:p>16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5161" calcext:value-type="float">
            <text:p>64516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440" calcext:value-type="float">
            <text:p>16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8649" calcext:value-type="float">
            <text:p>64864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480" calcext:value-type="float">
            <text:p>16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2174" calcext:value-type="float">
            <text:p>65217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500" calcext:value-type="float">
            <text:p>165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5738" calcext:value-type="float">
            <text:p>6557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540" calcext:value-type="float">
            <text:p>165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9341" calcext:value-type="float">
            <text:p>6593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580" calcext:value-type="float">
            <text:p>165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2983" calcext:value-type="float">
            <text:p>66298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620" calcext:value-type="float">
            <text:p>166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6667" calcext:value-type="float">
            <text:p>666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660" calcext:value-type="float">
            <text:p>166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0391" calcext:value-type="float">
            <text:p>67039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700" calcext:value-type="float">
            <text:p>167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4157" calcext:value-type="float">
            <text:p>67415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740" calcext:value-type="float">
            <text:p>167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7966" calcext:value-type="float">
            <text:p>67796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780" calcext:value-type="float">
            <text:p>167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1818" calcext:value-type="float">
            <text:p>68181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5714" calcext:value-type="float">
            <text:p>68571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840" calcext:value-type="float">
            <text:p>16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9655" calcext:value-type="float">
            <text:p>68965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880" calcext:value-type="float">
            <text:p>16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3642" calcext:value-type="float">
            <text:p>69364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920" calcext:value-type="float">
            <text:p>16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7674" calcext:value-type="float">
            <text:p>69767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960" calcext:value-type="float">
            <text:p>16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01754" calcext:value-type="float">
            <text:p>70175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000" calcext:value-type="float">
            <text:p>17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05882" calcext:value-type="float">
            <text:p>70588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10059" calcext:value-type="float">
            <text:p>71005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060" calcext:value-type="float">
            <text:p>170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14286" calcext:value-type="float">
            <text:p>7142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100" calcext:value-type="float">
            <text:p>171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18563" calcext:value-type="float">
            <text:p>71856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140" calcext:value-type="float">
            <text:p>171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22892" calcext:value-type="float">
            <text:p>72289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180" calcext:value-type="float">
            <text:p>171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27273" calcext:value-type="float">
            <text:p>72727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220" calcext:value-type="float">
            <text:p>172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31707" calcext:value-type="float">
            <text:p>73170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260" calcext:value-type="float">
            <text:p>172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36196" calcext:value-type="float">
            <text:p>73619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202" calcext:value-type="float">
            <text:p>5042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202" calcext:value-type="float">
            <text:p>5042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0638" calcext:value-type="float">
            <text:p>5106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220" calcext:value-type="float">
            <text:p>252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2821" calcext:value-type="float">
            <text:p>5128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4017" calcext:value-type="float">
            <text:p>52401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5556" calcext:value-type="float">
            <text:p>55555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860" calcext:value-type="float">
            <text:p>278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9710" calcext:value-type="float">
            <text:p>57971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2524" calcext:value-type="float">
            <text:p>58252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360" calcext:value-type="float">
            <text:p>28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8649" calcext:value-type="float">
            <text:p>64864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780" calcext:value-type="float">
            <text:p>287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5366" calcext:value-type="float">
            <text:p>58536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8140" calcext:value-type="float">
            <text:p>55814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820" calcext:value-type="float">
            <text:p>288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7241" calcext:value-type="float">
            <text:p>5172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680" calcext:value-type="float">
            <text:p>32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5021" calcext:value-type="float">
            <text:p>5150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900" calcext:value-type="float">
            <text:p>329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2821" calcext:value-type="float">
            <text:p>5128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100" calcext:value-type="float">
            <text:p>331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0638" calcext:value-type="float">
            <text:p>5106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300" calcext:value-type="float">
            <text:p>333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8475" calcext:value-type="float">
            <text:p>50847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520" calcext:value-type="float">
            <text:p>33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6329" calcext:value-type="float">
            <text:p>50632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720" calcext:value-type="float">
            <text:p>33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202" calcext:value-type="float">
            <text:p>5042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920" calcext:value-type="float">
            <text:p>33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2092" calcext:value-type="float">
            <text:p>50209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120" calcext:value-type="float">
            <text:p>34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0000" calcext:value-type="float">
            <text:p>50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340" calcext:value-type="float">
            <text:p>343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7925" calcext:value-type="float">
            <text:p>49792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540" calcext:value-type="float">
            <text:p>345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5868" calcext:value-type="float">
            <text:p>49586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740" calcext:value-type="float">
            <text:p>347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3827" calcext:value-type="float">
            <text:p>49382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960" calcext:value-type="float">
            <text:p>34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1803" calcext:value-type="float">
            <text:p>49180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020" calcext:value-type="float">
            <text:p>350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3827" calcext:value-type="float">
            <text:p>49382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400" calcext:value-type="float">
            <text:p>36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1803" calcext:value-type="float">
            <text:p>49180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460" calcext:value-type="float">
            <text:p>364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3827" calcext:value-type="float">
            <text:p>49382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680" calcext:value-type="float">
            <text:p>36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5868" calcext:value-type="float">
            <text:p>49586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900" calcext:value-type="float">
            <text:p>369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7925" calcext:value-type="float">
            <text:p>49792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120" calcext:value-type="float">
            <text:p>37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0000" calcext:value-type="float">
            <text:p>50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340" calcext:value-type="float">
            <text:p>373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2092" calcext:value-type="float">
            <text:p>50209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560" calcext:value-type="float">
            <text:p>37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202" calcext:value-type="float">
            <text:p>5042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780" calcext:value-type="float">
            <text:p>377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6329" calcext:value-type="float">
            <text:p>50632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000" calcext:value-type="float">
            <text:p>38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8475" calcext:value-type="float">
            <text:p>50847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220" calcext:value-type="float">
            <text:p>382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0638" calcext:value-type="float">
            <text:p>5106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440" calcext:value-type="float">
            <text:p>38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2821" calcext:value-type="float">
            <text:p>5128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340" calcext:value-type="float">
            <text:p>403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6316" calcext:value-type="float">
            <text:p>52631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380" calcext:value-type="float">
            <text:p>403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6316" calcext:value-type="float">
            <text:p>52631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760" calcext:value-type="float">
            <text:p>43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5556" calcext:value-type="float">
            <text:p>55555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800" calcext:value-type="float">
            <text:p>43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3380" calcext:value-type="float">
            <text:p>56338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880" calcext:value-type="float">
            <text:p>43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6038" calcext:value-type="float">
            <text:p>5660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940" calcext:value-type="float">
            <text:p>439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8720" calcext:value-type="float">
            <text:p>56872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020" calcext:value-type="float">
            <text:p>440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1429" calcext:value-type="float">
            <text:p>57142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080" calcext:value-type="float">
            <text:p>44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4163" calcext:value-type="float">
            <text:p>57416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140" calcext:value-type="float">
            <text:p>441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6923" calcext:value-type="float">
            <text:p>57692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220" calcext:value-type="float">
            <text:p>442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9710" calcext:value-type="float">
            <text:p>57971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280" calcext:value-type="float">
            <text:p>44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2524" calcext:value-type="float">
            <text:p>58252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340" calcext:value-type="float">
            <text:p>443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5366" calcext:value-type="float">
            <text:p>58536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420" calcext:value-type="float">
            <text:p>444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8235" calcext:value-type="float">
            <text:p>58823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480" calcext:value-type="float">
            <text:p>44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1133" calcext:value-type="float">
            <text:p>59113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540" calcext:value-type="float">
            <text:p>445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4059" calcext:value-type="float">
            <text:p>59405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620" calcext:value-type="float">
            <text:p>446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7015" calcext:value-type="float">
            <text:p>59701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680" calcext:value-type="float">
            <text:p>44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0000" calcext:value-type="float">
            <text:p>60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740" calcext:value-type="float">
            <text:p>447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3015" calcext:value-type="float">
            <text:p>60301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820" calcext:value-type="float">
            <text:p>448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6061" calcext:value-type="float">
            <text:p>60606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880" calcext:value-type="float">
            <text:p>44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9137" calcext:value-type="float">
            <text:p>60913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940" calcext:value-type="float">
            <text:p>449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2245" calcext:value-type="float">
            <text:p>6122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020" calcext:value-type="float">
            <text:p>450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5385" calcext:value-type="float">
            <text:p>61538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080" calcext:value-type="float">
            <text:p>45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8557" calcext:value-type="float">
            <text:p>61855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160" calcext:value-type="float">
            <text:p>45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1762" calcext:value-type="float">
            <text:p>62176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220" calcext:value-type="float">
            <text:p>452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5000" calcext:value-type="float">
            <text:p>625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280" calcext:value-type="float">
            <text:p>45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8272" calcext:value-type="float">
            <text:p>62827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360" calcext:value-type="float">
            <text:p>45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1579" calcext:value-type="float">
            <text:p>63157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420" calcext:value-type="float">
            <text:p>454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4921" calcext:value-type="float">
            <text:p>6349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480" calcext:value-type="float">
            <text:p>45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8298" calcext:value-type="float">
            <text:p>63829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560" calcext:value-type="float">
            <text:p>45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1711" calcext:value-type="float">
            <text:p>64171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620" calcext:value-type="float">
            <text:p>456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5161" calcext:value-type="float">
            <text:p>64516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680" calcext:value-type="float">
            <text:p>45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8649" calcext:value-type="float">
            <text:p>64864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760" calcext:value-type="float">
            <text:p>45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2174" calcext:value-type="float">
            <text:p>65217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820" calcext:value-type="float">
            <text:p>458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5738" calcext:value-type="float">
            <text:p>6557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880" calcext:value-type="float">
            <text:p>45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9341" calcext:value-type="float">
            <text:p>6593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960" calcext:value-type="float">
            <text:p>45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2983" calcext:value-type="float">
            <text:p>66298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020" calcext:value-type="float">
            <text:p>460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6667" calcext:value-type="float">
            <text:p>666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0391" calcext:value-type="float">
            <text:p>67039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100" calcext:value-type="float">
            <text:p>461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8475" calcext:value-type="float">
            <text:p>50847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120" calcext:value-type="float">
            <text:p>46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0638" calcext:value-type="float">
            <text:p>5106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0748" calcext:value-type="float">
            <text:p>56074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3015" calcext:value-type="float">
            <text:p>60301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720" calcext:value-type="float">
            <text:p>50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9341" calcext:value-type="float">
            <text:p>6593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380" calcext:value-type="float">
            <text:p>513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6329" calcext:value-type="float">
            <text:p>50632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400" calcext:value-type="float">
            <text:p>51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5021" calcext:value-type="float">
            <text:p>5150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180" calcext:value-type="float">
            <text:p>551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8475" calcext:value-type="float">
            <text:p>50847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4017" calcext:value-type="float">
            <text:p>52401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700" calcext:value-type="float">
            <text:p>587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6316" calcext:value-type="float">
            <text:p>52631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840" calcext:value-type="float">
            <text:p>58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8634" calcext:value-type="float">
            <text:p>52863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980" calcext:value-type="float">
            <text:p>589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0973" calcext:value-type="float">
            <text:p>53097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100" calcext:value-type="float">
            <text:p>591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3333" calcext:value-type="float">
            <text:p>53333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240" calcext:value-type="float">
            <text:p>59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5714" calcext:value-type="float">
            <text:p>53571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380" calcext:value-type="float">
            <text:p>593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8117" calcext:value-type="float">
            <text:p>53811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0541" calcext:value-type="float">
            <text:p>5405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640" calcext:value-type="float">
            <text:p>59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2986" calcext:value-type="float">
            <text:p>5429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780" calcext:value-type="float">
            <text:p>597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5455" calcext:value-type="float">
            <text:p>54545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920" calcext:value-type="float">
            <text:p>59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7945" calcext:value-type="float">
            <text:p>5479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040" calcext:value-type="float">
            <text:p>60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0459" calcext:value-type="float">
            <text:p>55045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180" calcext:value-type="float">
            <text:p>601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2995" calcext:value-type="float">
            <text:p>55299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320" calcext:value-type="float">
            <text:p>60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5556" calcext:value-type="float">
            <text:p>55555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460" calcext:value-type="float">
            <text:p>604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3015" calcext:value-type="float">
            <text:p>60301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520" calcext:value-type="float">
            <text:p>60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6061" calcext:value-type="float">
            <text:p>60606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560" calcext:value-type="float">
            <text:p>60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9137" calcext:value-type="float">
            <text:p>60913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620" calcext:value-type="float">
            <text:p>606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2245" calcext:value-type="float">
            <text:p>6122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660" calcext:value-type="float">
            <text:p>606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5385" calcext:value-type="float">
            <text:p>61538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700" calcext:value-type="float">
            <text:p>607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8557" calcext:value-type="float">
            <text:p>61855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760" calcext:value-type="float">
            <text:p>60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1762" calcext:value-type="float">
            <text:p>62176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800" calcext:value-type="float">
            <text:p>60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5000" calcext:value-type="float">
            <text:p>625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860" calcext:value-type="float">
            <text:p>608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8272" calcext:value-type="float">
            <text:p>62827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900" calcext:value-type="float">
            <text:p>609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1579" calcext:value-type="float">
            <text:p>63157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940" calcext:value-type="float">
            <text:p>609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4921" calcext:value-type="float">
            <text:p>6349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000" calcext:value-type="float">
            <text:p>61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8298" calcext:value-type="float">
            <text:p>63829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040" calcext:value-type="float">
            <text:p>61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1711" calcext:value-type="float">
            <text:p>64171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100" calcext:value-type="float">
            <text:p>611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5161" calcext:value-type="float">
            <text:p>64516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140" calcext:value-type="float">
            <text:p>611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8649" calcext:value-type="float">
            <text:p>64864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180" calcext:value-type="float">
            <text:p>611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2174" calcext:value-type="float">
            <text:p>65217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240" calcext:value-type="float">
            <text:p>61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5738" calcext:value-type="float">
            <text:p>6557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280" calcext:value-type="float">
            <text:p>61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9341" calcext:value-type="float">
            <text:p>6593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340" calcext:value-type="float">
            <text:p>613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2983" calcext:value-type="float">
            <text:p>66298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380" calcext:value-type="float">
            <text:p>613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6667" calcext:value-type="float">
            <text:p>666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420" calcext:value-type="float">
            <text:p>614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0391" calcext:value-type="float">
            <text:p>67039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439" calcext:value-type="float">
            <text:p>61439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460" calcext:value-type="float">
            <text:p>614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4017" calcext:value-type="float">
            <text:p>52401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040" calcext:value-type="float">
            <text:p>62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6316" calcext:value-type="float">
            <text:p>52631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3380" calcext:value-type="float">
            <text:p>56338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300" calcext:value-type="float">
            <text:p>653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5000" calcext:value-type="float">
            <text:p>625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760" calcext:value-type="float">
            <text:p>65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1762" calcext:value-type="float">
            <text:p>62176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780" calcext:value-type="float">
            <text:p>657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2821" calcext:value-type="float">
            <text:p>5128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100" calcext:value-type="float">
            <text:p>671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2092" calcext:value-type="float">
            <text:p>50209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140" calcext:value-type="float">
            <text:p>671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0000" calcext:value-type="float">
            <text:p>50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400" calcext:value-type="float">
            <text:p>67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2092" calcext:value-type="float">
            <text:p>50209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640" calcext:value-type="float">
            <text:p>6864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920" calcext:value-type="float">
            <text:p>70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2092" calcext:value-type="float">
            <text:p>50209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940" calcext:value-type="float">
            <text:p>709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9796" calcext:value-type="float">
            <text:p>48979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860" calcext:value-type="float">
            <text:p>718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7805" calcext:value-type="float">
            <text:p>48780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479" calcext:value-type="float">
            <text:p>72479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780" calcext:value-type="float">
            <text:p>727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5830" calcext:value-type="float">
            <text:p>48583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000" calcext:value-type="float">
            <text:p>73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2995" calcext:value-type="float">
            <text:p>55299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480" calcext:value-type="float">
            <text:p>73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6061" calcext:value-type="float">
            <text:p>60606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980" calcext:value-type="float">
            <text:p>739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2092" calcext:value-type="float">
            <text:p>50209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700" calcext:value-type="float">
            <text:p>807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2092" calcext:value-type="float">
            <text:p>50209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960" calcext:value-type="float">
            <text:p>80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202" calcext:value-type="float">
            <text:p>5042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140" calcext:value-type="float">
            <text:p>811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7945" calcext:value-type="float">
            <text:p>5479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060" calcext:value-type="float">
            <text:p>820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9137" calcext:value-type="float">
            <text:p>60913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560" calcext:value-type="float">
            <text:p>8256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620" calcext:value-type="float">
            <text:p>826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2995" calcext:value-type="float">
            <text:p>55299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3760" calcext:value-type="float">
            <text:p>83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5455" calcext:value-type="float">
            <text:p>54545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3840" calcext:value-type="float">
            <text:p>83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202" calcext:value-type="float">
            <text:p>5042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3860" calcext:value-type="float">
            <text:p>838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202" calcext:value-type="float">
            <text:p>5042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4060" calcext:value-type="float">
            <text:p>840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6329" calcext:value-type="float">
            <text:p>50632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4260" calcext:value-type="float">
            <text:p>842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8475" calcext:value-type="float">
            <text:p>50847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4460" calcext:value-type="float">
            <text:p>844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0638" calcext:value-type="float">
            <text:p>5106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4660" calcext:value-type="float">
            <text:p>846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2821" calcext:value-type="float">
            <text:p>5128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4860" calcext:value-type="float">
            <text:p>848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5021" calcext:value-type="float">
            <text:p>5150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060" calcext:value-type="float">
            <text:p>850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7241" calcext:value-type="float">
            <text:p>5172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260" calcext:value-type="float">
            <text:p>852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9481" calcext:value-type="float">
            <text:p>51948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460" calcext:value-type="float">
            <text:p>854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1739" calcext:value-type="float">
            <text:p>52173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660" calcext:value-type="float">
            <text:p>856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4017" calcext:value-type="float">
            <text:p>52401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860" calcext:value-type="float">
            <text:p>858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6316" calcext:value-type="float">
            <text:p>52631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060" calcext:value-type="float">
            <text:p>860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8634" calcext:value-type="float">
            <text:p>52863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260" calcext:value-type="float">
            <text:p>862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0973" calcext:value-type="float">
            <text:p>53097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460" calcext:value-type="float">
            <text:p>864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3333" calcext:value-type="float">
            <text:p>53333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660" calcext:value-type="float">
            <text:p>866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5714" calcext:value-type="float">
            <text:p>53571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840" calcext:value-type="float">
            <text:p>86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8117" calcext:value-type="float">
            <text:p>53811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7040" calcext:value-type="float">
            <text:p>87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0541" calcext:value-type="float">
            <text:p>5405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7240" calcext:value-type="float">
            <text:p>87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2986" calcext:value-type="float">
            <text:p>5429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7440" calcext:value-type="float">
            <text:p>87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5455" calcext:value-type="float">
            <text:p>54545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7640" calcext:value-type="float">
            <text:p>87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7945" calcext:value-type="float">
            <text:p>5479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7840" calcext:value-type="float">
            <text:p>87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0459" calcext:value-type="float">
            <text:p>55045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8040" calcext:value-type="float">
            <text:p>88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2995" calcext:value-type="float">
            <text:p>55299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8240" calcext:value-type="float">
            <text:p>88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5556" calcext:value-type="float">
            <text:p>55555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8440" calcext:value-type="float">
            <text:p>88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8140" calcext:value-type="float">
            <text:p>55814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8640" calcext:value-type="float">
            <text:p>88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0748" calcext:value-type="float">
            <text:p>56074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8840" calcext:value-type="float">
            <text:p>88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3380" calcext:value-type="float">
            <text:p>56338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9040" calcext:value-type="float">
            <text:p>89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6038" calcext:value-type="float">
            <text:p>5660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9240" calcext:value-type="float">
            <text:p>89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8720" calcext:value-type="float">
            <text:p>56872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9440" calcext:value-type="float">
            <text:p>89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1429" calcext:value-type="float">
            <text:p>57142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9640" calcext:value-type="float">
            <text:p>89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4163" calcext:value-type="float">
            <text:p>57416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9820" calcext:value-type="float">
            <text:p>898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6923" calcext:value-type="float">
            <text:p>57692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0020" calcext:value-type="float">
            <text:p>900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9710" calcext:value-type="float">
            <text:p>57971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0220" calcext:value-type="float">
            <text:p>902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2524" calcext:value-type="float">
            <text:p>58252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0420" calcext:value-type="float">
            <text:p>904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5366" calcext:value-type="float">
            <text:p>58536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0620" calcext:value-type="float">
            <text:p>906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8235" calcext:value-type="float">
            <text:p>58823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0820" calcext:value-type="float">
            <text:p>908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1133" calcext:value-type="float">
            <text:p>59113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1020" calcext:value-type="float">
            <text:p>910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4059" calcext:value-type="float">
            <text:p>59405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1220" calcext:value-type="float">
            <text:p>912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7015" calcext:value-type="float">
            <text:p>59701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1420" calcext:value-type="float">
            <text:p>914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0000" calcext:value-type="float">
            <text:p>60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1620" calcext:value-type="float">
            <text:p>916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3015" calcext:value-type="float">
            <text:p>60301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1820" calcext:value-type="float">
            <text:p>918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6061" calcext:value-type="float">
            <text:p>60606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020" calcext:value-type="float">
            <text:p>920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9137" calcext:value-type="float">
            <text:p>60913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220" calcext:value-type="float">
            <text:p>922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2245" calcext:value-type="float">
            <text:p>6122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420" calcext:value-type="float">
            <text:p>924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5385" calcext:value-type="float">
            <text:p>61538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600" calcext:value-type="float">
            <text:p>92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8557" calcext:value-type="float">
            <text:p>61855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640" calcext:value-type="float">
            <text:p>9264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640" calcext:value-type="float">
            <text:p>92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8475" calcext:value-type="float">
            <text:p>50847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5540" calcext:value-type="float">
            <text:p>955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0973" calcext:value-type="float">
            <text:p>53097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6479" calcext:value-type="float">
            <text:p>96479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6760" calcext:value-type="float">
            <text:p>96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2995" calcext:value-type="float">
            <text:p>55299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7780" calcext:value-type="float">
            <text:p>977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2995" calcext:value-type="float">
            <text:p>55299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8400" calcext:value-type="float">
            <text:p>98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0973" calcext:value-type="float">
            <text:p>53097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8420" calcext:value-type="float">
            <text:p>984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5021" calcext:value-type="float">
            <text:p>5150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8720" calcext:value-type="float">
            <text:p>98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7241" calcext:value-type="float">
            <text:p>5172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9359" calcext:value-type="float">
            <text:p>99359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9960" calcext:value-type="float">
            <text:p>99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6329" calcext:value-type="float">
            <text:p>50632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4200" calcext:value-type="float">
            <text:p>104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5556" calcext:value-type="float">
            <text:p>55555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4660" calcext:value-type="float">
            <text:p>1046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1762" calcext:value-type="float">
            <text:p>62176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5120" calcext:value-type="float">
            <text:p>10512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5120" calcext:value-type="float">
            <text:p>105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7241" calcext:value-type="float">
            <text:p>5172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6100" calcext:value-type="float">
            <text:p>1061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7241" calcext:value-type="float">
            <text:p>5172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8480" calcext:value-type="float">
            <text:p>108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8634" calcext:value-type="float">
            <text:p>52863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9440" calcext:value-type="float">
            <text:p>10944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0900" calcext:value-type="float">
            <text:p>1109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8475" calcext:value-type="float">
            <text:p>50847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1359" calcext:value-type="float">
            <text:p>111359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4280" calcext:value-type="float">
            <text:p>114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4017" calcext:value-type="float">
            <text:p>52401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8540" calcext:value-type="float">
            <text:p>1185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8634" calcext:value-type="float">
            <text:p>52863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8560" calcext:value-type="float">
            <text:p>11856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8660" calcext:value-type="float">
            <text:p>1186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0973" calcext:value-type="float">
            <text:p>53097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8780" calcext:value-type="float">
            <text:p>1187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3333" calcext:value-type="float">
            <text:p>53333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8900" calcext:value-type="float">
            <text:p>1189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5714" calcext:value-type="float">
            <text:p>53571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9020" calcext:value-type="float">
            <text:p>1190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8117" calcext:value-type="float">
            <text:p>53811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9120" calcext:value-type="float">
            <text:p>119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0541" calcext:value-type="float">
            <text:p>5405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9240" calcext:value-type="float">
            <text:p>119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2986" calcext:value-type="float">
            <text:p>5429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9360" calcext:value-type="float">
            <text:p>119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5455" calcext:value-type="float">
            <text:p>54545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9480" calcext:value-type="float">
            <text:p>119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7945" calcext:value-type="float">
            <text:p>5479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9580" calcext:value-type="float">
            <text:p>1195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0459" calcext:value-type="float">
            <text:p>55045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9700" calcext:value-type="float">
            <text:p>1197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2995" calcext:value-type="float">
            <text:p>55299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9820" calcext:value-type="float">
            <text:p>1198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5556" calcext:value-type="float">
            <text:p>55555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9940" calcext:value-type="float">
            <text:p>1199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8140" calcext:value-type="float">
            <text:p>55814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0040" calcext:value-type="float">
            <text:p>120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0748" calcext:value-type="float">
            <text:p>56074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0160" calcext:value-type="float">
            <text:p>120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3380" calcext:value-type="float">
            <text:p>56338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0280" calcext:value-type="float">
            <text:p>120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6038" calcext:value-type="float">
            <text:p>5660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0400" calcext:value-type="float">
            <text:p>120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8720" calcext:value-type="float">
            <text:p>56872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0500" calcext:value-type="float">
            <text:p>1205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1429" calcext:value-type="float">
            <text:p>57142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1460" calcext:value-type="float">
            <text:p>1214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8720" calcext:value-type="float">
            <text:p>56872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1520" calcext:value-type="float">
            <text:p>121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1429" calcext:value-type="float">
            <text:p>57142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1580" calcext:value-type="float">
            <text:p>1215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4163" calcext:value-type="float">
            <text:p>57416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1640" calcext:value-type="float">
            <text:p>121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6923" calcext:value-type="float">
            <text:p>57692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1700" calcext:value-type="float">
            <text:p>1217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9710" calcext:value-type="float">
            <text:p>57971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1760" calcext:value-type="float">
            <text:p>121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2524" calcext:value-type="float">
            <text:p>58252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1820" calcext:value-type="float">
            <text:p>1218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5366" calcext:value-type="float">
            <text:p>58536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1880" calcext:value-type="float">
            <text:p>121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8235" calcext:value-type="float">
            <text:p>58823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1940" calcext:value-type="float">
            <text:p>1219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1133" calcext:value-type="float">
            <text:p>59113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2000" calcext:value-type="float">
            <text:p>122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4059" calcext:value-type="float">
            <text:p>59405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2060" calcext:value-type="float">
            <text:p>1220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7015" calcext:value-type="float">
            <text:p>59701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2120" calcext:value-type="float">
            <text:p>122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0000" calcext:value-type="float">
            <text:p>60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2180" calcext:value-type="float">
            <text:p>1221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3015" calcext:value-type="float">
            <text:p>60301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2240" calcext:value-type="float">
            <text:p>122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6061" calcext:value-type="float">
            <text:p>60606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2300" calcext:value-type="float">
            <text:p>1223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9137" calcext:value-type="float">
            <text:p>60913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2360" calcext:value-type="float">
            <text:p>122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2245" calcext:value-type="float">
            <text:p>6122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380" calcext:value-type="float">
            <text:p>1233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2245" calcext:value-type="float">
            <text:p>6122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400" calcext:value-type="float">
            <text:p>123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5385" calcext:value-type="float">
            <text:p>61538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420" calcext:value-type="float">
            <text:p>1234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8557" calcext:value-type="float">
            <text:p>61855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440" calcext:value-type="float">
            <text:p>123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1762" calcext:value-type="float">
            <text:p>62176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460" calcext:value-type="float">
            <text:p>1234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5000" calcext:value-type="float">
            <text:p>625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480" calcext:value-type="float">
            <text:p>123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8272" calcext:value-type="float">
            <text:p>62827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500" calcext:value-type="float">
            <text:p>1235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4921" calcext:value-type="float">
            <text:p>6349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520" calcext:value-type="float">
            <text:p>123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8298" calcext:value-type="float">
            <text:p>63829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540" calcext:value-type="float">
            <text:p>1235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1711" calcext:value-type="float">
            <text:p>64171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560" calcext:value-type="float">
            <text:p>123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5161" calcext:value-type="float">
            <text:p>64516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580" calcext:value-type="float">
            <text:p>1235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8649" calcext:value-type="float">
            <text:p>64864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600" calcext:value-type="float">
            <text:p>123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5738" calcext:value-type="float">
            <text:p>6557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620" calcext:value-type="float">
            <text:p>1236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9341" calcext:value-type="float">
            <text:p>6593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640" calcext:value-type="float">
            <text:p>123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2983" calcext:value-type="float">
            <text:p>66298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660" calcext:value-type="float">
            <text:p>1236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6667" calcext:value-type="float">
            <text:p>666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680" calcext:value-type="float">
            <text:p>123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0391" calcext:value-type="float">
            <text:p>67039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700" calcext:value-type="float">
            <text:p>1237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4157" calcext:value-type="float">
            <text:p>67415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720" calcext:value-type="float">
            <text:p>123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1818" calcext:value-type="float">
            <text:p>68181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740" calcext:value-type="float">
            <text:p>1237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5714" calcext:value-type="float">
            <text:p>68571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760" calcext:value-type="float">
            <text:p>123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9655" calcext:value-type="float">
            <text:p>68965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780" calcext:value-type="float">
            <text:p>1237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3642" calcext:value-type="float">
            <text:p>69364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800" calcext:value-type="float">
            <text:p>123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7674" calcext:value-type="float">
            <text:p>69767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820" calcext:value-type="float">
            <text:p>1238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05882" calcext:value-type="float">
            <text:p>70588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840" calcext:value-type="float">
            <text:p>123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10059" calcext:value-type="float">
            <text:p>71005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860" calcext:value-type="float">
            <text:p>1238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14286" calcext:value-type="float">
            <text:p>7142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880" calcext:value-type="float">
            <text:p>123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18563" calcext:value-type="float">
            <text:p>71856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900" calcext:value-type="float">
            <text:p>1239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22892" calcext:value-type="float">
            <text:p>72289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920" calcext:value-type="float">
            <text:p>123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27273" calcext:value-type="float">
            <text:p>72727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940" calcext:value-type="float">
            <text:p>1239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36196" calcext:value-type="float">
            <text:p>73619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960" calcext:value-type="float">
            <text:p>123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40741" calcext:value-type="float">
            <text:p>7407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980" calcext:value-type="float">
            <text:p>1239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45342" calcext:value-type="float">
            <text:p>74534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4000" calcext:value-type="float">
            <text:p>124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50000" calcext:value-type="float">
            <text:p>75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4020" calcext:value-type="float">
            <text:p>1240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54717" calcext:value-type="float">
            <text:p>75471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4040" calcext:value-type="float">
            <text:p>124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64331" calcext:value-type="float">
            <text:p>76433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4060" calcext:value-type="float">
            <text:p>1240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69231" calcext:value-type="float">
            <text:p>76923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4080" calcext:value-type="float">
            <text:p>124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74194" calcext:value-type="float">
            <text:p>77419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4100" calcext:value-type="float">
            <text:p>1241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79221" calcext:value-type="float">
            <text:p>7792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4120" calcext:value-type="float">
            <text:p>124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84314" calcext:value-type="float">
            <text:p>78431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4140" calcext:value-type="float">
            <text:p>1241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89474" calcext:value-type="float">
            <text:p>78947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4160" calcext:value-type="float">
            <text:p>124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00000" calcext:value-type="float">
            <text:p>80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4180" calcext:value-type="float">
            <text:p>1241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05369" calcext:value-type="float">
            <text:p>80536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4200" calcext:value-type="float">
            <text:p>124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10811" calcext:value-type="float">
            <text:p>81081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4220" calcext:value-type="float">
            <text:p>1242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16327" calcext:value-type="float">
            <text:p>81632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4240" calcext:value-type="float">
            <text:p>124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21918" calcext:value-type="float">
            <text:p>82191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4260" calcext:value-type="float">
            <text:p>1242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3333" calcext:value-type="float">
            <text:p>83333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4280" calcext:value-type="float">
            <text:p>124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9161" calcext:value-type="float">
            <text:p>83916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4300" calcext:value-type="float">
            <text:p>1243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45070" calcext:value-type="float">
            <text:p>84507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4320" calcext:value-type="float">
            <text:p>124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1064" calcext:value-type="float">
            <text:p>85106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4340" calcext:value-type="float">
            <text:p>1243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7143" calcext:value-type="float">
            <text:p>85714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4360" calcext:value-type="float">
            <text:p>124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69565" calcext:value-type="float">
            <text:p>86956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8160" calcext:value-type="float">
            <text:p>12816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Imported MIDI</text:p>
          </table:table-cell>
          <table:table-cell table:number-columns-repeated="6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8160" calcext:value-type="float">
            <text:p>12816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Ottava alta</text:p>
          </table:table-cell>
          <table:table-cell table:number-columns-repeated="6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19" calcext:value-type="float">
            <text:p>6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127" calcext:value-type="float">
            <text:p>712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608" calcext:value-type="float">
            <text:p>76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79" calcext:value-type="float">
            <text:p>7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087" calcext:value-type="float">
            <text:p>808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364" calcext:value-type="float">
            <text:p>83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604" calcext:value-type="float">
            <text:p>86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639" calcext:value-type="float">
            <text:p>8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047" calcext:value-type="float">
            <text:p>904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528" calcext:value-type="float">
            <text:p>95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599" calcext:value-type="float">
            <text:p>9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803" calcext:value-type="float">
            <text:p>980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839" calcext:value-type="float">
            <text:p>9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043" calcext:value-type="float">
            <text:p>1004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284" calcext:value-type="float">
            <text:p>102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320" calcext:value-type="float">
            <text:p>1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524" calcext:value-type="float">
            <text:p>105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967" calcext:value-type="float">
            <text:p>1096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039" calcext:value-type="float">
            <text:p>11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243" calcext:value-type="float">
            <text:p>1124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484" calcext:value-type="float">
            <text:p>114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927" calcext:value-type="float">
            <text:p>1192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999" calcext:value-type="float">
            <text:p>11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203" calcext:value-type="float">
            <text:p>1220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444" calcext:value-type="float">
            <text:p>124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684" calcext:value-type="float">
            <text:p>126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924" calcext:value-type="float">
            <text:p>129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959" calcext:value-type="float">
            <text:p>12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3163" calcext:value-type="float">
            <text:p>1316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199" calcext:value-type="float">
            <text:p>13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3404" calcext:value-type="float">
            <text:p>134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256" calcext:value-type="float">
            <text:p>142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807" calcext:value-type="float">
            <text:p>1480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879" calcext:value-type="float">
            <text:p>14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288" calcext:value-type="float">
            <text:p>152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359" calcext:value-type="float">
            <text:p>15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767" calcext:value-type="float">
            <text:p>1576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247" calcext:value-type="float">
            <text:p>1624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728" calcext:value-type="float">
            <text:p>167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207" calcext:value-type="float">
            <text:p>1720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759" calcext:value-type="float">
            <text:p>29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168" calcext:value-type="float">
            <text:p>301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647" calcext:value-type="float">
            <text:p>3064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128" calcext:value-type="float">
            <text:p>311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199" calcext:value-type="float">
            <text:p>31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404" calcext:value-type="float">
            <text:p>314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439" calcext:value-type="float">
            <text:p>31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643" calcext:value-type="float">
            <text:p>3164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088" calcext:value-type="float">
            <text:p>320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159" calcext:value-type="float">
            <text:p>32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568" calcext:value-type="float">
            <text:p>325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844" calcext:value-type="float">
            <text:p>328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084" calcext:value-type="float">
            <text:p>330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119" calcext:value-type="float">
            <text:p>33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324" calcext:value-type="float">
            <text:p>333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359" calcext:value-type="float">
            <text:p>33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564" calcext:value-type="float">
            <text:p>335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008" calcext:value-type="float">
            <text:p>340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079" calcext:value-type="float">
            <text:p>34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284" calcext:value-type="float">
            <text:p>342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524" calcext:value-type="float">
            <text:p>345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2" calcext:value-type="float">
            <text:p>102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968" calcext:value-type="float">
            <text:p>349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2" calcext:value-type="float">
            <text:p>10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039" calcext:value-type="float">
            <text:p>35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2" calcext:value-type="float">
            <text:p>102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243" calcext:value-type="float">
            <text:p>3524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2" calcext:value-type="float">
            <text:p>10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279" calcext:value-type="float">
            <text:p>35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4" calcext:value-type="float">
            <text:p>10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484" calcext:value-type="float">
            <text:p>354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4" calcext:value-type="float">
            <text:p>10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5" calcext:value-type="float">
            <text:p>105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723" calcext:value-type="float">
            <text:p>3572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5" calcext:value-type="float">
            <text:p>10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4" calcext:value-type="float">
            <text:p>10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963" calcext:value-type="float">
            <text:p>3596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4" calcext:value-type="float">
            <text:p>10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999" calcext:value-type="float">
            <text:p>35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2" calcext:value-type="float">
            <text:p>102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204" calcext:value-type="float">
            <text:p>362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2" calcext:value-type="float">
            <text:p>10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444" calcext:value-type="float">
            <text:p>364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479" calcext:value-type="float">
            <text:p>36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684" calcext:value-type="float">
            <text:p>366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719" calcext:value-type="float">
            <text:p>36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924" calcext:value-type="float">
            <text:p>369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959" calcext:value-type="float">
            <text:p>36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2" calcext:value-type="float">
            <text:p>102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164" calcext:value-type="float">
            <text:p>371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2" calcext:value-type="float">
            <text:p>10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4" calcext:value-type="float">
            <text:p>10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404" calcext:value-type="float">
            <text:p>374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4" calcext:value-type="float">
            <text:p>10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439" calcext:value-type="float">
            <text:p>37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847" calcext:value-type="float">
            <text:p>3784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919" calcext:value-type="float">
            <text:p>37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124" calcext:value-type="float">
            <text:p>381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364" calcext:value-type="float">
            <text:p>383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399" calcext:value-type="float">
            <text:p>38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9011" calcext:value-type="float">
            <text:p>3901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119" calcext:value-type="float">
            <text:p>39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9324" calcext:value-type="float">
            <text:p>393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9564" calcext:value-type="float">
            <text:p>395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9803" calcext:value-type="float">
            <text:p>3980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839" calcext:value-type="float">
            <text:p>39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044" calcext:value-type="float">
            <text:p>400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283" calcext:value-type="float">
            <text:p>4028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319" calcext:value-type="float">
            <text:p>40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727" calcext:value-type="float">
            <text:p>4072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799" calcext:value-type="float">
            <text:p>40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1004" calcext:value-type="float">
            <text:p>410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039" calcext:value-type="float">
            <text:p>41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1243" calcext:value-type="float">
            <text:p>4124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1688" calcext:value-type="float">
            <text:p>416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2167" calcext:value-type="float">
            <text:p>4216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239" calcext:value-type="float">
            <text:p>422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3259" calcext:value-type="float">
            <text:p>432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679" calcext:value-type="float">
            <text:p>43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4088" calcext:value-type="float">
            <text:p>440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4567" calcext:value-type="float">
            <text:p>4456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639" calcext:value-type="float">
            <text:p>44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5047" calcext:value-type="float">
            <text:p>4504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5527" calcext:value-type="float">
            <text:p>4552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5599" calcext:value-type="float">
            <text:p>45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6007" calcext:value-type="float">
            <text:p>4600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1564" calcext:value-type="float">
            <text:p>515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1803" calcext:value-type="float">
            <text:p>5180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044" calcext:value-type="float">
            <text:p>520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079" calcext:value-type="float">
            <text:p>52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283" calcext:value-type="float">
            <text:p>5228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524" calcext:value-type="float">
            <text:p>525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559" calcext:value-type="float">
            <text:p>52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8" calcext:value-type="float">
            <text:p>98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764" calcext:value-type="float">
            <text:p>527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8" calcext:value-type="float">
            <text:p>9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3207" calcext:value-type="float">
            <text:p>5320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3483" calcext:value-type="float">
            <text:p>5348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520" calcext:value-type="float">
            <text:p>5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3724" calcext:value-type="float">
            <text:p>537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759" calcext:value-type="float">
            <text:p>53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8" calcext:value-type="float">
            <text:p>98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4168" calcext:value-type="float">
            <text:p>541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8" calcext:value-type="float">
            <text:p>9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239" calcext:value-type="float">
            <text:p>542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4648" calcext:value-type="float">
            <text:p>546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719" calcext:value-type="float">
            <text:p>54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1" calcext:value-type="float">
            <text:p>101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4924" calcext:value-type="float">
            <text:p>549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1" calcext:value-type="float">
            <text:p>10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960" calcext:value-type="float">
            <text:p>5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8" calcext:value-type="float">
            <text:p>98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5163" calcext:value-type="float">
            <text:p>5516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8" calcext:value-type="float">
            <text:p>9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199" calcext:value-type="float">
            <text:p>55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1" calcext:value-type="float">
            <text:p>101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5403" calcext:value-type="float">
            <text:p>5540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1" calcext:value-type="float">
            <text:p>10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440" calcext:value-type="float">
            <text:p>5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3" calcext:value-type="float">
            <text:p>103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5644" calcext:value-type="float">
            <text:p>556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3" calcext:value-type="float">
            <text:p>10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679" calcext:value-type="float">
            <text:p>55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4" calcext:value-type="float">
            <text:p>104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6087" calcext:value-type="float">
            <text:p>5608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4" calcext:value-type="float">
            <text:p>10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399" calcext:value-type="float">
            <text:p>56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3" calcext:value-type="float">
            <text:p>103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6603" calcext:value-type="float">
            <text:p>5660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3" calcext:value-type="float">
            <text:p>10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1" calcext:value-type="float">
            <text:p>101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048" calcext:value-type="float">
            <text:p>570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1" calcext:value-type="float">
            <text:p>10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324" calcext:value-type="float">
            <text:p>573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359" calcext:value-type="float">
            <text:p>57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1" calcext:value-type="float">
            <text:p>101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564" calcext:value-type="float">
            <text:p>575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1" calcext:value-type="float">
            <text:p>10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599" calcext:value-type="float">
            <text:p>57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8" calcext:value-type="float">
            <text:p>98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8007" calcext:value-type="float">
            <text:p>5800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8" calcext:value-type="float">
            <text:p>9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079" calcext:value-type="float">
            <text:p>58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8283" calcext:value-type="float">
            <text:p>5828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320" calcext:value-type="float">
            <text:p>5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8" calcext:value-type="float">
            <text:p>98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8524" calcext:value-type="float">
            <text:p>585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8" calcext:value-type="float">
            <text:p>9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8968" calcext:value-type="float">
            <text:p>589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039" calcext:value-type="float">
            <text:p>59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9448" calcext:value-type="float">
            <text:p>594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132" calcext:value-type="float">
            <text:p>601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888" calcext:value-type="float">
            <text:p>608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1367" calcext:value-type="float">
            <text:p>6136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439" calcext:value-type="float">
            <text:p>61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2160" calcext:value-type="float">
            <text:p>62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2879" calcext:value-type="float">
            <text:p>62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879" calcext:value-type="float">
            <text:p>62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3359" calcext:value-type="float">
            <text:p>63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359" calcext:value-type="float">
            <text:p>63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5039" calcext:value-type="float">
            <text:p>650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5760" calcext:value-type="float">
            <text:p>65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5760" calcext:value-type="float">
            <text:p>6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4" calcext:value-type="float">
            <text:p>10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7439" calcext:value-type="float">
            <text:p>67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4" calcext:value-type="float">
            <text:p>10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5120" calcext:value-type="float">
            <text:p>75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5120" calcext:value-type="float">
            <text:p>7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5359" calcext:value-type="float">
            <text:p>75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5359" calcext:value-type="float">
            <text:p>75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5839" calcext:value-type="float">
            <text:p>75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5839" calcext:value-type="float">
            <text:p>75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6319" calcext:value-type="float">
            <text:p>763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319" calcext:value-type="float">
            <text:p>76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6560" calcext:value-type="float">
            <text:p>76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560" calcext:value-type="float">
            <text:p>7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7520" calcext:value-type="float">
            <text:p>77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7520" calcext:value-type="float">
            <text:p>7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8239" calcext:value-type="float">
            <text:p>782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239" calcext:value-type="float">
            <text:p>782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8719" calcext:value-type="float">
            <text:p>78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719" calcext:value-type="float">
            <text:p>78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9440" calcext:value-type="float">
            <text:p>79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9440" calcext:value-type="float">
            <text:p>7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9680" calcext:value-type="float">
            <text:p>79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9680" calcext:value-type="float">
            <text:p>7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0399" calcext:value-type="float">
            <text:p>80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399" calcext:value-type="float">
            <text:p>80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0639" calcext:value-type="float">
            <text:p>80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639" calcext:value-type="float">
            <text:p>80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1119" calcext:value-type="float">
            <text:p>811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1119" calcext:value-type="float">
            <text:p>81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1600" calcext:value-type="float">
            <text:p>81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1600" calcext:value-type="float">
            <text:p>8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1840" calcext:value-type="float">
            <text:p>81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1840" calcext:value-type="float">
            <text:p>8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2079" calcext:value-type="float">
            <text:p>820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2079" calcext:value-type="float">
            <text:p>82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2320" calcext:value-type="float">
            <text:p>82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2320" calcext:value-type="float">
            <text:p>8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2560" calcext:value-type="float">
            <text:p>82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2560" calcext:value-type="float">
            <text:p>8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3520" calcext:value-type="float">
            <text:p>83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2640" calcext:value-type="float">
            <text:p>9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3359" calcext:value-type="float">
            <text:p>93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3359" calcext:value-type="float">
            <text:p>93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3600" calcext:value-type="float">
            <text:p>93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3600" calcext:value-type="float">
            <text:p>9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3839" calcext:value-type="float">
            <text:p>93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3839" calcext:value-type="float">
            <text:p>93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4079" calcext:value-type="float">
            <text:p>940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4079" calcext:value-type="float">
            <text:p>94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4320" calcext:value-type="float">
            <text:p>94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4320" calcext:value-type="float">
            <text:p>9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4559" calcext:value-type="float">
            <text:p>945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4559" calcext:value-type="float">
            <text:p>94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5039" calcext:value-type="float">
            <text:p>950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5039" calcext:value-type="float">
            <text:p>95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5280" calcext:value-type="float">
            <text:p>95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5280" calcext:value-type="float">
            <text:p>9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5520" calcext:value-type="float">
            <text:p>95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5520" calcext:value-type="float">
            <text:p>9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6000" calcext:value-type="float">
            <text:p>96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6000" calcext:value-type="float">
            <text:p>9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6479" calcext:value-type="float">
            <text:p>964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6479" calcext:value-type="float">
            <text:p>96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6959" calcext:value-type="float">
            <text:p>96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6959" calcext:value-type="float">
            <text:p>96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7200" calcext:value-type="float">
            <text:p>9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7200" calcext:value-type="float">
            <text:p>9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7439" calcext:value-type="float">
            <text:p>97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7439" calcext:value-type="float">
            <text:p>97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9359" calcext:value-type="float">
            <text:p>99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6080" calcext:value-type="float">
            <text:p>10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6320" calcext:value-type="float">
            <text:p>106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6320" calcext:value-type="float">
            <text:p>10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6560" calcext:value-type="float">
            <text:p>106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6560" calcext:value-type="float">
            <text:p>10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7039" calcext:value-type="float">
            <text:p>1070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7039" calcext:value-type="float">
            <text:p>107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7520" calcext:value-type="float">
            <text:p>107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7520" calcext:value-type="float">
            <text:p>10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8000" calcext:value-type="float">
            <text:p>108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8000" calcext:value-type="float">
            <text:p>10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8960" calcext:value-type="float">
            <text:p>108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8960" calcext:value-type="float">
            <text:p>10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9440" calcext:value-type="float">
            <text:p>109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9440" calcext:value-type="float">
            <text:p>10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0160" calcext:value-type="float">
            <text:p>110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4239" calcext:value-type="float">
            <text:p>1142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4239" calcext:value-type="float">
            <text:p>1142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4239" calcext:value-type="float">
            <text:p>1142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5200" calcext:value-type="float">
            <text:p>115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5200" calcext:value-type="float">
            <text:p>115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5200" calcext:value-type="float">
            <text:p>115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5200" calcext:value-type="float">
            <text:p>11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5200" calcext:value-type="float">
            <text:p>11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5200" calcext:value-type="float">
            <text:p>11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5679" calcext:value-type="float">
            <text:p>115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5679" calcext:value-type="float">
            <text:p>115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5679" calcext:value-type="float">
            <text:p>115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5679" calcext:value-type="float">
            <text:p>115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5679" calcext:value-type="float">
            <text:p>115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5679" calcext:value-type="float">
            <text:p>115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7120" calcext:value-type="float">
            <text:p>117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7120" calcext:value-type="float">
            <text:p>117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7120" calcext:value-type="float">
            <text:p>117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7120" calcext:value-type="float">
            <text:p>11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7120" calcext:value-type="float">
            <text:p>11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7120" calcext:value-type="float">
            <text:p>11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8079" calcext:value-type="float">
            <text:p>1180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8079" calcext:value-type="float">
            <text:p>1180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8079" calcext:value-type="float">
            <text:p>1180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8079" calcext:value-type="float">
            <text:p>118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8079" calcext:value-type="float">
            <text:p>118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8079" calcext:value-type="float">
            <text:p>118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8560" calcext:value-type="float">
            <text:p>118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8560" calcext:value-type="float">
            <text:p>118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8560" calcext:value-type="float">
            <text:p>118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8560" calcext:value-type="float">
            <text:p>11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8560" calcext:value-type="float">
            <text:p>11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8560" calcext:value-type="float">
            <text:p>11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9280" calcext:value-type="float">
            <text:p>119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9280" calcext:value-type="float">
            <text:p>11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9519" calcext:value-type="float">
            <text:p>1195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9519" calcext:value-type="float">
            <text:p>1195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9760" calcext:value-type="float">
            <text:p>119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9760" calcext:value-type="float">
            <text:p>11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0000" calcext:value-type="float">
            <text:p>120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0000" calcext:value-type="float">
            <text:p>12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0240" calcext:value-type="float">
            <text:p>120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0240" calcext:value-type="float">
            <text:p>12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0479" calcext:value-type="float">
            <text:p>1204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0479" calcext:value-type="float">
            <text:p>1204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0479" calcext:value-type="float">
            <text:p>1204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0479" calcext:value-type="float">
            <text:p>120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0479" calcext:value-type="float">
            <text:p>120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0479" calcext:value-type="float">
            <text:p>120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1200" calcext:value-type="float">
            <text:p>121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1200" calcext:value-type="float">
            <text:p>12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1439" calcext:value-type="float">
            <text:p>121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1439" calcext:value-type="float">
            <text:p>121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1680" calcext:value-type="float">
            <text:p>121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1680" calcext:value-type="float">
            <text:p>12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1919" calcext:value-type="float">
            <text:p>1219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1919" calcext:value-type="float">
            <text:p>121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2160" calcext:value-type="float">
            <text:p>122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2160" calcext:value-type="float">
            <text:p>12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2400" calcext:value-type="float">
            <text:p>122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2400" calcext:value-type="float">
            <text:p>122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2400" calcext:value-type="float">
            <text:p>122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2400" calcext:value-type="float">
            <text:p>12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2400" calcext:value-type="float">
            <text:p>12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2400" calcext:value-type="float">
            <text:p>12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3119" calcext:value-type="float">
            <text:p>1231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3119" calcext:value-type="float">
            <text:p>123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3360" calcext:value-type="float">
            <text:p>12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3360" calcext:value-type="float">
            <text:p>12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4080" calcext:value-type="float">
            <text:p>124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4080" calcext:value-type="float">
            <text:p>12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4320" calcext:value-type="float">
            <text:p>124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4320" calcext:value-type="float">
            <text:p>12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6236" calcext:value-type="float">
            <text:p>12623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6236" calcext:value-type="float">
            <text:p>12623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6237" calcext:value-type="float">
            <text:p>12623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6240" calcext:value-type="float">
            <text:p>126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6240" calcext:value-type="float">
            <text:p>126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6240" calcext:value-type="float">
            <text:p>126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8160" calcext:value-type="float">
            <text:p>12816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Cantus</text:p>
          </table:table-cell>
          <table:table-cell table:number-columns-repeated="6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23" calcext:value-type="float">
            <text:p>72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439" calcext:value-type="float">
            <text:p>1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39" calcext:value-type="float">
            <text:p>1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679" calcext:value-type="float">
            <text:p>1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679" calcext:value-type="float">
            <text:p>1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19" calcext:value-type="float">
            <text:p>19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919" calcext:value-type="float">
            <text:p>1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639" calcext:value-type="float">
            <text:p>2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639" calcext:value-type="float">
            <text:p>2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79" calcext:value-type="float">
            <text:p>2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79" calcext:value-type="float">
            <text:p>2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319" calcext:value-type="float">
            <text:p>43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319" calcext:value-type="float">
            <text:p>4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279" calcext:value-type="float">
            <text:p>52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79" calcext:value-type="float">
            <text:p>5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59" calcext:value-type="float">
            <text:p>57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719" calcext:value-type="float">
            <text:p>6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127" calcext:value-type="float">
            <text:p>712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608" calcext:value-type="float">
            <text:p>76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79" calcext:value-type="float">
            <text:p>7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087" calcext:value-type="float">
            <text:p>808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364" calcext:value-type="float">
            <text:p>83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604" calcext:value-type="float">
            <text:p>86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639" calcext:value-type="float">
            <text:p>8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047" calcext:value-type="float">
            <text:p>904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528" calcext:value-type="float">
            <text:p>95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599" calcext:value-type="float">
            <text:p>9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803" calcext:value-type="float">
            <text:p>980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839" calcext:value-type="float">
            <text:p>9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043" calcext:value-type="float">
            <text:p>1004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284" calcext:value-type="float">
            <text:p>102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320" calcext:value-type="float">
            <text:p>1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524" calcext:value-type="float">
            <text:p>105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967" calcext:value-type="float">
            <text:p>1096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1039" calcext:value-type="float">
            <text:p>11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1243" calcext:value-type="float">
            <text:p>1124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1484" calcext:value-type="float">
            <text:p>114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1927" calcext:value-type="float">
            <text:p>1192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1999" calcext:value-type="float">
            <text:p>11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203" calcext:value-type="float">
            <text:p>1220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444" calcext:value-type="float">
            <text:p>124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684" calcext:value-type="float">
            <text:p>126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924" calcext:value-type="float">
            <text:p>129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959" calcext:value-type="float">
            <text:p>12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3163" calcext:value-type="float">
            <text:p>1316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3199" calcext:value-type="float">
            <text:p>13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3404" calcext:value-type="float">
            <text:p>134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4256" calcext:value-type="float">
            <text:p>142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4807" calcext:value-type="float">
            <text:p>1480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879" calcext:value-type="float">
            <text:p>14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288" calcext:value-type="float">
            <text:p>152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359" calcext:value-type="float">
            <text:p>15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767" calcext:value-type="float">
            <text:p>1576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6247" calcext:value-type="float">
            <text:p>1624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6728" calcext:value-type="float">
            <text:p>167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7207" calcext:value-type="float">
            <text:p>1720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9199" calcext:value-type="float">
            <text:p>19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919" calcext:value-type="float">
            <text:p>199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9919" calcext:value-type="float">
            <text:p>19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0159" calcext:value-type="float">
            <text:p>20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0159" calcext:value-type="float">
            <text:p>20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0399" calcext:value-type="float">
            <text:p>20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0399" calcext:value-type="float">
            <text:p>20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1599" calcext:value-type="float">
            <text:p>215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1599" calcext:value-type="float">
            <text:p>21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2559" calcext:value-type="float">
            <text:p>225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2559" calcext:value-type="float">
            <text:p>22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3039" calcext:value-type="float">
            <text:p>230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3039" calcext:value-type="float">
            <text:p>23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3759" calcext:value-type="float">
            <text:p>237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3759" calcext:value-type="float">
            <text:p>23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3999" calcext:value-type="float">
            <text:p>239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3999" calcext:value-type="float">
            <text:p>23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4720" calcext:value-type="float">
            <text:p>24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4720" calcext:value-type="float">
            <text:p>2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5919" calcext:value-type="float">
            <text:p>259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5919" calcext:value-type="float">
            <text:p>25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6399" calcext:value-type="float">
            <text:p>26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6399" calcext:value-type="float">
            <text:p>26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9759" calcext:value-type="float">
            <text:p>29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0168" calcext:value-type="float">
            <text:p>301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0647" calcext:value-type="float">
            <text:p>3064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1128" calcext:value-type="float">
            <text:p>311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1199" calcext:value-type="float">
            <text:p>31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1404" calcext:value-type="float">
            <text:p>314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1439" calcext:value-type="float">
            <text:p>31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1643" calcext:value-type="float">
            <text:p>3164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2088" calcext:value-type="float">
            <text:p>320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159" calcext:value-type="float">
            <text:p>32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2568" calcext:value-type="float">
            <text:p>325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2844" calcext:value-type="float">
            <text:p>328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084" calcext:value-type="float">
            <text:p>330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119" calcext:value-type="float">
            <text:p>33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324" calcext:value-type="float">
            <text:p>333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359" calcext:value-type="float">
            <text:p>33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564" calcext:value-type="float">
            <text:p>335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4008" calcext:value-type="float">
            <text:p>340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079" calcext:value-type="float">
            <text:p>34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4284" calcext:value-type="float">
            <text:p>342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4524" calcext:value-type="float">
            <text:p>345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4968" calcext:value-type="float">
            <text:p>349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039" calcext:value-type="float">
            <text:p>35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243" calcext:value-type="float">
            <text:p>3524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279" calcext:value-type="float">
            <text:p>35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484" calcext:value-type="float">
            <text:p>354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723" calcext:value-type="float">
            <text:p>3572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963" calcext:value-type="float">
            <text:p>3596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999" calcext:value-type="float">
            <text:p>35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204" calcext:value-type="float">
            <text:p>362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444" calcext:value-type="float">
            <text:p>364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479" calcext:value-type="float">
            <text:p>36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684" calcext:value-type="float">
            <text:p>366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719" calcext:value-type="float">
            <text:p>36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924" calcext:value-type="float">
            <text:p>369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959" calcext:value-type="float">
            <text:p>36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164" calcext:value-type="float">
            <text:p>371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404" calcext:value-type="float">
            <text:p>374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439" calcext:value-type="float">
            <text:p>37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847" calcext:value-type="float">
            <text:p>3784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919" calcext:value-type="float">
            <text:p>37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124" calcext:value-type="float">
            <text:p>381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364" calcext:value-type="float">
            <text:p>383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399" calcext:value-type="float">
            <text:p>38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9011" calcext:value-type="float">
            <text:p>3901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9119" calcext:value-type="float">
            <text:p>39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9324" calcext:value-type="float">
            <text:p>393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9564" calcext:value-type="float">
            <text:p>395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9803" calcext:value-type="float">
            <text:p>3980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9839" calcext:value-type="float">
            <text:p>39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0044" calcext:value-type="float">
            <text:p>400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0283" calcext:value-type="float">
            <text:p>4028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0319" calcext:value-type="float">
            <text:p>40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0727" calcext:value-type="float">
            <text:p>4072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0799" calcext:value-type="float">
            <text:p>40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1004" calcext:value-type="float">
            <text:p>410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1039" calcext:value-type="float">
            <text:p>41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1243" calcext:value-type="float">
            <text:p>4124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1688" calcext:value-type="float">
            <text:p>416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2167" calcext:value-type="float">
            <text:p>4216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2239" calcext:value-type="float">
            <text:p>422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3259" calcext:value-type="float">
            <text:p>432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3679" calcext:value-type="float">
            <text:p>43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4088" calcext:value-type="float">
            <text:p>440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4567" calcext:value-type="float">
            <text:p>4456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4639" calcext:value-type="float">
            <text:p>44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5047" calcext:value-type="float">
            <text:p>4504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5527" calcext:value-type="float">
            <text:p>4552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5599" calcext:value-type="float">
            <text:p>45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6007" calcext:value-type="float">
            <text:p>4600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7999" calcext:value-type="float">
            <text:p>47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720" calcext:value-type="float">
            <text:p>48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720" calcext:value-type="float">
            <text:p>4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959" calcext:value-type="float">
            <text:p>48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959" calcext:value-type="float">
            <text:p>48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9200" calcext:value-type="float">
            <text:p>49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9200" calcext:value-type="float">
            <text:p>4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9679" calcext:value-type="float">
            <text:p>49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9679" calcext:value-type="float">
            <text:p>49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0640" calcext:value-type="float">
            <text:p>50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0640" calcext:value-type="float">
            <text:p>5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1564" calcext:value-type="float">
            <text:p>515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1803" calcext:value-type="float">
            <text:p>5180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2044" calcext:value-type="float">
            <text:p>520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079" calcext:value-type="float">
            <text:p>52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2283" calcext:value-type="float">
            <text:p>5228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2524" calcext:value-type="float">
            <text:p>525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559" calcext:value-type="float">
            <text:p>52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2764" calcext:value-type="float">
            <text:p>527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3207" calcext:value-type="float">
            <text:p>5320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3483" calcext:value-type="float">
            <text:p>5348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3520" calcext:value-type="float">
            <text:p>5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3724" calcext:value-type="float">
            <text:p>537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3759" calcext:value-type="float">
            <text:p>53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4168" calcext:value-type="float">
            <text:p>541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4239" calcext:value-type="float">
            <text:p>542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4648" calcext:value-type="float">
            <text:p>546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4719" calcext:value-type="float">
            <text:p>54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4924" calcext:value-type="float">
            <text:p>549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4960" calcext:value-type="float">
            <text:p>5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5163" calcext:value-type="float">
            <text:p>5516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199" calcext:value-type="float">
            <text:p>55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5403" calcext:value-type="float">
            <text:p>5540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440" calcext:value-type="float">
            <text:p>5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5644" calcext:value-type="float">
            <text:p>556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679" calcext:value-type="float">
            <text:p>55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6087" calcext:value-type="float">
            <text:p>5608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6399" calcext:value-type="float">
            <text:p>56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6603" calcext:value-type="float">
            <text:p>5660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048" calcext:value-type="float">
            <text:p>570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324" calcext:value-type="float">
            <text:p>573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359" calcext:value-type="float">
            <text:p>57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564" calcext:value-type="float">
            <text:p>575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599" calcext:value-type="float">
            <text:p>57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8007" calcext:value-type="float">
            <text:p>5800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8079" calcext:value-type="float">
            <text:p>58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8283" calcext:value-type="float">
            <text:p>5828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8320" calcext:value-type="float">
            <text:p>5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8524" calcext:value-type="float">
            <text:p>585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8968" calcext:value-type="float">
            <text:p>589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9039" calcext:value-type="float">
            <text:p>59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9448" calcext:value-type="float">
            <text:p>594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0132" calcext:value-type="float">
            <text:p>601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0888" calcext:value-type="float">
            <text:p>608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1367" calcext:value-type="float">
            <text:p>6136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439" calcext:value-type="float">
            <text:p>61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439" calcext:value-type="float">
            <text:p>61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439" calcext:value-type="float">
            <text:p>61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2160" calcext:value-type="float">
            <text:p>62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2879" calcext:value-type="float">
            <text:p>62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2879" calcext:value-type="float">
            <text:p>62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3359" calcext:value-type="float">
            <text:p>63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3359" calcext:value-type="float">
            <text:p>63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5760" calcext:value-type="float">
            <text:p>65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5760" calcext:value-type="float">
            <text:p>6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7439" calcext:value-type="float">
            <text:p>67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7439" calcext:value-type="float">
            <text:p>67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7439" calcext:value-type="float">
            <text:p>67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7439" calcext:value-type="float">
            <text:p>67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8640" calcext:value-type="float">
            <text:p>6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9360" calcext:value-type="float">
            <text:p>69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9360" calcext:value-type="float">
            <text:p>6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9599" calcext:value-type="float">
            <text:p>695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9599" calcext:value-type="float">
            <text:p>69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9839" calcext:value-type="float">
            <text:p>69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9839" calcext:value-type="float">
            <text:p>69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0079" calcext:value-type="float">
            <text:p>700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0079" calcext:value-type="float">
            <text:p>70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0319" calcext:value-type="float">
            <text:p>703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0319" calcext:value-type="float">
            <text:p>70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0559" calcext:value-type="float">
            <text:p>705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0559" calcext:value-type="float">
            <text:p>70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1280" calcext:value-type="float">
            <text:p>71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1280" calcext:value-type="float">
            <text:p>7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1519" calcext:value-type="float">
            <text:p>715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1519" calcext:value-type="float">
            <text:p>715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1759" calcext:value-type="float">
            <text:p>717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1759" calcext:value-type="float">
            <text:p>71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2240" calcext:value-type="float">
            <text:p>72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240" calcext:value-type="float">
            <text:p>7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2479" calcext:value-type="float">
            <text:p>724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479" calcext:value-type="float">
            <text:p>72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3440" calcext:value-type="float">
            <text:p>73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3440" calcext:value-type="float">
            <text:p>7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4880" calcext:value-type="float">
            <text:p>7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5120" calcext:value-type="float">
            <text:p>75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5120" calcext:value-type="float">
            <text:p>7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5359" calcext:value-type="float">
            <text:p>75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5359" calcext:value-type="float">
            <text:p>75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5839" calcext:value-type="float">
            <text:p>75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5839" calcext:value-type="float">
            <text:p>75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6319" calcext:value-type="float">
            <text:p>763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319" calcext:value-type="float">
            <text:p>76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6560" calcext:value-type="float">
            <text:p>76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560" calcext:value-type="float">
            <text:p>7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800" calcext:value-type="float">
            <text:p>7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7520" calcext:value-type="float">
            <text:p>77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7520" calcext:value-type="float">
            <text:p>7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8239" calcext:value-type="float">
            <text:p>782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8239" calcext:value-type="float">
            <text:p>782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8719" calcext:value-type="float">
            <text:p>78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8719" calcext:value-type="float">
            <text:p>78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9440" calcext:value-type="float">
            <text:p>79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9440" calcext:value-type="float">
            <text:p>7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9680" calcext:value-type="float">
            <text:p>79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9680" calcext:value-type="float">
            <text:p>7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0399" calcext:value-type="float">
            <text:p>80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0399" calcext:value-type="float">
            <text:p>80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0639" calcext:value-type="float">
            <text:p>80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0639" calcext:value-type="float">
            <text:p>80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1119" calcext:value-type="float">
            <text:p>811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1119" calcext:value-type="float">
            <text:p>81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1600" calcext:value-type="float">
            <text:p>81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1600" calcext:value-type="float">
            <text:p>8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1840" calcext:value-type="float">
            <text:p>81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1840" calcext:value-type="float">
            <text:p>8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2079" calcext:value-type="float">
            <text:p>820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2079" calcext:value-type="float">
            <text:p>82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2320" calcext:value-type="float">
            <text:p>82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2320" calcext:value-type="float">
            <text:p>8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2560" calcext:value-type="float">
            <text:p>82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2560" calcext:value-type="float">
            <text:p>8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3520" calcext:value-type="float">
            <text:p>83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3520" calcext:value-type="float">
            <text:p>8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3760" calcext:value-type="float">
            <text:p>83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3760" calcext:value-type="float">
            <text:p>8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4000" calcext:value-type="float">
            <text:p>84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4000" calcext:value-type="float">
            <text:p>8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4479" calcext:value-type="float">
            <text:p>844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4479" calcext:value-type="float">
            <text:p>84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4960" calcext:value-type="float">
            <text:p>84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4960" calcext:value-type="float">
            <text:p>8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5440" calcext:value-type="float">
            <text:p>85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5440" calcext:value-type="float">
            <text:p>8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6400" calcext:value-type="float">
            <text:p>86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6400" calcext:value-type="float">
            <text:p>8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6639" calcext:value-type="float">
            <text:p>86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6639" calcext:value-type="float">
            <text:p>86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6880" calcext:value-type="float">
            <text:p>86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6880" calcext:value-type="float">
            <text:p>8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6880" calcext:value-type="float">
            <text:p>8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7360" calcext:value-type="float">
            <text:p>87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7360" calcext:value-type="float">
            <text:p>8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7840" calcext:value-type="float">
            <text:p>87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7840" calcext:value-type="float">
            <text:p>8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8319" calcext:value-type="float">
            <text:p>883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8319" calcext:value-type="float">
            <text:p>883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8319" calcext:value-type="float">
            <text:p>88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8319" calcext:value-type="float">
            <text:p>88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9280" calcext:value-type="float">
            <text:p>89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9280" calcext:value-type="float">
            <text:p>89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9280" calcext:value-type="float">
            <text:p>8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9280" calcext:value-type="float">
            <text:p>8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9519" calcext:value-type="float">
            <text:p>895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9519" calcext:value-type="float">
            <text:p>895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9760" calcext:value-type="float">
            <text:p>89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9760" calcext:value-type="float">
            <text:p>89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9760" calcext:value-type="float">
            <text:p>8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0240" calcext:value-type="float">
            <text:p>90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0240" calcext:value-type="float">
            <text:p>9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0720" calcext:value-type="float">
            <text:p>90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0720" calcext:value-type="float">
            <text:p>9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1199" calcext:value-type="float">
            <text:p>911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1199" calcext:value-type="float">
            <text:p>91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1679" calcext:value-type="float">
            <text:p>91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1679" calcext:value-type="float">
            <text:p>91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2160" calcext:value-type="float">
            <text:p>92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2160" calcext:value-type="float">
            <text:p>9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2640" calcext:value-type="float">
            <text:p>92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2640" calcext:value-type="float">
            <text:p>9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3359" calcext:value-type="float">
            <text:p>93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3359" calcext:value-type="float">
            <text:p>93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3600" calcext:value-type="float">
            <text:p>93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3600" calcext:value-type="float">
            <text:p>9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3839" calcext:value-type="float">
            <text:p>93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3839" calcext:value-type="float">
            <text:p>93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4079" calcext:value-type="float">
            <text:p>940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4079" calcext:value-type="float">
            <text:p>94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4320" calcext:value-type="float">
            <text:p>94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4320" calcext:value-type="float">
            <text:p>9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4559" calcext:value-type="float">
            <text:p>945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4559" calcext:value-type="float">
            <text:p>94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5039" calcext:value-type="float">
            <text:p>950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5039" calcext:value-type="float">
            <text:p>95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5280" calcext:value-type="float">
            <text:p>95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5280" calcext:value-type="float">
            <text:p>9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5520" calcext:value-type="float">
            <text:p>95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5520" calcext:value-type="float">
            <text:p>9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6000" calcext:value-type="float">
            <text:p>96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6000" calcext:value-type="float">
            <text:p>9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6479" calcext:value-type="float">
            <text:p>964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6479" calcext:value-type="float">
            <text:p>96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6959" calcext:value-type="float">
            <text:p>96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6959" calcext:value-type="float">
            <text:p>96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7200" calcext:value-type="float">
            <text:p>9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7200" calcext:value-type="float">
            <text:p>9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7439" calcext:value-type="float">
            <text:p>97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7439" calcext:value-type="float">
            <text:p>97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8400" calcext:value-type="float">
            <text:p>9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8880" calcext:value-type="float">
            <text:p>98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8880" calcext:value-type="float">
            <text:p>9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9359" calcext:value-type="float">
            <text:p>99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9359" calcext:value-type="float">
            <text:p>99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9359" calcext:value-type="float">
            <text:p>99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0080" calcext:value-type="float">
            <text:p>100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0080" calcext:value-type="float">
            <text:p>10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0320" calcext:value-type="float">
            <text:p>100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0320" calcext:value-type="float">
            <text:p>10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0559" calcext:value-type="float">
            <text:p>1005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0559" calcext:value-type="float">
            <text:p>100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0799" calcext:value-type="float">
            <text:p>100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0799" calcext:value-type="float">
            <text:p>100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1040" calcext:value-type="float">
            <text:p>101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1040" calcext:value-type="float">
            <text:p>10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1280" calcext:value-type="float">
            <text:p>101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1280" calcext:value-type="float">
            <text:p>10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1999" calcext:value-type="float">
            <text:p>1019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1999" calcext:value-type="float">
            <text:p>101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2240" calcext:value-type="float">
            <text:p>102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2240" calcext:value-type="float">
            <text:p>10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2719" calcext:value-type="float">
            <text:p>102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2719" calcext:value-type="float">
            <text:p>102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3200" calcext:value-type="float">
            <text:p>103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3200" calcext:value-type="float">
            <text:p>10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3679" calcext:value-type="float">
            <text:p>103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3679" calcext:value-type="float">
            <text:p>103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3919" calcext:value-type="float">
            <text:p>1039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3919" calcext:value-type="float">
            <text:p>103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4160" calcext:value-type="float">
            <text:p>104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4160" calcext:value-type="float">
            <text:p>10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4639" calcext:value-type="float">
            <text:p>104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4639" calcext:value-type="float">
            <text:p>104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5120" calcext:value-type="float">
            <text:p>105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6080" calcext:value-type="float">
            <text:p>10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6320" calcext:value-type="float">
            <text:p>106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6320" calcext:value-type="float">
            <text:p>10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6560" calcext:value-type="float">
            <text:p>106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6560" calcext:value-type="float">
            <text:p>10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7039" calcext:value-type="float">
            <text:p>1070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7039" calcext:value-type="float">
            <text:p>107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7520" calcext:value-type="float">
            <text:p>107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7520" calcext:value-type="float">
            <text:p>10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8000" calcext:value-type="float">
            <text:p>108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8000" calcext:value-type="float">
            <text:p>10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8960" calcext:value-type="float">
            <text:p>108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8960" calcext:value-type="float">
            <text:p>10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9440" calcext:value-type="float">
            <text:p>109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9440" calcext:value-type="float">
            <text:p>10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9440" calcext:value-type="float">
            <text:p>10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9440" calcext:value-type="float">
            <text:p>10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10160" calcext:value-type="float">
            <text:p>110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10160" calcext:value-type="float">
            <text:p>110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10160" calcext:value-type="float">
            <text:p>110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10399" calcext:value-type="float">
            <text:p>110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10880" calcext:value-type="float">
            <text:p>110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10880" calcext:value-type="float">
            <text:p>11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11359" calcext:value-type="float">
            <text:p>111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11359" calcext:value-type="float">
            <text:p>111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11839" calcext:value-type="float">
            <text:p>111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11839" calcext:value-type="float">
            <text:p>111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12319" calcext:value-type="float">
            <text:p>1123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12319" calcext:value-type="float">
            <text:p>112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12800" calcext:value-type="float">
            <text:p>112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12800" calcext:value-type="float">
            <text:p>11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15679" calcext:value-type="float">
            <text:p>115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1919" calcext:value-type="float">
            <text:p>121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1919" calcext:value-type="float">
            <text:p>121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6236" calcext:value-type="float">
            <text:p>12623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6236" calcext:value-type="float">
            <text:p>12623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6237" calcext:value-type="float">
            <text:p>12623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6240" calcext:value-type="float">
            <text:p>126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6240" calcext:value-type="float">
            <text:p>126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8160" calcext:value-type="float">
            <text:p>12816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Ottava bassa</text:p>
          </table:table-cell>
          <table:table-cell table:number-columns-repeated="6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23" calcext:value-type="float">
            <text:p>723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439" calcext:value-type="float">
            <text:p>1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439" calcext:value-type="float">
            <text:p>1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679" calcext:value-type="float">
            <text:p>1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679" calcext:value-type="float">
            <text:p>1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919" calcext:value-type="float">
            <text:p>19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919" calcext:value-type="float">
            <text:p>1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639" calcext:value-type="float">
            <text:p>2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639" calcext:value-type="float">
            <text:p>2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879" calcext:value-type="float">
            <text:p>2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879" calcext:value-type="float">
            <text:p>2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319" calcext:value-type="float">
            <text:p>43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319" calcext:value-type="float">
            <text:p>4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279" calcext:value-type="float">
            <text:p>52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279" calcext:value-type="float">
            <text:p>5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759" calcext:value-type="float">
            <text:p>57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759" calcext:value-type="float">
            <text:p>5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759" calcext:value-type="float">
            <text:p>5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9199" calcext:value-type="float">
            <text:p>19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9919" calcext:value-type="float">
            <text:p>199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9919" calcext:value-type="float">
            <text:p>19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0159" calcext:value-type="float">
            <text:p>20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0159" calcext:value-type="float">
            <text:p>20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0399" calcext:value-type="float">
            <text:p>20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0399" calcext:value-type="float">
            <text:p>20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1599" calcext:value-type="float">
            <text:p>215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1599" calcext:value-type="float">
            <text:p>21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2559" calcext:value-type="float">
            <text:p>225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2559" calcext:value-type="float">
            <text:p>22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3039" calcext:value-type="float">
            <text:p>230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3039" calcext:value-type="float">
            <text:p>23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3759" calcext:value-type="float">
            <text:p>237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3759" calcext:value-type="float">
            <text:p>23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3999" calcext:value-type="float">
            <text:p>239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3999" calcext:value-type="float">
            <text:p>23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4720" calcext:value-type="float">
            <text:p>24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4720" calcext:value-type="float">
            <text:p>2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5919" calcext:value-type="float">
            <text:p>259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5919" calcext:value-type="float">
            <text:p>25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6399" calcext:value-type="float">
            <text:p>26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6399" calcext:value-type="float">
            <text:p>26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7999" calcext:value-type="float">
            <text:p>47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8720" calcext:value-type="float">
            <text:p>48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8720" calcext:value-type="float">
            <text:p>4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8959" calcext:value-type="float">
            <text:p>48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8959" calcext:value-type="float">
            <text:p>48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9200" calcext:value-type="float">
            <text:p>49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9200" calcext:value-type="float">
            <text:p>4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9679" calcext:value-type="float">
            <text:p>49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9679" calcext:value-type="float">
            <text:p>49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0640" calcext:value-type="float">
            <text:p>50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0640" calcext:value-type="float">
            <text:p>5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1439" calcext:value-type="float">
            <text:p>61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1439" calcext:value-type="float">
            <text:p>61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8640" calcext:value-type="float">
            <text:p>6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9360" calcext:value-type="float">
            <text:p>69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9360" calcext:value-type="float">
            <text:p>6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9599" calcext:value-type="float">
            <text:p>695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9599" calcext:value-type="float">
            <text:p>69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9839" calcext:value-type="float">
            <text:p>69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9839" calcext:value-type="float">
            <text:p>69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0079" calcext:value-type="float">
            <text:p>700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70079" calcext:value-type="float">
            <text:p>70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0319" calcext:value-type="float">
            <text:p>703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70319" calcext:value-type="float">
            <text:p>70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0559" calcext:value-type="float">
            <text:p>705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70559" calcext:value-type="float">
            <text:p>70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1280" calcext:value-type="float">
            <text:p>71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71280" calcext:value-type="float">
            <text:p>7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1519" calcext:value-type="float">
            <text:p>715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71519" calcext:value-type="float">
            <text:p>715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1759" calcext:value-type="float">
            <text:p>717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71759" calcext:value-type="float">
            <text:p>71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2240" calcext:value-type="float">
            <text:p>72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72240" calcext:value-type="float">
            <text:p>7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2479" calcext:value-type="float">
            <text:p>724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72479" calcext:value-type="float">
            <text:p>72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3440" calcext:value-type="float">
            <text:p>73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73440" calcext:value-type="float">
            <text:p>7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83520" calcext:value-type="float">
            <text:p>83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83520" calcext:value-type="float">
            <text:p>83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83520" calcext:value-type="float">
            <text:p>8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83760" calcext:value-type="float">
            <text:p>83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83760" calcext:value-type="float">
            <text:p>8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84000" calcext:value-type="float">
            <text:p>84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84000" calcext:value-type="float">
            <text:p>8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84479" calcext:value-type="float">
            <text:p>844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84479" calcext:value-type="float">
            <text:p>84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84960" calcext:value-type="float">
            <text:p>84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84960" calcext:value-type="float">
            <text:p>8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85440" calcext:value-type="float">
            <text:p>85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85440" calcext:value-type="float">
            <text:p>8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86400" calcext:value-type="float">
            <text:p>86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86400" calcext:value-type="float">
            <text:p>8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86639" calcext:value-type="float">
            <text:p>86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86639" calcext:value-type="float">
            <text:p>86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86880" calcext:value-type="float">
            <text:p>86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86880" calcext:value-type="float">
            <text:p>8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87360" calcext:value-type="float">
            <text:p>87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87360" calcext:value-type="float">
            <text:p>8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87840" calcext:value-type="float">
            <text:p>87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87840" calcext:value-type="float">
            <text:p>8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88319" calcext:value-type="float">
            <text:p>883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88319" calcext:value-type="float">
            <text:p>88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89280" calcext:value-type="float">
            <text:p>89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89280" calcext:value-type="float">
            <text:p>8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89519" calcext:value-type="float">
            <text:p>895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89519" calcext:value-type="float">
            <text:p>895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89760" calcext:value-type="float">
            <text:p>89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89760" calcext:value-type="float">
            <text:p>8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89760" calcext:value-type="float">
            <text:p>8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98400" calcext:value-type="float">
            <text:p>98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98400" calcext:value-type="float">
            <text:p>98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98400" calcext:value-type="float">
            <text:p>9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98880" calcext:value-type="float">
            <text:p>98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98880" calcext:value-type="float">
            <text:p>9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99359" calcext:value-type="float">
            <text:p>99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99359" calcext:value-type="float">
            <text:p>99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00080" calcext:value-type="float">
            <text:p>100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00080" calcext:value-type="float">
            <text:p>10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00320" calcext:value-type="float">
            <text:p>100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00320" calcext:value-type="float">
            <text:p>10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00559" calcext:value-type="float">
            <text:p>1005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00559" calcext:value-type="float">
            <text:p>100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00799" calcext:value-type="float">
            <text:p>100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00799" calcext:value-type="float">
            <text:p>100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01040" calcext:value-type="float">
            <text:p>101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01040" calcext:value-type="float">
            <text:p>10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01280" calcext:value-type="float">
            <text:p>101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01280" calcext:value-type="float">
            <text:p>10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01999" calcext:value-type="float">
            <text:p>1019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01999" calcext:value-type="float">
            <text:p>101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02240" calcext:value-type="float">
            <text:p>102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02240" calcext:value-type="float">
            <text:p>10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02719" calcext:value-type="float">
            <text:p>102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02719" calcext:value-type="float">
            <text:p>102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03200" calcext:value-type="float">
            <text:p>103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03200" calcext:value-type="float">
            <text:p>10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03679" calcext:value-type="float">
            <text:p>103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03679" calcext:value-type="float">
            <text:p>103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03919" calcext:value-type="float">
            <text:p>1039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03919" calcext:value-type="float">
            <text:p>103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04160" calcext:value-type="float">
            <text:p>104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04160" calcext:value-type="float">
            <text:p>10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04639" calcext:value-type="float">
            <text:p>104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04639" calcext:value-type="float">
            <text:p>104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05120" calcext:value-type="float">
            <text:p>105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05120" calcext:value-type="float">
            <text:p>10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05120" calcext:value-type="float">
            <text:p>10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09440" calcext:value-type="float">
            <text:p>109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09440" calcext:value-type="float">
            <text:p>109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10399" calcext:value-type="float">
            <text:p>110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10880" calcext:value-type="float">
            <text:p>110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10880" calcext:value-type="float">
            <text:p>11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11359" calcext:value-type="float">
            <text:p>111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11359" calcext:value-type="float">
            <text:p>111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11839" calcext:value-type="float">
            <text:p>111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11839" calcext:value-type="float">
            <text:p>111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12319" calcext:value-type="float">
            <text:p>1123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12319" calcext:value-type="float">
            <text:p>112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12800" calcext:value-type="float">
            <text:p>112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12800" calcext:value-type="float">
            <text:p>11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17120" calcext:value-type="float">
            <text:p>117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17120" calcext:value-type="float">
            <text:p>11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17120" calcext:value-type="float">
            <text:p>11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19039" calcext:value-type="float">
            <text:p>1190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19039" calcext:value-type="float">
            <text:p>1190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19039" calcext:value-type="float">
            <text:p>119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19039" calcext:value-type="float">
            <text:p>119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20000" calcext:value-type="float">
            <text:p>120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20000" calcext:value-type="float">
            <text:p>120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20000" calcext:value-type="float">
            <text:p>12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20000" calcext:value-type="float">
            <text:p>12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20959" calcext:value-type="float">
            <text:p>120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20959" calcext:value-type="float">
            <text:p>120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20959" calcext:value-type="float">
            <text:p>120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20959" calcext:value-type="float">
            <text:p>120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26236" calcext:value-type="float">
            <text:p>12623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26236" calcext:value-type="float">
            <text:p>12623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26237" calcext:value-type="float">
            <text:p>12623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26240" calcext:value-type="float">
            <text:p>126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26240" calcext:value-type="float">
            <text:p>126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28160" calcext:value-type="float">
            <text:p>12816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of_file</text:p>
          </table:table-cell>
          <table:table-cell table:number-columns-repeated="8"/>
        </table:table-row>
      </table:table>
      <table:table table:name="Sheet2" table:style-name="ta1">
        <table:table-column table:style-name="co2" table:number-columns-repeated="3" table:default-cell-style-name="Default"/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30" calcext:value-type="float">
            <text:p>3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32" calcext:value-type="float">
            <text:p>3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33" calcext:value-type="float">
            <text:p>33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439" calcext:value-type="float">
            <text:p>1439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39" calcext:value-type="float">
            <text:p>1439</text:p>
          </table:table-cell>
          <table:table-cell office:value-type="float" office:value="35" calcext:value-type="float">
            <text:p>35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679" calcext:value-type="float">
            <text:p>1679</text:p>
          </table:table-cell>
          <table:table-cell office:value-type="float" office:value="61" calcext:value-type="float">
            <text:p>61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679" calcext:value-type="float">
            <text:p>1679</text:p>
          </table:table-cell>
          <table:table-cell office:value-type="float" office:value="37" calcext:value-type="float">
            <text:p>37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919" calcext:value-type="float">
            <text:p>1919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919" calcext:value-type="float">
            <text:p>1919</text:p>
          </table:table-cell>
          <table:table-cell office:value-type="float" office:value="35" calcext:value-type="float">
            <text:p>35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2639" calcext:value-type="float">
            <text:p>2639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639" calcext:value-type="float">
            <text:p>2639</text:p>
          </table:table-cell>
          <table:table-cell office:value-type="float" office:value="37" calcext:value-type="float">
            <text:p>37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879" calcext:value-type="float">
            <text:p>2879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879" calcext:value-type="float">
            <text:p>2879</text:p>
          </table:table-cell>
          <table:table-cell office:value-type="float" office:value="30" calcext:value-type="float">
            <text:p>3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32" calcext:value-type="float">
            <text:p>32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319" calcext:value-type="float">
            <text:p>4319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4319" calcext:value-type="float">
            <text:p>4319</text:p>
          </table:table-cell>
          <table:table-cell office:value-type="float" office:value="32" calcext:value-type="float">
            <text:p>3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560" calcext:value-type="float">
            <text:p>4560</text:p>
          </table:table-cell>
          <table:table-cell office:value-type="float" office:value="54" calcext:value-type="float">
            <text:p>54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4560" calcext:value-type="float">
            <text:p>4560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52" calcext:value-type="float">
            <text:p>5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28" calcext:value-type="float">
            <text:p>28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5279" calcext:value-type="float">
            <text:p>5279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279" calcext:value-type="float">
            <text:p>5279</text:p>
          </table:table-cell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759" calcext:value-type="float">
            <text:p>5759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5759" calcext:value-type="float">
            <text:p>5759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719" calcext:value-type="float">
            <text:p>6719</text:p>
          </table:table-cell>
          <table:table-cell office:value-type="float" office:value="85" calcext:value-type="float">
            <text:p>8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719" calcext:value-type="float">
            <text:p>6719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87" calcext:value-type="float">
            <text:p>8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7679" calcext:value-type="float">
            <text:p>7679</text:p>
          </table:table-cell>
          <table:table-cell office:value-type="float" office:value="88" calcext:value-type="float">
            <text:p>8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679" calcext:value-type="float">
            <text:p>7679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8160" calcext:value-type="float">
            <text:p>8160</text:p>
          </table:table-cell>
          <table:table-cell office:value-type="float" office:value="87" calcext:value-type="float">
            <text:p>8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8160" calcext:value-type="float">
            <text:p>8160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8400" calcext:value-type="float">
            <text:p>8400</text:p>
          </table:table-cell>
          <table:table-cell office:value-type="float" office:value="85" calcext:value-type="float">
            <text:p>8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8400" calcext:value-type="float">
            <text:p>8400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8639" calcext:value-type="float">
            <text:p>8639</text:p>
          </table:table-cell>
          <table:table-cell office:value-type="float" office:value="92" calcext:value-type="float">
            <text:p>9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8639" calcext:value-type="float">
            <text:p>8639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92" calcext:value-type="float">
            <text:p>9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9599" calcext:value-type="float">
            <text:p>9599</text:p>
          </table:table-cell>
          <table:table-cell office:value-type="float" office:value="93" calcext:value-type="float">
            <text:p>9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9599" calcext:value-type="float">
            <text:p>9599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9839" calcext:value-type="float">
            <text:p>9839</text:p>
          </table:table-cell>
          <table:table-cell office:value-type="float" office:value="92" calcext:value-type="float">
            <text:p>9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9839" calcext:value-type="float">
            <text:p>9839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0080" calcext:value-type="float">
            <text:p>10080</text:p>
          </table:table-cell>
          <table:table-cell office:value-type="float" office:value="90" calcext:value-type="float">
            <text:p>9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0080" calcext:value-type="float">
            <text:p>10080</text:p>
          </table:table-cell>
          <table:table-cell table:number-columns-repeated="2"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0320" calcext:value-type="float">
            <text:p>10320</text:p>
          </table:table-cell>
          <table:table-cell office:value-type="float" office:value="88" calcext:value-type="float">
            <text:p>8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0320" calcext:value-type="float">
            <text:p>10320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92" calcext:value-type="float">
            <text:p>9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1039" calcext:value-type="float">
            <text:p>11039</text:p>
          </table:table-cell>
          <table:table-cell office:value-type="float" office:value="88" calcext:value-type="float">
            <text:p>8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1039" calcext:value-type="float">
            <text:p>11039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1280" calcext:value-type="float">
            <text:p>11280</text:p>
          </table:table-cell>
          <table:table-cell office:value-type="float" office:value="92" calcext:value-type="float">
            <text:p>9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1280" calcext:value-type="float">
            <text:p>11280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95" calcext:value-type="float">
            <text:p>9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1999" calcext:value-type="float">
            <text:p>11999</text:p>
          </table:table-cell>
          <table:table-cell office:value-type="float" office:value="92" calcext:value-type="float">
            <text:p>9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1999" calcext:value-type="float">
            <text:p>11999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2240" calcext:value-type="float">
            <text:p>12240</text:p>
          </table:table-cell>
          <table:table-cell office:value-type="float" office:value="88" calcext:value-type="float">
            <text:p>8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2240" calcext:value-type="float">
            <text:p>12240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2480" calcext:value-type="float">
            <text:p>12480</text:p>
          </table:table-cell>
          <table:table-cell office:value-type="float" office:value="92" calcext:value-type="float">
            <text:p>9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2480" calcext:value-type="float">
            <text:p>12480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2720" calcext:value-type="float">
            <text:p>12720</text:p>
          </table:table-cell>
          <table:table-cell office:value-type="float" office:value="95" calcext:value-type="float">
            <text:p>9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2720" calcext:value-type="float">
            <text:p>12720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2959" calcext:value-type="float">
            <text:p>12959</text:p>
          </table:table-cell>
          <table:table-cell office:value-type="float" office:value="100" calcext:value-type="float">
            <text:p>10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2959" calcext:value-type="float">
            <text:p>12959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3199" calcext:value-type="float">
            <text:p>13199</text:p>
          </table:table-cell>
          <table:table-cell office:value-type="float" office:value="99" calcext:value-type="float">
            <text:p>9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3199" calcext:value-type="float">
            <text:p>13199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97" calcext:value-type="float">
            <text:p>9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97" calcext:value-type="float">
            <text:p>9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4879" calcext:value-type="float">
            <text:p>14879</text:p>
          </table:table-cell>
          <table:table-cell office:value-type="float" office:value="97" calcext:value-type="float">
            <text:p>9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4879" calcext:value-type="float">
            <text:p>14879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5359" calcext:value-type="float">
            <text:p>15359</text:p>
          </table:table-cell>
          <table:table-cell office:value-type="float" office:value="97" calcext:value-type="float">
            <text:p>9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5359" calcext:value-type="float">
            <text:p>15359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5840" calcext:value-type="float">
            <text:p>15840</text:p>
          </table:table-cell>
          <table:table-cell office:value-type="float" office:value="97" calcext:value-type="float">
            <text:p>9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5840" calcext:value-type="float">
            <text:p>15840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97" calcext:value-type="float">
            <text:p>9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6800" calcext:value-type="float">
            <text:p>16800</text:p>
          </table:table-cell>
          <table:table-cell office:value-type="float" office:value="97" calcext:value-type="float">
            <text:p>9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6800" calcext:value-type="float">
            <text:p>16800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9199" calcext:value-type="float">
            <text:p>19199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9199" calcext:value-type="float">
            <text:p>19199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9919" calcext:value-type="float">
            <text:p>19919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9919" calcext:value-type="float">
            <text:p>19919</text:p>
          </table:table-cell>
          <table:table-cell office:value-type="float" office:value="27" calcext:value-type="float">
            <text:p>27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0159" calcext:value-type="float">
            <text:p>20159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0159" calcext:value-type="float">
            <text:p>20159</text:p>
          </table:table-cell>
          <table:table-cell office:value-type="float" office:value="28" calcext:value-type="float">
            <text:p>28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0399" calcext:value-type="float">
            <text:p>20399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0399" calcext:value-type="float">
            <text:p>20399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32" calcext:value-type="float">
            <text:p>32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0880" calcext:value-type="float">
            <text:p>20880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0880" calcext:value-type="float">
            <text:p>20880</text:p>
          </table:table-cell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32" calcext:value-type="float">
            <text:p>3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1599" calcext:value-type="float">
            <text:p>21599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1599" calcext:value-type="float">
            <text:p>21599</text:p>
          </table:table-cell>
          <table:table-cell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1840" calcext:value-type="float">
            <text:p>21840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1840" calcext:value-type="float">
            <text:p>21840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35" calcext:value-type="float">
            <text:p>35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2559" calcext:value-type="float">
            <text:p>22559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22559" calcext:value-type="float">
            <text:p>22559</text:p>
          </table:table-cell>
          <table:table-cell office:value-type="float" office:value="37" calcext:value-type="float">
            <text:p>37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3039" calcext:value-type="float">
            <text:p>23039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23039" calcext:value-type="float">
            <text:p>23039</text:p>
          </table:table-cell>
          <table:table-cell office:value-type="float" office:value="39" calcext:value-type="float">
            <text:p>39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23759" calcext:value-type="float">
            <text:p>23759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3759" calcext:value-type="float">
            <text:p>23759</text:p>
          </table:table-cell>
          <table:table-cell office:value-type="float" office:value="35" calcext:value-type="float">
            <text:p>3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3999" calcext:value-type="float">
            <text:p>23999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3999" calcext:value-type="float">
            <text:p>23999</text:p>
          </table:table-cell>
          <table:table-cell office:value-type="float" office:value="32" calcext:value-type="float">
            <text:p>3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4480" calcext:value-type="float">
            <text:p>24480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4480" calcext:value-type="float">
            <text:p>24480</text:p>
          </table:table-cell>
          <table:table-cell office:value-type="float" office:value="35" calcext:value-type="float">
            <text:p>3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4720" calcext:value-type="float">
            <text:p>24720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24720" calcext:value-type="float">
            <text:p>24720</text:p>
          </table:table-cell>
          <table:table-cell office:value-type="float" office:value="37" calcext:value-type="float">
            <text:p>37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float" office:value="63" calcext:value-type="float">
            <text:p>63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float" office:value="39" calcext:value-type="float">
            <text:p>39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25680" calcext:value-type="float">
            <text:p>25680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5680" calcext:value-type="float">
            <text:p>25680</text:p>
          </table:table-cell>
          <table:table-cell office:value-type="float" office:value="35" calcext:value-type="float">
            <text:p>3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5919" calcext:value-type="float">
            <text:p>25919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5919" calcext:value-type="float">
            <text:p>25919</text:p>
          </table:table-cell>
          <table:table-cell office:value-type="float" office:value="32" calcext:value-type="float">
            <text:p>3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6399" calcext:value-type="float">
            <text:p>26399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6399" calcext:value-type="float">
            <text:p>26399</text:p>
          </table:table-cell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6640" calcext:value-type="float">
            <text:p>26640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6640" calcext:value-type="float">
            <text:p>26640</text:p>
          </table:table-cell>
          <table:table-cell office:value-type="float" office:value="35" calcext:value-type="float">
            <text:p>35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6880" calcext:value-type="float">
            <text:p>26880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6880" calcext:value-type="float">
            <text:p>26880</text:p>
          </table:table-cell>
          <table:table-cell office:value-type="float" office:value="37" calcext:value-type="float">
            <text:p>37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27600" calcext:value-type="float">
            <text:p>27600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27600" calcext:value-type="float">
            <text:p>27600</text:p>
          </table:table-cell>
          <table:table-cell office:value-type="float" office:value="39" calcext:value-type="float">
            <text:p>39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27840" calcext:value-type="float">
            <text:p>27840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7840" calcext:value-type="float">
            <text:p>27840</text:p>
          </table:table-cell>
          <table:table-cell office:value-type="float" office:value="40" calcext:value-type="float">
            <text:p>4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8320" calcext:value-type="float">
            <text:p>28320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8320" calcext:value-type="float">
            <text:p>28320</text:p>
          </table:table-cell>
          <table:table-cell office:value-type="float" office:value="42" calcext:value-type="float">
            <text:p>42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35" calcext:value-type="float">
            <text:p>35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29759" calcext:value-type="float">
            <text:p>29759</text:p>
          </table:table-cell>
          <table:table-cell office:value-type="float" office:value="92" calcext:value-type="float">
            <text:p>9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9759" calcext:value-type="float">
            <text:p>29759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0240" calcext:value-type="float">
            <text:p>30240</text:p>
          </table:table-cell>
          <table:table-cell office:value-type="float" office:value="93" calcext:value-type="float">
            <text:p>9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0240" calcext:value-type="float">
            <text:p>30240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95" calcext:value-type="float">
            <text:p>9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1199" calcext:value-type="float">
            <text:p>31199</text:p>
          </table:table-cell>
          <table:table-cell office:value-type="float" office:value="93" calcext:value-type="float">
            <text:p>9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1199" calcext:value-type="float">
            <text:p>31199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1439" calcext:value-type="float">
            <text:p>31439</text:p>
          </table:table-cell>
          <table:table-cell office:value-type="float" office:value="92" calcext:value-type="float">
            <text:p>9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1439" calcext:value-type="float">
            <text:p>31439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1680" calcext:value-type="float">
            <text:p>31680</text:p>
          </table:table-cell>
          <table:table-cell office:value-type="float" office:value="99" calcext:value-type="float">
            <text:p>9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1680" calcext:value-type="float">
            <text:p>31680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2159" calcext:value-type="float">
            <text:p>32159</text:p>
          </table:table-cell>
          <table:table-cell office:value-type="float" office:value="99" calcext:value-type="float">
            <text:p>9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2159" calcext:value-type="float">
            <text:p>32159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2640" calcext:value-type="float">
            <text:p>32640</text:p>
          </table:table-cell>
          <table:table-cell office:value-type="float" office:value="100" calcext:value-type="float">
            <text:p>10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2640" calcext:value-type="float">
            <text:p>32640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2880" calcext:value-type="float">
            <text:p>32880</text:p>
          </table:table-cell>
          <table:table-cell office:value-type="float" office:value="99" calcext:value-type="float">
            <text:p>9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2880" calcext:value-type="float">
            <text:p>32880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3119" calcext:value-type="float">
            <text:p>33119</text:p>
          </table:table-cell>
          <table:table-cell office:value-type="float" office:value="97" calcext:value-type="float">
            <text:p>9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3119" calcext:value-type="float">
            <text:p>33119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3359" calcext:value-type="float">
            <text:p>33359</text:p>
          </table:table-cell>
          <table:table-cell office:value-type="float" office:value="95" calcext:value-type="float">
            <text:p>9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3359" calcext:value-type="float">
            <text:p>33359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99" calcext:value-type="float">
            <text:p>9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4079" calcext:value-type="float">
            <text:p>34079</text:p>
          </table:table-cell>
          <table:table-cell office:value-type="float" office:value="95" calcext:value-type="float">
            <text:p>9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4079" calcext:value-type="float">
            <text:p>34079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4320" calcext:value-type="float">
            <text:p>34320</text:p>
          </table:table-cell>
          <table:table-cell office:value-type="float" office:value="99" calcext:value-type="float">
            <text:p>9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4320" calcext:value-type="float">
            <text:p>34320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4560" calcext:value-type="float">
            <text:p>34560</text:p>
          </table:table-cell>
          <table:table-cell office:value-type="float" office:value="102" calcext:value-type="float">
            <text:p>10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4560" calcext:value-type="float">
            <text:p>34560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5039" calcext:value-type="float">
            <text:p>35039</text:p>
          </table:table-cell>
          <table:table-cell office:value-type="float" office:value="102" calcext:value-type="float">
            <text:p>10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5039" calcext:value-type="float">
            <text:p>35039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5279" calcext:value-type="float">
            <text:p>35279</text:p>
          </table:table-cell>
          <table:table-cell office:value-type="float" office:value="104" calcext:value-type="float">
            <text:p>10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5279" calcext:value-type="float">
            <text:p>35279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5520" calcext:value-type="float">
            <text:p>35520</text:p>
          </table:table-cell>
          <table:table-cell office:value-type="float" office:value="105" calcext:value-type="float">
            <text:p>10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5520" calcext:value-type="float">
            <text:p>35520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5760" calcext:value-type="float">
            <text:p>35760</text:p>
          </table:table-cell>
          <table:table-cell office:value-type="float" office:value="104" calcext:value-type="float">
            <text:p>10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5760" calcext:value-type="float">
            <text:p>35760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5999" calcext:value-type="float">
            <text:p>35999</text:p>
          </table:table-cell>
          <table:table-cell office:value-type="float" office:value="102" calcext:value-type="float">
            <text:p>10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5999" calcext:value-type="float">
            <text:p>35999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6240" calcext:value-type="float">
            <text:p>36240</text:p>
          </table:table-cell>
          <table:table-cell office:value-type="float" office:value="100" calcext:value-type="float">
            <text:p>10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6240" calcext:value-type="float">
            <text:p>36240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6479" calcext:value-type="float">
            <text:p>36479</text:p>
          </table:table-cell>
          <table:table-cell office:value-type="float" office:value="99" calcext:value-type="float">
            <text:p>9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6479" calcext:value-type="float">
            <text:p>36479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6719" calcext:value-type="float">
            <text:p>36719</text:p>
          </table:table-cell>
          <table:table-cell office:value-type="float" office:value="100" calcext:value-type="float">
            <text:p>10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6719" calcext:value-type="float">
            <text:p>36719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6959" calcext:value-type="float">
            <text:p>36959</text:p>
          </table:table-cell>
          <table:table-cell office:value-type="float" office:value="102" calcext:value-type="float">
            <text:p>10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6959" calcext:value-type="float">
            <text:p>36959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7200" calcext:value-type="float">
            <text:p>37200</text:p>
          </table:table-cell>
          <table:table-cell office:value-type="float" office:value="104" calcext:value-type="float">
            <text:p>10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7200" calcext:value-type="float">
            <text:p>37200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7439" calcext:value-type="float">
            <text:p>37439</text:p>
          </table:table-cell>
          <table:table-cell office:value-type="float" office:value="97" calcext:value-type="float">
            <text:p>9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7439" calcext:value-type="float">
            <text:p>37439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7919" calcext:value-type="float">
            <text:p>37919</text:p>
          </table:table-cell>
          <table:table-cell office:value-type="float" office:value="99" calcext:value-type="float">
            <text:p>9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7919" calcext:value-type="float">
            <text:p>37919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8160" calcext:value-type="float">
            <text:p>38160</text:p>
          </table:table-cell>
          <table:table-cell office:value-type="float" office:value="100" calcext:value-type="float">
            <text:p>10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8160" calcext:value-type="float">
            <text:p>38160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8399" calcext:value-type="float">
            <text:p>38399</text:p>
          </table:table-cell>
          <table:table-cell office:value-type="float" office:value="95" calcext:value-type="float">
            <text:p>9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8399" calcext:value-type="float">
            <text:p>38399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9119" calcext:value-type="float">
            <text:p>39119</text:p>
          </table:table-cell>
          <table:table-cell office:value-type="float" office:value="93" calcext:value-type="float">
            <text:p>9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9119" calcext:value-type="float">
            <text:p>39119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9360" calcext:value-type="float">
            <text:p>39360</text:p>
          </table:table-cell>
          <table:table-cell office:value-type="float" office:value="92" calcext:value-type="float">
            <text:p>9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9360" calcext:value-type="float">
            <text:p>39360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9600" calcext:value-type="float">
            <text:p>39600</text:p>
          </table:table-cell>
          <table:table-cell office:value-type="float" office:value="93" calcext:value-type="float">
            <text:p>9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9600" calcext:value-type="float">
            <text:p>39600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9839" calcext:value-type="float">
            <text:p>39839</text:p>
          </table:table-cell>
          <table:table-cell office:value-type="float" office:value="95" calcext:value-type="float">
            <text:p>9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9839" calcext:value-type="float">
            <text:p>39839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0080" calcext:value-type="float">
            <text:p>40080</text:p>
          </table:table-cell>
          <table:table-cell office:value-type="float" office:value="97" calcext:value-type="float">
            <text:p>9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40080" calcext:value-type="float">
            <text:p>40080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0319" calcext:value-type="float">
            <text:p>40319</text:p>
          </table:table-cell>
          <table:table-cell office:value-type="float" office:value="95" calcext:value-type="float">
            <text:p>9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40319" calcext:value-type="float">
            <text:p>40319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0799" calcext:value-type="float">
            <text:p>40799</text:p>
          </table:table-cell>
          <table:table-cell office:value-type="float" office:value="92" calcext:value-type="float">
            <text:p>9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40799" calcext:value-type="float">
            <text:p>40799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1039" calcext:value-type="float">
            <text:p>41039</text:p>
          </table:table-cell>
          <table:table-cell office:value-type="float" office:value="95" calcext:value-type="float">
            <text:p>9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41039" calcext:value-type="float">
            <text:p>41039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1280" calcext:value-type="float">
            <text:p>41280</text:p>
          </table:table-cell>
          <table:table-cell office:value-type="float" office:value="99" calcext:value-type="float">
            <text:p>9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41280" calcext:value-type="float">
            <text:p>41280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97" calcext:value-type="float">
            <text:p>9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2239" calcext:value-type="float">
            <text:p>42239</text:p>
          </table:table-cell>
          <table:table-cell office:value-type="float" office:value="95" calcext:value-type="float">
            <text:p>95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2239" calcext:value-type="float">
            <text:p>42239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3679" calcext:value-type="float">
            <text:p>43679</text:p>
          </table:table-cell>
          <table:table-cell office:value-type="float" office:value="95" calcext:value-type="float">
            <text:p>95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3679" calcext:value-type="float">
            <text:p>43679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4160" calcext:value-type="float">
            <text:p>44160</text:p>
          </table:table-cell>
          <table:table-cell office:value-type="float" office:value="95" calcext:value-type="float">
            <text:p>95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4160" calcext:value-type="float">
            <text:p>4416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4639" calcext:value-type="float">
            <text:p>44639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4639" calcext:value-type="float">
            <text:p>44639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5120" calcext:value-type="float">
            <text:p>45120</text:p>
          </table:table-cell>
          <table:table-cell office:value-type="float" office:value="95" calcext:value-type="float">
            <text:p>9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5120" calcext:value-type="float">
            <text:p>45120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5599" calcext:value-type="float">
            <text:p>45599</text:p>
          </table:table-cell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5599" calcext:value-type="float">
            <text:p>45599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7999" calcext:value-type="float">
            <text:p>47999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7999" calcext:value-type="float">
            <text:p>47999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8720" calcext:value-type="float">
            <text:p>48720</text:p>
          </table:table-cell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8720" calcext:value-type="float">
            <text:p>48720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8959" calcext:value-type="float">
            <text:p>48959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8959" calcext:value-type="float">
            <text:p>48959</text:p>
          </table:table-cell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9200" calcext:value-type="float">
            <text:p>49200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9200" calcext:value-type="float">
            <text:p>49200</text:p>
          </table:table-cell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9440" calcext:value-type="float">
            <text:p>49440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9440" calcext:value-type="float">
            <text:p>49440</text:p>
          </table:table-cell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9679" calcext:value-type="float">
            <text:p>49679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9679" calcext:value-type="float">
            <text:p>49679</text:p>
          </table:table-cell>
          <table:table-cell office:value-type="float" office:value="32" calcext:value-type="float">
            <text:p>3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9920" calcext:value-type="float">
            <text:p>49920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9920" calcext:value-type="float">
            <text:p>49920</text:p>
          </table:table-cell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0400" calcext:value-type="float">
            <text:p>50400</text:p>
          </table:table-cell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0400" calcext:value-type="float">
            <text:p>50400</text:p>
          </table:table-cell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0640" calcext:value-type="float">
            <text:p>50640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0640" calcext:value-type="float">
            <text:p>50640</text:p>
          </table:table-cell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0880" calcext:value-type="float">
            <text:p>50880</text:p>
          </table:table-cell>
          <table:table-cell office:value-type="float" office:value="53" calcext:value-type="float">
            <text:p>53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50880" calcext:value-type="float">
            <text:p>50880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51360" calcext:value-type="float">
            <text:p>51360</text:p>
          </table:table-cell>
          <table:table-cell office:value-type="float" office:value="93" calcext:value-type="float">
            <text:p>9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1360" calcext:value-type="float">
            <text:p>51360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1600" calcext:value-type="float">
            <text:p>51600</text:p>
          </table:table-cell>
          <table:table-cell office:value-type="float" office:value="95" calcext:value-type="float">
            <text:p>9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1600" calcext:value-type="float">
            <text:p>51600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1840" calcext:value-type="float">
            <text:p>51840</text:p>
          </table:table-cell>
          <table:table-cell office:value-type="float" office:value="96" calcext:value-type="float">
            <text:p>9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1840" calcext:value-type="float">
            <text:p>51840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2079" calcext:value-type="float">
            <text:p>52079</text:p>
          </table:table-cell>
          <table:table-cell office:value-type="float" office:value="93" calcext:value-type="float">
            <text:p>9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2079" calcext:value-type="float">
            <text:p>52079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2320" calcext:value-type="float">
            <text:p>52320</text:p>
          </table:table-cell>
          <table:table-cell office:value-type="float" office:value="96" calcext:value-type="float">
            <text:p>9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2320" calcext:value-type="float">
            <text:p>52320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2559" calcext:value-type="float">
            <text:p>52559</text:p>
          </table:table-cell>
          <table:table-cell office:value-type="float" office:value="98" calcext:value-type="float">
            <text:p>9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2559" calcext:value-type="float">
            <text:p>52559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2800" calcext:value-type="float">
            <text:p>52800</text:p>
          </table:table-cell>
          <table:table-cell office:value-type="float" office:value="96" calcext:value-type="float">
            <text:p>9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2800" calcext:value-type="float">
            <text:p>52800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3280" calcext:value-type="float">
            <text:p>53280</text:p>
          </table:table-cell>
          <table:table-cell office:value-type="float" office:value="93" calcext:value-type="float">
            <text:p>9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3280" calcext:value-type="float">
            <text:p>53280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3520" calcext:value-type="float">
            <text:p>53520</text:p>
          </table:table-cell>
          <table:table-cell office:value-type="float" office:value="96" calcext:value-type="float">
            <text:p>9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3520" calcext:value-type="float">
            <text:p>53520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3759" calcext:value-type="float">
            <text:p>53759</text:p>
          </table:table-cell>
          <table:table-cell office:value-type="float" office:value="98" calcext:value-type="float">
            <text:p>9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3759" calcext:value-type="float">
            <text:p>53759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4239" calcext:value-type="float">
            <text:p>54239</text:p>
          </table:table-cell>
          <table:table-cell office:value-type="float" office:value="100" calcext:value-type="float">
            <text:p>10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4239" calcext:value-type="float">
            <text:p>54239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4719" calcext:value-type="float">
            <text:p>54719</text:p>
          </table:table-cell>
          <table:table-cell office:value-type="float" office:value="101" calcext:value-type="float">
            <text:p>10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4719" calcext:value-type="float">
            <text:p>54719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4960" calcext:value-type="float">
            <text:p>54960</text:p>
          </table:table-cell>
          <table:table-cell office:value-type="float" office:value="98" calcext:value-type="float">
            <text:p>98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4960" calcext:value-type="float">
            <text:p>54960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5199" calcext:value-type="float">
            <text:p>55199</text:p>
          </table:table-cell>
          <table:table-cell office:value-type="float" office:value="101" calcext:value-type="float">
            <text:p>10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5199" calcext:value-type="float">
            <text:p>55199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5440" calcext:value-type="float">
            <text:p>55440</text:p>
          </table:table-cell>
          <table:table-cell office:value-type="float" office:value="103" calcext:value-type="float">
            <text:p>10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5440" calcext:value-type="float">
            <text:p>55440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5679" calcext:value-type="float">
            <text:p>55679</text:p>
          </table:table-cell>
          <table:table-cell office:value-type="float" office:value="104" calcext:value-type="float">
            <text:p>10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5679" calcext:value-type="float">
            <text:p>55679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6399" calcext:value-type="float">
            <text:p>56399</text:p>
          </table:table-cell>
          <table:table-cell office:value-type="float" office:value="103" calcext:value-type="float">
            <text:p>10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6399" calcext:value-type="float">
            <text:p>56399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6640" calcext:value-type="float">
            <text:p>56640</text:p>
          </table:table-cell>
          <table:table-cell office:value-type="float" office:value="101" calcext:value-type="float">
            <text:p>10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6640" calcext:value-type="float">
            <text:p>56640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7120" calcext:value-type="float">
            <text:p>57120</text:p>
          </table:table-cell>
          <table:table-cell office:value-type="float" office:value="99" calcext:value-type="float">
            <text:p>9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7120" calcext:value-type="float">
            <text:p>57120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7359" calcext:value-type="float">
            <text:p>57359</text:p>
          </table:table-cell>
          <table:table-cell office:value-type="float" office:value="101" calcext:value-type="float">
            <text:p>10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7359" calcext:value-type="float">
            <text:p>57359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7599" calcext:value-type="float">
            <text:p>57599</text:p>
          </table:table-cell>
          <table:table-cell office:value-type="float" office:value="98" calcext:value-type="float">
            <text:p>98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7599" calcext:value-type="float">
            <text:p>57599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8079" calcext:value-type="float">
            <text:p>58079</text:p>
          </table:table-cell>
          <table:table-cell office:value-type="float" office:value="96" calcext:value-type="float">
            <text:p>9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8079" calcext:value-type="float">
            <text:p>58079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8320" calcext:value-type="float">
            <text:p>58320</text:p>
          </table:table-cell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8320" calcext:value-type="float">
            <text:p>58320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8560" calcext:value-type="float">
            <text:p>58560</text:p>
          </table:table-cell>
          <table:table-cell office:value-type="float" office:value="95" calcext:value-type="float">
            <text:p>9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8560" calcext:value-type="float">
            <text:p>5856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9039" calcext:value-type="float">
            <text:p>59039</text:p>
          </table:table-cell>
          <table:table-cell office:value-type="float" office:value="95" calcext:value-type="float">
            <text:p>9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9039" calcext:value-type="float">
            <text:p>59039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9520" calcext:value-type="float">
            <text:p>59520</text:p>
          </table:table-cell>
          <table:table-cell office:value-type="float" office:value="95" calcext:value-type="float">
            <text:p>9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9520" calcext:value-type="float">
            <text:p>5952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0480" calcext:value-type="float">
            <text:p>60480</text:p>
          </table:table-cell>
          <table:table-cell office:value-type="float" office:value="95" calcext:value-type="float">
            <text:p>9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0480" calcext:value-type="float">
            <text:p>6048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0960" calcext:value-type="float">
            <text:p>60960</text:p>
          </table:table-cell>
          <table:table-cell office:value-type="float" office:value="95" calcext:value-type="float">
            <text:p>9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0960" calcext:value-type="float">
            <text:p>6096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1439" calcext:value-type="float">
            <text:p>61439</text:p>
          </table:table-cell>
          <table:table-cell office:value-type="float" office:value="95" calcext:value-type="float">
            <text:p>9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1439" calcext:value-type="float">
            <text:p>61439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1439" calcext:value-type="float">
            <text:p>61439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1439" calcext:value-type="float">
            <text:p>61439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2400" calcext:value-type="float">
            <text:p>62400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2400" calcext:value-type="float">
            <text:p>62400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2879" calcext:value-type="float">
            <text:p>62879</text:p>
          </table:table-cell>
          <table:table-cell office:value-type="float" office:value="95" calcext:value-type="float">
            <text:p>9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2879" calcext:value-type="float">
            <text:p>62879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3359" calcext:value-type="float">
            <text:p>63359</text:p>
          </table:table-cell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3359" calcext:value-type="float">
            <text:p>63359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3840" calcext:value-type="float">
            <text:p>63840</text:p>
          </table:table-cell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3840" calcext:value-type="float">
            <text:p>63840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4320" calcext:value-type="float">
            <text:p>64320</text:p>
          </table:table-cell>
          <table:table-cell office:value-type="float" office:value="95" calcext:value-type="float">
            <text:p>9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4320" calcext:value-type="float">
            <text:p>64320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5280" calcext:value-type="float">
            <text:p>65280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5280" calcext:value-type="float">
            <text:p>65280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5760" calcext:value-type="float">
            <text:p>65760</text:p>
          </table:table-cell>
          <table:table-cell office:value-type="float" office:value="104" calcext:value-type="float">
            <text:p>10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5760" calcext:value-type="float">
            <text:p>65760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8640" calcext:value-type="float">
            <text:p>68640</text:p>
          </table:table-cell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68640" calcext:value-type="float">
            <text:p>68640</text:p>
          </table:table-cell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69360" calcext:value-type="float">
            <text:p>69360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69360" calcext:value-type="float">
            <text:p>69360</text:p>
          </table:table-cell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69599" calcext:value-type="float">
            <text:p>69599</text:p>
          </table:table-cell>
          <table:table-cell office:value-type="float" office:value="53" calcext:value-type="float">
            <text:p>53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69599" calcext:value-type="float">
            <text:p>69599</text:p>
          </table:table-cell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69839" calcext:value-type="float">
            <text:p>69839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9839" calcext:value-type="float">
            <text:p>69839</text:p>
          </table:table-cell>
          <table:table-cell office:value-type="float" office:value="31" calcext:value-type="float">
            <text:p>3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0079" calcext:value-type="float">
            <text:p>70079</text:p>
          </table:table-cell>
          <table:table-cell office:value-type="float" office:value="53" calcext:value-type="float">
            <text:p>5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0079" calcext:value-type="float">
            <text:p>70079</text:p>
          </table:table-cell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0319" calcext:value-type="float">
            <text:p>70319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0319" calcext:value-type="float">
            <text:p>70319</text:p>
          </table:table-cell>
          <table:table-cell office:value-type="float" office:value="31" calcext:value-type="float">
            <text:p>3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0559" calcext:value-type="float">
            <text:p>70559</text:p>
          </table:table-cell>
          <table:table-cell office:value-type="float" office:value="53" calcext:value-type="float">
            <text:p>5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0559" calcext:value-type="float">
            <text:p>70559</text:p>
          </table:table-cell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1040" calcext:value-type="float">
            <text:p>71040</text:p>
          </table:table-cell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1040" calcext:value-type="float">
            <text:p>71040</text:p>
          </table:table-cell>
          <table:table-cell office:value-type="float" office:value="26" calcext:value-type="float">
            <text:p>26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1280" calcext:value-type="float">
            <text:p>71280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71280" calcext:value-type="float">
            <text:p>71280</text:p>
          </table:table-cell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71519" calcext:value-type="float">
            <text:p>71519</text:p>
          </table:table-cell>
          <table:table-cell office:value-type="float" office:value="53" calcext:value-type="float">
            <text:p>53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71519" calcext:value-type="float">
            <text:p>71519</text:p>
          </table:table-cell>
          <table:table-cell office:value-type="float" office:value="29" calcext:value-type="float">
            <text:p>29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71759" calcext:value-type="float">
            <text:p>71759</text:p>
          </table:table-cell>
          <table:table-cell office:value-type="float" office:value="55" calcext:value-type="float">
            <text:p>55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71759" calcext:value-type="float">
            <text:p>71759</text:p>
          </table:table-cell>
          <table:table-cell office:value-type="float" office:value="31" calcext:value-type="float">
            <text:p>31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72000" calcext:value-type="float">
            <text:p>72000</text:p>
          </table:table-cell>
          <table:table-cell office:value-type="float" office:value="53" calcext:value-type="float">
            <text:p>53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72000" calcext:value-type="float">
            <text:p>72000</text:p>
          </table:table-cell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72240" calcext:value-type="float">
            <text:p>72240</text:p>
          </table:table-cell>
          <table:table-cell office:value-type="float" office:value="55" calcext:value-type="float">
            <text:p>55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72240" calcext:value-type="float">
            <text:p>72240</text:p>
          </table:table-cell>
          <table:table-cell office:value-type="float" office:value="31" calcext:value-type="float">
            <text:p>31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72479" calcext:value-type="float">
            <text:p>72479</text:p>
          </table:table-cell>
          <table:table-cell office:value-type="float" office:value="53" calcext:value-type="float">
            <text:p>53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72479" calcext:value-type="float">
            <text:p>72479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72960" calcext:value-type="float">
            <text:p>72960</text:p>
          </table:table-cell>
          <table:table-cell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2960" calcext:value-type="float">
            <text:p>72960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3440" calcext:value-type="float">
            <text:p>73440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3440" calcext:value-type="float">
            <text:p>73440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3920" calcext:value-type="float">
            <text:p>73920</text:p>
          </table:table-cell>
          <table:table-cell office:value-type="float" office:value="51" calcext:value-type="float">
            <text:p>51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73920" calcext:value-type="float">
            <text:p>73920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74880" calcext:value-type="float">
            <text:p>74880</text:p>
          </table:table-cell>
          <table:table-cell office:value-type="float" office:value="91" calcext:value-type="float">
            <text:p>9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74880" calcext:value-type="float">
            <text:p>74880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75120" calcext:value-type="float">
            <text:p>75120</text:p>
          </table:table-cell>
          <table:table-cell office:value-type="float" office:value="92" calcext:value-type="float">
            <text:p>9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75120" calcext:value-type="float">
            <text:p>75120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75359" calcext:value-type="float">
            <text:p>75359</text:p>
          </table:table-cell>
          <table:table-cell office:value-type="float" office:value="94" calcext:value-type="float">
            <text:p>9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75359" calcext:value-type="float">
            <text:p>75359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75839" calcext:value-type="float">
            <text:p>75839</text:p>
          </table:table-cell>
          <table:table-cell office:value-type="float" office:value="94" calcext:value-type="float">
            <text:p>9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5839" calcext:value-type="float">
            <text:p>75839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76319" calcext:value-type="float">
            <text:p>76319</text:p>
          </table:table-cell>
          <table:table-cell office:value-type="float" office:value="94" calcext:value-type="float">
            <text:p>9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6319" calcext:value-type="float">
            <text:p>76319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76560" calcext:value-type="float">
            <text:p>76560</text:p>
          </table:table-cell>
          <table:table-cell office:value-type="float" office:value="96" calcext:value-type="float">
            <text:p>96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6560" calcext:value-type="float">
            <text:p>76560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76800" calcext:value-type="float">
            <text:p>76800</text:p>
          </table:table-cell>
          <table:table-cell office:value-type="float" office:value="97" calcext:value-type="float">
            <text:p>97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6800" calcext:value-type="float">
            <text:p>76800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77520" calcext:value-type="float">
            <text:p>77520</text:p>
          </table:table-cell>
          <table:table-cell office:value-type="float" office:value="96" calcext:value-type="float">
            <text:p>96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7520" calcext:value-type="float">
            <text:p>77520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77760" calcext:value-type="float">
            <text:p>77760</text:p>
          </table:table-cell>
          <table:table-cell office:value-type="float" office:value="94" calcext:value-type="float">
            <text:p>9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77760" calcext:value-type="float">
            <text:p>7776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8239" calcext:value-type="float">
            <text:p>78239</text:p>
          </table:table-cell>
          <table:table-cell office:value-type="float" office:value="92" calcext:value-type="float">
            <text:p>9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78239" calcext:value-type="float">
            <text:p>78239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8719" calcext:value-type="float">
            <text:p>78719</text:p>
          </table:table-cell>
          <table:table-cell office:value-type="float" office:value="94" calcext:value-type="float">
            <text:p>9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78719" calcext:value-type="float">
            <text:p>78719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9200" calcext:value-type="float">
            <text:p>79200</text:p>
          </table:table-cell>
          <table:table-cell office:value-type="float" office:value="94" calcext:value-type="float">
            <text:p>9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79200" calcext:value-type="float">
            <text:p>7920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9440" calcext:value-type="float">
            <text:p>79440</text:p>
          </table:table-cell>
          <table:table-cell office:value-type="float" office:value="96" calcext:value-type="float">
            <text:p>9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79440" calcext:value-type="float">
            <text:p>79440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9680" calcext:value-type="float">
            <text:p>79680</text:p>
          </table:table-cell>
          <table:table-cell office:value-type="float" office:value="97" calcext:value-type="float">
            <text:p>9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9680" calcext:value-type="float">
            <text:p>79680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80399" calcext:value-type="float">
            <text:p>80399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80399" calcext:value-type="float">
            <text:p>80399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80639" calcext:value-type="float">
            <text:p>80639</text:p>
          </table:table-cell>
          <table:table-cell office:value-type="float" office:value="94" calcext:value-type="float">
            <text:p>9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80639" calcext:value-type="float">
            <text:p>80639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81119" calcext:value-type="float">
            <text:p>81119</text:p>
          </table:table-cell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81119" calcext:value-type="float">
            <text:p>81119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81600" calcext:value-type="float">
            <text:p>81600</text:p>
          </table:table-cell>
          <table:table-cell office:value-type="float" office:value="94" calcext:value-type="float">
            <text:p>9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81600" calcext:value-type="float">
            <text:p>81600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1840" calcext:value-type="float">
            <text:p>81840</text:p>
          </table:table-cell>
          <table:table-cell office:value-type="float" office:value="87" calcext:value-type="float">
            <text:p>8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81840" calcext:value-type="float">
            <text:p>8184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2079" calcext:value-type="float">
            <text:p>82079</text:p>
          </table:table-cell>
          <table:table-cell office:value-type="float" office:value="92" calcext:value-type="float">
            <text:p>9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82079" calcext:value-type="float">
            <text:p>82079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2320" calcext:value-type="float">
            <text:p>82320</text:p>
          </table:table-cell>
          <table:table-cell office:value-type="float" office:value="96" calcext:value-type="float">
            <text:p>9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82320" calcext:value-type="float">
            <text:p>82320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2560" calcext:value-type="float">
            <text:p>82560</text:p>
          </table:table-cell>
          <table:table-cell office:value-type="float" office:value="94" calcext:value-type="float">
            <text:p>9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82560" calcext:value-type="float">
            <text:p>82560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3520" calcext:value-type="float">
            <text:p>83520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83520" calcext:value-type="float">
            <text:p>83520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83760" calcext:value-type="float">
            <text:p>83760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83760" calcext:value-type="float">
            <text:p>83760</text:p>
          </table:table-cell>
          <table:table-cell office:value-type="float" office:value="26" calcext:value-type="float">
            <text:p>2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84000" calcext:value-type="float">
            <text:p>84000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84000" calcext:value-type="float">
            <text:p>84000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84479" calcext:value-type="float">
            <text:p>84479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84479" calcext:value-type="float">
            <text:p>84479</text:p>
          </table:table-cell>
          <table:table-cell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84960" calcext:value-type="float">
            <text:p>84960</text:p>
          </table:table-cell>
          <table:table-cell office:value-type="float" office:value="51" calcext:value-type="float">
            <text:p>51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84960" calcext:value-type="float">
            <text:p>84960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85440" calcext:value-type="float">
            <text:p>85440</text:p>
          </table:table-cell>
          <table:table-cell office:value-type="float" office:value="51" calcext:value-type="float">
            <text:p>51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5440" calcext:value-type="float">
            <text:p>85440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86400" calcext:value-type="float">
            <text:p>86400</text:p>
          </table:table-cell>
          <table:table-cell office:value-type="float" office:value="48" calcext:value-type="float">
            <text:p>48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6400" calcext:value-type="float">
            <text:p>86400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86639" calcext:value-type="float">
            <text:p>86639</text:p>
          </table:table-cell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6639" calcext:value-type="float">
            <text:p>86639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86880" calcext:value-type="float">
            <text:p>86880</text:p>
          </table:table-cell>
          <table:table-cell office:value-type="float" office:value="63" calcext:value-type="float">
            <text:p>63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6880" calcext:value-type="float">
            <text:p>86880</text:p>
          </table:table-cell>
          <table:table-cell office:value-type="float" office:value="51" calcext:value-type="float">
            <text:p>51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6880" calcext:value-type="float">
            <text:p>86880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87360" calcext:value-type="float">
            <text:p>87360</text:p>
          </table:table-cell>
          <table:table-cell office:value-type="float" office:value="51" calcext:value-type="float">
            <text:p>51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7360" calcext:value-type="float">
            <text:p>87360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87840" calcext:value-type="float">
            <text:p>87840</text:p>
          </table:table-cell>
          <table:table-cell office:value-type="float" office:value="51" calcext:value-type="float">
            <text:p>51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7840" calcext:value-type="float">
            <text:p>87840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88319" calcext:value-type="float">
            <text:p>88319</text:p>
          </table:table-cell>
          <table:table-cell office:value-type="float" office:value="62" calcext:value-type="float">
            <text:p>62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8319" calcext:value-type="float">
            <text:p>88319</text:p>
          </table:table-cell>
          <table:table-cell office:value-type="float" office:value="51" calcext:value-type="float">
            <text:p>51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8319" calcext:value-type="float">
            <text:p>88319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89280" calcext:value-type="float">
            <text:p>89280</text:p>
          </table:table-cell>
          <table:table-cell office:value-type="float" office:value="60" calcext:value-type="float">
            <text:p>6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9280" calcext:value-type="float">
            <text:p>89280</text:p>
          </table:table-cell>
          <table:table-cell office:value-type="float" office:value="48" calcext:value-type="float">
            <text:p>48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9280" calcext:value-type="float">
            <text:p>89280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89519" calcext:value-type="float">
            <text:p>89519</text:p>
          </table:table-cell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9519" calcext:value-type="float">
            <text:p>89519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89760" calcext:value-type="float">
            <text:p>89760</text:p>
          </table:table-cell>
          <table:table-cell office:value-type="float" office:value="59" calcext:value-type="float">
            <text:p>5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9760" calcext:value-type="float">
            <text:p>89760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89760" calcext:value-type="float">
            <text:p>89760</text:p>
          </table:table-cell>
          <table:table-cell office:value-type="float" office:value="51" calcext:value-type="float">
            <text:p>51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90240" calcext:value-type="float">
            <text:p>90240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90720" calcext:value-type="float">
            <text:p>90720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91199" calcext:value-type="float">
            <text:p>91199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91679" calcext:value-type="float">
            <text:p>91679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92160" calcext:value-type="float">
            <text:p>92160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92640" calcext:value-type="float">
            <text:p>92640</text:p>
          </table:table-cell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2640" calcext:value-type="float">
            <text:p>92640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93359" calcext:value-type="float">
            <text:p>93359</text:p>
          </table:table-cell>
          <table:table-cell office:value-type="float" office:value="85" calcext:value-type="float">
            <text:p>8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3359" calcext:value-type="float">
            <text:p>93359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93600" calcext:value-type="float">
            <text:p>93600</text:p>
          </table:table-cell>
          <table:table-cell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3600" calcext:value-type="float">
            <text:p>93600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93839" calcext:value-type="float">
            <text:p>93839</text:p>
          </table:table-cell>
          <table:table-cell office:value-type="float" office:value="88" calcext:value-type="float">
            <text:p>8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3839" calcext:value-type="float">
            <text:p>93839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94079" calcext:value-type="float">
            <text:p>94079</text:p>
          </table:table-cell>
          <table:table-cell office:value-type="float" office:value="90" calcext:value-type="float">
            <text:p>9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4079" calcext:value-type="float">
            <text:p>94079</text:p>
          </table:table-cell>
          <table:table-cell table:number-columns-repeated="2" office:value-type="float" office:value="66" calcext:value-type="float">
            <text:p>66</text:p>
          </table:table-cell>
        </table:table-row>
        <table:table-row table:style-name="ro1">
          <table:table-cell office:value-type="float" office:value="94320" calcext:value-type="float">
            <text:p>94320</text:p>
          </table:table-cell>
          <table:table-cell office:value-type="float" office:value="92" calcext:value-type="float">
            <text:p>9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4320" calcext:value-type="float">
            <text:p>94320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94559" calcext:value-type="float">
            <text:p>94559</text:p>
          </table:table-cell>
          <table:table-cell office:value-type="float" office:value="90" calcext:value-type="float">
            <text:p>9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4559" calcext:value-type="float">
            <text:p>94559</text:p>
          </table:table-cell>
          <table:table-cell table:number-columns-repeated="2" office:value-type="float" office:value="66" calcext:value-type="float">
            <text:p>66</text:p>
          </table:table-cell>
        </table:table-row>
        <table:table-row table:style-name="ro1">
          <table:table-cell office:value-type="float" office:value="95039" calcext:value-type="float">
            <text:p>95039</text:p>
          </table:table-cell>
          <table:table-cell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5039" calcext:value-type="float">
            <text:p>95039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95280" calcext:value-type="float">
            <text:p>95280</text:p>
          </table:table-cell>
          <table:table-cell office:value-type="float" office:value="90" calcext:value-type="float">
            <text:p>9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5280" calcext:value-type="float">
            <text:p>95280</text:p>
          </table:table-cell>
          <table:table-cell table:number-columns-repeated="2" office:value-type="float" office:value="66" calcext:value-type="float">
            <text:p>66</text:p>
          </table:table-cell>
        </table:table-row>
        <table:table-row table:style-name="ro1">
          <table:table-cell office:value-type="float" office:value="95520" calcext:value-type="float">
            <text:p>95520</text:p>
          </table:table-cell>
          <table:table-cell office:value-type="float" office:value="93" calcext:value-type="float">
            <text:p>9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5520" calcext:value-type="float">
            <text:p>95520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96000" calcext:value-type="float">
            <text:p>96000</text:p>
          </table:table-cell>
          <table:table-cell office:value-type="float" office:value="95" calcext:value-type="float">
            <text:p>9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6000" calcext:value-type="float">
            <text:p>96000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96479" calcext:value-type="float">
            <text:p>96479</text:p>
          </table:table-cell>
          <table:table-cell office:value-type="float" office:value="97" calcext:value-type="float">
            <text:p>9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6479" calcext:value-type="float">
            <text:p>96479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96959" calcext:value-type="float">
            <text:p>96959</text:p>
          </table:table-cell>
          <table:table-cell office:value-type="float" office:value="93" calcext:value-type="float">
            <text:p>9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6959" calcext:value-type="float">
            <text:p>96959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97200" calcext:value-type="float">
            <text:p>97200</text:p>
          </table:table-cell>
          <table:table-cell office:value-type="float" office:value="97" calcext:value-type="float">
            <text:p>9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7200" calcext:value-type="float">
            <text:p>97200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97439" calcext:value-type="float">
            <text:p>97439</text:p>
          </table:table-cell>
          <table:table-cell office:value-type="float" office:value="100" calcext:value-type="float">
            <text:p>10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7439" calcext:value-type="float">
            <text:p>97439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98400" calcext:value-type="float">
            <text:p>98400</text:p>
          </table:table-cell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98400" calcext:value-type="float">
            <text:p>98400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98880" calcext:value-type="float">
            <text:p>98880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98880" calcext:value-type="float">
            <text:p>98880</text:p>
          </table:table-cell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99359" calcext:value-type="float">
            <text:p>99359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99359" calcext:value-type="float">
            <text:p>99359</text:p>
          </table:table-cell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0080" calcext:value-type="float">
            <text:p>100080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0080" calcext:value-type="float">
            <text:p>100080</text:p>
          </table:table-cell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0320" calcext:value-type="float">
            <text:p>100320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0320" calcext:value-type="float">
            <text:p>100320</text:p>
          </table:table-cell>
          <table:table-cell office:value-type="float" office:value="32" calcext:value-type="float">
            <text:p>3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0559" calcext:value-type="float">
            <text:p>100559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0559" calcext:value-type="float">
            <text:p>100559</text:p>
          </table:table-cell>
          <table:table-cell office:value-type="float" office:value="33" calcext:value-type="float">
            <text:p>33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0799" calcext:value-type="float">
            <text:p>100799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0799" calcext:value-type="float">
            <text:p>100799</text:p>
          </table:table-cell>
          <table:table-cell office:value-type="float" office:value="35" calcext:value-type="float">
            <text:p>35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1040" calcext:value-type="float">
            <text:p>101040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1040" calcext:value-type="float">
            <text:p>101040</text:p>
          </table:table-cell>
          <table:table-cell office:value-type="float" office:value="37" calcext:value-type="float">
            <text:p>37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1280" calcext:value-type="float">
            <text:p>101280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1280" calcext:value-type="float">
            <text:p>101280</text:p>
          </table:table-cell>
          <table:table-cell office:value-type="float" office:value="35" calcext:value-type="float">
            <text:p>35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1999" calcext:value-type="float">
            <text:p>101999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1999" calcext:value-type="float">
            <text:p>101999</text:p>
          </table:table-cell>
          <table:table-cell office:value-type="float" office:value="37" calcext:value-type="float">
            <text:p>37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2240" calcext:value-type="float">
            <text:p>102240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2240" calcext:value-type="float">
            <text:p>102240</text:p>
          </table:table-cell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2719" calcext:value-type="float">
            <text:p>102719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2719" calcext:value-type="float">
            <text:p>102719</text:p>
          </table:table-cell>
          <table:table-cell office:value-type="float" office:value="32" calcext:value-type="float">
            <text:p>3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3200" calcext:value-type="float">
            <text:p>103200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3200" calcext:value-type="float">
            <text:p>103200</text:p>
          </table:table-cell>
          <table:table-cell office:value-type="float" office:value="33" calcext:value-type="float">
            <text:p>33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3679" calcext:value-type="float">
            <text:p>103679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3679" calcext:value-type="float">
            <text:p>103679</text:p>
          </table:table-cell>
          <table:table-cell office:value-type="float" office:value="32" calcext:value-type="float">
            <text:p>3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3919" calcext:value-type="float">
            <text:p>103919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3919" calcext:value-type="float">
            <text:p>103919</text:p>
          </table:table-cell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4160" calcext:value-type="float">
            <text:p>104160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4160" calcext:value-type="float">
            <text:p>104160</text:p>
          </table:table-cell>
          <table:table-cell office:value-type="float" office:value="35" calcext:value-type="float">
            <text:p>35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4639" calcext:value-type="float">
            <text:p>104639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4639" calcext:value-type="float">
            <text:p>104639</text:p>
          </table:table-cell>
          <table:table-cell office:value-type="float" office:value="37" calcext:value-type="float">
            <text:p>37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5120" calcext:value-type="float">
            <text:p>105120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05120" calcext:value-type="float">
            <text:p>105120</text:p>
          </table:table-cell>
          <table:table-cell office:value-type="float" office:value="39" calcext:value-type="float">
            <text:p>39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06080" calcext:value-type="float">
            <text:p>106080</text:p>
          </table:table-cell>
          <table:table-cell office:value-type="float" office:value="87" calcext:value-type="float">
            <text:p>8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06080" calcext:value-type="float">
            <text:p>106080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6320" calcext:value-type="float">
            <text:p>106320</text:p>
          </table:table-cell>
          <table:table-cell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06320" calcext:value-type="float">
            <text:p>106320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6560" calcext:value-type="float">
            <text:p>106560</text:p>
          </table:table-cell>
          <table:table-cell office:value-type="float" office:value="90" calcext:value-type="float">
            <text:p>9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06560" calcext:value-type="float">
            <text:p>106560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07039" calcext:value-type="float">
            <text:p>107039</text:p>
          </table:table-cell>
          <table:table-cell office:value-type="float" office:value="92" calcext:value-type="float">
            <text:p>92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07039" calcext:value-type="float">
            <text:p>107039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07520" calcext:value-type="float">
            <text:p>107520</text:p>
          </table:table-cell>
          <table:table-cell office:value-type="float" office:value="93" calcext:value-type="float">
            <text:p>9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07520" calcext:value-type="float">
            <text:p>107520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08000" calcext:value-type="float">
            <text:p>108000</text:p>
          </table:table-cell>
          <table:table-cell office:value-type="float" office:value="95" calcext:value-type="float">
            <text:p>9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08000" calcext:value-type="float">
            <text:p>108000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08960" calcext:value-type="float">
            <text:p>108960</text:p>
          </table:table-cell>
          <table:table-cell office:value-type="float" office:value="97" calcext:value-type="float">
            <text:p>97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08960" calcext:value-type="float">
            <text:p>108960</text:p>
          </table:table-cell>
          <table:table-cell table:number-columns-repeated="2"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09440" calcext:value-type="float">
            <text:p>109440</text:p>
          </table:table-cell>
          <table:table-cell office:value-type="float" office:value="95" calcext:value-type="float">
            <text:p>9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09440" calcext:value-type="float">
            <text:p>109440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09440" calcext:value-type="float">
            <text:p>109440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09440" calcext:value-type="float">
            <text:p>10944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10399" calcext:value-type="float">
            <text:p>110399</text:p>
          </table:table-cell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10399" calcext:value-type="float">
            <text:p>110399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10880" calcext:value-type="float">
            <text:p>110880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10880" calcext:value-type="float">
            <text:p>110880</text:p>
          </table:table-cell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11359" calcext:value-type="float">
            <text:p>111359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11359" calcext:value-type="float">
            <text:p>111359</text:p>
          </table:table-cell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11839" calcext:value-type="float">
            <text:p>111839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11839" calcext:value-type="float">
            <text:p>111839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12319" calcext:value-type="float">
            <text:p>112319</text:p>
          </table:table-cell>
          <table:table-cell office:value-type="float" office:value="49" calcext:value-type="float">
            <text:p>4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12319" calcext:value-type="float">
            <text:p>112319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12800" calcext:value-type="float">
            <text:p>112800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12800" calcext:value-type="float">
            <text:p>112800</text:p>
          </table:table-cell>
          <table:table-cell office:value-type="float" office:value="32" calcext:value-type="float">
            <text:p>32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14239" calcext:value-type="float">
            <text:p>114239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14239" calcext:value-type="float">
            <text:p>114239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14239" calcext:value-type="float">
            <text:p>114239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15200" calcext:value-type="float">
            <text:p>115200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15200" calcext:value-type="float">
            <text:p>115200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15200" calcext:value-type="float">
            <text:p>115200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15679" calcext:value-type="float">
            <text:p>115679</text:p>
          </table:table-cell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15679" calcext:value-type="float">
            <text:p>115679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15679" calcext:value-type="float">
            <text:p>115679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17120" calcext:value-type="float">
            <text:p>117120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17120" calcext:value-type="float">
            <text:p>117120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17120" calcext:value-type="float">
            <text:p>117120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17120" calcext:value-type="float">
            <text:p>117120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17120" calcext:value-type="float">
            <text:p>117120</text:p>
          </table:table-cell>
          <table:table-cell office:value-type="float" office:value="42" calcext:value-type="float">
            <text:p>42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18079" calcext:value-type="float">
            <text:p>118079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18079" calcext:value-type="float">
            <text:p>118079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18079" calcext:value-type="float">
            <text:p>118079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18560" calcext:value-type="float">
            <text:p>118560</text:p>
          </table:table-cell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18560" calcext:value-type="float">
            <text:p>118560</text:p>
          </table:table-cell>
          <table:table-cell office:value-type="float" office:value="80" calcext:value-type="float">
            <text:p>8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18560" calcext:value-type="float">
            <text:p>118560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19039" calcext:value-type="float">
            <text:p>119039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19039" calcext:value-type="float">
            <text:p>119039</text:p>
          </table:table-cell>
          <table:table-cell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19280" calcext:value-type="float">
            <text:p>119280</text:p>
          </table:table-cell>
          <table:table-cell office:value-type="float" office:value="85" calcext:value-type="float">
            <text:p>8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19519" calcext:value-type="float">
            <text:p>119519</text:p>
          </table:table-cell>
          <table:table-cell office:value-type="float" office:value="87" calcext:value-type="float">
            <text:p>87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19760" calcext:value-type="float">
            <text:p>119760</text:p>
          </table:table-cell>
          <table:table-cell office:value-type="float" office:value="88" calcext:value-type="float">
            <text:p>88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20000" calcext:value-type="float">
            <text:p>120000</text:p>
          </table:table-cell>
          <table:table-cell office:value-type="float" office:value="87" calcext:value-type="float">
            <text:p>87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20000" calcext:value-type="float">
            <text:p>120000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20000" calcext:value-type="float">
            <text:p>120000</text:p>
          </table:table-cell>
          <table:table-cell office:value-type="float" office:value="39" calcext:value-type="float">
            <text:p>39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20240" calcext:value-type="float">
            <text:p>120240</text:p>
          </table:table-cell>
          <table:table-cell office:value-type="float" office:value="88" calcext:value-type="float">
            <text:p>8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20479" calcext:value-type="float">
            <text:p>120479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20479" calcext:value-type="float">
            <text:p>120479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20479" calcext:value-type="float">
            <text:p>120479</text:p>
          </table:table-cell>
          <table:table-cell office:value-type="float" office:value="83" calcext:value-type="float">
            <text:p>8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20959" calcext:value-type="float">
            <text:p>120959</text:p>
          </table:table-cell>
          <table:table-cell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20959" calcext:value-type="float">
            <text:p>120959</text:p>
          </table:table-cell>
          <table:table-cell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21200" calcext:value-type="float">
            <text:p>121200</text:p>
          </table:table-cell>
          <table:table-cell office:value-type="float" office:value="85" calcext:value-type="float">
            <text:p>8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21439" calcext:value-type="float">
            <text:p>121439</text:p>
          </table:table-cell>
          <table:table-cell office:value-type="float" office:value="87" calcext:value-type="float">
            <text:p>8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21680" calcext:value-type="float">
            <text:p>121680</text:p>
          </table:table-cell>
          <table:table-cell office:value-type="float" office:value="88" calcext:value-type="float">
            <text:p>8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21919" calcext:value-type="float">
            <text:p>121919</text:p>
          </table:table-cell>
          <table:table-cell office:value-type="float" office:value="87" calcext:value-type="float">
            <text:p>8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21919" calcext:value-type="float">
            <text:p>121919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21919" calcext:value-type="float">
            <text:p>121919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22160" calcext:value-type="float">
            <text:p>122160</text:p>
          </table:table-cell>
          <table:table-cell office:value-type="float" office:value="88" calcext:value-type="float">
            <text:p>8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22400" calcext:value-type="float">
            <text:p>122400</text:p>
          </table:table-cell>
          <table:table-cell office:value-type="float" office:value="83" calcext:value-type="float">
            <text:p>8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22400" calcext:value-type="float">
            <text:p>12240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22400" calcext:value-type="float">
            <text:p>122400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23119" calcext:value-type="float">
            <text:p>123119</text:p>
          </table:table-cell>
          <table:table-cell office:value-type="float" office:value="88" calcext:value-type="float">
            <text:p>8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23360" calcext:value-type="float">
            <text:p>123360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24080" calcext:value-type="float">
            <text:p>124080</text:p>
          </table:table-cell>
          <table:table-cell office:value-type="float" office:value="88" calcext:value-type="float">
            <text:p>8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24320" calcext:value-type="float">
            <text:p>124320</text:p>
          </table:table-cell>
          <table:table-cell office:value-type="float" office:value="83" calcext:value-type="float">
            <text:p>83</text:p>
          </table:table-cell>
          <table:table-cell office:value-type="float" office:value="48" calcext:value-type="float">
            <text:p>48</text:p>
          </table:table-cell>
        </table:table-row>
      </table:table>
      <table:named-expressions/>
      <table:database-ranges>
        <table:database-range table:name="__Anonymous_Sheet_DB__0" table:target-range-address="Sheet1.E1:Sheet1.E1608">
          <table:filter>
            <table:filter-and>
              <table:filter-condition table:field-number="0" table:value="Note_on_c" table:operator="="/>
            </table:filter-and>
          </table:filter>
        </table:database-range>
        <table:database-range table:name="__Anonymous_Sheet_DB__1" table:target-range-address="Sheet2.A1:Sheet2.C58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08T23:04:21.037290823</dc:date>
    <dc:creator>Vitor Rolla</dc:creator>
    <meta:document-statistic meta:table-count="2" meta:cell-count="10662" meta:object-count="0"/>
    <meta:generator>LibreOffice/4.2.8.2$Linux_X86_64 LibreOffice_project/420m0$Build-2</meta:generator>
  </office:meta>
</office:document-meta>
</file>