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1.4429in"/>
    </style:style>
    <style:style style:name="co6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yamada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00000" calcext:value-type="float">
            <text:p>12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42" calcext:value-type="float">
            <text:p>3794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24489" calcext:value-type="float">
            <text:p>12244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67" calcext:value-type="float">
            <text:p>379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50000" calcext:value-type="float">
            <text:p>12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90" calcext:value-type="float">
            <text:p>379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276595" calcext:value-type="float">
            <text:p>12765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15" calcext:value-type="float">
            <text:p>380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04347" calcext:value-type="float">
            <text:p>13043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33333" calcext:value-type="float">
            <text:p>13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62" calcext:value-type="float">
            <text:p>380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63636" calcext:value-type="float">
            <text:p>136363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87" calcext:value-type="float">
            <text:p>380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395348" calcext:value-type="float">
            <text:p>13953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10" calcext:value-type="float">
            <text:p>381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28571" calcext:value-type="float">
            <text:p>14285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35" calcext:value-type="float">
            <text:p>381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463414" calcext:value-type="float">
            <text:p>14634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00000" calcext:value-type="float">
            <text:p>1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82" calcext:value-type="float">
            <text:p>381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38461" calcext:value-type="float">
            <text:p>15384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07" calcext:value-type="float">
            <text:p>3820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578947" calcext:value-type="float">
            <text:p>157894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30" calcext:value-type="float">
            <text:p>3823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21621" calcext:value-type="float">
            <text:p>16216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55" calcext:value-type="float">
            <text:p>382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666666" calcext:value-type="float">
            <text:p>16666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714285" calcext:value-type="float">
            <text:p>17142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302" calcext:value-type="float">
            <text:p>383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764705" calcext:value-type="float">
            <text:p>17647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327" calcext:value-type="float">
            <text:p>383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818181" calcext:value-type="float">
            <text:p>18181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350" calcext:value-type="float">
            <text:p>383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875000" calcext:value-type="float">
            <text:p>187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375" calcext:value-type="float">
            <text:p>383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935483" calcext:value-type="float">
            <text:p>19354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1. Prelude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95" calcext:value-type="float">
            <text:p>3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15" calcext:value-type="float">
            <text:p>3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35" calcext:value-type="float">
            <text:p>3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95" calcext:value-type="float">
            <text:p>5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15" calcext:value-type="float">
            <text:p>5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35" calcext:value-type="float">
            <text:p>5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55" calcext:value-type="float">
            <text:p>5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35" calcext:value-type="float">
            <text:p>6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55" calcext:value-type="float">
            <text:p>6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75" calcext:value-type="float">
            <text:p>7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95" calcext:value-type="float">
            <text:p>7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15" calcext:value-type="float">
            <text:p>7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35" calcext:value-type="float">
            <text:p>7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55" calcext:value-type="float">
            <text:p>7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75" calcext:value-type="float">
            <text:p>7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635" calcext:value-type="float">
            <text:p>11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55" calcext:value-type="float">
            <text:p>11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875" calcext:value-type="float">
            <text:p>11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880" calcext:value-type="float">
            <text:p>1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995" calcext:value-type="float">
            <text:p>11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400" calcext:value-type="float">
            <text:p>1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075" calcext:value-type="float">
            <text:p>13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195" calcext:value-type="float">
            <text:p>13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315" calcext:value-type="float">
            <text:p>13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435" calcext:value-type="float">
            <text:p>13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995" calcext:value-type="float">
            <text:p>14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115" calcext:value-type="float">
            <text:p>15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235" calcext:value-type="float">
            <text:p>15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55" calcext:value-type="float">
            <text:p>15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435" calcext:value-type="float">
            <text:p>16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55" calcext:value-type="float">
            <text:p>16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675" calcext:value-type="float">
            <text:p>16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795" calcext:value-type="float">
            <text:p>16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915" calcext:value-type="float">
            <text:p>16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035" calcext:value-type="float">
            <text:p>17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55" calcext:value-type="float">
            <text:p>17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275" calcext:value-type="float">
            <text:p>17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235" calcext:value-type="float">
            <text:p>21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240" calcext:value-type="float">
            <text:p>2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55" calcext:value-type="float">
            <text:p>21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540" calcext:value-type="float">
            <text:p>21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595" calcext:value-type="float">
            <text:p>21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000" calcext:value-type="float">
            <text:p>2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155" calcext:value-type="float">
            <text:p>23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275" calcext:value-type="float">
            <text:p>23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395" calcext:value-type="float">
            <text:p>23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515" calcext:value-type="float">
            <text:p>23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635" calcext:value-type="float">
            <text:p>23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755" calcext:value-type="float">
            <text:p>23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875" calcext:value-type="float">
            <text:p>23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995" calcext:value-type="float">
            <text:p>23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080" calcext:value-type="float">
            <text:p>25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195" calcext:value-type="float">
            <text:p>25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315" calcext:value-type="float">
            <text:p>25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320" calcext:value-type="float">
            <text:p>25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435" calcext:value-type="float">
            <text:p>25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555" calcext:value-type="float">
            <text:p>25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675" calcext:value-type="float">
            <text:p>25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60" calcext:value-type="float">
            <text:p>25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915" calcext:value-type="float">
            <text:p>25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515" calcext:value-type="float">
            <text:p>26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635" calcext:value-type="float">
            <text:p>26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755" calcext:value-type="float">
            <text:p>26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875" calcext:value-type="float">
            <text:p>26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955" calcext:value-type="float">
            <text:p>27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075" calcext:value-type="float">
            <text:p>28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195" calcext:value-type="float">
            <text:p>28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200" calcext:value-type="float">
            <text:p>2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315" calcext:value-type="float">
            <text:p>28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435" calcext:value-type="float">
            <text:p>28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555" calcext:value-type="float">
            <text:p>28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675" calcext:value-type="float">
            <text:p>28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795" calcext:value-type="float">
            <text:p>28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880" calcext:value-type="float">
            <text:p>29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995" calcext:value-type="float">
            <text:p>29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115" calcext:value-type="float">
            <text:p>30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120" calcext:value-type="float">
            <text:p>3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235" calcext:value-type="float">
            <text:p>30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835" calcext:value-type="float">
            <text:p>30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840" calcext:value-type="float">
            <text:p>30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955" calcext:value-type="float">
            <text:p>30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075" calcext:value-type="float">
            <text:p>31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080" calcext:value-type="float">
            <text:p>3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195" calcext:value-type="float">
            <text:p>31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315" calcext:value-type="float">
            <text:p>31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435" calcext:value-type="float">
            <text:p>31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555" calcext:value-type="float">
            <text:p>31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560" calcext:value-type="float">
            <text:p>3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675" calcext:value-type="float">
            <text:p>31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675" calcext:value-type="float">
            <text:p>34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795" calcext:value-type="float">
            <text:p>34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915" calcext:value-type="float">
            <text:p>34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035" calcext:value-type="float">
            <text:p>35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440" calcext:value-type="float">
            <text:p>3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595" calcext:value-type="float">
            <text:p>36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0" calcext:value-type="float">
            <text:p>3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715" calcext:value-type="float">
            <text:p>36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835" calcext:value-type="float">
            <text:p>36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840" calcext:value-type="float">
            <text:p>3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955" calcext:value-type="float">
            <text:p>36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075" calcext:value-type="float">
            <text:p>37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195" calcext:value-type="float">
            <text:p>37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380" calcext:value-type="float">
            <text:p>37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435" calcext:value-type="float">
            <text:p>37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080" calcext:value-type="float">
            <text:p>4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5" calcext:value-type="float">
            <text:p>1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75" calcext:value-type="float">
            <text:p>13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55" calcext:value-type="float">
            <text:p>1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75" calcext:value-type="float">
            <text:p>1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95" calcext:value-type="float">
            <text:p>1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15" calcext:value-type="float">
            <text:p>1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35" calcext:value-type="float">
            <text:p>2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55" calcext:value-type="float">
            <text:p>2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75" calcext:value-type="float">
            <text:p>2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95" calcext:value-type="float">
            <text:p>2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15" calcext:value-type="float">
            <text:p>2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5" calcext:value-type="float">
            <text:p>2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55" calcext:value-type="float">
            <text:p>2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5" calcext:value-type="float">
            <text:p>2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95" calcext:value-type="float">
            <text:p>2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15" calcext:value-type="float">
            <text:p>3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15" calcext:value-type="float">
            <text:p>4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5" calcext:value-type="float">
            <text:p>5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15" calcext:value-type="float">
            <text:p>52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75" calcext:value-type="float">
            <text:p>5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80" calcext:value-type="float">
            <text:p>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80" calcext:value-type="float">
            <text:p>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95" calcext:value-type="float">
            <text:p>8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15" calcext:value-type="float">
            <text:p>8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5" calcext:value-type="float">
            <text:p>8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55" calcext:value-type="float">
            <text:p>8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75" calcext:value-type="float">
            <text:p>8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95" calcext:value-type="float">
            <text:p>8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5" calcext:value-type="float">
            <text:p>9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35" calcext:value-type="float">
            <text:p>9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40" calcext:value-type="float">
            <text:p>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55" calcext:value-type="float">
            <text:p>9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75" calcext:value-type="float">
            <text:p>9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95" calcext:value-type="float">
            <text:p>9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80" calcext:value-type="float">
            <text:p>1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95" calcext:value-type="float">
            <text:p>10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915" calcext:value-type="float">
            <text:p>10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20" calcext:value-type="float">
            <text:p>1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35" calcext:value-type="float">
            <text:p>11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35" calcext:value-type="float">
            <text:p>12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355" calcext:value-type="float">
            <text:p>12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75" calcext:value-type="float">
            <text:p>12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515" calcext:value-type="float">
            <text:p>14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635" calcext:value-type="float">
            <text:p>14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20" calcext:value-type="float">
            <text:p>14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75" calcext:value-type="float">
            <text:p>14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280" calcext:value-type="float">
            <text:p>1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680" calcext:value-type="float">
            <text:p>1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995" calcext:value-type="float">
            <text:p>17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115" calcext:value-type="float">
            <text:p>18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35" calcext:value-type="float">
            <text:p>18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355" calcext:value-type="float">
            <text:p>18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360" calcext:value-type="float">
            <text:p>1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475" calcext:value-type="float">
            <text:p>18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595" calcext:value-type="float">
            <text:p>18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15" calcext:value-type="float">
            <text:p>18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835" calcext:value-type="float">
            <text:p>18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840" calcext:value-type="float">
            <text:p>18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955" calcext:value-type="float">
            <text:p>18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140" calcext:value-type="float">
            <text:p>19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195" calcext:value-type="float">
            <text:p>19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280" calcext:value-type="float">
            <text:p>2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395" calcext:value-type="float">
            <text:p>20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515" calcext:value-type="float">
            <text:p>20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35" calcext:value-type="float">
            <text:p>20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835" calcext:value-type="float">
            <text:p>21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955" calcext:value-type="float">
            <text:p>21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75" calcext:value-type="float">
            <text:p>22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035" calcext:value-type="float">
            <text:p>26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040" calcext:value-type="float">
            <text:p>26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155" calcext:value-type="float">
            <text:p>26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60" calcext:value-type="float">
            <text:p>26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275" calcext:value-type="float">
            <text:p>26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280" calcext:value-type="float">
            <text:p>2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95" calcext:value-type="float">
            <text:p>26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995" calcext:value-type="float">
            <text:p>26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115" calcext:value-type="float">
            <text:p>27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235" calcext:value-type="float">
            <text:p>27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240" calcext:value-type="float">
            <text:p>27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55" calcext:value-type="float">
            <text:p>27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475" calcext:value-type="float">
            <text:p>27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80" calcext:value-type="float">
            <text:p>2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595" calcext:value-type="float">
            <text:p>27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715" calcext:value-type="float">
            <text:p>27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35" calcext:value-type="float">
            <text:p>27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915" calcext:value-type="float">
            <text:p>28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035" calcext:value-type="float">
            <text:p>29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155" calcext:value-type="float">
            <text:p>29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75" calcext:value-type="float">
            <text:p>29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395" calcext:value-type="float">
            <text:p>29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15" calcext:value-type="float">
            <text:p>29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635" calcext:value-type="float">
            <text:p>29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55" calcext:value-type="float">
            <text:p>29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355" calcext:value-type="float">
            <text:p>30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75" calcext:value-type="float">
            <text:p>30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595" calcext:value-type="float">
            <text:p>30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15" calcext:value-type="float">
            <text:p>30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795" calcext:value-type="float">
            <text:p>31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800" calcext:value-type="float">
            <text:p>3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915" calcext:value-type="float">
            <text:p>31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035" calcext:value-type="float">
            <text:p>32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040" calcext:value-type="float">
            <text:p>3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55" calcext:value-type="float">
            <text:p>32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275" calcext:value-type="float">
            <text:p>32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95" calcext:value-type="float">
            <text:p>32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515" calcext:value-type="float">
            <text:p>32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35" calcext:value-type="float">
            <text:p>32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715" calcext:value-type="float">
            <text:p>33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835" calcext:value-type="float">
            <text:p>33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40" calcext:value-type="float">
            <text:p>3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955" calcext:value-type="float">
            <text:p>33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960" calcext:value-type="float">
            <text:p>3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75" calcext:value-type="float">
            <text:p>34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960" calcext:value-type="float">
            <text:p>3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275" calcext:value-type="float">
            <text:p>35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395" calcext:value-type="float">
            <text:p>35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15" calcext:value-type="float">
            <text:p>35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20" calcext:value-type="float">
            <text:p>3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00" calcext:value-type="float">
            <text:p>3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555" calcext:value-type="float">
            <text:p>37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560" calcext:value-type="float">
            <text:p>3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75" calcext:value-type="float">
            <text:p>37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795" calcext:value-type="float">
            <text:p>37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800" calcext:value-type="float">
            <text:p>3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15" calcext:value-type="float">
            <text:p>37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035" calcext:value-type="float">
            <text:p>38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55" calcext:value-type="float">
            <text:p>38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275" calcext:value-type="float">
            <text:p>38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95" calcext:value-type="float">
            <text:p>38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560" calcext:value-type="float">
            <text:p>43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080" calcext:value-type="float">
            <text:p>4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880" calcext:value-type="float">
            <text:p>3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920" calcext:value-type="float">
            <text:p>4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35" calcext:value-type="float">
            <text:p>42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600" calcext:value-type="float">
            <text:p>4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080" calcext:value-type="float">
            <text:p>4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915" calcext:value-type="float">
            <text:p>7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035" calcext:value-type="float">
            <text:p>8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155" calcext:value-type="float">
            <text:p>8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835" calcext:value-type="float">
            <text:p>9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955" calcext:value-type="float">
            <text:p>9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75" calcext:value-type="float">
            <text:p>10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195" calcext:value-type="float">
            <text:p>10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315" calcext:value-type="float">
            <text:p>10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435" calcext:value-type="float">
            <text:p>10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555" calcext:value-type="float">
            <text:p>10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275" calcext:value-type="float">
            <text:p>112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395" calcext:value-type="float">
            <text:p>11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515" calcext:value-type="float">
            <text:p>11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515" calcext:value-type="float">
            <text:p>17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635" calcext:value-type="float">
            <text:p>17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755" calcext:value-type="float">
            <text:p>17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160" calcext:value-type="float">
            <text:p>1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435" calcext:value-type="float">
            <text:p>19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440" calcext:value-type="float">
            <text:p>1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555" calcext:value-type="float">
            <text:p>19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560" calcext:value-type="float">
            <text:p>19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675" calcext:value-type="float">
            <text:p>19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795" calcext:value-type="float">
            <text:p>19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915" calcext:value-type="float">
            <text:p>19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035" calcext:value-type="float">
            <text:p>20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155" calcext:value-type="float">
            <text:p>20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560" calcext:value-type="float">
            <text:p>2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875" calcext:value-type="float">
            <text:p>20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995" calcext:value-type="float">
            <text:p>20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115" calcext:value-type="float">
            <text:p>21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115" calcext:value-type="float">
            <text:p>24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235" calcext:value-type="float">
            <text:p>24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355" calcext:value-type="float">
            <text:p>24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475" calcext:value-type="float">
            <text:p>24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595" calcext:value-type="float">
            <text:p>24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715" calcext:value-type="float">
            <text:p>24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835" calcext:value-type="float">
            <text:p>24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955" calcext:value-type="float">
            <text:p>24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755" calcext:value-type="float">
            <text:p>32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760" calcext:value-type="float">
            <text:p>3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875" calcext:value-type="float">
            <text:p>32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995" calcext:value-type="float">
            <text:p>32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15" calcext:value-type="float">
            <text:p>33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235" calcext:value-type="float">
            <text:p>33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355" calcext:value-type="float">
            <text:p>33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475" calcext:value-type="float">
            <text:p>33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595" calcext:value-type="float">
            <text:p>33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000" calcext:value-type="float">
            <text:p>3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315" calcext:value-type="float">
            <text:p>34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435" calcext:value-type="float">
            <text:p>34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555" calcext:value-type="float">
            <text:p>34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755" calcext:value-type="float">
            <text:p>35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875" calcext:value-type="float">
            <text:p>35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995" calcext:value-type="float">
            <text:p>35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115" calcext:value-type="float">
            <text:p>36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235" calcext:value-type="float">
            <text:p>36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355" calcext:value-type="float">
            <text:p>36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475" calcext:value-type="float">
            <text:p>36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360" calcext:value-type="float">
            <text:p>3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95" calcext:value-type="float">
            <text:p>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35" calcext:value-type="float">
            <text:p>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55" calcext:value-type="float">
            <text:p>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00" calcext:value-type="float">
            <text:p>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355" calcext:value-type="float">
            <text:p>3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955" calcext:value-type="float">
            <text:p>3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75" calcext:value-type="float">
            <text:p>4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195" calcext:value-type="float">
            <text:p>4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15" calcext:value-type="float">
            <text:p>4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435" calcext:value-type="float">
            <text:p>4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555" calcext:value-type="float">
            <text:p>4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795" calcext:value-type="float">
            <text:p>4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875" calcext:value-type="float">
            <text:p>5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995" calcext:value-type="float">
            <text:p>59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115" calcext:value-type="float">
            <text:p>6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235" calcext:value-type="float">
            <text:p>62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355" calcext:value-type="float">
            <text:p>63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475" calcext:value-type="float">
            <text:p>6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595" calcext:value-type="float">
            <text:p>6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715" calcext:value-type="float">
            <text:p>6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595" calcext:value-type="float">
            <text:p>12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715" calcext:value-type="float">
            <text:p>12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835" calcext:value-type="float">
            <text:p>12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840" calcext:value-type="float">
            <text:p>1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955" calcext:value-type="float">
            <text:p>12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3555" calcext:value-type="float">
            <text:p>13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3560" calcext:value-type="float">
            <text:p>13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3675" calcext:value-type="float">
            <text:p>13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3795" calcext:value-type="float">
            <text:p>13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3915" calcext:value-type="float">
            <text:p>13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035" calcext:value-type="float">
            <text:p>14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155" calcext:value-type="float">
            <text:p>141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4340" calcext:value-type="float">
            <text:p>14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395" calcext:value-type="float">
            <text:p>143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475" calcext:value-type="float">
            <text:p>154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595" calcext:value-type="float">
            <text:p>155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715" calcext:value-type="float">
            <text:p>157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835" calcext:value-type="float">
            <text:p>158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955" calcext:value-type="float">
            <text:p>159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6075" calcext:value-type="float">
            <text:p>16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6195" calcext:value-type="float">
            <text:p>16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6315" calcext:value-type="float">
            <text:p>16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9080" calcext:value-type="float">
            <text:p>1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195" calcext:value-type="float">
            <text:p>221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200" calcext:value-type="float">
            <text:p>2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315" calcext:value-type="float">
            <text:p>223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435" calcext:value-type="float">
            <text:p>224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555" calcext:value-type="float">
            <text:p>225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675" calcext:value-type="float">
            <text:p>226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795" calcext:value-type="float">
            <text:p>22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915" calcext:value-type="float">
            <text:p>229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035" calcext:value-type="float">
            <text:p>230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6515" calcext:value-type="float">
            <text:p>265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6520" calcext:value-type="float">
            <text:p>26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6635" calcext:value-type="float">
            <text:p>266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6755" calcext:value-type="float">
            <text:p>267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6875" calcext:value-type="float">
            <text:p>268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920" calcext:value-type="float">
            <text:p>3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6400" calcext:value-type="float">
            <text:p>3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200" calcext:value-type="float">
            <text:p>40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4040" calcext:value-type="float">
            <text:p>44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5960" calcext:value-type="float">
            <text:p>45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150" calcext:value-type="float">
            <text:p>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150" calcext:value-type="float">
            <text:p>3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210" calcext:value-type="float">
            <text:p>3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210" calcext:value-type="float">
            <text:p>3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295" calcext:value-type="float">
            <text:p>32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735" calcext:value-type="float">
            <text:p>4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7735" calcext:value-type="float">
            <text:p>7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7795" calcext:value-type="float">
            <text:p>779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9640" calcext:value-type="float">
            <text:p>9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9640" calcext:value-type="float">
            <text:p>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9680" calcext:value-type="float">
            <text:p>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9680" calcext:value-type="float">
            <text:p>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9720" calcext:value-type="float">
            <text:p>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0480" calcext:value-type="float">
            <text:p>1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1100" calcext:value-type="float">
            <text:p>11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1100" calcext:value-type="float">
            <text:p>11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1160" calcext:value-type="float">
            <text:p>1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1920" calcext:value-type="float">
            <text:p>1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190" calcext:value-type="float">
            <text:p>1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190" calcext:value-type="float">
            <text:p>14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220" calcext:value-type="float">
            <text:p>14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220" calcext:value-type="float">
            <text:p>14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250" calcext:value-type="float">
            <text:p>14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250" calcext:value-type="float">
            <text:p>14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335" calcext:value-type="float">
            <text:p>143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670" calcext:value-type="float">
            <text:p>14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670" calcext:value-type="float">
            <text:p>14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700" calcext:value-type="float">
            <text:p>14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700" calcext:value-type="float">
            <text:p>14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730" calcext:value-type="float">
            <text:p>14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4730" calcext:value-type="float">
            <text:p>14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4815" calcext:value-type="float">
            <text:p>148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8985" calcext:value-type="float">
            <text:p>189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8990" calcext:value-type="float">
            <text:p>18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9015" calcext:value-type="float">
            <text:p>190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9020" calcext:value-type="float">
            <text:p>1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9045" calcext:value-type="float">
            <text:p>190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9050" calcext:value-type="float">
            <text:p>19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9135" calcext:value-type="float">
            <text:p>191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9240" calcext:value-type="float">
            <text:p>19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9240" calcext:value-type="float">
            <text:p>1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9280" calcext:value-type="float">
            <text:p>1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9280" calcext:value-type="float">
            <text:p>1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0080" calcext:value-type="float">
            <text:p>2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0700" calcext:value-type="float">
            <text:p>20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1115" calcext:value-type="float">
            <text:p>21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1385" calcext:value-type="float">
            <text:p>213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1390" calcext:value-type="float">
            <text:p>21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1415" calcext:value-type="float">
            <text:p>214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1420" calcext:value-type="float">
            <text:p>21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1445" calcext:value-type="float">
            <text:p>2144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1450" calcext:value-type="float">
            <text:p>21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1535" calcext:value-type="float">
            <text:p>215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4055" calcext:value-type="float">
            <text:p>240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4060" calcext:value-type="float">
            <text:p>24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4115" calcext:value-type="float">
            <text:p>2411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4120" calcext:value-type="float">
            <text:p>24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5075" calcext:value-type="float">
            <text:p>250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5705" calcext:value-type="float">
            <text:p>2570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5710" calcext:value-type="float">
            <text:p>25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5735" calcext:value-type="float">
            <text:p>2573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5740" calcext:value-type="float">
            <text:p>25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5765" calcext:value-type="float">
            <text:p>2576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25770" calcext:value-type="float">
            <text:p>25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25855" calcext:value-type="float">
            <text:p>258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7225" calcext:value-type="float">
            <text:p>3722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7230" calcext:value-type="float">
            <text:p>37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7255" calcext:value-type="float">
            <text:p>3725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7260" calcext:value-type="float">
            <text:p>3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7285" calcext:value-type="float">
            <text:p>3728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37290" calcext:value-type="float">
            <text:p>37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37375" calcext:value-type="float">
            <text:p>37375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/>
          <table:table-cell office:value-type="float" office:value="46080" calcext:value-type="float">
            <text:p>4608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740" calcext:value-type="float">
            <text:p>77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240" calcext:value-type="float">
            <text:p>92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480" calcext:value-type="float">
            <text:p>948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640" calcext:value-type="float">
            <text:p>964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680" calcext:value-type="float">
            <text:p>968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720" calcext:value-type="float">
            <text:p>972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960" calcext:value-type="float">
            <text:p>996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680" calcext:value-type="float">
            <text:p>1068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0920" calcext:value-type="float">
            <text:p>1092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00" calcext:value-type="float">
            <text:p>1110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60" calcext:value-type="float">
            <text:p>111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880" calcext:value-type="float">
            <text:p>1188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360" calcext:value-type="float">
            <text:p>1236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840" calcext:value-type="float">
            <text:p>1284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560" calcext:value-type="float">
            <text:p>135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190" calcext:value-type="float">
            <text:p>1419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220" calcext:value-type="float">
            <text:p>142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250" calcext:value-type="float">
            <text:p>1425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340" calcext:value-type="float">
            <text:p>1434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670" calcext:value-type="float">
            <text:p>1467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700" calcext:value-type="float">
            <text:p>1470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730" calcext:value-type="float">
            <text:p>1473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820" calcext:value-type="float">
            <text:p>148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360" calcext:value-type="float">
            <text:p>1836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840" calcext:value-type="float">
            <text:p>1884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990" calcext:value-type="float">
            <text:p>1899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140" calcext:value-type="float">
            <text:p>191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240" calcext:value-type="float">
            <text:p>1924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280" calcext:value-type="float">
            <text:p>1928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440" calcext:value-type="float">
            <text:p>1944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560" calcext:value-type="float">
            <text:p>195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280" calcext:value-type="float">
            <text:p>2028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700" calcext:value-type="float">
            <text:p>2070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240" calcext:value-type="float">
            <text:p>2124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390" calcext:value-type="float">
            <text:p>2139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420" calcext:value-type="float">
            <text:p>2142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450" calcext:value-type="float">
            <text:p>2145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540" calcext:value-type="float">
            <text:p>215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060" calcext:value-type="float">
            <text:p>2406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120" calcext:value-type="float">
            <text:p>2412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320" calcext:value-type="float">
            <text:p>2532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710" calcext:value-type="float">
            <text:p>2571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740" calcext:value-type="float">
            <text:p>2574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770" calcext:value-type="float">
            <text:p>2577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860" calcext:value-type="float">
            <text:p>2586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040" calcext:value-type="float">
            <text:p>2604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280" calcext:value-type="float">
            <text:p>2628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520" calcext:value-type="float">
            <text:p>2652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240" calcext:value-type="float">
            <text:p>2724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480" calcext:value-type="float">
            <text:p>2748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720" calcext:value-type="float">
            <text:p>2772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400" calcext:value-type="float">
            <text:p>2940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9880" calcext:value-type="float">
            <text:p>2988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120" calcext:value-type="float">
            <text:p>3012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840" calcext:value-type="float">
            <text:p>3084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080" calcext:value-type="float">
            <text:p>3108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560" calcext:value-type="float">
            <text:p>3156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720" calcext:value-type="float">
            <text:p>337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840" calcext:value-type="float">
            <text:p>3384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3960" calcext:value-type="float">
            <text:p>339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680" calcext:value-type="float">
            <text:p>3468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600" calcext:value-type="float">
            <text:p>36600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840" calcext:value-type="float">
            <text:p>3684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230" calcext:value-type="float">
            <text:p>3723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260" calcext:value-type="float">
            <text:p>37260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290" calcext:value-type="float">
            <text:p>3729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380" calcext:value-type="float">
            <text:p>3738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560" calcext:value-type="float">
            <text:p>3756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800" calcext:value-type="float">
            <text:p>3780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</table:table-row>
      </table:table>
      <table:named-expressions/>
      <table:database-ranges>
        <table:database-range table:name="__Anonymous_Sheet_DB__0" table:target-range-address="Sheet1.E1:Sheet1.E1039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4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9T11:32:23.473919119</dc:date>
    <dc:creator>Vitor Rolla</dc:creator>
    <meta:document-statistic meta:table-count="2" meta:cell-count="7513" meta:object-count="0"/>
    <meta:generator>LibreOffice/4.2.8.2$Linux_X86_64 LibreOffice_project/420m0$Build-2</meta:generator>
  </office:meta>
</office:document-meta>
</file>