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3.1228in"/>
    </style:style>
    <style:style style:name="co6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Bernd Krüger http://www.piano-midi.de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Molto andante e semplice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426" calcext:value-type="float">
            <text:p>6784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999" calcext:value-type="float">
            <text:p>69799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426" calcext:value-type="float">
            <text:p>6784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001" calcext:value-type="float">
            <text:p>666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6886" calcext:value-type="float">
            <text:p>6568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4853" calcext:value-type="float">
            <text:p>6848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9522" calcext:value-type="float">
            <text:p>6395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158" calcext:value-type="float">
            <text:p>6481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9045" calcext:value-type="float">
            <text:p>669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6886" calcext:value-type="float">
            <text:p>6568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6886" calcext:value-type="float">
            <text:p>6568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2043" calcext:value-type="float">
            <text:p>6720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001" calcext:value-type="float">
            <text:p>666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4853" calcext:value-type="float">
            <text:p>6848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4853" calcext:value-type="float">
            <text:p>6848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80" calcext:value-type="float">
            <text:p>1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8073" calcext:value-type="float">
            <text:p>6880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60" calcext:value-type="float">
            <text:p>1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1324" calcext:value-type="float">
            <text:p>6913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4605" calcext:value-type="float">
            <text:p>6946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720" calcext:value-type="float">
            <text:p>1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999" calcext:value-type="float">
            <text:p>69799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00" calcext:value-type="float">
            <text:p>1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1426" calcext:value-type="float">
            <text:p>7014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4722" calcext:value-type="float">
            <text:p>7047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960" calcext:value-type="float">
            <text:p>1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8215" calcext:value-type="float">
            <text:p>7082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40" calcext:value-type="float">
            <text:p>1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1659" calcext:value-type="float">
            <text:p>7116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5137" calcext:value-type="float">
            <text:p>715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00" calcext:value-type="float">
            <text:p>1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8735" calcext:value-type="float">
            <text:p>7187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76498" calcext:value-type="float">
            <text:p>7764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9727" calcext:value-type="float">
            <text:p>6397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955" calcext:value-type="float">
            <text:p>6219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673" calcext:value-type="float">
            <text:p>6066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913" calcext:value-type="float">
            <text:p>6259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169" calcext:value-type="float">
            <text:p>6041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673" calcext:value-type="float">
            <text:p>6066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354" calcext:value-type="float">
            <text:p>5943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7823" calcext:value-type="float">
            <text:p>6578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673" calcext:value-type="float">
            <text:p>6066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2066" calcext:value-type="float">
            <text:p>5920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6777" calcext:value-type="float">
            <text:p>5967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623" calcext:value-type="float">
            <text:p>5896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8202" calcext:value-type="float">
            <text:p>578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137" calcext:value-type="float">
            <text:p>609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580" calcext:value-type="float">
            <text:p>6785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41" calcext:value-type="float">
            <text:p>2404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5557" calcext:value-type="float">
            <text:p>665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121" calcext:value-type="float">
            <text:p>2412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426" calcext:value-type="float">
            <text:p>6784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001" calcext:value-type="float">
            <text:p>666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1324" calcext:value-type="float">
            <text:p>6913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8735" calcext:value-type="float">
            <text:p>7187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1324" calcext:value-type="float">
            <text:p>6913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8073" calcext:value-type="float">
            <text:p>6880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4853" calcext:value-type="float">
            <text:p>6848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840" calcext:value-type="float">
            <text:p>2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8073" calcext:value-type="float">
            <text:p>6880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1324" calcext:value-type="float">
            <text:p>6913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920" calcext:value-type="float">
            <text:p>2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4605" calcext:value-type="float">
            <text:p>6946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999" calcext:value-type="float">
            <text:p>69799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40" calcext:value-type="float">
            <text:p>30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1426" calcext:value-type="float">
            <text:p>7014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80" calcext:value-type="float">
            <text:p>3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4722" calcext:value-type="float">
            <text:p>7047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160" calcext:value-type="float">
            <text:p>3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8215" calcext:value-type="float">
            <text:p>7082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00" calcext:value-type="float">
            <text:p>30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1659" calcext:value-type="float">
            <text:p>7116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5137" calcext:value-type="float">
            <text:p>715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320" calcext:value-type="float">
            <text:p>3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8735" calcext:value-type="float">
            <text:p>7187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2369" calcext:value-type="float">
            <text:p>7223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00" calcext:value-type="float">
            <text:p>3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5953" calcext:value-type="float">
            <text:p>7259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9483" calcext:value-type="float">
            <text:p>729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520" calcext:value-type="float">
            <text:p>30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3317" calcext:value-type="float">
            <text:p>7333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560" calcext:value-type="float">
            <text:p>3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7010" calcext:value-type="float">
            <text:p>7370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580" calcext:value-type="float">
            <text:p>30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64137" calcext:value-type="float">
            <text:p>764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230" calcext:value-type="float">
            <text:p>8592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8470" calcext:value-type="float">
            <text:p>6284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557" calcext:value-type="float">
            <text:p>612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5002" calcext:value-type="float">
            <text:p>5950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942" calcext:value-type="float">
            <text:p>6099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717" calcext:value-type="float">
            <text:p>6257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2534" calcext:value-type="float">
            <text:p>5925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9940" calcext:value-type="float">
            <text:p>5999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0203" calcext:value-type="float">
            <text:p>5902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3951" calcext:value-type="float">
            <text:p>65395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942" calcext:value-type="float">
            <text:p>6099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3034" calcext:value-type="float">
            <text:p>5830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5002" calcext:value-type="float">
            <text:p>5950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5366" calcext:value-type="float">
            <text:p>5853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431" calcext:value-type="float">
            <text:p>59743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3034" calcext:value-type="float">
            <text:p>5830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7108" calcext:value-type="float">
            <text:p>567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7774" calcext:value-type="float">
            <text:p>5877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431" calcext:value-type="float">
            <text:p>59743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426" calcext:value-type="float">
            <text:p>6784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001" calcext:value-type="float">
            <text:p>666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1324" calcext:value-type="float">
            <text:p>6913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5953" calcext:value-type="float">
            <text:p>7259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1324" calcext:value-type="float">
            <text:p>6913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4722" calcext:value-type="float">
            <text:p>7047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8735" calcext:value-type="float">
            <text:p>7187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1659" calcext:value-type="float">
            <text:p>7116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60" calcext:value-type="float">
            <text:p>45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5137" calcext:value-type="float">
            <text:p>715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200" calcext:value-type="float">
            <text:p>4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2369" calcext:value-type="float">
            <text:p>7223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5953" calcext:value-type="float">
            <text:p>7259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280" calcext:value-type="float">
            <text:p>4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3317" calcext:value-type="float">
            <text:p>7333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20" calcext:value-type="float">
            <text:p>45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7010" calcext:value-type="float">
            <text:p>7370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44602" calcext:value-type="float">
            <text:p>7446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00" calcext:value-type="float">
            <text:p>45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48410" calcext:value-type="float">
            <text:p>7484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40" calcext:value-type="float">
            <text:p>4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56144" calcext:value-type="float">
            <text:p>75614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60167" calcext:value-type="float">
            <text:p>7601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520" calcext:value-type="float">
            <text:p>4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68147" calcext:value-type="float">
            <text:p>7681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560" calcext:value-type="float">
            <text:p>45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72300" calcext:value-type="float">
            <text:p>7723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80539" calcext:value-type="float">
            <text:p>78053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40" calcext:value-type="float">
            <text:p>45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84827" calcext:value-type="float">
            <text:p>784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80" calcext:value-type="float">
            <text:p>4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93336" calcext:value-type="float">
            <text:p>7933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97660" calcext:value-type="float">
            <text:p>7976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0" calcext:value-type="float">
            <text:p>4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6560" calcext:value-type="float">
            <text:p>8065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00" calcext:value-type="float">
            <text:p>45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1249" calcext:value-type="float">
            <text:p>8112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0345" calcext:value-type="float">
            <text:p>8203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80" calcext:value-type="float">
            <text:p>45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761" calcext:value-type="float">
            <text:p>829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20" calcext:value-type="float">
            <text:p>4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1249" calcext:value-type="float">
            <text:p>8112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40" calcext:value-type="float">
            <text:p>45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64137" calcext:value-type="float">
            <text:p>764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3381" calcext:value-type="float">
            <text:p>913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Intermezzo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4553" calcext:value-type="float">
            <text:p>8645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254" calcext:value-type="float">
            <text:p>6512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940" calcext:value-type="float">
            <text:p>50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088" calcext:value-type="float">
            <text:p>6480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5092" calcext:value-type="float">
            <text:p>645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60" calcext:value-type="float">
            <text:p>51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2055" calcext:value-type="float">
            <text:p>6420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9046" calcext:value-type="float">
            <text:p>6390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80" calcext:value-type="float">
            <text:p>51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6200" calcext:value-type="float">
            <text:p>6362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179" calcext:value-type="float">
            <text:p>6331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00" calcext:value-type="float">
            <text:p>51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186" calcext:value-type="float">
            <text:p>6301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353" calcext:value-type="float">
            <text:p>6273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20" calcext:value-type="float">
            <text:p>51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4545" calcext:value-type="float">
            <text:p>6245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697" calcext:value-type="float">
            <text:p>6216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540" calcext:value-type="float">
            <text:p>51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876" calcext:value-type="float">
            <text:p>6188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6080" calcext:value-type="float">
            <text:p>6160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60" calcext:value-type="float">
            <text:p>51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3434" calcext:value-type="float">
            <text:p>6134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625" calcext:value-type="float">
            <text:p>6106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780" calcext:value-type="float">
            <text:p>51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903" calcext:value-type="float">
            <text:p>6079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6200" calcext:value-type="float">
            <text:p>6362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4545" calcext:value-type="float">
            <text:p>6245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8738" calcext:value-type="float">
            <text:p>8587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28793" calcext:value-type="float">
            <text:p>92879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8738" calcext:value-type="float">
            <text:p>8587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179" calcext:value-type="float">
            <text:p>6331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700" calcext:value-type="float">
            <text:p>58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186" calcext:value-type="float">
            <text:p>6301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40" calcext:value-type="float">
            <text:p>58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353" calcext:value-type="float">
            <text:p>6273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980" calcext:value-type="float">
            <text:p>589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4545" calcext:value-type="float">
            <text:p>6245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120" calcext:value-type="float">
            <text:p>5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697" calcext:value-type="float">
            <text:p>6216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260" calcext:value-type="float">
            <text:p>592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876" calcext:value-type="float">
            <text:p>6188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6080" calcext:value-type="float">
            <text:p>6160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3434" calcext:value-type="float">
            <text:p>6134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7606" calcext:value-type="float">
            <text:p>657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4545" calcext:value-type="float">
            <text:p>6245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8738" calcext:value-type="float">
            <text:p>8587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80" calcext:value-type="float">
            <text:p>66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6200" calcext:value-type="float">
            <text:p>6362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179" calcext:value-type="float">
            <text:p>6331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440" calcext:value-type="float">
            <text:p>66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186" calcext:value-type="float">
            <text:p>6301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500" calcext:value-type="float">
            <text:p>66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353" calcext:value-type="float">
            <text:p>6273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580" calcext:value-type="float">
            <text:p>66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4545" calcext:value-type="float">
            <text:p>6245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640" calcext:value-type="float">
            <text:p>6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697" calcext:value-type="float">
            <text:p>6216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876" calcext:value-type="float">
            <text:p>6188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80" calcext:value-type="float">
            <text:p>66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6080" calcext:value-type="float">
            <text:p>6160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860" calcext:value-type="float">
            <text:p>66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3434" calcext:value-type="float">
            <text:p>6134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20" calcext:value-type="float">
            <text:p>66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625" calcext:value-type="float">
            <text:p>6106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000" calcext:value-type="float">
            <text:p>67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903" calcext:value-type="float">
            <text:p>6079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060" calcext:value-type="float">
            <text:p>67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5266" calcext:value-type="float">
            <text:p>6052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140" calcext:value-type="float">
            <text:p>67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2591" calcext:value-type="float">
            <text:p>6025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697" calcext:value-type="float">
            <text:p>6216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8738" calcext:value-type="float">
            <text:p>8587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5016" calcext:value-type="float">
            <text:p>9350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840" calcext:value-type="float">
            <text:p>72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7082" calcext:value-type="float">
            <text:p>10570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8738" calcext:value-type="float">
            <text:p>8587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6200" calcext:value-type="float">
            <text:p>6362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040" calcext:value-type="float">
            <text:p>74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179" calcext:value-type="float">
            <text:p>6331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186" calcext:value-type="float">
            <text:p>6301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280" calcext:value-type="float">
            <text:p>74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353" calcext:value-type="float">
            <text:p>6273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4545" calcext:value-type="float">
            <text:p>6245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697" calcext:value-type="float">
            <text:p>6216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876" calcext:value-type="float">
            <text:p>6188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60" calcext:value-type="float">
            <text:p>74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6080" calcext:value-type="float">
            <text:p>6160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3434" calcext:value-type="float">
            <text:p>6134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353" calcext:value-type="float">
            <text:p>6273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8132" calcext:value-type="float">
            <text:p>70813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4545" calcext:value-type="float">
            <text:p>6245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857" calcext:value-type="float">
            <text:p>6068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058" calcext:value-type="float">
            <text:p>6120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80" calcext:value-type="float">
            <text:p>78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4805" calcext:value-type="float">
            <text:p>624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610" calcext:value-type="float">
            <text:p>5976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472" calcext:value-type="float">
            <text:p>6074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4805" calcext:value-type="float">
            <text:p>624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443" calcext:value-type="float">
            <text:p>6014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275" calcext:value-type="float">
            <text:p>5892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179" calcext:value-type="float">
            <text:p>6471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1621" calcext:value-type="float">
            <text:p>6116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6599" calcext:value-type="float">
            <text:p>59659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075" calcext:value-type="float">
            <text:p>6090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0435" calcext:value-type="float">
            <text:p>5904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610" calcext:value-type="float">
            <text:p>5976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2410" calcext:value-type="float">
            <text:p>6024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430" calcext:value-type="float">
            <text:p>6774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41" calcext:value-type="float">
            <text:p>8544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3570" calcext:value-type="float">
            <text:p>6635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81" calcext:value-type="float">
            <text:p>854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426" calcext:value-type="float">
            <text:p>6784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001" calcext:value-type="float">
            <text:p>666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426" calcext:value-type="float">
            <text:p>6784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1324" calcext:value-type="float">
            <text:p>6913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4853" calcext:value-type="float">
            <text:p>6848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640" calcext:value-type="float">
            <text:p>91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52162" calcext:value-type="float">
            <text:p>7521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2354" calcext:value-type="float">
            <text:p>8023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3951" calcext:value-type="float">
            <text:p>65395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9045" calcext:value-type="float">
            <text:p>669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426" calcext:value-type="float">
            <text:p>6784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560" calcext:value-type="float">
            <text:p>97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6287" calcext:value-type="float">
            <text:p>7362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54812" calcext:value-type="float">
            <text:p>7548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760" calcext:value-type="float">
            <text:p>98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69329" calcext:value-type="float">
            <text:p>7693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816" calcext:value-type="float">
            <text:p>988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59590" calcext:value-type="float">
            <text:p>7595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856" calcext:value-type="float">
            <text:p>988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69329" calcext:value-type="float">
            <text:p>7693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896" calcext:value-type="float">
            <text:p>988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79322" calcext:value-type="float">
            <text:p>7793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936" calcext:value-type="float">
            <text:p>989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89578" calcext:value-type="float">
            <text:p>7895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976" calcext:value-type="float">
            <text:p>989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5477" calcext:value-type="float">
            <text:p>8054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016" calcext:value-type="float">
            <text:p>990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6438" calcext:value-type="float">
            <text:p>8164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056" calcext:value-type="float">
            <text:p>990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7700" calcext:value-type="float">
            <text:p>8277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096" calcext:value-type="float">
            <text:p>990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9278" calcext:value-type="float">
            <text:p>8392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136" calcext:value-type="float">
            <text:p>991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7265" calcext:value-type="float">
            <text:p>85726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176" calcext:value-type="float">
            <text:p>991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9691" calcext:value-type="float">
            <text:p>8696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216" calcext:value-type="float">
            <text:p>992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2483" calcext:value-type="float">
            <text:p>882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256" calcext:value-type="float">
            <text:p>992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5656" calcext:value-type="float">
            <text:p>8956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296" calcext:value-type="float">
            <text:p>992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6170" calcext:value-type="float">
            <text:p>9161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336" calcext:value-type="float">
            <text:p>993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0377" calcext:value-type="float">
            <text:p>9303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376" calcext:value-type="float">
            <text:p>993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5031" calcext:value-type="float">
            <text:p>94503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416" calcext:value-type="float">
            <text:p>994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154" calcext:value-type="float">
            <text:p>9601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456" calcext:value-type="float">
            <text:p>994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3768" calcext:value-type="float">
            <text:p>9837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496" calcext:value-type="float">
            <text:p>994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0167" calcext:value-type="float">
            <text:p>10001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536" calcext:value-type="float">
            <text:p>995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7122" calcext:value-type="float">
            <text:p>10171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600" calcext:value-type="float">
            <text:p>9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7369" calcext:value-type="float">
            <text:p>12373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899" calcext:value-type="float">
            <text:p>99189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Fine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921" calcext:value-type="float">
            <text:p>659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762" calcext:value-type="float">
            <text:p>1017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400" calcext:value-type="float">
            <text:p>11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4017" calcext:value-type="float">
            <text:p>5240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360" calcext:value-type="float">
            <text:p>1113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Wächterlied Op12, No. 3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1360" calcext:value-type="float">
            <text:p>1113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right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80" calcext:value-type="float">
            <text:p>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80" calcext:value-type="float">
            <text:p>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60" calcext:value-type="float">
            <text:p>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60" calcext:value-type="float">
            <text:p>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40" calcext:value-type="float">
            <text:p>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40" calcext:value-type="float">
            <text:p>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20" calcext:value-type="float">
            <text:p>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20" calcext:value-type="float">
            <text:p>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29" calcext:value-type="float">
            <text:p>182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29" calcext:value-type="float">
            <text:p>182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09" calcext:value-type="float">
            <text:p>206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09" calcext:value-type="float">
            <text:p>206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839" calcext:value-type="float">
            <text:p>2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39" calcext:value-type="float">
            <text:p>2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49" calcext:value-type="float">
            <text:p>244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49" calcext:value-type="float">
            <text:p>244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590" calcext:value-type="float">
            <text:p>33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590" calcext:value-type="float">
            <text:p>33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69" calcext:value-type="float">
            <text:p>359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69" calcext:value-type="float">
            <text:p>359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10" calcext:value-type="float">
            <text:p>39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10" calcext:value-type="float">
            <text:p>39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660" calcext:value-type="float">
            <text:p>55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660" calcext:value-type="float">
            <text:p>55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660" calcext:value-type="float">
            <text:p>55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660" calcext:value-type="float">
            <text:p>55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40" calcext:value-type="float">
            <text:p>63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40" calcext:value-type="float">
            <text:p>63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40" calcext:value-type="float">
            <text:p>63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159" calcext:value-type="float">
            <text:p>68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159" calcext:value-type="float">
            <text:p>68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159" calcext:value-type="float">
            <text:p>68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159" calcext:value-type="float">
            <text:p>68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159" calcext:value-type="float">
            <text:p>68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159" calcext:value-type="float">
            <text:p>68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20" calcext:value-type="float">
            <text:p>71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20" calcext:value-type="float">
            <text:p>71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20" calcext:value-type="float">
            <text:p>71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20" calcext:value-type="float">
            <text:p>71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050" calcext:value-type="float">
            <text:p>82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050" calcext:value-type="float">
            <text:p>82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039" calcext:value-type="float">
            <text:p>83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039" calcext:value-type="float">
            <text:p>83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039" calcext:value-type="float">
            <text:p>83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039" calcext:value-type="float">
            <text:p>83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239" calcext:value-type="float">
            <text:p>84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239" calcext:value-type="float">
            <text:p>84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890" calcext:value-type="float">
            <text:p>85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890" calcext:value-type="float">
            <text:p>85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359" calcext:value-type="float">
            <text:p>8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359" calcext:value-type="float">
            <text:p>8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079" calcext:value-type="float">
            <text:p>8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079" calcext:value-type="float">
            <text:p>8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690" calcext:value-type="float">
            <text:p>90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690" calcext:value-type="float">
            <text:p>90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169" calcext:value-type="float">
            <text:p>911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169" calcext:value-type="float">
            <text:p>911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650" calcext:value-type="float">
            <text:p>91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650" calcext:value-type="float">
            <text:p>91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130" calcext:value-type="float">
            <text:p>92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130" calcext:value-type="float">
            <text:p>92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570" calcext:value-type="float">
            <text:p>93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570" calcext:value-type="float">
            <text:p>93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079" calcext:value-type="float">
            <text:p>94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079" calcext:value-type="float">
            <text:p>94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559" calcext:value-type="float">
            <text:p>94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559" calcext:value-type="float">
            <text:p>9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039" calcext:value-type="float">
            <text:p>95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039" calcext:value-type="float">
            <text:p>95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759" calcext:value-type="float">
            <text:p>9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759" calcext:value-type="float">
            <text:p>9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7440" calcext:value-type="float">
            <text:p>9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440" calcext:value-type="float">
            <text:p>9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399" calcext:value-type="float">
            <text:p>98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399" calcext:value-type="float">
            <text:p>98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399" calcext:value-type="float">
            <text:p>98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399" calcext:value-type="float">
            <text:p>98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9600" calcext:value-type="float">
            <text:p>9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600" calcext:value-type="float">
            <text:p>9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1360" calcext:value-type="float">
            <text:p>1113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left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79" calcext:value-type="float">
            <text:p>40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12" calcext:value-type="float">
            <text:p>48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81" calcext:value-type="float">
            <text:p>57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80" calcext:value-type="float">
            <text:p>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80" calcext:value-type="float">
            <text:p>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60" calcext:value-type="float">
            <text:p>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60" calcext:value-type="float">
            <text:p>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91" calcext:value-type="float">
            <text:p>66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80" calcext:value-type="float">
            <text:p>67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40" calcext:value-type="float">
            <text:p>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40" calcext:value-type="float">
            <text:p>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20" calcext:value-type="float">
            <text:p>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20" calcext:value-type="float">
            <text:p>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30" calcext:value-type="float">
            <text:p>76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12" calcext:value-type="float">
            <text:p>78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73" calcext:value-type="float">
            <text:p>87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680" calcext:value-type="float">
            <text:p>11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91" calcext:value-type="float">
            <text:p>124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853" calcext:value-type="float">
            <text:p>128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253" calcext:value-type="float">
            <text:p>132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567" calcext:value-type="float">
            <text:p>135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7" calcext:value-type="float">
            <text:p>144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570" calcext:value-type="float">
            <text:p>145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3" calcext:value-type="float">
            <text:p>153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680" calcext:value-type="float">
            <text:p>15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400" calcext:value-type="float">
            <text:p>16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959" calcext:value-type="float">
            <text:p>169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46" calcext:value-type="float">
            <text:p>182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466" calcext:value-type="float">
            <text:p>184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360" calcext:value-type="float">
            <text:p>19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09" calcext:value-type="float">
            <text:p>206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709" calcext:value-type="float">
            <text:p>207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92" calcext:value-type="float">
            <text:p>22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278" calcext:value-type="float">
            <text:p>222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532" calcext:value-type="float">
            <text:p>235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449" calcext:value-type="float">
            <text:p>244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172" calcext:value-type="float">
            <text:p>271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845" calcext:value-type="float">
            <text:p>278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71" calcext:value-type="float">
            <text:p>288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771" calcext:value-type="float">
            <text:p>297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958" calcext:value-type="float">
            <text:p>299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24" calcext:value-type="float">
            <text:p>307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934" calcext:value-type="float">
            <text:p>309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760" calcext:value-type="float">
            <text:p>31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319" calcext:value-type="float">
            <text:p>323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11" calcext:value-type="float">
            <text:p>336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49" calcext:value-type="float">
            <text:p>35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969" calcext:value-type="float">
            <text:p>359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023" calcext:value-type="float">
            <text:p>360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451" calcext:value-type="float">
            <text:p>374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666" calcext:value-type="float">
            <text:p>376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896" calcext:value-type="float">
            <text:p>388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810" calcext:value-type="float">
            <text:p>39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454" calcext:value-type="float">
            <text:p>424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9" calcext:value-type="float">
            <text:p>432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273" calcext:value-type="float">
            <text:p>442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131" calcext:value-type="float">
            <text:p>451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374" calcext:value-type="float">
            <text:p>453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86" calcext:value-type="float">
            <text:p>460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614" calcext:value-type="float">
            <text:p>466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227" calcext:value-type="float">
            <text:p>472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756" calcext:value-type="float">
            <text:p>487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774" calcext:value-type="float">
            <text:p>487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790" calcext:value-type="float">
            <text:p>48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807" calcext:value-type="float">
            <text:p>488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824" calcext:value-type="float">
            <text:p>488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858" calcext:value-type="float">
            <text:p>488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875" calcext:value-type="float">
            <text:p>48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892" calcext:value-type="float">
            <text:p>48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09" calcext:value-type="float">
            <text:p>489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926" calcext:value-type="float">
            <text:p>489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43" calcext:value-type="float">
            <text:p>489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77" calcext:value-type="float">
            <text:p>4897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716" calcext:value-type="float">
            <text:p>497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734" calcext:value-type="float">
            <text:p>497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750" calcext:value-type="float">
            <text:p>49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767" calcext:value-type="float">
            <text:p>497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784" calcext:value-type="float">
            <text:p>497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801" calcext:value-type="float">
            <text:p>49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818" calcext:value-type="float">
            <text:p>498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835" calcext:value-type="float">
            <text:p>49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852" calcext:value-type="float">
            <text:p>49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869" calcext:value-type="float">
            <text:p>498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886" calcext:value-type="float">
            <text:p>498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03" calcext:value-type="float">
            <text:p>499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176" calcext:value-type="float">
            <text:p>511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49" calcext:value-type="float">
            <text:p>518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065" calcext:value-type="float">
            <text:p>520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763" calcext:value-type="float">
            <text:p>537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319" calcext:value-type="float">
            <text:p>543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333" calcext:value-type="float">
            <text:p>553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746" calcext:value-type="float">
            <text:p>557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436" calcext:value-type="float">
            <text:p>56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469" calcext:value-type="float">
            <text:p>564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470" calcext:value-type="float">
            <text:p>56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502" calcext:value-type="float">
            <text:p>5650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504" calcext:value-type="float">
            <text:p>56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536" calcext:value-type="float">
            <text:p>565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538" calcext:value-type="float">
            <text:p>565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570" calcext:value-type="float">
            <text:p>56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572" calcext:value-type="float">
            <text:p>56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603" calcext:value-type="float">
            <text:p>566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05" calcext:value-type="float">
            <text:p>5660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638" calcext:value-type="float">
            <text:p>566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672" calcext:value-type="float">
            <text:p>56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96" calcext:value-type="float">
            <text:p>57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429" calcext:value-type="float">
            <text:p>574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430" calcext:value-type="float">
            <text:p>57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462" calcext:value-type="float">
            <text:p>5746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464" calcext:value-type="float">
            <text:p>574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496" calcext:value-type="float">
            <text:p>574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498" calcext:value-type="float">
            <text:p>574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30" calcext:value-type="float">
            <text:p>57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32" calcext:value-type="float">
            <text:p>57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64" calcext:value-type="float">
            <text:p>57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66" calcext:value-type="float">
            <text:p>575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8" calcext:value-type="float">
            <text:p>575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10" calcext:value-type="float">
            <text:p>57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868" calcext:value-type="float">
            <text:p>588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530" calcext:value-type="float">
            <text:p>595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726" calcext:value-type="float">
            <text:p>59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968" calcext:value-type="float">
            <text:p>609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073" calcext:value-type="float">
            <text:p>610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444" calcext:value-type="float">
            <text:p>614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133" calcext:value-type="float">
            <text:p>621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199" calcext:value-type="float">
            <text:p>631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340" calcext:value-type="float">
            <text:p>63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406" calcext:value-type="float">
            <text:p>63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116" calcext:value-type="float">
            <text:p>641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149" calcext:value-type="float">
            <text:p>641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150" calcext:value-type="float">
            <text:p>64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182" calcext:value-type="float">
            <text:p>6418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184" calcext:value-type="float">
            <text:p>641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216" calcext:value-type="float">
            <text:p>642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218" calcext:value-type="float">
            <text:p>642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250" calcext:value-type="float">
            <text:p>64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252" calcext:value-type="float">
            <text:p>64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283" calcext:value-type="float">
            <text:p>642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285" calcext:value-type="float">
            <text:p>642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318" calcext:value-type="float">
            <text:p>643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352" calcext:value-type="float">
            <text:p>643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076" calcext:value-type="float">
            <text:p>650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109" calcext:value-type="float">
            <text:p>651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110" calcext:value-type="float">
            <text:p>65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142" calcext:value-type="float">
            <text:p>651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144" calcext:value-type="float">
            <text:p>651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176" calcext:value-type="float">
            <text:p>651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178" calcext:value-type="float">
            <text:p>651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210" calcext:value-type="float">
            <text:p>65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211" calcext:value-type="float">
            <text:p>652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244" calcext:value-type="float">
            <text:p>652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246" calcext:value-type="float">
            <text:p>652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278" calcext:value-type="float">
            <text:p>652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312" calcext:value-type="float">
            <text:p>653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487" calcext:value-type="float">
            <text:p>664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03" calcext:value-type="float">
            <text:p>672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426" calcext:value-type="float">
            <text:p>674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127" calcext:value-type="float">
            <text:p>691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520" calcext:value-type="float">
            <text:p>695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720" calcext:value-type="float">
            <text:p>70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068" calcext:value-type="float">
            <text:p>710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796" calcext:value-type="float">
            <text:p>71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829" calcext:value-type="float">
            <text:p>718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830" calcext:value-type="float">
            <text:p>71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862" calcext:value-type="float">
            <text:p>7186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864" calcext:value-type="float">
            <text:p>71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896" calcext:value-type="float">
            <text:p>718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898" calcext:value-type="float">
            <text:p>718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930" calcext:value-type="float">
            <text:p>71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932" calcext:value-type="float">
            <text:p>719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963" calcext:value-type="float">
            <text:p>719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965" calcext:value-type="float">
            <text:p>719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998" calcext:value-type="float">
            <text:p>719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32" calcext:value-type="float">
            <text:p>720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756" calcext:value-type="float">
            <text:p>727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789" calcext:value-type="float">
            <text:p>7278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790" calcext:value-type="float">
            <text:p>72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822" calcext:value-type="float">
            <text:p>728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824" calcext:value-type="float">
            <text:p>728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856" calcext:value-type="float">
            <text:p>72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858" calcext:value-type="float">
            <text:p>728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890" calcext:value-type="float">
            <text:p>72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892" calcext:value-type="float">
            <text:p>72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924" calcext:value-type="float">
            <text:p>72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926" calcext:value-type="float">
            <text:p>729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958" calcext:value-type="float">
            <text:p>729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992" calcext:value-type="float">
            <text:p>729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916" calcext:value-type="float">
            <text:p>739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171" calcext:value-type="float">
            <text:p>741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884" calcext:value-type="float">
            <text:p>748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017" calcext:value-type="float">
            <text:p>750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331" calcext:value-type="float">
            <text:p>763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526" calcext:value-type="float">
            <text:p>765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4" calcext:value-type="float">
            <text:p>768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199" calcext:value-type="float">
            <text:p>771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813" calcext:value-type="float">
            <text:p>778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267" calcext:value-type="float">
            <text:p>782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692" calcext:value-type="float">
            <text:p>796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905" calcext:value-type="float">
            <text:p>799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131" calcext:value-type="float">
            <text:p>811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050" calcext:value-type="float">
            <text:p>82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171" calcext:value-type="float">
            <text:p>821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531" calcext:value-type="float">
            <text:p>835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787" calcext:value-type="float">
            <text:p>837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969" calcext:value-type="float">
            <text:p>849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890" calcext:value-type="float">
            <text:p>85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359" calcext:value-type="float">
            <text:p>8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359" calcext:value-type="float">
            <text:p>8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079" calcext:value-type="float">
            <text:p>8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079" calcext:value-type="float">
            <text:p>8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560" calcext:value-type="float">
            <text:p>88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292" calcext:value-type="float">
            <text:p>892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293" calcext:value-type="float">
            <text:p>902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690" calcext:value-type="float">
            <text:p>90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690" calcext:value-type="float">
            <text:p>90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169" calcext:value-type="float">
            <text:p>911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169" calcext:value-type="float">
            <text:p>911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211" calcext:value-type="float">
            <text:p>912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440" calcext:value-type="float">
            <text:p>91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650" calcext:value-type="float">
            <text:p>91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650" calcext:value-type="float">
            <text:p>91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130" calcext:value-type="float">
            <text:p>92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130" calcext:value-type="float">
            <text:p>92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167" calcext:value-type="float">
            <text:p>921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560" calcext:value-type="float">
            <text:p>92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280" calcext:value-type="float">
            <text:p>93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570" calcext:value-type="float">
            <text:p>93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570" calcext:value-type="float">
            <text:p>93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079" calcext:value-type="float">
            <text:p>94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079" calcext:value-type="float">
            <text:p>94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559" calcext:value-type="float">
            <text:p>94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559" calcext:value-type="float">
            <text:p>9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039" calcext:value-type="float">
            <text:p>95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5039" calcext:value-type="float">
            <text:p>95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759" calcext:value-type="float">
            <text:p>9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5759" calcext:value-type="float">
            <text:p>9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183" calcext:value-type="float">
            <text:p>961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964" calcext:value-type="float">
            <text:p>969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143" calcext:value-type="float">
            <text:p>971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440" calcext:value-type="float">
            <text:p>9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7440" calcext:value-type="float">
            <text:p>9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451" calcext:value-type="float">
            <text:p>974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692" calcext:value-type="float">
            <text:p>976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932" calcext:value-type="float">
            <text:p>97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090" calcext:value-type="float">
            <text:p>980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399" calcext:value-type="float">
            <text:p>98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399" calcext:value-type="float">
            <text:p>98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399" calcext:value-type="float">
            <text:p>98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399" calcext:value-type="float">
            <text:p>98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891" calcext:value-type="float">
            <text:p>988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049" calcext:value-type="float">
            <text:p>99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848" calcext:value-type="float">
            <text:p>998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400" calcext:value-type="float">
            <text:p>100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1360" calcext:value-type="float">
            <text:p>1113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table:number-columns-repeated="2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1839" calcext:value-type="float">
            <text:p>21839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table:number-columns-repeated="2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279" calcext:value-type="float">
            <text:p>2927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9279" calcext:value-type="float">
            <text:p>2927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9279" calcext:value-type="float">
            <text:p>2927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9279" calcext:value-type="float">
            <text:p>2927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1279" calcext:value-type="float">
            <text:p>4127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1279" calcext:value-type="float">
            <text:p>4127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8756" calcext:value-type="float">
            <text:p>48756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8790" calcext:value-type="float">
            <text:p>4879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8824" calcext:value-type="float">
            <text:p>4882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8858" calcext:value-type="float">
            <text:p>48858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8892" calcext:value-type="float">
            <text:p>48892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926" calcext:value-type="float">
            <text:p>48926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8959" calcext:value-type="float">
            <text:p>4895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9716" calcext:value-type="float">
            <text:p>49716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9750" calcext:value-type="float">
            <text:p>4975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9784" calcext:value-type="float">
            <text:p>49784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818" calcext:value-type="float">
            <text:p>49818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9852" calcext:value-type="float">
            <text:p>49852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9886" calcext:value-type="float">
            <text:p>4988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559" calcext:value-type="float">
            <text:p>52559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2559" calcext:value-type="float">
            <text:p>52559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2559" calcext:value-type="float">
            <text:p>52559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6436" calcext:value-type="float">
            <text:p>56436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6470" calcext:value-type="float">
            <text:p>56470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6504" calcext:value-type="float">
            <text:p>56504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6538" calcext:value-type="float">
            <text:p>56538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6572" calcext:value-type="float">
            <text:p>56572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6605" calcext:value-type="float">
            <text:p>5660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7396" calcext:value-type="float">
            <text:p>57396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7430" calcext:value-type="float">
            <text:p>57430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7464" calcext:value-type="float">
            <text:p>5746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7498" calcext:value-type="float">
            <text:p>57498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7532" calcext:value-type="float">
            <text:p>57532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7566" calcext:value-type="float">
            <text:p>5756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8799" calcext:value-type="float">
            <text:p>58799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8799" calcext:value-type="float">
            <text:p>5879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8799" calcext:value-type="float">
            <text:p>5879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table:number-columns-repeated="2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116" calcext:value-type="float">
            <text:p>64116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150" calcext:value-type="float">
            <text:p>64150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4184" calcext:value-type="float">
            <text:p>64184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4218" calcext:value-type="float">
            <text:p>6421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252" calcext:value-type="float">
            <text:p>64252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285" calcext:value-type="float">
            <text:p>64285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5076" calcext:value-type="float">
            <text:p>65076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110" calcext:value-type="float">
            <text:p>6511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178" calcext:value-type="float">
            <text:p>65178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211" calcext:value-type="float">
            <text:p>65211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246" calcext:value-type="float">
            <text:p>65246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8159" calcext:value-type="float">
            <text:p>6815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159" calcext:value-type="float">
            <text:p>68159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159" calcext:value-type="float">
            <text:p>68159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1760" calcext:value-type="float">
            <text:p>7176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1796" calcext:value-type="float">
            <text:p>71796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1830" calcext:value-type="float">
            <text:p>71830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1864" calcext:value-type="float">
            <text:p>71864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1898" calcext:value-type="float">
            <text:p>71898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1932" calcext:value-type="float">
            <text:p>71932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1965" calcext:value-type="float">
            <text:p>7196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2756" calcext:value-type="float">
            <text:p>72756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2790" calcext:value-type="float">
            <text:p>7279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2824" calcext:value-type="float">
            <text:p>72824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2858" calcext:value-type="float">
            <text:p>72858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2892" calcext:value-type="float">
            <text:p>72892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2926" calcext:value-type="float">
            <text:p>7292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8719" calcext:value-type="float">
            <text:p>78719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8719" calcext:value-type="float">
            <text:p>7871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8960" calcext:value-type="float">
            <text:p>78960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2800" calcext:value-type="float">
            <text:p>82800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3039" calcext:value-type="float">
            <text:p>83039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3039" calcext:value-type="float">
            <text:p>83039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3280" calcext:value-type="float">
            <text:p>8328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4239" calcext:value-type="float">
            <text:p>84239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table:number-columns-repeated="2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5920" calcext:value-type="float">
            <text:p>859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920" calcext:value-type="float">
            <text:p>8592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7359" calcext:value-type="float">
            <text:p>8735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7359" calcext:value-type="float">
            <text:p>8735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7840" calcext:value-type="float">
            <text:p>878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7840" calcext:value-type="float">
            <text:p>8784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8079" calcext:value-type="float">
            <text:p>8807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8079" calcext:value-type="float">
            <text:p>8807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200" calcext:value-type="float">
            <text:p>9120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1200" calcext:value-type="float">
            <text:p>9120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1200" calcext:value-type="float">
            <text:p>9120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1200" calcext:value-type="float">
            <text:p>9120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4079" calcext:value-type="float">
            <text:p>94079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4079" calcext:value-type="float">
            <text:p>9407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4559" calcext:value-type="float">
            <text:p>94559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4559" calcext:value-type="float">
            <text:p>945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5039" calcext:value-type="float">
            <text:p>9503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5039" calcext:value-type="float">
            <text:p>9503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5759" calcext:value-type="float">
            <text:p>95759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5759" calcext:value-type="float">
            <text:p>9575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6960" calcext:value-type="float">
            <text:p>9696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6960" calcext:value-type="float">
            <text:p>9696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6960" calcext:value-type="float">
            <text:p>9696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440" calcext:value-type="float">
            <text:p>9744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7440" calcext:value-type="float">
            <text:p>9744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7920" calcext:value-type="float">
            <text:p>9792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7920" calcext:value-type="float">
            <text:p>9792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7920" calcext:value-type="float">
            <text:p>9792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7920" calcext:value-type="float">
            <text:p>9792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8399" calcext:value-type="float">
            <text:p>9839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8399" calcext:value-type="float">
            <text:p>9839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8399" calcext:value-type="float">
            <text:p>9839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8399" calcext:value-type="float">
            <text:p>9839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9360" calcext:value-type="float">
            <text:p>9936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9600" calcext:value-type="float">
            <text:p>9960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  <table:database-ranges>
        <table:database-range table:name="__Anonymous_Sheet_DB__0" table:target-range-address="Sheet1.E1:Sheet1.E1456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5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3T17:29:43.590525694</dc:date>
    <dc:creator>Vitor Rolla</dc:creator>
    <meta:document-statistic meta:table-count="2" meta:cell-count="9718" meta:object-count="0"/>
    <meta:generator>LibreOffice/4.2.8.2$Linux_X86_64 LibreOffice_project/420m0$Build-2</meta:generator>
  </office:meta>
</office:document-meta>
</file>