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222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© 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322" calcext:value-type="float">
            <text:p>373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442" calcext:value-type="float">
            <text:p>374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443" calcext:value-type="float">
            <text:p>374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667" calcext:value-type="float">
            <text:p>376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95" calcext:value-type="float">
            <text:p>378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table:number-columns-repeated="2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8840" calcext:value-type="float">
            <text:p>4884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table:number-columns-repeated="2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</table:table-row>
      </table:table>
      <table:named-expressions/>
      <table:database-ranges>
        <table:database-range table:name="__Anonymous_Sheet_DB__0" table:target-range-address="Sheet1.E1:Sheet1.E1489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7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17:29:33.189056100</dc:date>
    <dc:creator>Vitor Rolla</dc:creator>
    <meta:document-statistic meta:table-count="2" meta:cell-count="11109" meta:object-count="0"/>
    <meta:generator>LibreOffice/4.2.8.2$Linux_X86_64 LibreOffice_project/420m0$Build-2</meta:generator>
  </office:meta>
</office:document-meta>
</file>