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3681in"/>
    </style:style>
    <style:style style:name="co6" style:family="table-column">
      <style:table-column-properties fo:break-before="auto" style:column-width="0.4217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yogore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8557" calcext:value-type="float">
            <text:p>6185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brahms waltzes op39 no5 4hands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Grand Piano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79" calcext:value-type="float">
            <text:p>85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099" calcext:value-type="float">
            <text:p>20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39" calcext:value-type="float">
            <text:p>2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439" calcext:value-type="float">
            <text:p>2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39" calcext:value-type="float">
            <text:p>25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39" calcext:value-type="float">
            <text:p>25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7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79" calcext:value-type="float">
            <text:p>85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919" calcext:value-type="float">
            <text:p>1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19" calcext:value-type="float">
            <text:p>1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099" calcext:value-type="float">
            <text:p>200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039" calcext:value-type="float">
            <text:p>4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039" calcext:value-type="float">
            <text:p>4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8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Pitch_bend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192" calcext:value-type="float">
            <text:p>8192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79" calcext:value-type="float">
            <text:p>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19" calcext:value-type="float">
            <text:p>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19" calcext:value-type="float">
            <text:p>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19" calcext:value-type="float">
            <text:p>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39" calcext:value-type="float">
            <text:p>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39" calcext:value-type="float">
            <text:p>5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39" calcext:value-type="float">
            <text:p>5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79" calcext:value-type="float">
            <text:p>64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479" calcext:value-type="float">
            <text:p>6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479" calcext:value-type="float">
            <text:p>6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919" calcext:value-type="float">
            <text:p>7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840" calcext:value-type="float">
            <text:p>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800" calcext:value-type="float">
            <text:p>1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759" calcext:value-type="float">
            <text:p>117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759" calcext:value-type="float">
            <text:p>1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239" calcext:value-type="float">
            <text:p>12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239" calcext:value-type="float">
            <text:p>12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239" calcext:value-type="float">
            <text:p>1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479" calcext:value-type="float">
            <text:p>12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479" calcext:value-type="float">
            <text:p>1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479" calcext:value-type="float">
            <text:p>1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199" calcext:value-type="float">
            <text:p>13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199" calcext:value-type="float">
            <text:p>1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679" calcext:value-type="float">
            <text:p>1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679" calcext:value-type="float">
            <text:p>1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679" calcext:value-type="float">
            <text:p>1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919" calcext:value-type="float">
            <text:p>1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919" calcext:value-type="float">
            <text:p>1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919" calcext:value-type="float">
            <text:p>1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639" calcext:value-type="float">
            <text:p>1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7999" calcext:value-type="float">
            <text:p>179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999" calcext:value-type="float">
            <text:p>1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7999" calcext:value-type="float">
            <text:p>1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960" calcext:value-type="float">
            <text:p>1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439" calcext:value-type="float">
            <text:p>19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439" calcext:value-type="float">
            <text:p>19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439" calcext:value-type="float">
            <text:p>19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279" calcext:value-type="float">
            <text:p>2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279" calcext:value-type="float">
            <text:p>2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759" calcext:value-type="float">
            <text:p>2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719" calcext:value-type="float">
            <text:p>2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719" calcext:value-type="float">
            <text:p>2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199" calcext:value-type="float">
            <text:p>25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199" calcext:value-type="float">
            <text:p>2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439" calcext:value-type="float">
            <text:p>2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439" calcext:value-type="float">
            <text:p>25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159" calcext:value-type="float">
            <text:p>2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159" calcext:value-type="float">
            <text:p>2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639" calcext:value-type="float">
            <text:p>26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879" calcext:value-type="float">
            <text:p>2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519" calcext:value-type="float">
            <text:p>2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519" calcext:value-type="float">
            <text:p>2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519" calcext:value-type="float">
            <text:p>2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839" calcext:value-type="float">
            <text:p>3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839" calcext:value-type="float">
            <text:p>3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839" calcext:value-type="float">
            <text:p>3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279" calcext:value-type="float">
            <text:p>3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279" calcext:value-type="float">
            <text:p>3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279" calcext:value-type="float">
            <text:p>3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719" calcext:value-type="float">
            <text:p>36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719" calcext:value-type="float">
            <text:p>36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719" calcext:value-type="float">
            <text:p>3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680" calcext:value-type="float">
            <text:p>3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159" calcext:value-type="float">
            <text:p>38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159" calcext:value-type="float">
            <text:p>38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159" calcext:value-type="float">
            <text:p>38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639" calcext:value-type="float">
            <text:p>3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359" calcext:value-type="float">
            <text:p>39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599" calcext:value-type="float">
            <text:p>39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079" calcext:value-type="float">
            <text:p>4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079" calcext:value-type="float">
            <text:p>4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079" calcext:value-type="float">
            <text:p>4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439" calcext:value-type="float">
            <text:p>4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439" calcext:value-type="float">
            <text:p>4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919" calcext:value-type="float">
            <text:p>439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919" calcext:value-type="float">
            <text:p>4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919" calcext:value-type="float">
            <text:p>4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159" calcext:value-type="float">
            <text:p>44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879" calcext:value-type="float">
            <text:p>4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879" calcext:value-type="float">
            <text:p>4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359" calcext:value-type="float">
            <text:p>453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5359" calcext:value-type="float">
            <text:p>4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5599" calcext:value-type="float">
            <text:p>45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6319" calcext:value-type="float">
            <text:p>4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6319" calcext:value-type="float">
            <text:p>4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799" calcext:value-type="float">
            <text:p>467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6799" calcext:value-type="float">
            <text:p>4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6799" calcext:value-type="float">
            <text:p>4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039" calcext:value-type="float">
            <text:p>4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039" calcext:value-type="float">
            <text:p>47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039" calcext:value-type="float">
            <text:p>47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280" calcext:value-type="float">
            <text:p>4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239" calcext:value-type="float">
            <text:p>48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239" calcext:value-type="float">
            <text:p>4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720" calcext:value-type="float">
            <text:p>4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200" calcext:value-type="float">
            <text:p>4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119" calcext:value-type="float">
            <text:p>5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119" calcext:value-type="float">
            <text:p>5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119" calcext:value-type="float">
            <text:p>5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360" calcext:value-type="float">
            <text:p>5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080" calcext:value-type="float">
            <text:p>5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559" calcext:value-type="float">
            <text:p>5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800" calcext:value-type="float">
            <text:p>5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040" calcext:value-type="float">
            <text:p>5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520" calcext:value-type="float">
            <text:p>5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999" calcext:value-type="float">
            <text:p>5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999" calcext:value-type="float">
            <text:p>5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999" calcext:value-type="float">
            <text:p>5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240" calcext:value-type="float">
            <text:p>5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480" calcext:value-type="float">
            <text:p>5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960" calcext:value-type="float">
            <text:p>5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439" calcext:value-type="float">
            <text:p>5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439" calcext:value-type="float">
            <text:p>5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439" calcext:value-type="float">
            <text:p>55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680" calcext:value-type="float">
            <text:p>5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920" calcext:value-type="float">
            <text:p>5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400" calcext:value-type="float">
            <text:p>5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360" calcext:value-type="float">
            <text:p>5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840" calcext:value-type="float">
            <text:p>5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319" calcext:value-type="float">
            <text:p>5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319" calcext:value-type="float">
            <text:p>5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319" calcext:value-type="float">
            <text:p>58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560" calcext:value-type="float">
            <text:p>5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280" calcext:value-type="float">
            <text:p>5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519" calcext:value-type="float">
            <text:p>5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759" calcext:value-type="float">
            <text:p>59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759" calcext:value-type="float">
            <text:p>59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759" calcext:value-type="float">
            <text:p>59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239" calcext:value-type="float">
            <text:p>6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239" calcext:value-type="float">
            <text:p>6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239" calcext:value-type="float">
            <text:p>6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1680" calcext:value-type="float">
            <text:p>6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880" calcext:value-type="float">
            <text:p>6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9</text:p>
          </table:table-cell>
          <table:table-cell table:number-columns-repeated="6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4399" calcext:value-type="float">
            <text:p>14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5839" calcext:value-type="float">
            <text:p>15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7279" calcext:value-type="float">
            <text:p>17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1679" calcext:value-type="float">
            <text:p>3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119" calcext:value-type="float">
            <text:p>33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4559" calcext:value-type="float">
            <text:p>34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799" calcext:value-type="float">
            <text:p>4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5120" calcext:value-type="float">
            <text:p>4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00" calcext:value-type="float">
            <text:p>4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959" calcext:value-type="float">
            <text:p>48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9440" calcext:value-type="float">
            <text:p>49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0399" calcext:value-type="float">
            <text:p>50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0880" calcext:value-type="float">
            <text:p>5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1839" calcext:value-type="float">
            <text:p>51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3279" calcext:value-type="float">
            <text:p>53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3760" calcext:value-type="float">
            <text:p>5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4719" calcext:value-type="float">
            <text:p>5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479" calcext:value-type="float">
            <text:p>6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959" calcext:value-type="float">
            <text:p>6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1920" calcext:value-type="float">
            <text:p>6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400" calcext:value-type="float">
            <text:p>6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4800" calcext:value-type="float">
            <text:p>648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39" calcext:value-type="float">
            <text:p>503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79" calcext:value-type="float">
            <text:p>64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79" calcext:value-type="float">
            <text:p>647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19" calcext:value-type="float">
            <text:p>79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19" calcext:value-type="float">
            <text:p>791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79" calcext:value-type="float">
            <text:p>857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79" calcext:value-type="float">
            <text:p>857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40" calcext:value-type="float">
            <text:p>98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759" calcext:value-type="float">
            <text:p>1175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239" calcext:value-type="float">
            <text:p>1223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479" calcext:value-type="float">
            <text:p>1247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479" calcext:value-type="float">
            <text:p>1247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199" calcext:value-type="float">
            <text:p>1319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679" calcext:value-type="float">
            <text:p>1367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919" calcext:value-type="float">
            <text:p>1391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919" calcext:value-type="float">
            <text:p>1391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919" calcext:value-type="float">
            <text:p>1391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99" calcext:value-type="float">
            <text:p>1439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9" calcext:value-type="float">
            <text:p>1439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9" calcext:value-type="float">
            <text:p>1439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9" calcext:value-type="float">
            <text:p>1439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9" calcext:value-type="float">
            <text:p>1439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639" calcext:value-type="float">
            <text:p>1463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39" calcext:value-type="float">
            <text:p>1583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559" calcext:value-type="float">
            <text:p>165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999" calcext:value-type="float">
            <text:p>1799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999" calcext:value-type="float">
            <text:p>1799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960" calcext:value-type="float">
            <text:p>189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439" calcext:value-type="float">
            <text:p>1943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439" calcext:value-type="float">
            <text:p>1943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099" calcext:value-type="float">
            <text:p>2009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099" calcext:value-type="float">
            <text:p>2009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279" calcext:value-type="float">
            <text:p>2327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279" calcext:value-type="float">
            <text:p>2327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759" calcext:value-type="float">
            <text:p>23759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759" calcext:value-type="float">
            <text:p>237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719" calcext:value-type="float">
            <text:p>2471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719" calcext:value-type="float">
            <text:p>2471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199" calcext:value-type="float">
            <text:p>2519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439" calcext:value-type="float">
            <text:p>2543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439" calcext:value-type="float">
            <text:p>2543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439" calcext:value-type="float">
            <text:p>254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159" calcext:value-type="float">
            <text:p>261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159" calcext:value-type="float">
            <text:p>261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639" calcext:value-type="float">
            <text:p>2663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639" calcext:value-type="float">
            <text:p>266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879" calcext:value-type="float">
            <text:p>2687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879" calcext:value-type="float">
            <text:p>2687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079" calcext:value-type="float">
            <text:p>2807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519" calcext:value-type="float">
            <text:p>2951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0959" calcext:value-type="float">
            <text:p>3095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679" calcext:value-type="float">
            <text:p>3167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679" calcext:value-type="float">
            <text:p>316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679" calcext:value-type="float">
            <text:p>316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679" calcext:value-type="float">
            <text:p>3167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679" calcext:value-type="float">
            <text:p>3167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399" calcext:value-type="float">
            <text:p>3239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19" calcext:value-type="float">
            <text:p>3311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839" calcext:value-type="float">
            <text:p>3383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59" calcext:value-type="float">
            <text:p>3455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279" calcext:value-type="float">
            <text:p>3527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719" calcext:value-type="float">
            <text:p>3671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680" calcext:value-type="float">
            <text:p>376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159" calcext:value-type="float">
            <text:p>381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639" calcext:value-type="float">
            <text:p>3863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639" calcext:value-type="float">
            <text:p>3863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639" calcext:value-type="float">
            <text:p>3863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599" calcext:value-type="float">
            <text:p>3959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079" calcext:value-type="float">
            <text:p>400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799" calcext:value-type="float">
            <text:p>407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439" calcext:value-type="float">
            <text:p>434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439" calcext:value-type="float">
            <text:p>4343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680" calcext:value-type="float">
            <text:p>4368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919" calcext:value-type="float">
            <text:p>43919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919" calcext:value-type="float">
            <text:p>4391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159" calcext:value-type="float">
            <text:p>4415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879" calcext:value-type="float">
            <text:p>4487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4879" calcext:value-type="float">
            <text:p>4487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120" calcext:value-type="float">
            <text:p>4512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359" calcext:value-type="float">
            <text:p>453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599" calcext:value-type="float">
            <text:p>4559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599" calcext:value-type="float">
            <text:p>455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599" calcext:value-type="float">
            <text:p>4559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319" calcext:value-type="float">
            <text:p>4631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319" calcext:value-type="float">
            <text:p>4631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799" calcext:value-type="float">
            <text:p>4679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799" calcext:value-type="float">
            <text:p>4679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039" calcext:value-type="float">
            <text:p>4703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039" calcext:value-type="float">
            <text:p>4703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280" calcext:value-type="float">
            <text:p>472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239" calcext:value-type="float">
            <text:p>482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959" calcext:value-type="float">
            <text:p>4895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440" calcext:value-type="float">
            <text:p>494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679" calcext:value-type="float">
            <text:p>4967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399" calcext:value-type="float">
            <text:p>5039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0880" calcext:value-type="float">
            <text:p>5088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119" calcext:value-type="float">
            <text:p>5111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360" calcext:value-type="float">
            <text:p>513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39" calcext:value-type="float">
            <text:p>5183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559" calcext:value-type="float">
            <text:p>5255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040" calcext:value-type="float">
            <text:p>5304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79" calcext:value-type="float">
            <text:p>5327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999" calcext:value-type="float">
            <text:p>5399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240" calcext:value-type="float">
            <text:p>5424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480" calcext:value-type="float">
            <text:p>544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19" calcext:value-type="float">
            <text:p>5471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960" calcext:value-type="float">
            <text:p>5496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439" calcext:value-type="float">
            <text:p>5543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680" calcext:value-type="float">
            <text:p>5568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920" calcext:value-type="float">
            <text:p>5592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879" calcext:value-type="float">
            <text:p>5687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360" calcext:value-type="float">
            <text:p>5736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840" calcext:value-type="float">
            <text:p>578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319" calcext:value-type="float">
            <text:p>5831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560" calcext:value-type="float">
            <text:p>5856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280" calcext:value-type="float">
            <text:p>59280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759" calcext:value-type="float">
            <text:p>5975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239" calcext:value-type="float">
            <text:p>602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479" calcext:value-type="float">
            <text:p>6047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720" calcext:value-type="float">
            <text:p>6072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959" calcext:value-type="float">
            <text:p>6095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680" calcext:value-type="float">
            <text:p>616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1920" calcext:value-type="float">
            <text:p>6192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640" calcext:value-type="float">
            <text:p>626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880" calcext:value-type="float">
            <text:p>6288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</table:table>
      <table:named-expressions/>
      <table:database-ranges>
        <table:database-range table:name="__Anonymous_Sheet_DB__0" table:target-range-address="Sheet1.E1:Sheet1.E2030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8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8T16:37:46.537164636</dc:date>
    <dc:creator>Vitor Rolla</dc:creator>
    <meta:document-statistic meta:table-count="2" meta:cell-count="14745" meta:object-count="0"/>
    <meta:generator>LibreOffice/4.2.8.2$Linux_X86_64 LibreOffice_project/420m0$Build-2</meta:generator>
  </office:meta>
</office:document-meta>
</file>