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3681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yogore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15789" calcext:value-type="float">
            <text:p>3157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6319" calcext:value-type="float">
            <text:p>1631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15789" calcext:value-type="float">
            <text:p>3157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3599" calcext:value-type="float">
            <text:p>3359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15789" calcext:value-type="float">
            <text:p>3157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20856" calcext:value-type="float">
            <text:p>3208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26087" calcext:value-type="float">
            <text:p>3260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1492" calcext:value-type="float">
            <text:p>3314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983" calcext:value-type="float">
            <text:p>338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720" calcext:value-type="float">
            <text:p>60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28" calcext:value-type="float">
            <text:p>3448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200" calcext:value-type="float">
            <text:p>61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15789" calcext:value-type="float">
            <text:p>31578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20856" calcext:value-type="float">
            <text:p>3208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26087" calcext:value-type="float">
            <text:p>32608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1492" calcext:value-type="float">
            <text:p>3314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38983" calcext:value-type="float">
            <text:p>338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520" calcext:value-type="float">
            <text:p>89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44828" calcext:value-type="float">
            <text:p>3448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0877" calcext:value-type="float">
            <text:p>35087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000" calcext:value-type="float">
            <text:p>90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57143" calcext:value-type="float">
            <text:p>35714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365854" calcext:value-type="float">
            <text:p>36585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brahms waltzes oop39 no12 4hands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sequenced by Segundo G. Yogore, <text:s/>2004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Grand Piano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99" calcext:value-type="float">
            <text:p>1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99" calcext:value-type="float">
            <text:p>10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99" calcext:value-type="float">
            <text:p>1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99" calcext:value-type="float">
            <text:p>10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0" calcext:value-type="float">
            <text:p>11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39" calcext:value-type="float">
            <text:p>1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0" calcext:value-type="float">
            <text:p>12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20" calcext:value-type="float">
            <text:p>1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79" calcext:value-type="float">
            <text:p>1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20" calcext:value-type="float">
            <text:p>13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0" calcext:value-type="float">
            <text:p>1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19" calcext:value-type="float">
            <text:p>1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19" calcext:value-type="float">
            <text:p>1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39" calcext:value-type="float">
            <text:p>1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79" calcext:value-type="float">
            <text:p>1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79" calcext:value-type="float">
            <text:p>28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0" calcext:value-type="float">
            <text:p>2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0" calcext:value-type="float">
            <text:p>2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19" calcext:value-type="float">
            <text:p>29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60" calcext:value-type="float">
            <text:p>2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000" calcext:value-type="float">
            <text:p>3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59" calcext:value-type="float">
            <text:p>30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200" calcext:value-type="float">
            <text:p>31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40" calcext:value-type="float">
            <text:p>3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99" calcext:value-type="float">
            <text:p>3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2" calcext:value-type="float">
            <text:p>8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99" calcext:value-type="float">
            <text:p>3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19" calcext:value-type="float">
            <text:p>3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59" calcext:value-type="float">
            <text:p>4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199" calcext:value-type="float">
            <text:p>4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39" calcext:value-type="float">
            <text:p>49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39" calcext:value-type="float">
            <text:p>4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79" calcext:value-type="float">
            <text:p>56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119" calcext:value-type="float">
            <text:p>5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19" calcext:value-type="float">
            <text:p>57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359" calcext:value-type="float">
            <text:p>5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59" calcext:value-type="float">
            <text:p>5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19" calcext:value-type="float">
            <text:p>58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559" calcext:value-type="float">
            <text:p>58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59" calcext:value-type="float">
            <text:p>58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99" calcext:value-type="float">
            <text:p>5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0" calcext:value-type="float">
            <text:p>5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0" calcext:value-type="float">
            <text:p>60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40" calcext:value-type="float">
            <text:p>6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19" calcext:value-type="float">
            <text:p>6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799" calcext:value-type="float">
            <text:p>64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59" calcext:value-type="float">
            <text:p>6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199" calcext:value-type="float">
            <text:p>6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79" calcext:value-type="float">
            <text:p>6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19" calcext:value-type="float">
            <text:p>6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999" calcext:value-type="float">
            <text:p>7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439" calcext:value-type="float">
            <text:p>7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39" calcext:value-type="float">
            <text:p>7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79" calcext:value-type="float">
            <text:p>7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799" calcext:value-type="float">
            <text:p>76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799" calcext:value-type="float">
            <text:p>7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479" calcext:value-type="float">
            <text:p>7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79" calcext:value-type="float">
            <text:p>7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679" calcext:value-type="float">
            <text:p>8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679" calcext:value-type="float">
            <text:p>8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919" calcext:value-type="float">
            <text:p>8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19" calcext:value-type="float">
            <text:p>8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159" calcext:value-type="float">
            <text:p>8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159" calcext:value-type="float">
            <text:p>8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119" calcext:value-type="float">
            <text:p>8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119" calcext:value-type="float">
            <text:p>8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119" calcext:value-type="float">
            <text:p>87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59" calcext:value-type="float">
            <text:p>8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99" calcext:value-type="float">
            <text:p>8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599" calcext:value-type="float">
            <text:p>8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3" calcext:value-type="float">
            <text:p>8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560" calcext:value-type="float">
            <text:p>88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00" calcext:value-type="float">
            <text:p>8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7" calcext:value-type="float">
            <text:p>8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8" calcext:value-type="float">
            <text:p>8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7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" calcext:value-type="float">
            <text:p>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19" calcext:value-type="float">
            <text:p>6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60" calcext:value-type="float">
            <text:p>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" calcext:value-type="float">
            <text:p>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0" calcext:value-type="float">
            <text:p>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39" calcext:value-type="float">
            <text:p>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839" calcext:value-type="float">
            <text:p>9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39" calcext:value-type="float">
            <text:p>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59" calcext:value-type="float">
            <text:p>1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00" calcext:value-type="float">
            <text:p>1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19" calcext:value-type="float">
            <text:p>1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59" calcext:value-type="float">
            <text:p>16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799" calcext:value-type="float">
            <text:p>16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799" calcext:value-type="float">
            <text:p>1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40" calcext:value-type="float">
            <text:p>1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0" calcext:value-type="float">
            <text:p>1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39" calcext:value-type="float">
            <text:p>1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239" calcext:value-type="float">
            <text:p>1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79" calcext:value-type="float">
            <text:p>1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79" calcext:value-type="float">
            <text:p>1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879" calcext:value-type="float">
            <text:p>2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999" calcext:value-type="float">
            <text:p>2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0" calcext:value-type="float">
            <text:p>2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80" calcext:value-type="float">
            <text:p>2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19" calcext:value-type="float">
            <text:p>27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19" calcext:value-type="float">
            <text:p>2711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19" calcext:value-type="float">
            <text:p>27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39" calcext:value-type="float">
            <text:p>32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599" calcext:value-type="float">
            <text:p>3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839" calcext:value-type="float">
            <text:p>338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39" calcext:value-type="float">
            <text:p>3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20" calcext:value-type="float">
            <text:p>34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0" calcext:value-type="float">
            <text:p>34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19" calcext:value-type="float">
            <text:p>3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519" calcext:value-type="float">
            <text:p>3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59" calcext:value-type="float">
            <text:p>4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59" calcext:value-type="float">
            <text:p>4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39" calcext:value-type="float">
            <text:p>42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39" calcext:value-type="float">
            <text:p>4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9" calcext:value-type="float">
            <text:p>4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9" calcext:value-type="float">
            <text:p>4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59" calcext:value-type="float">
            <text:p>46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59" calcext:value-type="float">
            <text:p>46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439" calcext:value-type="float">
            <text:p>49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439" calcext:value-type="float">
            <text:p>4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79" calcext:value-type="float">
            <text:p>4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9" calcext:value-type="float">
            <text:p>52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99" calcext:value-type="float">
            <text:p>52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9" calcext:value-type="float">
            <text:p>52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239" calcext:value-type="float">
            <text:p>5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239" calcext:value-type="float">
            <text:p>5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39" calcext:value-type="float">
            <text:p>5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39" calcext:value-type="float">
            <text:p>55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679" calcext:value-type="float">
            <text:p>55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79" calcext:value-type="float">
            <text:p>55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919" calcext:value-type="float">
            <text:p>5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19" calcext:value-type="float">
            <text:p>5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79" calcext:value-type="float">
            <text:p>61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19" calcext:value-type="float">
            <text:p>6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319" calcext:value-type="float">
            <text:p>6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799" calcext:value-type="float">
            <text:p>64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799" calcext:value-type="float">
            <text:p>64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759" calcext:value-type="float">
            <text:p>6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759" calcext:value-type="float">
            <text:p>6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9" calcext:value-type="float">
            <text:p>6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9" calcext:value-type="float">
            <text:p>6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79" calcext:value-type="float">
            <text:p>6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79" calcext:value-type="float">
            <text:p>6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19" calcext:value-type="float">
            <text:p>6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19" calcext:value-type="float">
            <text:p>6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39" calcext:value-type="float">
            <text:p>71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39" calcext:value-type="float">
            <text:p>7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9" calcext:value-type="float">
            <text:p>7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999" calcext:value-type="float">
            <text:p>7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79" calcext:value-type="float">
            <text:p>7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479" calcext:value-type="float">
            <text:p>78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479" calcext:value-type="float">
            <text:p>78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599" calcext:value-type="float">
            <text:p>8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599" calcext:value-type="float">
            <text:p>8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599" calcext:value-type="float">
            <text:p>8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039" calcext:value-type="float">
            <text:p>8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239" calcext:value-type="float">
            <text:p>8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239" calcext:value-type="float">
            <text:p>84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39" calcext:value-type="float">
            <text:p>84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79" calcext:value-type="float">
            <text:p>8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719" calcext:value-type="float">
            <text:p>84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719" calcext:value-type="float">
            <text:p>84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479" calcext:value-type="float">
            <text:p>90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8</text:p>
          </table:table-cell>
          <table:table-cell table:number-columns-repeated="6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86" calcext:value-type="float">
            <text:p>1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26" calcext:value-type="float">
            <text:p>2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0559" calcext:value-type="float">
            <text:p>1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0559" calcext:value-type="float">
            <text:p>1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4879" calcext:value-type="float">
            <text:p>1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079" calcext:value-type="float">
            <text:p>1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079" calcext:value-type="float">
            <text:p>1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319" calcext:value-type="float">
            <text:p>1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6319" calcext:value-type="float">
            <text:p>1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6799" calcext:value-type="float">
            <text:p>16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18766" calcext:value-type="float">
            <text:p>18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0206" calcext:value-type="float">
            <text:p>20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7839" calcext:value-type="float">
            <text:p>2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7839" calcext:value-type="float">
            <text:p>2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2159" calcext:value-type="float">
            <text:p>32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120" calcext:value-type="float">
            <text:p>33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3599" calcext:value-type="float">
            <text:p>33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3599" calcext:value-type="float">
            <text:p>33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4079" calcext:value-type="float">
            <text:p>34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6046" calcext:value-type="float">
            <text:p>36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7486" calcext:value-type="float">
            <text:p>37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38926" calcext:value-type="float">
            <text:p>38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0366" calcext:value-type="float">
            <text:p>40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1759" calcext:value-type="float">
            <text:p>41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1806" calcext:value-type="float">
            <text:p>41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3199" calcext:value-type="float">
            <text:p>43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3246" calcext:value-type="float">
            <text:p>43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4686" calcext:value-type="float">
            <text:p>44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6126" calcext:value-type="float">
            <text:p>46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7566" calcext:value-type="float">
            <text:p>47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49006" calcext:value-type="float">
            <text:p>49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1919" calcext:value-type="float">
            <text:p>61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4799" calcext:value-type="float">
            <text:p>64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4846" calcext:value-type="float">
            <text:p>64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6286" calcext:value-type="float">
            <text:p>66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7679" calcext:value-type="float">
            <text:p>6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7726" calcext:value-type="float">
            <text:p>67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69119" calcext:value-type="float">
            <text:p>6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69166" calcext:value-type="float">
            <text:p>69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0606" calcext:value-type="float">
            <text:p>70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1999" calcext:value-type="float">
            <text:p>7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2046" calcext:value-type="float">
            <text:p>72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3439" calcext:value-type="float">
            <text:p>7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3486" calcext:value-type="float">
            <text:p>73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4879" calcext:value-type="float">
            <text:p>74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4926" calcext:value-type="float">
            <text:p>74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6366" calcext:value-type="float">
            <text:p>76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7806" calcext:value-type="float">
            <text:p>77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0719" calcext:value-type="float">
            <text:p>9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5" calcext:value-type="float">
            <text:p>5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nstrument19</text:p>
          </table:table-cell>
          <table:table-cell table:number-columns-repeated="6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" calcext:value-type="float">
            <text:p>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59" calcext:value-type="float">
            <text:p>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39" calcext:value-type="float">
            <text:p>1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20" calcext:value-type="float">
            <text:p>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99" calcext:value-type="float">
            <text:p>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79" calcext:value-type="float">
            <text:p>2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360" calcext:value-type="float">
            <text:p>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839" calcext:value-type="float">
            <text:p>3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19" calcext:value-type="float">
            <text:p>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279" calcext:value-type="float">
            <text:p>5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" calcext:value-type="float">
            <text:p>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199" calcext:value-type="float">
            <text:p>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679" calcext:value-type="float">
            <text:p>7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639" calcext:value-type="float">
            <text:p>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119" calcext:value-type="float">
            <text:p>9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079" calcext:value-type="float">
            <text:p>1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0559" calcext:value-type="float">
            <text:p>1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0559" calcext:value-type="float">
            <text:p>10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519" calcext:value-type="float">
            <text:p>11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1999" calcext:value-type="float">
            <text:p>11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2959" calcext:value-type="float">
            <text:p>12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3439" calcext:value-type="float">
            <text:p>13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7760" calcext:value-type="float">
            <text:p>1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239" calcext:value-type="float">
            <text:p>18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8239" calcext:value-type="float">
            <text:p>1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8719" calcext:value-type="float">
            <text:p>1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200" calcext:value-type="float">
            <text:p>1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19679" calcext:value-type="float">
            <text:p>19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19679" calcext:value-type="float">
            <text:p>1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0159" calcext:value-type="float">
            <text:p>2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0640" calcext:value-type="float">
            <text:p>2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1119" calcext:value-type="float">
            <text:p>2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1599" calcext:value-type="float">
            <text:p>21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080" calcext:value-type="float">
            <text:p>2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2559" calcext:value-type="float">
            <text:p>2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039" calcext:value-type="float">
            <text:p>23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3520" calcext:value-type="float">
            <text:p>2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479" calcext:value-type="float">
            <text:p>24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4959" calcext:value-type="float">
            <text:p>2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5919" calcext:value-type="float">
            <text:p>25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6399" calcext:value-type="float">
            <text:p>2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359" calcext:value-type="float">
            <text:p>27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7839" calcext:value-type="float">
            <text:p>2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7839" calcext:value-type="float">
            <text:p>2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8799" calcext:value-type="float">
            <text:p>28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29279" calcext:value-type="float">
            <text:p>29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239" calcext:value-type="float">
            <text:p>30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0719" calcext:value-type="float">
            <text:p>30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1680" calcext:value-type="float">
            <text:p>316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040" calcext:value-type="float">
            <text:p>35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519" calcext:value-type="float">
            <text:p>35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5519" calcext:value-type="float">
            <text:p>355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5999" calcext:value-type="float">
            <text:p>35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480" calcext:value-type="float">
            <text:p>36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6959" calcext:value-type="float">
            <text:p>36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7439" calcext:value-type="float">
            <text:p>37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7920" calcext:value-type="float">
            <text:p>37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8399" calcext:value-type="float">
            <text:p>38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8879" calcext:value-type="float">
            <text:p>38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39839" calcext:value-type="float">
            <text:p>39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0319" calcext:value-type="float">
            <text:p>40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0800" calcext:value-type="float">
            <text:p>40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1279" calcext:value-type="float">
            <text:p>412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1759" calcext:value-type="float">
            <text:p>41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239" calcext:value-type="float">
            <text:p>42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2720" calcext:value-type="float">
            <text:p>42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3199" calcext:value-type="float">
            <text:p>43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3679" calcext:value-type="float">
            <text:p>43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4639" calcext:value-type="float">
            <text:p>44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5119" calcext:value-type="float">
            <text:p>45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6079" calcext:value-type="float">
            <text:p>46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6559" calcext:value-type="float">
            <text:p>46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7519" calcext:value-type="float">
            <text:p>475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7999" calcext:value-type="float">
            <text:p>47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8480" calcext:value-type="float">
            <text:p>48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8960" calcext:value-type="float">
            <text:p>48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9439" calcext:value-type="float">
            <text:p>494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49919" calcext:value-type="float">
            <text:p>49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0400" calcext:value-type="float">
            <text:p>50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0879" calcext:value-type="float">
            <text:p>508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1359" calcext:value-type="float">
            <text:p>513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1359" calcext:value-type="float">
            <text:p>51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2319" calcext:value-type="float">
            <text:p>52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280" calcext:value-type="float">
            <text:p>53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3759" calcext:value-type="float">
            <text:p>53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4720" calcext:value-type="float">
            <text:p>5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5199" calcext:value-type="float">
            <text:p>55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159" calcext:value-type="float">
            <text:p>56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6640" calcext:value-type="float">
            <text:p>5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7599" calcext:value-type="float">
            <text:p>575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8080" calcext:value-type="float">
            <text:p>58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9039" calcext:value-type="float">
            <text:p>59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59520" calcext:value-type="float">
            <text:p>59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480" calcext:value-type="float">
            <text:p>60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0960" calcext:value-type="float">
            <text:p>60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1440" calcext:value-type="float">
            <text:p>6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2399" calcext:value-type="float">
            <text:p>62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3360" calcext:value-type="float">
            <text:p>633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3840" calcext:value-type="float">
            <text:p>63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4319" calcext:value-type="float">
            <text:p>64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4319" calcext:value-type="float">
            <text:p>643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4799" calcext:value-type="float">
            <text:p>647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5280" calcext:value-type="float">
            <text:p>65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5759" calcext:value-type="float">
            <text:p>657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5759" calcext:value-type="float">
            <text:p>657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6239" calcext:value-type="float">
            <text:p>662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6720" calcext:value-type="float">
            <text:p>66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7199" calcext:value-type="float">
            <text:p>67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7199" calcext:value-type="float">
            <text:p>67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7679" calcext:value-type="float">
            <text:p>676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8160" calcext:value-type="float">
            <text:p>68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8" calcext:value-type="float">
            <text:p>2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8639" calcext:value-type="float">
            <text:p>686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69119" calcext:value-type="float">
            <text:p>69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69600" calcext:value-type="float">
            <text:p>69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0079" calcext:value-type="float">
            <text:p>700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0559" calcext:value-type="float">
            <text:p>70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1039" calcext:value-type="float">
            <text:p>710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1520" calcext:value-type="float">
            <text:p>71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1999" calcext:value-type="float">
            <text:p>71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2479" calcext:value-type="float">
            <text:p>724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2960" calcext:value-type="float">
            <text:p>72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3439" calcext:value-type="float">
            <text:p>734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3919" calcext:value-type="float">
            <text:p>739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4400" calcext:value-type="float">
            <text:p>7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4879" calcext:value-type="float">
            <text:p>7487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5359" calcext:value-type="float">
            <text:p>753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5840" calcext:value-type="float">
            <text:p>7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6319" calcext:value-type="float">
            <text:p>763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6799" calcext:value-type="float">
            <text:p>767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7280" calcext:value-type="float">
            <text:p>77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7760" calcext:value-type="float">
            <text:p>77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8239" calcext:value-type="float">
            <text:p>782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8719" calcext:value-type="float">
            <text:p>787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79679" calcext:value-type="float">
            <text:p>7967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0159" calcext:value-type="float">
            <text:p>80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0159" calcext:value-type="float">
            <text:p>801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0640" calcext:value-type="float">
            <text:p>8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1119" calcext:value-type="float">
            <text:p>8111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2080" calcext:value-type="float">
            <text:p>82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2559" calcext:value-type="float">
            <text:p>825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3520" calcext:value-type="float">
            <text:p>83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7" calcext:value-type="float">
            <text:p>3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3999" calcext:value-type="float">
            <text:p>839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4959" calcext:value-type="float">
            <text:p>8495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5440" calcext:value-type="float">
            <text:p>8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6399" calcext:value-type="float">
            <text:p>863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6880" calcext:value-type="float">
            <text:p>86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7839" calcext:value-type="float">
            <text:p>8783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8320" calcext:value-type="float">
            <text:p>88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9280" calcext:value-type="float">
            <text:p>89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89760" calcext:value-type="float">
            <text:p>89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0240" calcext:value-type="float">
            <text:p>90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office:value-type="float" office:value="91199" calcext:value-type="float">
            <text:p>9119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2159" calcext:value-type="float">
            <text:p>92159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6" calcext:value-type="float">
            <text:p>6</text:p>
          </table:table-cell>
          <table:table-cell/>
          <table:table-cell office:value-type="float" office:value="93600" calcext:value-type="float">
            <text:p>9360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439" calcext:value-type="float">
            <text:p>14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879" calcext:value-type="float">
            <text:p>28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360" calcext:value-type="float">
            <text:p>336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" calcext:value-type="float">
            <text:p>359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39" calcext:value-type="float">
            <text:p>383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19" calcext:value-type="float">
            <text:p>431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79" calcext:value-type="float">
            <text:p>527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" calcext:value-type="float">
            <text:p>57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19" calcext:value-type="float">
            <text:p>671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99" calcext:value-type="float">
            <text:p>719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79" calcext:value-type="float">
            <text:p>767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60" calcext:value-type="float">
            <text:p>816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39" calcext:value-type="float">
            <text:p>863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119" calcext:value-type="float">
            <text:p>911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360" calcext:value-type="float">
            <text:p>936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600" calcext:value-type="float">
            <text:p>96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9839" calcext:value-type="float">
            <text:p>983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079" calcext:value-type="float">
            <text:p>1007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59" calcext:value-type="float">
            <text:p>1055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559" calcext:value-type="float">
            <text:p>1055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0799" calcext:value-type="float">
            <text:p>1079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0799" calcext:value-type="float">
            <text:p>1079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80" calcext:value-type="float">
            <text:p>1128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519" calcext:value-type="float">
            <text:p>1151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519" calcext:value-type="float">
            <text:p>1151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19" calcext:value-type="float">
            <text:p>1151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519" calcext:value-type="float">
            <text:p>1151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1999" calcext:value-type="float">
            <text:p>1199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999" calcext:value-type="float">
            <text:p>1199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999" calcext:value-type="float">
            <text:p>1199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239" calcext:value-type="float">
            <text:p>122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480" calcext:value-type="float">
            <text:p>1248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720" calcext:value-type="float">
            <text:p>1272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959" calcext:value-type="float">
            <text:p>12959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39" calcext:value-type="float">
            <text:p>1343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3439" calcext:value-type="float">
            <text:p>1343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439" calcext:value-type="float">
            <text:p>1343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679" calcext:value-type="float">
            <text:p>1367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3920" calcext:value-type="float">
            <text:p>1392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160" calcext:value-type="float">
            <text:p>1416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879" calcext:value-type="float">
            <text:p>14879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119" calcext:value-type="float">
            <text:p>1511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359" calcext:value-type="float">
            <text:p>1535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600" calcext:value-type="float">
            <text:p>1560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079" calcext:value-type="float">
            <text:p>1607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6319" calcext:value-type="float">
            <text:p>1631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559" calcext:value-type="float">
            <text:p>165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6799" calcext:value-type="float">
            <text:p>1679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040" calcext:value-type="float">
            <text:p>170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280" calcext:value-type="float">
            <text:p>1728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7760" calcext:value-type="float">
            <text:p>1776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239" calcext:value-type="float">
            <text:p>1823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8719" calcext:value-type="float">
            <text:p>1871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19200" calcext:value-type="float">
            <text:p>1920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19679" calcext:value-type="float">
            <text:p>1967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159" calcext:value-type="float">
            <text:p>201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0640" calcext:value-type="float">
            <text:p>2064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879" calcext:value-type="float">
            <text:p>2087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0879" calcext:value-type="float">
            <text:p>2087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119" calcext:value-type="float">
            <text:p>2111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119" calcext:value-type="float">
            <text:p>2111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119" calcext:value-type="float">
            <text:p>211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1599" calcext:value-type="float">
            <text:p>2159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2080" calcext:value-type="float">
            <text:p>2208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2559" calcext:value-type="float">
            <text:p>225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039" calcext:value-type="float">
            <text:p>2303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520" calcext:value-type="float">
            <text:p>23520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3999" calcext:value-type="float">
            <text:p>23999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479" calcext:value-type="float">
            <text:p>2447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59" calcext:value-type="float">
            <text:p>2495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4959" calcext:value-type="float">
            <text:p>249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59" calcext:value-type="float">
            <text:p>249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4959" calcext:value-type="float">
            <text:p>249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440" calcext:value-type="float">
            <text:p>2544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5919" calcext:value-type="float">
            <text:p>2591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399" calcext:value-type="float">
            <text:p>26399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6880" calcext:value-type="float">
            <text:p>26880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119" calcext:value-type="float">
            <text:p>27119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359" calcext:value-type="float">
            <text:p>27359</text:p>
          </table:table-cell>
          <table:table-cell office:value-type="float" office:value="46" calcext:value-type="float">
            <text:p>4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39" calcext:value-type="float">
            <text:p>2783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7839" calcext:value-type="float">
            <text:p>2783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079" calcext:value-type="float">
            <text:p>2807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079" calcext:value-type="float">
            <text:p>28079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320" calcext:value-type="float">
            <text:p>2832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560" calcext:value-type="float">
            <text:p>2856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8799" calcext:value-type="float">
            <text:p>2879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279" calcext:value-type="float">
            <text:p>2927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519" calcext:value-type="float">
            <text:p>2951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29760" calcext:value-type="float">
            <text:p>2976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000" calcext:value-type="float">
            <text:p>30000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239" calcext:value-type="float">
            <text:p>30239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19" calcext:value-type="float">
            <text:p>30719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0719" calcext:value-type="float">
            <text:p>3071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719" calcext:value-type="float">
            <text:p>30719</text:p>
          </table:table-cell>
          <table:table-cell office:value-type="float" office:value="54" calcext:value-type="float">
            <text:p>5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0959" calcext:value-type="float">
            <text:p>3095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200" calcext:value-type="float">
            <text:p>3120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440" calcext:value-type="float">
            <text:p>31440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1680" calcext:value-type="float">
            <text:p>31680</text:p>
          </table:table-cell>
          <table:table-cell office:value-type="float" office:value="73" calcext:value-type="float">
            <text:p>7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159" calcext:value-type="float">
            <text:p>32159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399" calcext:value-type="float">
            <text:p>32399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399" calcext:value-type="float">
            <text:p>3239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2639" calcext:value-type="float">
            <text:p>32639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39" calcext:value-type="float">
            <text:p>32639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639" calcext:value-type="float">
            <text:p>32639</text:p>
          </table:table-cell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87" calcext:value-type="float">
            <text:p>8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78" calcext:value-type="float">
            <text:p>7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120" calcext:value-type="float">
            <text:p>3312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359" calcext:value-type="float">
            <text:p>3335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33599" calcext:value-type="float">
            <text:p>3359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3839" calcext:value-type="float">
            <text:p>3383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079" calcext:value-type="float">
            <text:p>3407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320" calcext:value-type="float">
            <text:p>343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4560" calcext:value-type="float">
            <text:p>345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040" calcext:value-type="float">
            <text:p>3504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519" calcext:value-type="float">
            <text:p>355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5999" calcext:value-type="float">
            <text:p>3599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6480" calcext:value-type="float">
            <text:p>3648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6959" calcext:value-type="float">
            <text:p>369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439" calcext:value-type="float">
            <text:p>374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7920" calcext:value-type="float">
            <text:p>3792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399" calcext:value-type="float">
            <text:p>383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38879" calcext:value-type="float">
            <text:p>388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39839" calcext:value-type="float">
            <text:p>3983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319" calcext:value-type="float">
            <text:p>4031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0800" calcext:value-type="float">
            <text:p>40800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279" calcext:value-type="float">
            <text:p>4127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59" calcext:value-type="float">
            <text:p>4175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1759" calcext:value-type="float">
            <text:p>417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759" calcext:value-type="float">
            <text:p>4175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1759" calcext:value-type="float">
            <text:p>4175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239" calcext:value-type="float">
            <text:p>4223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2239" calcext:value-type="float">
            <text:p>4223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2720" calcext:value-type="float">
            <text:p>4272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9" calcext:value-type="float">
            <text:p>4319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199" calcext:value-type="float">
            <text:p>4319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199" calcext:value-type="float">
            <text:p>4319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199" calcext:value-type="float">
            <text:p>4319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3679" calcext:value-type="float">
            <text:p>4367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679" calcext:value-type="float">
            <text:p>4367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3679" calcext:value-type="float">
            <text:p>4367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4639" calcext:value-type="float">
            <text:p>4463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5119" calcext:value-type="float">
            <text:p>4511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079" calcext:value-type="float">
            <text:p>4607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6559" calcext:value-type="float">
            <text:p>465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46559" calcext:value-type="float">
            <text:p>4655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519" calcext:value-type="float">
            <text:p>4751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7999" calcext:value-type="float">
            <text:p>4799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999" calcext:value-type="float">
            <text:p>4799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480" calcext:value-type="float">
            <text:p>4848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960" calcext:value-type="float">
            <text:p>489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39" calcext:value-type="float">
            <text:p>4943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439" calcext:value-type="float">
            <text:p>494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439" calcext:value-type="float">
            <text:p>4943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679" calcext:value-type="float">
            <text:p>4967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679" calcext:value-type="float">
            <text:p>4967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919" calcext:value-type="float">
            <text:p>4991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9919" calcext:value-type="float">
            <text:p>499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49919" calcext:value-type="float">
            <text:p>4991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400" calcext:value-type="float">
            <text:p>504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79" calcext:value-type="float">
            <text:p>5087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0879" calcext:value-type="float">
            <text:p>5087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79" calcext:value-type="float">
            <text:p>508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0879" calcext:value-type="float">
            <text:p>5087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359" calcext:value-type="float">
            <text:p>5135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19" calcext:value-type="float">
            <text:p>5231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319" calcext:value-type="float">
            <text:p>5231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319" calcext:value-type="float">
            <text:p>52319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2799" calcext:value-type="float">
            <text:p>5279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280" calcext:value-type="float">
            <text:p>5328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759" calcext:value-type="float">
            <text:p>5375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239" calcext:value-type="float">
            <text:p>5423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4720" calcext:value-type="float">
            <text:p>5472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199" calcext:value-type="float">
            <text:p>5519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199" calcext:value-type="float">
            <text:p>551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199" calcext:value-type="float">
            <text:p>551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439" calcext:value-type="float">
            <text:p>554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679" calcext:value-type="float">
            <text:p>5567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5919" calcext:value-type="float">
            <text:p>5591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159" calcext:value-type="float">
            <text:p>561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640" calcext:value-type="float">
            <text:p>566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6879" calcext:value-type="float">
            <text:p>5687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119" calcext:value-type="float">
            <text:p>5711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359" calcext:value-type="float">
            <text:p>5735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7599" calcext:value-type="float">
            <text:p>5759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080" calcext:value-type="float">
            <text:p>580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8319" calcext:value-type="float">
            <text:p>5831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559" calcext:value-type="float">
            <text:p>585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8799" calcext:value-type="float">
            <text:p>5879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039" calcext:value-type="float">
            <text:p>590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520" calcext:value-type="float">
            <text:p>595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9760" calcext:value-type="float">
            <text:p>5976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240" calcext:value-type="float">
            <text:p>6024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480" calcext:value-type="float">
            <text:p>6048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0960" calcext:value-type="float">
            <text:p>609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440" calcext:value-type="float">
            <text:p>6144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679" calcext:value-type="float">
            <text:p>6167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679" calcext:value-type="float">
            <text:p>6167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679" calcext:value-type="float">
            <text:p>616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919" calcext:value-type="float">
            <text:p>6191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919" calcext:value-type="float">
            <text:p>6191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1919" calcext:value-type="float">
            <text:p>6191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919" calcext:value-type="float">
            <text:p>6191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1919" calcext:value-type="float">
            <text:p>6191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2399" calcext:value-type="float">
            <text:p>6239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360" calcext:value-type="float">
            <text:p>63360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3840" calcext:value-type="float">
            <text:p>6384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319" calcext:value-type="float">
            <text:p>6431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799" calcext:value-type="float">
            <text:p>647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4799" calcext:value-type="float">
            <text:p>6479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799" calcext:value-type="float">
            <text:p>6479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4799" calcext:value-type="float">
            <text:p>6479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5280" calcext:value-type="float">
            <text:p>6528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5759" calcext:value-type="float">
            <text:p>657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239" calcext:value-type="float">
            <text:p>6623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239" calcext:value-type="float">
            <text:p>66239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239" calcext:value-type="float">
            <text:p>6623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239" calcext:value-type="float">
            <text:p>662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6720" calcext:value-type="float">
            <text:p>6672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199" calcext:value-type="float">
            <text:p>6719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679" calcext:value-type="float">
            <text:p>6767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7679" calcext:value-type="float">
            <text:p>6767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679" calcext:value-type="float">
            <text:p>6767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7679" calcext:value-type="float">
            <text:p>6767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160" calcext:value-type="float">
            <text:p>68160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8639" calcext:value-type="float">
            <text:p>6863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119" calcext:value-type="float">
            <text:p>69119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119" calcext:value-type="float">
            <text:p>69119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119" calcext:value-type="float">
            <text:p>6911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119" calcext:value-type="float">
            <text:p>6911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69600" calcext:value-type="float">
            <text:p>69600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079" calcext:value-type="float">
            <text:p>70079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0559" calcext:value-type="float">
            <text:p>7055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039" calcext:value-type="float">
            <text:p>7103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039" calcext:value-type="float">
            <text:p>7103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520" calcext:value-type="float">
            <text:p>7152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999" calcext:value-type="float">
            <text:p>71999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1999" calcext:value-type="float">
            <text:p>7199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99" calcext:value-type="float">
            <text:p>71999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1999" calcext:value-type="float">
            <text:p>7199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float" office:value="55" calcext:value-type="float">
            <text:p>55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2479" calcext:value-type="float">
            <text:p>7247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2960" calcext:value-type="float">
            <text:p>7296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439" calcext:value-type="float">
            <text:p>73439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439" calcext:value-type="float">
            <text:p>7343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919" calcext:value-type="float">
            <text:p>739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3919" calcext:value-type="float">
            <text:p>7391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3919" calcext:value-type="float">
            <text:p>73919</text:p>
          </table:table-cell>
          <table:table-cell office:value-type="float" office:value="24" calcext:value-type="float">
            <text:p>2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400" calcext:value-type="float">
            <text:p>74400</text:p>
          </table:table-cell>
          <table:table-cell office:value-type="float" office:value="36" calcext:value-type="float">
            <text:p>3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879" calcext:value-type="float">
            <text:p>7487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4879" calcext:value-type="float">
            <text:p>74879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4879" calcext:value-type="float">
            <text:p>74879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</table:table-row>
        <table:table-row table:style-name="ro1">
          <table:table-cell office:value-type="float" office:value="75359" calcext:value-type="float">
            <text:p>7535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5840" calcext:value-type="float">
            <text:p>7584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319" calcext:value-type="float">
            <text:p>7631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6799" calcext:value-type="float">
            <text:p>7679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799" calcext:value-type="float">
            <text:p>7679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7280" calcext:value-type="float">
            <text:p>7728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7760" calcext:value-type="float">
            <text:p>7776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239" calcext:value-type="float">
            <text:p>7823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479" calcext:value-type="float">
            <text:p>78479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479" calcext:value-type="float">
            <text:p>7847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63" calcext:value-type="float">
            <text:p>6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8719" calcext:value-type="float">
            <text:p>7871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679" calcext:value-type="float">
            <text:p>7967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9679" calcext:value-type="float">
            <text:p>79679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679" calcext:value-type="float">
            <text:p>7967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79679" calcext:value-type="float">
            <text:p>79679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159" calcext:value-type="float">
            <text:p>8015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0640" calcext:value-type="float">
            <text:p>80640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119" calcext:value-type="float">
            <text:p>81119</text:p>
          </table:table-cell>
          <table:table-cell office:value-type="float" office:value="62" calcext:value-type="float">
            <text:p>62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1119" calcext:value-type="float">
            <text:p>8111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119" calcext:value-type="float">
            <text:p>81119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1599" calcext:value-type="float">
            <text:p>81599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table:number-columns-repeated="2"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080" calcext:value-type="float">
            <text:p>82080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559" calcext:value-type="float">
            <text:p>8255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2559" calcext:value-type="float">
            <text:p>8255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559" calcext:value-type="float">
            <text:p>82559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2559" calcext:value-type="float">
            <text:p>82559</text:p>
          </table:table-cell>
          <table:table-cell office:value-type="float" office:value="33" calcext:value-type="float">
            <text:p>3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039" calcext:value-type="float">
            <text:p>8303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520" calcext:value-type="float">
            <text:p>83520</text:p>
          </table:table-cell>
          <table:table-cell office:value-type="float" office:value="37" calcext:value-type="float">
            <text:p>3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999" calcext:value-type="float">
            <text:p>8399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3999" calcext:value-type="float">
            <text:p>8399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3999" calcext:value-type="float">
            <text:p>83999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239" calcext:value-type="float">
            <text:p>842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479" calcext:value-type="float">
            <text:p>84479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719" calcext:value-type="float">
            <text:p>8471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959" calcext:value-type="float">
            <text:p>84959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4959" calcext:value-type="float">
            <text:p>84959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959" calcext:value-type="float">
            <text:p>849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4959" calcext:value-type="float">
            <text:p>84959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440" calcext:value-type="float">
            <text:p>85440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5679" calcext:value-type="float">
            <text:p>8567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5919" calcext:value-type="float">
            <text:p>85919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159" calcext:value-type="float">
            <text:p>86159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399" calcext:value-type="float">
            <text:p>86399</text:p>
          </table:table-cell>
          <table:table-cell office:value-type="float" office:value="49" calcext:value-type="float">
            <text:p>4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71" calcext:value-type="float">
            <text:p>71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6880" calcext:value-type="float">
            <text:p>86880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119" calcext:value-type="float">
            <text:p>8711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359" calcext:value-type="float">
            <text:p>8735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599" calcext:value-type="float">
            <text:p>87599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839" calcext:value-type="float">
            <text:p>87839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7839" calcext:value-type="float">
            <text:p>8783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7839" calcext:value-type="float">
            <text:p>87839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7839" calcext:value-type="float">
            <text:p>8783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320" calcext:value-type="float">
            <text:p>88320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88560" calcext:value-type="float">
            <text:p>8856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800" calcext:value-type="float">
            <text:p>88800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040" calcext:value-type="float">
            <text:p>8904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280" calcext:value-type="float">
            <text:p>8928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89760" calcext:value-type="float">
            <text:p>89760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240" calcext:value-type="float">
            <text:p>90240</text:p>
          </table:table-cell>
          <table:table-cell office:value-type="float" office:value="47" calcext:value-type="float">
            <text:p>4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479" calcext:value-type="float">
            <text:p>9047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479" calcext:value-type="float">
            <text:p>90479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479" calcext:value-type="float">
            <text:p>9047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719" calcext:value-type="float">
            <text:p>90719</text:p>
          </table:table-cell>
          <table:table-cell office:value-type="float" office:value="81" calcext:value-type="float">
            <text:p>8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719" calcext:value-type="float">
            <text:p>90719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0719" calcext:value-type="float">
            <text:p>90719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719" calcext:value-type="float">
            <text:p>9071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0719" calcext:value-type="float">
            <text:p>90719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80" calcext:value-type="float">
            <text:p>8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table:number-columns-repeated="2" office:value-type="float" office:value="88" calcext:value-type="float">
            <text:p>88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59" calcext:value-type="float">
            <text:p>5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91199" calcext:value-type="float">
            <text:p>91199</text:p>
          </table:table-cell>
          <table:table-cell office:value-type="float" office:value="52" calcext:value-type="float">
            <text:p>52</text:p>
          </table:table-cell>
          <table:table-cell office:value-type="float" office:value="75" calcext:value-type="float">
            <text:p>75</text:p>
          </table:table-cell>
        </table:table-row>
      </table:table>
      <table:named-expressions/>
      <table:database-ranges>
        <table:database-range table:name="__Anonymous_Sheet_DB__0" table:target-range-address="Sheet1.E1:Sheet1.E1353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60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8T23:04:08.031421028</dc:date>
    <dc:creator>Vitor Rolla</dc:creator>
    <meta:document-statistic meta:table-count="2" meta:cell-count="9835" meta:object-count="0"/>
    <meta:generator>LibreOffice/4.2.8.2$Linux_X86_64 LibreOffice_project/420m0$Build-2</meta:generator>
  </office:meta>
</office:document-meta>
</file>