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717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2.3299in"/>
    </style:style>
    <style:style style:name="co6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Copyright © 2000 by Bernd Krueger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Created by Rosegarden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http://www.rosegardenmusic.com/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971" calcext:value-type="float">
            <text:p>5069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4153" calcext:value-type="float">
            <text:p>4941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4153" calcext:value-type="float">
            <text:p>4941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066" calcext:value-type="float">
            <text:p>5150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971" calcext:value-type="float">
            <text:p>5069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3871" calcext:value-type="float">
            <text:p>4838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1521" calcext:value-type="float">
            <text:p>4915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3871" calcext:value-type="float">
            <text:p>4838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168" calcext:value-type="float">
            <text:p>4991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6648" calcext:value-type="float">
            <text:p>4966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1602" calcext:value-type="float">
            <text:p>4916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641" calcext:value-type="float">
            <text:p>5096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7805" calcext:value-type="float">
            <text:p>48780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917" calcext:value-type="float">
            <text:p>4999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3583" calcext:value-type="float">
            <text:p>4935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066" calcext:value-type="float">
            <text:p>5150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663" calcext:value-type="float">
            <text:p>4956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50" calcext:value-type="float">
            <text:p>50205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760" calcext:value-type="float">
            <text:p>4977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760" calcext:value-type="float">
            <text:p>4977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760" calcext:value-type="float">
            <text:p>4977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102" calcext:value-type="float">
            <text:p>5221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971" calcext:value-type="float">
            <text:p>5069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480" calcext:value-type="float">
            <text:p>13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4153" calcext:value-type="float">
            <text:p>4941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4153" calcext:value-type="float">
            <text:p>4941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066" calcext:value-type="float">
            <text:p>5150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971" calcext:value-type="float">
            <text:p>5069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3871" calcext:value-type="float">
            <text:p>4838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1521" calcext:value-type="float">
            <text:p>4915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3871" calcext:value-type="float">
            <text:p>4838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168" calcext:value-type="float">
            <text:p>4991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6648" calcext:value-type="float">
            <text:p>4966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1602" calcext:value-type="float">
            <text:p>4916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641" calcext:value-type="float">
            <text:p>5096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3583" calcext:value-type="float">
            <text:p>4935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917" calcext:value-type="float">
            <text:p>4999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3583" calcext:value-type="float">
            <text:p>4935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066" calcext:value-type="float">
            <text:p>5150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663" calcext:value-type="float">
            <text:p>4956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50" calcext:value-type="float">
            <text:p>50205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760" calcext:value-type="float">
            <text:p>4977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0769" calcext:value-type="float">
            <text:p>51076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7013" calcext:value-type="float">
            <text:p>48701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0769" calcext:value-type="float">
            <text:p>48076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0588" calcext:value-type="float">
            <text:p>47058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4545" calcext:value-type="float">
            <text:p>4545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8015" calcext:value-type="float">
            <text:p>458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2000" calcext:value-type="float">
            <text:p>462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4545" calcext:value-type="float">
            <text:p>4545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9438" calcext:value-type="float">
            <text:p>4494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2830" calcext:value-type="float">
            <text:p>45283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5858" calcext:value-type="float">
            <text:p>45585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0087" calcext:value-type="float">
            <text:p>46008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2830" calcext:value-type="float">
            <text:p>45283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7761" calcext:value-type="float">
            <text:p>4477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8120" calcext:value-type="float">
            <text:p>45812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2250" calcext:value-type="float">
            <text:p>45225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9524" calcext:value-type="float">
            <text:p>45952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6961" calcext:value-type="float">
            <text:p>4469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2455" calcext:value-type="float">
            <text:p>452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2000" calcext:value-type="float">
            <text:p>462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2455" calcext:value-type="float">
            <text:p>452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2455" calcext:value-type="float">
            <text:p>452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0586" calcext:value-type="float">
            <text:p>4505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5858" calcext:value-type="float">
            <text:p>45585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2000" calcext:value-type="float">
            <text:p>462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8699" calcext:value-type="float">
            <text:p>44869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2455" calcext:value-type="float">
            <text:p>452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7666" calcext:value-type="float">
            <text:p>4576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2455" calcext:value-type="float">
            <text:p>452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2455" calcext:value-type="float">
            <text:p>452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0586" calcext:value-type="float">
            <text:p>4505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8015" calcext:value-type="float">
            <text:p>458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6274" calcext:value-type="float">
            <text:p>45627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7761" calcext:value-type="float">
            <text:p>4477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2455" calcext:value-type="float">
            <text:p>452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8015" calcext:value-type="float">
            <text:p>458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7761" calcext:value-type="float">
            <text:p>4477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7761" calcext:value-type="float">
            <text:p>4477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0586" calcext:value-type="float">
            <text:p>4505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6274" calcext:value-type="float">
            <text:p>45627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2830" calcext:value-type="float">
            <text:p>45283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9438" calcext:value-type="float">
            <text:p>4494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4444" calcext:value-type="float">
            <text:p>44444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2804" calcext:value-type="float">
            <text:p>44280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9438" calcext:value-type="float">
            <text:p>4494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7761" calcext:value-type="float">
            <text:p>4477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0586" calcext:value-type="float">
            <text:p>4505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8015" calcext:value-type="float">
            <text:p>458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6274" calcext:value-type="float">
            <text:p>45627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6097" calcext:value-type="float">
            <text:p>4460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7761" calcext:value-type="float">
            <text:p>4477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5071" calcext:value-type="float">
            <text:p>4450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2455" calcext:value-type="float">
            <text:p>452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2455" calcext:value-type="float">
            <text:p>452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0586" calcext:value-type="float">
            <text:p>4505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2000" calcext:value-type="float">
            <text:p>462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081" calcext:value-type="float">
            <text:p>4008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4535" calcext:value-type="float">
            <text:p>4845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2553" calcext:value-type="float">
            <text:p>4725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4535" calcext:value-type="float">
            <text:p>4845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9796" calcext:value-type="float">
            <text:p>48979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3871" calcext:value-type="float">
            <text:p>4838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4533" calcext:value-type="float">
            <text:p>4745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4535" calcext:value-type="float">
            <text:p>4845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9796" calcext:value-type="float">
            <text:p>48979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0838" calcext:value-type="float">
            <text:p>4908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457" calcext:value-type="float">
            <text:p>4445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1379" calcext:value-type="float">
            <text:p>5013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584" calcext:value-type="float">
            <text:p>4458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021" calcext:value-type="float">
            <text:p>5150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0450" calcext:value-type="float">
            <text:p>45045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4064" calcext:value-type="float">
            <text:p>45406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7253" calcext:value-type="float">
            <text:p>4672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4064" calcext:value-type="float">
            <text:p>45406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80" calcext:value-type="float">
            <text:p>46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5892" calcext:value-type="float">
            <text:p>4558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160" calcext:value-type="float">
            <text:p>47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7771" calcext:value-type="float">
            <text:p>4577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480" calcext:value-type="float">
            <text:p>47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9629" calcext:value-type="float">
            <text:p>4596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1538" calcext:value-type="float">
            <text:p>4615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2553" calcext:value-type="float">
            <text:p>4725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4535" calcext:value-type="float">
            <text:p>4845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9796" calcext:value-type="float">
            <text:p>48979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3871" calcext:value-type="float">
            <text:p>4838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4533" calcext:value-type="float">
            <text:p>4745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4535" calcext:value-type="float">
            <text:p>4845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9796" calcext:value-type="float">
            <text:p>48979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0838" calcext:value-type="float">
            <text:p>4908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137" calcext:value-type="float">
            <text:p>5213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1379" calcext:value-type="float">
            <text:p>5013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2386" calcext:value-type="float">
            <text:p>4523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0586" calcext:value-type="float">
            <text:p>4505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8799" calcext:value-type="float">
            <text:p>44879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7061" calcext:value-type="float">
            <text:p>4470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720" calcext:value-type="float">
            <text:p>53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5302" calcext:value-type="float">
            <text:p>4453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7061" calcext:value-type="float">
            <text:p>4470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4201" calcext:value-type="float">
            <text:p>45420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0586" calcext:value-type="float">
            <text:p>4505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3535" calcext:value-type="float">
            <text:p>4635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2553" calcext:value-type="float">
            <text:p>4725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4535" calcext:value-type="float">
            <text:p>4845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9796" calcext:value-type="float">
            <text:p>48979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80" calcext:value-type="float">
            <text:p>56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5830" calcext:value-type="float">
            <text:p>48583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3871" calcext:value-type="float">
            <text:p>4838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4533" calcext:value-type="float">
            <text:p>4745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4535" calcext:value-type="float">
            <text:p>4845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5830" calcext:value-type="float">
            <text:p>48583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0838" calcext:value-type="float">
            <text:p>4908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8766" calcext:value-type="float">
            <text:p>4487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4133" calcext:value-type="float">
            <text:p>4541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2318" calcext:value-type="float">
            <text:p>4523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5333" calcext:value-type="float">
            <text:p>4653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8766" calcext:value-type="float">
            <text:p>4487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4133" calcext:value-type="float">
            <text:p>4541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2318" calcext:value-type="float">
            <text:p>4523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5333" calcext:value-type="float">
            <text:p>4653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8766" calcext:value-type="float">
            <text:p>4487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4133" calcext:value-type="float">
            <text:p>4541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2318" calcext:value-type="float">
            <text:p>4523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5333" calcext:value-type="float">
            <text:p>4653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8766" calcext:value-type="float">
            <text:p>4487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4133" calcext:value-type="float">
            <text:p>4541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2318" calcext:value-type="float">
            <text:p>4523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5333" calcext:value-type="float">
            <text:p>4653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0000" calcext:value-type="float">
            <text:p>48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8088" calcext:value-type="float">
            <text:p>47808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280" calcext:value-type="float">
            <text:p>68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0000" calcext:value-type="float">
            <text:p>48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1928" calcext:value-type="float">
            <text:p>48192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520" calcext:value-type="float">
            <text:p>68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3871" calcext:value-type="float">
            <text:p>4838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600" calcext:value-type="float">
            <text:p>68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5830" calcext:value-type="float">
            <text:p>48583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720" calcext:value-type="float">
            <text:p>6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7805" calcext:value-type="float">
            <text:p>48780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840" calcext:value-type="float">
            <text:p>68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9796" calcext:value-type="float">
            <text:p>48979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960" calcext:value-type="float">
            <text:p>68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1803" calcext:value-type="float">
            <text:p>4918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040" calcext:value-type="float">
            <text:p>69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3827" calcext:value-type="float">
            <text:p>49382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971" calcext:value-type="float">
            <text:p>5069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160" calcext:value-type="float">
            <text:p>69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4153" calcext:value-type="float">
            <text:p>4941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4153" calcext:value-type="float">
            <text:p>4941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800" calcext:value-type="float">
            <text:p>7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066" calcext:value-type="float">
            <text:p>5150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971" calcext:value-type="float">
            <text:p>5069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3871" calcext:value-type="float">
            <text:p>4838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1521" calcext:value-type="float">
            <text:p>4915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3871" calcext:value-type="float">
            <text:p>4838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168" calcext:value-type="float">
            <text:p>4991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868" calcext:value-type="float">
            <text:p>4958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080" calcext:value-type="float">
            <text:p>74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3827" calcext:value-type="float">
            <text:p>49382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240" calcext:value-type="float">
            <text:p>74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1803" calcext:value-type="float">
            <text:p>4918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9796" calcext:value-type="float">
            <text:p>48979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520" calcext:value-type="float">
            <text:p>74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7805" calcext:value-type="float">
            <text:p>48780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6648" calcext:value-type="float">
            <text:p>4966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1602" calcext:value-type="float">
            <text:p>4916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641" calcext:value-type="float">
            <text:p>5096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7805" calcext:value-type="float">
            <text:p>48780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000" calcext:value-type="float">
            <text:p>7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917" calcext:value-type="float">
            <text:p>4999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3583" calcext:value-type="float">
            <text:p>4935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480" calcext:value-type="float">
            <text:p>78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066" calcext:value-type="float">
            <text:p>5150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663" calcext:value-type="float">
            <text:p>4956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920" calcext:value-type="float">
            <text:p>79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50" calcext:value-type="float">
            <text:p>50205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760" calcext:value-type="float">
            <text:p>4977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400" calcext:value-type="float">
            <text:p>80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0638" calcext:value-type="float">
            <text:p>5106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92" calcext:value-type="float">
            <text:p>5020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868" calcext:value-type="float">
            <text:p>4958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800" calcext:value-type="float">
            <text:p>81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3827" calcext:value-type="float">
            <text:p>49382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960" calcext:value-type="float">
            <text:p>81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1803" calcext:value-type="float">
            <text:p>4918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120" calcext:value-type="float">
            <text:p>82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9796" calcext:value-type="float">
            <text:p>48979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280" calcext:value-type="float">
            <text:p>82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7805" calcext:value-type="float">
            <text:p>48780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320" calcext:value-type="float">
            <text:p>8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021" calcext:value-type="float">
            <text:p>5150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971" calcext:value-type="float">
            <text:p>5069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600" calcext:value-type="float">
            <text:p>82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280" calcext:value-type="float">
            <text:p>83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4153" calcext:value-type="float">
            <text:p>4941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4153" calcext:value-type="float">
            <text:p>4941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240" calcext:value-type="float">
            <text:p>84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066" calcext:value-type="float">
            <text:p>5150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971" calcext:value-type="float">
            <text:p>5069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3871" calcext:value-type="float">
            <text:p>4838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680" calcext:value-type="float">
            <text:p>85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1521" calcext:value-type="float">
            <text:p>4915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3871" calcext:value-type="float">
            <text:p>4838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160" calcext:value-type="float">
            <text:p>86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168" calcext:value-type="float">
            <text:p>4991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360" calcext:value-type="float">
            <text:p>87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868" calcext:value-type="float">
            <text:p>4958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520" calcext:value-type="float">
            <text:p>87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3827" calcext:value-type="float">
            <text:p>49382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680" calcext:value-type="float">
            <text:p>8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1803" calcext:value-type="float">
            <text:p>4918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9796" calcext:value-type="float">
            <text:p>48979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960" calcext:value-type="float">
            <text:p>87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7805" calcext:value-type="float">
            <text:p>48780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080" calcext:value-type="float">
            <text:p>88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868" calcext:value-type="float">
            <text:p>4958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560" calcext:value-type="float">
            <text:p>88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92" calcext:value-type="float">
            <text:p>5020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040" calcext:value-type="float">
            <text:p>89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6648" calcext:value-type="float">
            <text:p>4966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1602" calcext:value-type="float">
            <text:p>4916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000" calcext:value-type="float">
            <text:p>90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641" calcext:value-type="float">
            <text:p>5096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868" calcext:value-type="float">
            <text:p>4958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480" calcext:value-type="float">
            <text:p>90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92" calcext:value-type="float">
            <text:p>5020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520" calcext:value-type="float">
            <text:p>90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92" calcext:value-type="float">
            <text:p>5020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200" calcext:value-type="float">
            <text:p>9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7805" calcext:value-type="float">
            <text:p>48780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440" calcext:value-type="float">
            <text:p>9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917" calcext:value-type="float">
            <text:p>4999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680" calcext:value-type="float">
            <text:p>9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3583" calcext:value-type="float">
            <text:p>4935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920" calcext:value-type="float">
            <text:p>9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066" calcext:value-type="float">
            <text:p>5150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925" calcext:value-type="float">
            <text:p>49792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400" calcext:value-type="float">
            <text:p>9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92" calcext:value-type="float">
            <text:p>5020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120" calcext:value-type="float">
            <text:p>9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663" calcext:value-type="float">
            <text:p>4956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360" calcext:value-type="float">
            <text:p>9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50" calcext:value-type="float">
            <text:p>50205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760" calcext:value-type="float">
            <text:p>4977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840" calcext:value-type="float">
            <text:p>9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080" calcext:value-type="float">
            <text:p>94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868" calcext:value-type="float">
            <text:p>4958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320" calcext:value-type="float">
            <text:p>9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92" calcext:value-type="float">
            <text:p>5020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040" calcext:value-type="float">
            <text:p>9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663" calcext:value-type="float">
            <text:p>4956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280" calcext:value-type="float">
            <text:p>9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50" calcext:value-type="float">
            <text:p>50205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760" calcext:value-type="float">
            <text:p>4977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760" calcext:value-type="float">
            <text:p>9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3827" calcext:value-type="float">
            <text:p>49382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000" calcext:value-type="float">
            <text:p>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720" calcext:value-type="float">
            <text:p>9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868" calcext:value-type="float">
            <text:p>4958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92" calcext:value-type="float">
            <text:p>5020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640" calcext:value-type="float">
            <text:p>9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600" calcext:value-type="float">
            <text:p>9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868" calcext:value-type="float">
            <text:p>4958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080" calcext:value-type="float">
            <text:p>10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92" calcext:value-type="float">
            <text:p>5020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320" calcext:value-type="float">
            <text:p>10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868" calcext:value-type="float">
            <text:p>4958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560" calcext:value-type="float">
            <text:p>10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92" calcext:value-type="float">
            <text:p>5020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800" calcext:value-type="float">
            <text:p>10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663" calcext:value-type="float">
            <text:p>4956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1040" calcext:value-type="float">
            <text:p>10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50" calcext:value-type="float">
            <text:p>50205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1280" calcext:value-type="float">
            <text:p>101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760" calcext:value-type="float">
            <text:p>4977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1520" calcext:value-type="float">
            <text:p>10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1760" calcext:value-type="float">
            <text:p>10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868" calcext:value-type="float">
            <text:p>4958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000" calcext:value-type="float">
            <text:p>10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240" calcext:value-type="float">
            <text:p>10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868" calcext:value-type="float">
            <text:p>4958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480" calcext:value-type="float">
            <text:p>10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720" calcext:value-type="float">
            <text:p>10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663" calcext:value-type="float">
            <text:p>4956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960" calcext:value-type="float">
            <text:p>10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50" calcext:value-type="float">
            <text:p>50205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200" calcext:value-type="float">
            <text:p>10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760" calcext:value-type="float">
            <text:p>4977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440" calcext:value-type="float">
            <text:p>10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680" calcext:value-type="float">
            <text:p>10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371" calcext:value-type="float">
            <text:p>5043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920" calcext:value-type="float">
            <text:p>10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0638" calcext:value-type="float">
            <text:p>5106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4160" calcext:value-type="float">
            <text:p>104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92" calcext:value-type="float">
            <text:p>5020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4400" calcext:value-type="float">
            <text:p>10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0638" calcext:value-type="float">
            <text:p>5106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4640" calcext:value-type="float">
            <text:p>10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0638" calcext:value-type="float">
            <text:p>5106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4880" calcext:value-type="float">
            <text:p>10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1739" calcext:value-type="float">
            <text:p>52173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120" calcext:value-type="float">
            <text:p>10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0638" calcext:value-type="float">
            <text:p>5106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360" calcext:value-type="float">
            <text:p>10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9481" calcext:value-type="float">
            <text:p>5194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600" calcext:value-type="float">
            <text:p>105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71429" calcext:value-type="float">
            <text:p>10714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6080" calcext:value-type="float">
            <text:p>10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00000" calcext:value-type="float">
            <text:p>12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520" calcext:value-type="float">
            <text:p>107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000" calcext:value-type="float">
            <text:p>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Juli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Peter Tschaikowsky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Allegro moderato con moto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Fertiggestellt am 22.10.2000\012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Normierung: 23.12.2002\012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Update: 30.8.2004\012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Update: 19.9.2008\012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Dauer: 1:54 Minuten\012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Piano right</text:p>
          </table:table-cell>
          <table:table-cell table:number-columns-repeated="6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bdca426d104a26ac9dcb070447587523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199" calcext:value-type="float">
            <text:p>19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199" calcext:value-type="float">
            <text:p>19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199" calcext:value-type="float">
            <text:p>19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199" calcext:value-type="float">
            <text:p>19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199" calcext:value-type="float">
            <text:p>19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199" calcext:value-type="float">
            <text:p>19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879" calcext:value-type="float">
            <text:p>26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879" calcext:value-type="float">
            <text:p>26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759" calcext:value-type="float">
            <text:p>29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759" calcext:value-type="float">
            <text:p>29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759" calcext:value-type="float">
            <text:p>29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759" calcext:value-type="float">
            <text:p>29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719" calcext:value-type="float">
            <text:p>42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719" calcext:value-type="float">
            <text:p>42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719" calcext:value-type="float">
            <text:p>42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719" calcext:value-type="float">
            <text:p>42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719" calcext:value-type="float">
            <text:p>42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719" calcext:value-type="float">
            <text:p>42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719" calcext:value-type="float">
            <text:p>42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719" calcext:value-type="float">
            <text:p>42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759" calcext:value-type="float">
            <text:p>44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759" calcext:value-type="float">
            <text:p>44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759" calcext:value-type="float">
            <text:p>44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000" calcext:value-type="float">
            <text:p>4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119" calcext:value-type="float">
            <text:p>45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119" calcext:value-type="float">
            <text:p>45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119" calcext:value-type="float">
            <text:p>45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239" calcext:value-type="float">
            <text:p>45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239" calcext:value-type="float">
            <text:p>45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239" calcext:value-type="float">
            <text:p>45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479" calcext:value-type="float">
            <text:p>45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839" calcext:value-type="float">
            <text:p>45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959" calcext:value-type="float">
            <text:p>45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440" calcext:value-type="float">
            <text:p>4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680" calcext:value-type="float">
            <text:p>46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680" calcext:value-type="float">
            <text:p>46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680" calcext:value-type="float">
            <text:p>46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680" calcext:value-type="float">
            <text:p>4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799" calcext:value-type="float">
            <text:p>46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920" calcext:value-type="float">
            <text:p>4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160" calcext:value-type="float">
            <text:p>47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160" calcext:value-type="float">
            <text:p>47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160" calcext:value-type="float">
            <text:p>4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279" calcext:value-type="float">
            <text:p>47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400" calcext:value-type="float">
            <text:p>4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639" calcext:value-type="float">
            <text:p>47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639" calcext:value-type="float">
            <text:p>47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639" calcext:value-type="float">
            <text:p>47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639" calcext:value-type="float">
            <text:p>47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880" calcext:value-type="float">
            <text:p>4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479" calcext:value-type="float">
            <text:p>48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479" calcext:value-type="float">
            <text:p>48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479" calcext:value-type="float">
            <text:p>48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479" calcext:value-type="float">
            <text:p>48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479" calcext:value-type="float">
            <text:p>48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479" calcext:value-type="float">
            <text:p>48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479" calcext:value-type="float">
            <text:p>48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479" calcext:value-type="float">
            <text:p>48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439" calcext:value-type="float">
            <text:p>52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439" calcext:value-type="float">
            <text:p>52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439" calcext:value-type="float">
            <text:p>52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559" calcext:value-type="float">
            <text:p>52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160" calcext:value-type="float">
            <text:p>5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279" calcext:value-type="float">
            <text:p>53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279" calcext:value-type="float">
            <text:p>53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279" calcext:value-type="float">
            <text:p>53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639" calcext:value-type="float">
            <text:p>53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880" calcext:value-type="float">
            <text:p>53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880" calcext:value-type="float">
            <text:p>53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880" calcext:value-type="float">
            <text:p>5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119" calcext:value-type="float">
            <text:p>54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600" calcext:value-type="float">
            <text:p>5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080" calcext:value-type="float">
            <text:p>5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320" calcext:value-type="float">
            <text:p>55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320" calcext:value-type="float">
            <text:p>55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320" calcext:value-type="float">
            <text:p>5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560" calcext:value-type="float">
            <text:p>5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079" calcext:value-type="float">
            <text:p>58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079" calcext:value-type="float">
            <text:p>58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079" calcext:value-type="float">
            <text:p>58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079" calcext:value-type="float">
            <text:p>58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079" calcext:value-type="float">
            <text:p>58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079" calcext:value-type="float">
            <text:p>58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079" calcext:value-type="float">
            <text:p>58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640" calcext:value-type="float">
            <text:p>59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640" calcext:value-type="float">
            <text:p>59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640" calcext:value-type="float">
            <text:p>59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640" calcext:value-type="float">
            <text:p>5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879" calcext:value-type="float">
            <text:p>59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360" calcext:value-type="float">
            <text:p>6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840" calcext:value-type="float">
            <text:p>6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320" calcext:value-type="float">
            <text:p>6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560" calcext:value-type="float">
            <text:p>61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560" calcext:value-type="float">
            <text:p>61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560" calcext:value-type="float">
            <text:p>6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799" calcext:value-type="float">
            <text:p>61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040" calcext:value-type="float">
            <text:p>6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040" calcext:value-type="float">
            <text:p>6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040" calcext:value-type="float">
            <text:p>6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280" calcext:value-type="float">
            <text:p>6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520" calcext:value-type="float">
            <text:p>6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520" calcext:value-type="float">
            <text:p>6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520" calcext:value-type="float">
            <text:p>6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760" calcext:value-type="float">
            <text:p>6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000" calcext:value-type="float">
            <text:p>63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000" calcext:value-type="float">
            <text:p>63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000" calcext:value-type="float">
            <text:p>6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240" calcext:value-type="float">
            <text:p>6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480" calcext:value-type="float">
            <text:p>6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480" calcext:value-type="float">
            <text:p>6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480" calcext:value-type="float">
            <text:p>6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719" calcext:value-type="float">
            <text:p>63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960" calcext:value-type="float">
            <text:p>63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960" calcext:value-type="float">
            <text:p>63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960" calcext:value-type="float">
            <text:p>6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200" calcext:value-type="float">
            <text:p>6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440" calcext:value-type="float">
            <text:p>6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440" calcext:value-type="float">
            <text:p>6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440" calcext:value-type="float">
            <text:p>6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680" calcext:value-type="float">
            <text:p>6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920" calcext:value-type="float">
            <text:p>64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920" calcext:value-type="float">
            <text:p>64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920" calcext:value-type="float">
            <text:p>6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160" calcext:value-type="float">
            <text:p>6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400" calcext:value-type="float">
            <text:p>65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400" calcext:value-type="float">
            <text:p>65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400" calcext:value-type="float">
            <text:p>6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639" calcext:value-type="float">
            <text:p>65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880" calcext:value-type="float">
            <text:p>65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880" calcext:value-type="float">
            <text:p>65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880" calcext:value-type="float">
            <text:p>6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120" calcext:value-type="float">
            <text:p>6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360" calcext:value-type="float">
            <text:p>66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360" calcext:value-type="float">
            <text:p>66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360" calcext:value-type="float">
            <text:p>6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600" calcext:value-type="float">
            <text:p>6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840" calcext:value-type="float">
            <text:p>66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840" calcext:value-type="float">
            <text:p>66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840" calcext:value-type="float">
            <text:p>6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080" calcext:value-type="float">
            <text:p>6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840" calcext:value-type="float">
            <text:p>6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840" calcext:value-type="float">
            <text:p>6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000" calcext:value-type="float">
            <text:p>6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000" calcext:value-type="float">
            <text:p>6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320" calcext:value-type="float">
            <text:p>6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320" calcext:value-type="float">
            <text:p>6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479" calcext:value-type="float">
            <text:p>68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479" calcext:value-type="float">
            <text:p>68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639" calcext:value-type="float">
            <text:p>68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639" calcext:value-type="float">
            <text:p>68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800" calcext:value-type="float">
            <text:p>68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800" calcext:value-type="float">
            <text:p>6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960" calcext:value-type="float">
            <text:p>68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960" calcext:value-type="float">
            <text:p>6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800" calcext:value-type="float">
            <text:p>70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800" calcext:value-type="float">
            <text:p>70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800" calcext:value-type="float">
            <text:p>7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260" calcext:value-type="float">
            <text:p>72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740" calcext:value-type="float">
            <text:p>72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080" calcext:value-type="float">
            <text:p>7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080" calcext:value-type="float">
            <text:p>7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080" calcext:value-type="float">
            <text:p>7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080" calcext:value-type="float">
            <text:p>7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240" calcext:value-type="float">
            <text:p>74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240" calcext:value-type="float">
            <text:p>7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559" calcext:value-type="float">
            <text:p>74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559" calcext:value-type="float">
            <text:p>74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719" calcext:value-type="float">
            <text:p>74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719" calcext:value-type="float">
            <text:p>74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620" calcext:value-type="float">
            <text:p>75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620" calcext:value-type="float">
            <text:p>75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859" calcext:value-type="float">
            <text:p>758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859" calcext:value-type="float">
            <text:p>758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579" calcext:value-type="float">
            <text:p>765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819" calcext:value-type="float">
            <text:p>768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000" calcext:value-type="float">
            <text:p>7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000" calcext:value-type="float">
            <text:p>7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000" calcext:value-type="float">
            <text:p>7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000" calcext:value-type="float">
            <text:p>7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259" calcext:value-type="float">
            <text:p>782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259" calcext:value-type="float">
            <text:p>782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480" calcext:value-type="float">
            <text:p>7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480" calcext:value-type="float">
            <text:p>7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500" calcext:value-type="float">
            <text:p>78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500" calcext:value-type="float">
            <text:p>78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920" calcext:value-type="float">
            <text:p>7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920" calcext:value-type="float">
            <text:p>7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400" calcext:value-type="float">
            <text:p>80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400" calcext:value-type="float">
            <text:p>8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760" calcext:value-type="float">
            <text:p>8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760" calcext:value-type="float">
            <text:p>8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919" calcext:value-type="float">
            <text:p>81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919" calcext:value-type="float">
            <text:p>81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239" calcext:value-type="float">
            <text:p>82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239" calcext:value-type="float">
            <text:p>82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400" calcext:value-type="float">
            <text:p>8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400" calcext:value-type="float">
            <text:p>8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280" calcext:value-type="float">
            <text:p>8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280" calcext:value-type="float">
            <text:p>8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280" calcext:value-type="float">
            <text:p>8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4240" calcext:value-type="float">
            <text:p>84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240" calcext:value-type="float">
            <text:p>8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4260" calcext:value-type="float">
            <text:p>84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680" calcext:value-type="float">
            <text:p>8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5700" calcext:value-type="float">
            <text:p>85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160" calcext:value-type="float">
            <text:p>8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180" calcext:value-type="float">
            <text:p>86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520" calcext:value-type="float">
            <text:p>8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520" calcext:value-type="float">
            <text:p>8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520" calcext:value-type="float">
            <text:p>8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520" calcext:value-type="float">
            <text:p>8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680" calcext:value-type="float">
            <text:p>8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680" calcext:value-type="float">
            <text:p>8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999" calcext:value-type="float">
            <text:p>87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999" calcext:value-type="float">
            <text:p>87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8159" calcext:value-type="float">
            <text:p>88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159" calcext:value-type="float">
            <text:p>88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040" calcext:value-type="float">
            <text:p>8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040" calcext:value-type="float">
            <text:p>8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060" calcext:value-type="float">
            <text:p>89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060" calcext:value-type="float">
            <text:p>89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299" calcext:value-type="float">
            <text:p>892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299" calcext:value-type="float">
            <text:p>892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000" calcext:value-type="float">
            <text:p>9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000" calcext:value-type="float">
            <text:p>9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0019" calcext:value-type="float">
            <text:p>900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0019" calcext:value-type="float">
            <text:p>900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440" calcext:value-type="float">
            <text:p>9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440" calcext:value-type="float">
            <text:p>9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440" calcext:value-type="float">
            <text:p>9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440" calcext:value-type="float">
            <text:p>9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680" calcext:value-type="float">
            <text:p>9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680" calcext:value-type="float">
            <text:p>9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680" calcext:value-type="float">
            <text:p>9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680" calcext:value-type="float">
            <text:p>9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699" calcext:value-type="float">
            <text:p>916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699" calcext:value-type="float">
            <text:p>916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920" calcext:value-type="float">
            <text:p>9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920" calcext:value-type="float">
            <text:p>9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940" calcext:value-type="float">
            <text:p>91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940" calcext:value-type="float">
            <text:p>91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360" calcext:value-type="float">
            <text:p>9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360" calcext:value-type="float">
            <text:p>9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840" calcext:value-type="float">
            <text:p>9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840" calcext:value-type="float">
            <text:p>9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4080" calcext:value-type="float">
            <text:p>9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4080" calcext:value-type="float">
            <text:p>9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4080" calcext:value-type="float">
            <text:p>9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4080" calcext:value-type="float">
            <text:p>9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4080" calcext:value-type="float">
            <text:p>9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4080" calcext:value-type="float">
            <text:p>9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4560" calcext:value-type="float">
            <text:p>9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4560" calcext:value-type="float">
            <text:p>9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4560" calcext:value-type="float">
            <text:p>9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4560" calcext:value-type="float">
            <text:p>9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4560" calcext:value-type="float">
            <text:p>9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4560" calcext:value-type="float">
            <text:p>9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5280" calcext:value-type="float">
            <text:p>9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5280" calcext:value-type="float">
            <text:p>9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5760" calcext:value-type="float">
            <text:p>9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5760" calcext:value-type="float">
            <text:p>9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240" calcext:value-type="float">
            <text:p>9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240" calcext:value-type="float">
            <text:p>9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240" calcext:value-type="float">
            <text:p>9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8160" calcext:value-type="float">
            <text:p>9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8160" calcext:value-type="float">
            <text:p>9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8160" calcext:value-type="float">
            <text:p>9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0080" calcext:value-type="float">
            <text:p>10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0080" calcext:value-type="float">
            <text:p>10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0080" calcext:value-type="float">
            <text:p>10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960" calcext:value-type="float">
            <text:p>10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1120" calcext:value-type="float">
            <text:p>10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1120" calcext:value-type="float">
            <text:p>10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1280" calcext:value-type="float">
            <text:p>10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1280" calcext:value-type="float">
            <text:p>10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1439" calcext:value-type="float">
            <text:p>101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1439" calcext:value-type="float">
            <text:p>101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1599" calcext:value-type="float">
            <text:p>101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1599" calcext:value-type="float">
            <text:p>101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1760" calcext:value-type="float">
            <text:p>10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1760" calcext:value-type="float">
            <text:p>10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2000" calcext:value-type="float">
            <text:p>10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2880" calcext:value-type="float">
            <text:p>10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3019" calcext:value-type="float">
            <text:p>1030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3040" calcext:value-type="float">
            <text:p>10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3180" calcext:value-type="float">
            <text:p>103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3200" calcext:value-type="float">
            <text:p>10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3359" calcext:value-type="float">
            <text:p>103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3359" calcext:value-type="float">
            <text:p>103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3519" calcext:value-type="float">
            <text:p>103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3519" calcext:value-type="float">
            <text:p>103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3680" calcext:value-type="float">
            <text:p>10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3680" calcext:value-type="float">
            <text:p>10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3920" calcext:value-type="float">
            <text:p>103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4800" calcext:value-type="float">
            <text:p>10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4939" calcext:value-type="float">
            <text:p>1049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4959" calcext:value-type="float">
            <text:p>104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5100" calcext:value-type="float">
            <text:p>105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5120" calcext:value-type="float">
            <text:p>10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5280" calcext:value-type="float">
            <text:p>10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5280" calcext:value-type="float">
            <text:p>10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5440" calcext:value-type="float">
            <text:p>10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5440" calcext:value-type="float">
            <text:p>10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5600" calcext:value-type="float">
            <text:p>10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5600" calcext:value-type="float">
            <text:p>10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6080" calcext:value-type="float">
            <text:p>10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6080" calcext:value-type="float">
            <text:p>10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7520" calcext:value-type="float">
            <text:p>10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7520" calcext:value-type="float">
            <text:p>10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7520" calcext:value-type="float">
            <text:p>10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Piano left</text:p>
          </table:table-cell>
          <table:table-cell table:number-columns-repeated="6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49" calcext:value-type="float">
            <text:p>14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67" calcext:value-type="float">
            <text:p>15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28" calcext:value-type="float">
            <text:p>19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47" calcext:value-type="float">
            <text:p>20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89" calcext:value-type="float">
            <text:p>28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76" calcext:value-type="float">
            <text:p>30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51" calcext:value-type="float">
            <text:p>38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86" calcext:value-type="float">
            <text:p>41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79" calcext:value-type="float">
            <text:p>5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79" calcext:value-type="float">
            <text:p>5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79" calcext:value-type="float">
            <text:p>5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79" calcext:value-type="float">
            <text:p>5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79" calcext:value-type="float">
            <text:p>5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60" calcext:value-type="float">
            <text:p>60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14" calcext:value-type="float">
            <text:p>721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97" calcext:value-type="float">
            <text:p>73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93" calcext:value-type="float">
            <text:p>76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61" calcext:value-type="float">
            <text:p>796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55" calcext:value-type="float">
            <text:p>865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37" calcext:value-type="float">
            <text:p>88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11" calcext:value-type="float">
            <text:p>96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768" calcext:value-type="float">
            <text:p>97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574" calcext:value-type="float">
            <text:p>105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786" calcext:value-type="float">
            <text:p>107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532" calcext:value-type="float">
            <text:p>115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845" calcext:value-type="float">
            <text:p>1184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489" calcext:value-type="float">
            <text:p>124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662" calcext:value-type="float">
            <text:p>1266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887" calcext:value-type="float">
            <text:p>148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007" calcext:value-type="float">
            <text:p>1500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487" calcext:value-type="float">
            <text:p>154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329" calcext:value-type="float">
            <text:p>163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461" calcext:value-type="float">
            <text:p>1646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293" calcext:value-type="float">
            <text:p>172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652" calcext:value-type="float">
            <text:p>176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199" calcext:value-type="float">
            <text:p>19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199" calcext:value-type="float">
            <text:p>19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199" calcext:value-type="float">
            <text:p>19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199" calcext:value-type="float">
            <text:p>19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199" calcext:value-type="float">
            <text:p>19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199" calcext:value-type="float">
            <text:p>19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202" calcext:value-type="float">
            <text:p>1920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500" calcext:value-type="float">
            <text:p>195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648" calcext:value-type="float">
            <text:p>206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753" calcext:value-type="float">
            <text:p>2075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387" calcext:value-type="float">
            <text:p>213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099" calcext:value-type="float">
            <text:p>220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333" calcext:value-type="float">
            <text:p>223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049" calcext:value-type="float">
            <text:p>230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351" calcext:value-type="float">
            <text:p>233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020" calcext:value-type="float">
            <text:p>240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282" calcext:value-type="float">
            <text:p>2428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980" calcext:value-type="float">
            <text:p>249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210" calcext:value-type="float">
            <text:p>252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046" calcext:value-type="float">
            <text:p>260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639" calcext:value-type="float">
            <text:p>26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639" calcext:value-type="float">
            <text:p>26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879" calcext:value-type="float">
            <text:p>26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879" calcext:value-type="float">
            <text:p>26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239" calcext:value-type="float">
            <text:p>27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387" calcext:value-type="float">
            <text:p>273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479" calcext:value-type="float">
            <text:p>27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719" calcext:value-type="float">
            <text:p>27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861" calcext:value-type="float">
            <text:p>2786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959" calcext:value-type="float">
            <text:p>27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200" calcext:value-type="float">
            <text:p>28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404" calcext:value-type="float">
            <text:p>284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679" calcext:value-type="float">
            <text:p>28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825" calcext:value-type="float">
            <text:p>2882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160" calcext:value-type="float">
            <text:p>29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399" calcext:value-type="float">
            <text:p>29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759" calcext:value-type="float">
            <text:p>29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879" calcext:value-type="float">
            <text:p>29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119" calcext:value-type="float">
            <text:p>30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324" calcext:value-type="float">
            <text:p>303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359" calcext:value-type="float">
            <text:p>30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479" calcext:value-type="float">
            <text:p>30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599" calcext:value-type="float">
            <text:p>30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839" calcext:value-type="float">
            <text:p>30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270" calcext:value-type="float">
            <text:p>3127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559" calcext:value-type="float">
            <text:p>31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703" calcext:value-type="float">
            <text:p>3170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040" calcext:value-type="float">
            <text:p>3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209" calcext:value-type="float">
            <text:p>322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519" calcext:value-type="float">
            <text:p>32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759" calcext:value-type="float">
            <text:p>32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000" calcext:value-type="float">
            <text:p>33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098" calcext:value-type="float">
            <text:p>330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622" calcext:value-type="float">
            <text:p>3362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960" calcext:value-type="float">
            <text:p>33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143" calcext:value-type="float">
            <text:p>341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439" calcext:value-type="float">
            <text:p>34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679" calcext:value-type="float">
            <text:p>34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919" calcext:value-type="float">
            <text:p>34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095" calcext:value-type="float">
            <text:p>3509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399" calcext:value-type="float">
            <text:p>35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533" calcext:value-type="float">
            <text:p>355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639" calcext:value-type="float">
            <text:p>35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879" calcext:value-type="float">
            <text:p>35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078" calcext:value-type="float">
            <text:p>3607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359" calcext:value-type="float">
            <text:p>36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494" calcext:value-type="float">
            <text:p>364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015" calcext:value-type="float">
            <text:p>3701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319" calcext:value-type="float">
            <text:p>37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460" calcext:value-type="float">
            <text:p>374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799" calcext:value-type="float">
            <text:p>37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976" calcext:value-type="float">
            <text:p>379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279" calcext:value-type="float">
            <text:p>38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519" calcext:value-type="float">
            <text:p>38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759" calcext:value-type="float">
            <text:p>38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978" calcext:value-type="float">
            <text:p>3897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999" calcext:value-type="float">
            <text:p>38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240" calcext:value-type="float">
            <text:p>39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367" calcext:value-type="float">
            <text:p>393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720" calcext:value-type="float">
            <text:p>39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199" calcext:value-type="float">
            <text:p>40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433" calcext:value-type="float">
            <text:p>404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811" calcext:value-type="float">
            <text:p>408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025" calcext:value-type="float">
            <text:p>4102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670" calcext:value-type="float">
            <text:p>41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670" calcext:value-type="float">
            <text:p>41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670" calcext:value-type="float">
            <text:p>41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670" calcext:value-type="float">
            <text:p>41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670" calcext:value-type="float">
            <text:p>41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685" calcext:value-type="float">
            <text:p>4168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699" calcext:value-type="float">
            <text:p>416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729" calcext:value-type="float">
            <text:p>4172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802" calcext:value-type="float">
            <text:p>4180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394" calcext:value-type="float">
            <text:p>423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719" calcext:value-type="float">
            <text:p>42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719" calcext:value-type="float">
            <text:p>42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719" calcext:value-type="float">
            <text:p>42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719" calcext:value-type="float">
            <text:p>42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719" calcext:value-type="float">
            <text:p>42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719" calcext:value-type="float">
            <text:p>42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730" calcext:value-type="float">
            <text:p>427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016" calcext:value-type="float">
            <text:p>430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590" calcext:value-type="float">
            <text:p>43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590" calcext:value-type="float">
            <text:p>43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590" calcext:value-type="float">
            <text:p>43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590" calcext:value-type="float">
            <text:p>43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590" calcext:value-type="float">
            <text:p>435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619" calcext:value-type="float">
            <text:p>436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627" calcext:value-type="float">
            <text:p>4362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649" calcext:value-type="float">
            <text:p>4364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718" calcext:value-type="float">
            <text:p>437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168" calcext:value-type="float">
            <text:p>441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287" calcext:value-type="float">
            <text:p>442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455" calcext:value-type="float">
            <text:p>4445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759" calcext:value-type="float">
            <text:p>44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759" calcext:value-type="float">
            <text:p>44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000" calcext:value-type="float">
            <text:p>45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119" calcext:value-type="float">
            <text:p>45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119" calcext:value-type="float">
            <text:p>45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239" calcext:value-type="float">
            <text:p>45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239" calcext:value-type="float">
            <text:p>45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479" calcext:value-type="float">
            <text:p>45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839" calcext:value-type="float">
            <text:p>45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959" calcext:value-type="float">
            <text:p>45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440" calcext:value-type="float">
            <text:p>46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680" calcext:value-type="float">
            <text:p>46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799" calcext:value-type="float">
            <text:p>46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920" calcext:value-type="float">
            <text:p>46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160" calcext:value-type="float">
            <text:p>47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279" calcext:value-type="float">
            <text:p>47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400" calcext:value-type="float">
            <text:p>47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639" calcext:value-type="float">
            <text:p>47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880" calcext:value-type="float">
            <text:p>47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113" calcext:value-type="float">
            <text:p>481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479" calcext:value-type="float">
            <text:p>48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479" calcext:value-type="float">
            <text:p>48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479" calcext:value-type="float">
            <text:p>48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479" calcext:value-type="float">
            <text:p>48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479" calcext:value-type="float">
            <text:p>48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479" calcext:value-type="float">
            <text:p>48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491" calcext:value-type="float">
            <text:p>484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705" calcext:value-type="float">
            <text:p>4870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350" calcext:value-type="float">
            <text:p>49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350" calcext:value-type="float">
            <text:p>49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350" calcext:value-type="float">
            <text:p>49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350" calcext:value-type="float">
            <text:p>49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350" calcext:value-type="float">
            <text:p>493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375" calcext:value-type="float">
            <text:p>4937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379" calcext:value-type="float">
            <text:p>493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409" calcext:value-type="float">
            <text:p>4940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496" calcext:value-type="float">
            <text:p>494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074" calcext:value-type="float">
            <text:p>500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411" calcext:value-type="float">
            <text:p>504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696" calcext:value-type="float">
            <text:p>506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161" calcext:value-type="float">
            <text:p>5116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270" calcext:value-type="float">
            <text:p>51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270" calcext:value-type="float">
            <text:p>51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270" calcext:value-type="float">
            <text:p>51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270" calcext:value-type="float">
            <text:p>51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270" calcext:value-type="float">
            <text:p>512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288" calcext:value-type="float">
            <text:p>512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299" calcext:value-type="float">
            <text:p>512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329" calcext:value-type="float">
            <text:p>5132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846" calcext:value-type="float">
            <text:p>518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967" calcext:value-type="float">
            <text:p>519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135" calcext:value-type="float">
            <text:p>5213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439" calcext:value-type="float">
            <text:p>52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439" calcext:value-type="float">
            <text:p>52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559" calcext:value-type="float">
            <text:p>52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160" calcext:value-type="float">
            <text:p>53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279" calcext:value-type="float">
            <text:p>53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279" calcext:value-type="float">
            <text:p>53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639" calcext:value-type="float">
            <text:p>53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880" calcext:value-type="float">
            <text:p>53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880" calcext:value-type="float">
            <text:p>53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119" calcext:value-type="float">
            <text:p>54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600" calcext:value-type="float">
            <text:p>54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080" calcext:value-type="float">
            <text:p>55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320" calcext:value-type="float">
            <text:p>55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320" calcext:value-type="float">
            <text:p>55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560" calcext:value-type="float">
            <text:p>55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174" calcext:value-type="float">
            <text:p>561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348" calcext:value-type="float">
            <text:p>563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879" calcext:value-type="float">
            <text:p>56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879" calcext:value-type="float">
            <text:p>56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879" calcext:value-type="float">
            <text:p>56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879" calcext:value-type="float">
            <text:p>56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879" calcext:value-type="float">
            <text:p>56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132" calcext:value-type="float">
            <text:p>571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271" calcext:value-type="float">
            <text:p>572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713" calcext:value-type="float">
            <text:p>577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079" calcext:value-type="float">
            <text:p>58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079" calcext:value-type="float">
            <text:p>58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079" calcext:value-type="float">
            <text:p>58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079" calcext:value-type="float">
            <text:p>58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079" calcext:value-type="float">
            <text:p>58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079" calcext:value-type="float">
            <text:p>58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093" calcext:value-type="float">
            <text:p>580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282" calcext:value-type="float">
            <text:p>5828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048" calcext:value-type="float">
            <text:p>590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204" calcext:value-type="float">
            <text:p>592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279" calcext:value-type="float">
            <text:p>59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279" calcext:value-type="float">
            <text:p>59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279" calcext:value-type="float">
            <text:p>59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279" calcext:value-type="float">
            <text:p>59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640" calcext:value-type="float">
            <text:p>59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640" calcext:value-type="float">
            <text:p>59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879" calcext:value-type="float">
            <text:p>59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360" calcext:value-type="float">
            <text:p>60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840" calcext:value-type="float">
            <text:p>60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320" calcext:value-type="float">
            <text:p>61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560" calcext:value-type="float">
            <text:p>61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799" calcext:value-type="float">
            <text:p>61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040" calcext:value-type="float">
            <text:p>6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280" calcext:value-type="float">
            <text:p>6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520" calcext:value-type="float">
            <text:p>6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760" calcext:value-type="float">
            <text:p>62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000" calcext:value-type="float">
            <text:p>63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240" calcext:value-type="float">
            <text:p>63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480" calcext:value-type="float">
            <text:p>6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719" calcext:value-type="float">
            <text:p>63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960" calcext:value-type="float">
            <text:p>63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200" calcext:value-type="float">
            <text:p>64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440" calcext:value-type="float">
            <text:p>6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680" calcext:value-type="float">
            <text:p>64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920" calcext:value-type="float">
            <text:p>64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160" calcext:value-type="float">
            <text:p>65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400" calcext:value-type="float">
            <text:p>65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639" calcext:value-type="float">
            <text:p>65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880" calcext:value-type="float">
            <text:p>65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120" calcext:value-type="float">
            <text:p>66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360" calcext:value-type="float">
            <text:p>66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600" calcext:value-type="float">
            <text:p>66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840" calcext:value-type="float">
            <text:p>66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080" calcext:value-type="float">
            <text:p>67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249" calcext:value-type="float">
            <text:p>672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360" calcext:value-type="float">
            <text:p>6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360" calcext:value-type="float">
            <text:p>6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520" calcext:value-type="float">
            <text:p>6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520" calcext:value-type="float">
            <text:p>6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122" calcext:value-type="float">
            <text:p>6912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262" calcext:value-type="float">
            <text:p>6926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280" calcext:value-type="float">
            <text:p>6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280" calcext:value-type="float">
            <text:p>6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439" calcext:value-type="float">
            <text:p>69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439" calcext:value-type="float">
            <text:p>69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759" calcext:value-type="float">
            <text:p>69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759" calcext:value-type="float">
            <text:p>69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920" calcext:value-type="float">
            <text:p>6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920" calcext:value-type="float">
            <text:p>6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093" calcext:value-type="float">
            <text:p>700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280" calcext:value-type="float">
            <text:p>702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167" calcext:value-type="float">
            <text:p>711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200" calcext:value-type="float">
            <text:p>7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200" calcext:value-type="float">
            <text:p>7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360" calcext:value-type="float">
            <text:p>7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360" calcext:value-type="float">
            <text:p>7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679" calcext:value-type="float">
            <text:p>71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679" calcext:value-type="float">
            <text:p>71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839" calcext:value-type="float">
            <text:p>71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839" calcext:value-type="float">
            <text:p>71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015" calcext:value-type="float">
            <text:p>7201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141" calcext:value-type="float">
            <text:p>7214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970" calcext:value-type="float">
            <text:p>7297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120" calcext:value-type="float">
            <text:p>7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120" calcext:value-type="float">
            <text:p>7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172" calcext:value-type="float">
            <text:p>731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279" calcext:value-type="float">
            <text:p>73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279" calcext:value-type="float">
            <text:p>73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599" calcext:value-type="float">
            <text:p>73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599" calcext:value-type="float">
            <text:p>73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760" calcext:value-type="float">
            <text:p>7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760" calcext:value-type="float">
            <text:p>7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932" calcext:value-type="float">
            <text:p>739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034" calcext:value-type="float">
            <text:p>740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889" calcext:value-type="float">
            <text:p>748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959" calcext:value-type="float">
            <text:p>749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039" calcext:value-type="float">
            <text:p>75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039" calcext:value-type="float">
            <text:p>75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119" calcext:value-type="float">
            <text:p>75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119" calcext:value-type="float">
            <text:p>75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199" calcext:value-type="float">
            <text:p>75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199" calcext:value-type="float">
            <text:p>75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359" calcext:value-type="float">
            <text:p>75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359" calcext:value-type="float">
            <text:p>75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520" calcext:value-type="float">
            <text:p>7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520" calcext:value-type="float">
            <text:p>7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680" calcext:value-type="float">
            <text:p>75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680" calcext:value-type="float">
            <text:p>7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849" calcext:value-type="float">
            <text:p>758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920" calcext:value-type="float">
            <text:p>759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079" calcext:value-type="float">
            <text:p>76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902" calcext:value-type="float">
            <text:p>7690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960" calcext:value-type="float">
            <text:p>7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960" calcext:value-type="float">
            <text:p>7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119" calcext:value-type="float">
            <text:p>77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119" calcext:value-type="float">
            <text:p>77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439" calcext:value-type="float">
            <text:p>77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439" calcext:value-type="float">
            <text:p>7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600" calcext:value-type="float">
            <text:p>77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600" calcext:value-type="float">
            <text:p>7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773" calcext:value-type="float">
            <text:p>777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957" calcext:value-type="float">
            <text:p>779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000" calcext:value-type="float">
            <text:p>7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729" calcext:value-type="float">
            <text:p>787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880" calcext:value-type="float">
            <text:p>7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880" calcext:value-type="float">
            <text:p>7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888" calcext:value-type="float">
            <text:p>788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039" calcext:value-type="float">
            <text:p>79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039" calcext:value-type="float">
            <text:p>79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359" calcext:value-type="float">
            <text:p>79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359" calcext:value-type="float">
            <text:p>79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520" calcext:value-type="float">
            <text:p>7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520" calcext:value-type="float">
            <text:p>7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694" calcext:value-type="float">
            <text:p>796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862" calcext:value-type="float">
            <text:p>7986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646" calcext:value-type="float">
            <text:p>806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794" calcext:value-type="float">
            <text:p>807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800" calcext:value-type="float">
            <text:p>80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800" calcext:value-type="float">
            <text:p>8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960" calcext:value-type="float">
            <text:p>8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960" calcext:value-type="float">
            <text:p>8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279" calcext:value-type="float">
            <text:p>81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279" calcext:value-type="float">
            <text:p>81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440" calcext:value-type="float">
            <text:p>8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440" calcext:value-type="float">
            <text:p>8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610" calcext:value-type="float">
            <text:p>816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713" calcext:value-type="float">
            <text:p>817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840" calcext:value-type="float">
            <text:p>8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567" calcext:value-type="float">
            <text:p>825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673" calcext:value-type="float">
            <text:p>826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720" calcext:value-type="float">
            <text:p>8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720" calcext:value-type="float">
            <text:p>8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879" calcext:value-type="float">
            <text:p>82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879" calcext:value-type="float">
            <text:p>82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040" calcext:value-type="float">
            <text:p>8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040" calcext:value-type="float">
            <text:p>8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199" calcext:value-type="float">
            <text:p>83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199" calcext:value-type="float">
            <text:p>83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360" calcext:value-type="float">
            <text:p>8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360" calcext:value-type="float">
            <text:p>8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533" calcext:value-type="float">
            <text:p>835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754" calcext:value-type="float">
            <text:p>8375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488" calcext:value-type="float">
            <text:p>844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607" calcext:value-type="float">
            <text:p>8460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640" calcext:value-type="float">
            <text:p>84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640" calcext:value-type="float">
            <text:p>8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800" calcext:value-type="float">
            <text:p>8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800" calcext:value-type="float">
            <text:p>8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5119" calcext:value-type="float">
            <text:p>85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119" calcext:value-type="float">
            <text:p>85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5279" calcext:value-type="float">
            <text:p>85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279" calcext:value-type="float">
            <text:p>85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5457" calcext:value-type="float">
            <text:p>854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5581" calcext:value-type="float">
            <text:p>8558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409" calcext:value-type="float">
            <text:p>864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502" calcext:value-type="float">
            <text:p>8650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560" calcext:value-type="float">
            <text:p>8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560" calcext:value-type="float">
            <text:p>8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719" calcext:value-type="float">
            <text:p>86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719" calcext:value-type="float">
            <text:p>86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7039" calcext:value-type="float">
            <text:p>87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7039" calcext:value-type="float">
            <text:p>87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7200" calcext:value-type="float">
            <text:p>8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7200" calcext:value-type="float">
            <text:p>8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7360" calcext:value-type="float">
            <text:p>8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7360" calcext:value-type="float">
            <text:p>8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7375" calcext:value-type="float">
            <text:p>8737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7451" calcext:value-type="float">
            <text:p>874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329" calcext:value-type="float">
            <text:p>883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433" calcext:value-type="float">
            <text:p>884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480" calcext:value-type="float">
            <text:p>8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8480" calcext:value-type="float">
            <text:p>8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560" calcext:value-type="float">
            <text:p>8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560" calcext:value-type="float">
            <text:p>8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640" calcext:value-type="float">
            <text:p>8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8640" calcext:value-type="float">
            <text:p>8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800" calcext:value-type="float">
            <text:p>88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8800" calcext:value-type="float">
            <text:p>8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959" calcext:value-type="float">
            <text:p>88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8959" calcext:value-type="float">
            <text:p>88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120" calcext:value-type="float">
            <text:p>8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9120" calcext:value-type="float">
            <text:p>8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291" calcext:value-type="float">
            <text:p>892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375" calcext:value-type="float">
            <text:p>8937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519" calcext:value-type="float">
            <text:p>89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246" calcext:value-type="float">
            <text:p>902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381" calcext:value-type="float">
            <text:p>9038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400" calcext:value-type="float">
            <text:p>90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0400" calcext:value-type="float">
            <text:p>9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559" calcext:value-type="float">
            <text:p>90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0559" calcext:value-type="float">
            <text:p>90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720" calcext:value-type="float">
            <text:p>9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0720" calcext:value-type="float">
            <text:p>9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880" calcext:value-type="float">
            <text:p>9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0880" calcext:value-type="float">
            <text:p>9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039" calcext:value-type="float">
            <text:p>91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039" calcext:value-type="float">
            <text:p>91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200" calcext:value-type="float">
            <text:p>9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200" calcext:value-type="float">
            <text:p>9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215" calcext:value-type="float">
            <text:p>9121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349" calcext:value-type="float">
            <text:p>913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440" calcext:value-type="float">
            <text:p>9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680" calcext:value-type="float">
            <text:p>9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680" calcext:value-type="float">
            <text:p>9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680" calcext:value-type="float">
            <text:p>9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171" calcext:value-type="float">
            <text:p>921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268" calcext:value-type="float">
            <text:p>922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320" calcext:value-type="float">
            <text:p>92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2320" calcext:value-type="float">
            <text:p>9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480" calcext:value-type="float">
            <text:p>9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2480" calcext:value-type="float">
            <text:p>9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799" calcext:value-type="float">
            <text:p>92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2799" calcext:value-type="float">
            <text:p>92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959" calcext:value-type="float">
            <text:p>92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2959" calcext:value-type="float">
            <text:p>92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3120" calcext:value-type="float">
            <text:p>9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3120" calcext:value-type="float">
            <text:p>9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3137" calcext:value-type="float">
            <text:p>931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3229" calcext:value-type="float">
            <text:p>932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4080" calcext:value-type="float">
            <text:p>9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4080" calcext:value-type="float">
            <text:p>9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4080" calcext:value-type="float">
            <text:p>9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4080" calcext:value-type="float">
            <text:p>9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4089" calcext:value-type="float">
            <text:p>940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4183" calcext:value-type="float">
            <text:p>941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4240" calcext:value-type="float">
            <text:p>94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4240" calcext:value-type="float">
            <text:p>9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4400" calcext:value-type="float">
            <text:p>9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4400" calcext:value-type="float">
            <text:p>9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4560" calcext:value-type="float">
            <text:p>9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4560" calcext:value-type="float">
            <text:p>9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4719" calcext:value-type="float">
            <text:p>94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4719" calcext:value-type="float">
            <text:p>94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4879" calcext:value-type="float">
            <text:p>94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4879" calcext:value-type="float">
            <text:p>94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5040" calcext:value-type="float">
            <text:p>9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5040" calcext:value-type="float">
            <text:p>9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5054" calcext:value-type="float">
            <text:p>9505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5165" calcext:value-type="float">
            <text:p>9516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010" calcext:value-type="float">
            <text:p>960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159" calcext:value-type="float">
            <text:p>96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159" calcext:value-type="float">
            <text:p>9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168" calcext:value-type="float">
            <text:p>961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319" calcext:value-type="float">
            <text:p>96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319" calcext:value-type="float">
            <text:p>96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639" calcext:value-type="float">
            <text:p>96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639" calcext:value-type="float">
            <text:p>96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799" calcext:value-type="float">
            <text:p>96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799" calcext:value-type="float">
            <text:p>96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959" calcext:value-type="float">
            <text:p>96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959" calcext:value-type="float">
            <text:p>96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972" calcext:value-type="float">
            <text:p>969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7079" calcext:value-type="float">
            <text:p>970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7440" calcext:value-type="float">
            <text:p>9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7440" calcext:value-type="float">
            <text:p>9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7927" calcext:value-type="float">
            <text:p>9792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8056" calcext:value-type="float">
            <text:p>980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8080" calcext:value-type="float">
            <text:p>98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8080" calcext:value-type="float">
            <text:p>9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8240" calcext:value-type="float">
            <text:p>9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8240" calcext:value-type="float">
            <text:p>9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8559" calcext:value-type="float">
            <text:p>98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8559" calcext:value-type="float">
            <text:p>98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8719" calcext:value-type="float">
            <text:p>98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8719" calcext:value-type="float">
            <text:p>9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8879" calcext:value-type="float">
            <text:p>98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8879" calcext:value-type="float">
            <text:p>98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8889" calcext:value-type="float">
            <text:p>988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9106" calcext:value-type="float">
            <text:p>991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9360" calcext:value-type="float">
            <text:p>9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9360" calcext:value-type="float">
            <text:p>9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9847" calcext:value-type="float">
            <text:p>998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9943" calcext:value-type="float">
            <text:p>999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000" calcext:value-type="float">
            <text:p>10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000" calcext:value-type="float">
            <text:p>10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080" calcext:value-type="float">
            <text:p>10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160" calcext:value-type="float">
            <text:p>10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160" calcext:value-type="float">
            <text:p>10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320" calcext:value-type="float">
            <text:p>10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320" calcext:value-type="float">
            <text:p>10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480" calcext:value-type="float">
            <text:p>10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480" calcext:value-type="float">
            <text:p>10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640" calcext:value-type="float">
            <text:p>10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640" calcext:value-type="float">
            <text:p>10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800" calcext:value-type="float">
            <text:p>100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800" calcext:value-type="float">
            <text:p>10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817" calcext:value-type="float">
            <text:p>1008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925" calcext:value-type="float">
            <text:p>10092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1040" calcext:value-type="float">
            <text:p>10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1766" calcext:value-type="float">
            <text:p>1017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1920" calcext:value-type="float">
            <text:p>10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1929" calcext:value-type="float">
            <text:p>1019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2079" calcext:value-type="float">
            <text:p>102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2079" calcext:value-type="float">
            <text:p>102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2240" calcext:value-type="float">
            <text:p>10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2240" calcext:value-type="float">
            <text:p>10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2400" calcext:value-type="float">
            <text:p>10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2400" calcext:value-type="float">
            <text:p>10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2559" calcext:value-type="float">
            <text:p>102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2559" calcext:value-type="float">
            <text:p>102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2720" calcext:value-type="float">
            <text:p>10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2720" calcext:value-type="float">
            <text:p>10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2728" calcext:value-type="float">
            <text:p>1027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2946" calcext:value-type="float">
            <text:p>1029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2960" calcext:value-type="float">
            <text:p>10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3689" calcext:value-type="float">
            <text:p>1036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3840" calcext:value-type="float">
            <text:p>10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3848" calcext:value-type="float">
            <text:p>1038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4000" calcext:value-type="float">
            <text:p>10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4000" calcext:value-type="float">
            <text:p>10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4160" calcext:value-type="float">
            <text:p>10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4160" calcext:value-type="float">
            <text:p>10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4319" calcext:value-type="float">
            <text:p>104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4319" calcext:value-type="float">
            <text:p>104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4480" calcext:value-type="float">
            <text:p>10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4480" calcext:value-type="float">
            <text:p>10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4640" calcext:value-type="float">
            <text:p>104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4640" calcext:value-type="float">
            <text:p>10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4654" calcext:value-type="float">
            <text:p>10465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4806" calcext:value-type="float">
            <text:p>1048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4880" calcext:value-type="float">
            <text:p>10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5610" calcext:value-type="float">
            <text:p>1056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5893" calcext:value-type="float">
            <text:p>1058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6080" calcext:value-type="float">
            <text:p>10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6080" calcext:value-type="float">
            <text:p>10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7520" calcext:value-type="float">
            <text:p>10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7520" calcext:value-type="float">
            <text:p>10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table:number-columns-repeated="2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table:number-columns-repeated="2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table:number-columns-repeated="2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279" calcext:value-type="float">
            <text:p>527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279" calcext:value-type="float">
            <text:p>5279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279" calcext:value-type="float">
            <text:p>5279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759" calcext:value-type="float">
            <text:p>5759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759" calcext:value-type="float">
            <text:p>5759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759" calcext:value-type="float">
            <text:p>5759</text:p>
          </table:table-cell>
          <table:table-cell table:number-columns-repeated="2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759" calcext:value-type="float">
            <text:p>5759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759" calcext:value-type="float">
            <text:p>575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59" calcext:value-type="float">
            <text:p>575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table:number-columns-repeated="2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table:number-columns-repeated="2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table:number-columns-repeated="2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table:number-columns-repeated="2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table:number-columns-repeated="2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table:number-columns-repeated="2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table:number-columns-repeated="2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8719" calcext:value-type="float">
            <text:p>18719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8719" calcext:value-type="float">
            <text:p>1871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8719" calcext:value-type="float">
            <text:p>18719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9199" calcext:value-type="float">
            <text:p>19199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9199" calcext:value-type="float">
            <text:p>19199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9199" calcext:value-type="float">
            <text:p>19199</text:p>
          </table:table-cell>
          <table:table-cell table:number-columns-repeated="2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9199" calcext:value-type="float">
            <text:p>1919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9199" calcext:value-type="float">
            <text:p>1919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9199" calcext:value-type="float">
            <text:p>19199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table:number-columns-repeated="2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table:number-columns-repeated="2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table:number-columns-repeated="2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table:number-columns-repeated="2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table:number-columns-repeated="2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4720" calcext:value-type="float">
            <text:p>2472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6160" calcext:value-type="float">
            <text:p>26160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6639" calcext:value-type="float">
            <text:p>26639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6879" calcext:value-type="float">
            <text:p>26879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6879" calcext:value-type="float">
            <text:p>26879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9759" calcext:value-type="float">
            <text:p>29759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9759" calcext:value-type="float">
            <text:p>29759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0479" calcext:value-type="float">
            <text:p>30479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8640" calcext:value-type="float">
            <text:p>38640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0799" calcext:value-type="float">
            <text:p>40799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0799" calcext:value-type="float">
            <text:p>40799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0799" calcext:value-type="float">
            <text:p>40799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0799" calcext:value-type="float">
            <text:p>40799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0799" calcext:value-type="float">
            <text:p>4079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0799" calcext:value-type="float">
            <text:p>40799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0799" calcext:value-type="float">
            <text:p>40799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0799" calcext:value-type="float">
            <text:p>4079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1670" calcext:value-type="float">
            <text:p>4167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1699" calcext:value-type="float">
            <text:p>41699</text:p>
          </table:table-cell>
          <table:table-cell table:number-columns-repeated="2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1729" calcext:value-type="float">
            <text:p>41729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2719" calcext:value-type="float">
            <text:p>42719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2719" calcext:value-type="float">
            <text:p>42719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2719" calcext:value-type="float">
            <text:p>42719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2719" calcext:value-type="float">
            <text:p>42719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2719" calcext:value-type="float">
            <text:p>4271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2719" calcext:value-type="float">
            <text:p>4271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2719" calcext:value-type="float">
            <text:p>42719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2719" calcext:value-type="float">
            <text:p>42719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3590" calcext:value-type="float">
            <text:p>43590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3619" calcext:value-type="float">
            <text:p>43619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3649" calcext:value-type="float">
            <text:p>43649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4159" calcext:value-type="float">
            <text:p>44159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4159" calcext:value-type="float">
            <text:p>44159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4159" calcext:value-type="float">
            <text:p>44159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4159" calcext:value-type="float">
            <text:p>44159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4159" calcext:value-type="float">
            <text:p>44159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4159" calcext:value-type="float">
            <text:p>4415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4159" calcext:value-type="float">
            <text:p>4415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4159" calcext:value-type="float">
            <text:p>44159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table:number-columns-repeated="2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4759" calcext:value-type="float">
            <text:p>44759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4880" calcext:value-type="float">
            <text:p>44880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5000" calcext:value-type="float">
            <text:p>45000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5119" calcext:value-type="float">
            <text:p>45119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5119" calcext:value-type="float">
            <text:p>45119</text:p>
          </table:table-cell>
          <table:table-cell table:number-columns-repeated="2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5119" calcext:value-type="float">
            <text:p>45119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5119" calcext:value-type="float">
            <text:p>45119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5239" calcext:value-type="float">
            <text:p>45239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5360" calcext:value-type="float">
            <text:p>45360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5479" calcext:value-type="float">
            <text:p>45479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5720" calcext:value-type="float">
            <text:p>4572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5839" calcext:value-type="float">
            <text:p>4583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5959" calcext:value-type="float">
            <text:p>45959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6200" calcext:value-type="float">
            <text:p>4620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6320" calcext:value-type="float">
            <text:p>4632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6440" calcext:value-type="float">
            <text:p>4644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6680" calcext:value-type="float">
            <text:p>4668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6799" calcext:value-type="float">
            <text:p>46799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6920" calcext:value-type="float">
            <text:p>4692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7160" calcext:value-type="float">
            <text:p>4716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7279" calcext:value-type="float">
            <text:p>4727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7400" calcext:value-type="float">
            <text:p>4740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7639" calcext:value-type="float">
            <text:p>47639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7760" calcext:value-type="float">
            <text:p>4776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7880" calcext:value-type="float">
            <text:p>4788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8479" calcext:value-type="float">
            <text:p>48479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8479" calcext:value-type="float">
            <text:p>48479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8479" calcext:value-type="float">
            <text:p>48479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8479" calcext:value-type="float">
            <text:p>48479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8479" calcext:value-type="float">
            <text:p>4847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8479" calcext:value-type="float">
            <text:p>48479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8479" calcext:value-type="float">
            <text:p>48479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8479" calcext:value-type="float">
            <text:p>4847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9350" calcext:value-type="float">
            <text:p>4935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9379" calcext:value-type="float">
            <text:p>49379</text:p>
          </table:table-cell>
          <table:table-cell table:number-columns-repeated="2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9409" calcext:value-type="float">
            <text:p>49409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0399" calcext:value-type="float">
            <text:p>50399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0399" calcext:value-type="float">
            <text:p>50399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0399" calcext:value-type="float">
            <text:p>50399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0399" calcext:value-type="float">
            <text:p>50399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0399" calcext:value-type="float">
            <text:p>5039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0399" calcext:value-type="float">
            <text:p>50399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0399" calcext:value-type="float">
            <text:p>50399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0399" calcext:value-type="float">
            <text:p>5039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1270" calcext:value-type="float">
            <text:p>51270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1299" calcext:value-type="float">
            <text:p>51299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1329" calcext:value-type="float">
            <text:p>51329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1839" calcext:value-type="float">
            <text:p>51839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1839" calcext:value-type="float">
            <text:p>51839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1839" calcext:value-type="float">
            <text:p>51839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1839" calcext:value-type="float">
            <text:p>51839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1839" calcext:value-type="float">
            <text:p>51839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1839" calcext:value-type="float">
            <text:p>51839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1839" calcext:value-type="float">
            <text:p>5183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1839" calcext:value-type="float">
            <text:p>5183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table:number-columns-repeated="2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2439" calcext:value-type="float">
            <text:p>52439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2559" calcext:value-type="float">
            <text:p>52559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2680" calcext:value-type="float">
            <text:p>5268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2920" calcext:value-type="float">
            <text:p>5292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040" calcext:value-type="float">
            <text:p>53040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3160" calcext:value-type="float">
            <text:p>53160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3279" calcext:value-type="float">
            <text:p>53279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3279" calcext:value-type="float">
            <text:p>53279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3279" calcext:value-type="float">
            <text:p>53279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3279" calcext:value-type="float">
            <text:p>53279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3400" calcext:value-type="float">
            <text:p>5340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639" calcext:value-type="float">
            <text:p>53639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3880" calcext:value-type="float">
            <text:p>5388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4119" calcext:value-type="float">
            <text:p>54119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4360" calcext:value-type="float">
            <text:p>5436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4600" calcext:value-type="float">
            <text:p>5460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4840" calcext:value-type="float">
            <text:p>5484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4960" calcext:value-type="float">
            <text:p>5496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080" calcext:value-type="float">
            <text:p>5508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5320" calcext:value-type="float">
            <text:p>5532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440" calcext:value-type="float">
            <text:p>5544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5560" calcext:value-type="float">
            <text:p>5556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6159" calcext:value-type="float">
            <text:p>56159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6159" calcext:value-type="float">
            <text:p>56159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6159" calcext:value-type="float">
            <text:p>56159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6159" calcext:value-type="float">
            <text:p>56159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6159" calcext:value-type="float">
            <text:p>56159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6159" calcext:value-type="float">
            <text:p>56159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6879" calcext:value-type="float">
            <text:p>5687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6879" calcext:value-type="float">
            <text:p>56879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360" calcext:value-type="float">
            <text:p>5736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7360" calcext:value-type="float">
            <text:p>57360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7840" calcext:value-type="float">
            <text:p>57840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7840" calcext:value-type="float">
            <text:p>57840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7840" calcext:value-type="float">
            <text:p>57840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7840" calcext:value-type="float">
            <text:p>57840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7840" calcext:value-type="float">
            <text:p>5784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7840" calcext:value-type="float">
            <text:p>5784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7840" calcext:value-type="float">
            <text:p>57840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8079" calcext:value-type="float">
            <text:p>58079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8079" calcext:value-type="float">
            <text:p>58079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8079" calcext:value-type="float">
            <text:p>58079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8079" calcext:value-type="float">
            <text:p>5807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8079" calcext:value-type="float">
            <text:p>58079</text:p>
          </table:table-cell>
          <table:table-cell table:number-columns-repeated="2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8079" calcext:value-type="float">
            <text:p>58079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8800" calcext:value-type="float">
            <text:p>5880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8800" calcext:value-type="float">
            <text:p>5880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9279" calcext:value-type="float">
            <text:p>59279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9279" calcext:value-type="float">
            <text:p>59279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9640" calcext:value-type="float">
            <text:p>5964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9760" calcext:value-type="float">
            <text:p>59760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9879" calcext:value-type="float">
            <text:p>59879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0120" calcext:value-type="float">
            <text:p>6012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0360" calcext:value-type="float">
            <text:p>6036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0600" calcext:value-type="float">
            <text:p>60600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0840" calcext:value-type="float">
            <text:p>60840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1080" calcext:value-type="float">
            <text:p>61080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1320" calcext:value-type="float">
            <text:p>61320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560" calcext:value-type="float">
            <text:p>6156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1680" calcext:value-type="float">
            <text:p>61680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1799" calcext:value-type="float">
            <text:p>61799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table:number-columns-repeated="2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2040" calcext:value-type="float">
            <text:p>6204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2160" calcext:value-type="float">
            <text:p>6216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2280" calcext:value-type="float">
            <text:p>6228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2520" calcext:value-type="float">
            <text:p>6252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2640" calcext:value-type="float">
            <text:p>6264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2760" calcext:value-type="float">
            <text:p>6276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3120" calcext:value-type="float">
            <text:p>6312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3240" calcext:value-type="float">
            <text:p>6324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3480" calcext:value-type="float">
            <text:p>6348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3600" calcext:value-type="float">
            <text:p>63600</text:p>
          </table:table-cell>
          <table:table-cell table:number-columns-repeated="2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3719" calcext:value-type="float">
            <text:p>6371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3960" calcext:value-type="float">
            <text:p>6396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4080" calcext:value-type="float">
            <text:p>6408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4200" calcext:value-type="float">
            <text:p>6420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4440" calcext:value-type="float">
            <text:p>6444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4560" calcext:value-type="float">
            <text:p>6456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4680" calcext:value-type="float">
            <text:p>64680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4920" calcext:value-type="float">
            <text:p>6492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5040" calcext:value-type="float">
            <text:p>65040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5160" calcext:value-type="float">
            <text:p>6516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5400" calcext:value-type="float">
            <text:p>65400</text:p>
          </table:table-cell>
          <table:table-cell table:number-columns-repeated="2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5520" calcext:value-type="float">
            <text:p>6552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5639" calcext:value-type="float">
            <text:p>65639</text:p>
          </table:table-cell>
          <table:table-cell table:number-columns-repeated="2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5760" calcext:value-type="float">
            <text:p>65760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5760" calcext:value-type="float">
            <text:p>65760</text:p>
          </table:table-cell>
          <table:table-cell table:number-columns-repeated="2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5760" calcext:value-type="float">
            <text:p>65760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5880" calcext:value-type="float">
            <text:p>6588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6120" calcext:value-type="float">
            <text:p>6612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6240" calcext:value-type="float">
            <text:p>6624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6240" calcext:value-type="float">
            <text:p>6624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6240" calcext:value-type="float">
            <text:p>66240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6360" calcext:value-type="float">
            <text:p>66360</text:p>
          </table:table-cell>
          <table:table-cell table:number-columns-repeated="2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6480" calcext:value-type="float">
            <text:p>6648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6600" calcext:value-type="float">
            <text:p>6660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6840" calcext:value-type="float">
            <text:p>6684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6960" calcext:value-type="float">
            <text:p>6696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7080" calcext:value-type="float">
            <text:p>6708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7360" calcext:value-type="float">
            <text:p>6736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7520" calcext:value-type="float">
            <text:p>6752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7680" calcext:value-type="float">
            <text:p>6768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7840" calcext:value-type="float">
            <text:p>6784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8320" calcext:value-type="float">
            <text:p>68320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8479" calcext:value-type="float">
            <text:p>6847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8639" calcext:value-type="float">
            <text:p>68639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8800" calcext:value-type="float">
            <text:p>6880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8960" calcext:value-type="float">
            <text:p>6896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9280" calcext:value-type="float">
            <text:p>6928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9439" calcext:value-type="float">
            <text:p>69439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9600" calcext:value-type="float">
            <text:p>6960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9759" calcext:value-type="float">
            <text:p>69759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9840" calcext:value-type="float">
            <text:p>69840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9920" calcext:value-type="float">
            <text:p>6992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0560" calcext:value-type="float">
            <text:p>7056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0560" calcext:value-type="float">
            <text:p>7056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0560" calcext:value-type="float">
            <text:p>7056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0560" calcext:value-type="float">
            <text:p>7056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0800" calcext:value-type="float">
            <text:p>70800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1200" calcext:value-type="float">
            <text:p>7120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1360" calcext:value-type="float">
            <text:p>7136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1520" calcext:value-type="float">
            <text:p>7152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1679" calcext:value-type="float">
            <text:p>71679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1839" calcext:value-type="float">
            <text:p>71839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2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2240" calcext:value-type="float">
            <text:p>7224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2480" calcext:value-type="float">
            <text:p>7248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2480" calcext:value-type="float">
            <text:p>7248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2480" calcext:value-type="float">
            <text:p>7248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72720" calcext:value-type="float">
            <text:p>72720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3120" calcext:value-type="float">
            <text:p>7312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3279" calcext:value-type="float">
            <text:p>73279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3440" calcext:value-type="float">
            <text:p>7344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3599" calcext:value-type="float">
            <text:p>7359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3760" calcext:value-type="float">
            <text:p>73760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4080" calcext:value-type="float">
            <text:p>7408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4240" calcext:value-type="float">
            <text:p>7424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4559" calcext:value-type="float">
            <text:p>74559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4719" calcext:value-type="float">
            <text:p>74719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5039" calcext:value-type="float">
            <text:p>75039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5199" calcext:value-type="float">
            <text:p>75199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5359" calcext:value-type="float">
            <text:p>75359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5520" calcext:value-type="float">
            <text:p>75520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5600" calcext:value-type="float">
            <text:p>7560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5600" calcext:value-type="float">
            <text:p>7560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5680" calcext:value-type="float">
            <text:p>75680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table:number-columns-repeated="2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6560" calcext:value-type="float">
            <text:p>7656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6560" calcext:value-type="float">
            <text:p>7656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table:number-columns-repeated="2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6960" calcext:value-type="float">
            <text:p>7696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7119" calcext:value-type="float">
            <text:p>77119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7439" calcext:value-type="float">
            <text:p>77439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7600" calcext:value-type="float">
            <text:p>7760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8000" calcext:value-type="float">
            <text:p>78000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8000" calcext:value-type="float">
            <text:p>7800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8240" calcext:value-type="float">
            <text:p>78240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8240" calcext:value-type="float">
            <text:p>7824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8240" calcext:value-type="float">
            <text:p>78240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8240" calcext:value-type="float">
            <text:p>7824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8240" calcext:value-type="float">
            <text:p>7824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8480" calcext:value-type="float">
            <text:p>7848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8480" calcext:value-type="float">
            <text:p>7848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8720" calcext:value-type="float">
            <text:p>7872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8720" calcext:value-type="float">
            <text:p>7872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8720" calcext:value-type="float">
            <text:p>78720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8720" calcext:value-type="float">
            <text:p>7872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8720" calcext:value-type="float">
            <text:p>7872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8880" calcext:value-type="float">
            <text:p>7888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9039" calcext:value-type="float">
            <text:p>79039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9359" calcext:value-type="float">
            <text:p>7935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9520" calcext:value-type="float">
            <text:p>79520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9680" calcext:value-type="float">
            <text:p>7968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9920" calcext:value-type="float">
            <text:p>7992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0160" calcext:value-type="float">
            <text:p>80160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0160" calcext:value-type="float">
            <text:p>8016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0160" calcext:value-type="float">
            <text:p>8016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0160" calcext:value-type="float">
            <text:p>8016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0400" calcext:value-type="float">
            <text:p>8040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0640" calcext:value-type="float">
            <text:p>8064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0640" calcext:value-type="float">
            <text:p>8064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0640" calcext:value-type="float">
            <text:p>80640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0640" calcext:value-type="float">
            <text:p>80640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0640" calcext:value-type="float">
            <text:p>8064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0800" calcext:value-type="float">
            <text:p>8080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0960" calcext:value-type="float">
            <text:p>8096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1120" calcext:value-type="float">
            <text:p>8112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1120" calcext:value-type="float">
            <text:p>81120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1120" calcext:value-type="float">
            <text:p>81120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1120" calcext:value-type="float">
            <text:p>81120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1279" calcext:value-type="float">
            <text:p>81279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1440" calcext:value-type="float">
            <text:p>8144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1600" calcext:value-type="float">
            <text:p>8160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1760" calcext:value-type="float">
            <text:p>81760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81919" calcext:value-type="float">
            <text:p>81919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2080" calcext:value-type="float">
            <text:p>82080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2080" calcext:value-type="float">
            <text:p>8208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2080" calcext:value-type="float">
            <text:p>8208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2080" calcext:value-type="float">
            <text:p>8208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2080" calcext:value-type="float">
            <text:p>8208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2239" calcext:value-type="float">
            <text:p>82239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2400" calcext:value-type="float">
            <text:p>8240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2560" calcext:value-type="float">
            <text:p>82560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2560" calcext:value-type="float">
            <text:p>8256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2560" calcext:value-type="float">
            <text:p>8256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2560" calcext:value-type="float">
            <text:p>8256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2720" calcext:value-type="float">
            <text:p>8272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2879" calcext:value-type="float">
            <text:p>82879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3040" calcext:value-type="float">
            <text:p>8304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3199" calcext:value-type="float">
            <text:p>83199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3280" calcext:value-type="float">
            <text:p>83280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3360" calcext:value-type="float">
            <text:p>8336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3520" calcext:value-type="float">
            <text:p>8352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3520" calcext:value-type="float">
            <text:p>8352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3520" calcext:value-type="float">
            <text:p>8352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3520" calcext:value-type="float">
            <text:p>8352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4000" calcext:value-type="float">
            <text:p>8400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4000" calcext:value-type="float">
            <text:p>8400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4000" calcext:value-type="float">
            <text:p>8400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4000" calcext:value-type="float">
            <text:p>8400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4240" calcext:value-type="float">
            <text:p>84240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4480" calcext:value-type="float">
            <text:p>8448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4480" calcext:value-type="float">
            <text:p>8448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4480" calcext:value-type="float">
            <text:p>8448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4480" calcext:value-type="float">
            <text:p>8448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4480" calcext:value-type="float">
            <text:p>8448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4640" calcext:value-type="float">
            <text:p>8464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4800" calcext:value-type="float">
            <text:p>8480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4960" calcext:value-type="float">
            <text:p>8496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5119" calcext:value-type="float">
            <text:p>85119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5279" calcext:value-type="float">
            <text:p>85279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table:number-columns-repeated="2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5680" calcext:value-type="float">
            <text:p>8568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5920" calcext:value-type="float">
            <text:p>8592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85920" calcext:value-type="float">
            <text:p>8592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5920" calcext:value-type="float">
            <text:p>8592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6160" calcext:value-type="float">
            <text:p>86160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86400" calcext:value-type="float">
            <text:p>8640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6400" calcext:value-type="float">
            <text:p>8640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6400" calcext:value-type="float">
            <text:p>8640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6400" calcext:value-type="float">
            <text:p>8640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6400" calcext:value-type="float">
            <text:p>8640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6560" calcext:value-type="float">
            <text:p>8656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6719" calcext:value-type="float">
            <text:p>86719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6880" calcext:value-type="float">
            <text:p>8688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7039" calcext:value-type="float">
            <text:p>8703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7200" calcext:value-type="float">
            <text:p>87200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7360" calcext:value-type="float">
            <text:p>8736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7520" calcext:value-type="float">
            <text:p>8752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7680" calcext:value-type="float">
            <text:p>8768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7840" calcext:value-type="float">
            <text:p>8784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7840" calcext:value-type="float">
            <text:p>8784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7999" calcext:value-type="float">
            <text:p>87999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8159" calcext:value-type="float">
            <text:p>88159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8320" calcext:value-type="float">
            <text:p>8832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8320" calcext:value-type="float">
            <text:p>88320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8320" calcext:value-type="float">
            <text:p>8832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8320" calcext:value-type="float">
            <text:p>8832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8320" calcext:value-type="float">
            <text:p>8832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8320" calcext:value-type="float">
            <text:p>88320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8480" calcext:value-type="float">
            <text:p>88480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8640" calcext:value-type="float">
            <text:p>88640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8800" calcext:value-type="float">
            <text:p>8880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8959" calcext:value-type="float">
            <text:p>88959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9040" calcext:value-type="float">
            <text:p>8904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9040" calcext:value-type="float">
            <text:p>8904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9120" calcext:value-type="float">
            <text:p>89120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9280" calcext:value-type="float">
            <text:p>89280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9280" calcext:value-type="float">
            <text:p>8928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9280" calcext:value-type="float">
            <text:p>8928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9760" calcext:value-type="float">
            <text:p>89760</text:p>
          </table:table-cell>
          <table:table-cell table:number-columns-repeated="2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89760" calcext:value-type="float">
            <text:p>8976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89760" calcext:value-type="float">
            <text:p>89760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9760" calcext:value-type="float">
            <text:p>8976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9760" calcext:value-type="float">
            <text:p>8976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0000" calcext:value-type="float">
            <text:p>9000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0000" calcext:value-type="float">
            <text:p>9000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0240" calcext:value-type="float">
            <text:p>90240</text:p>
          </table:table-cell>
          <table:table-cell table:number-columns-repeated="2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0240" calcext:value-type="float">
            <text:p>9024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0240" calcext:value-type="float">
            <text:p>90240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0240" calcext:value-type="float">
            <text:p>9024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0240" calcext:value-type="float">
            <text:p>9024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90400" calcext:value-type="float">
            <text:p>9040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0559" calcext:value-type="float">
            <text:p>90559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0720" calcext:value-type="float">
            <text:p>9072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0880" calcext:value-type="float">
            <text:p>9088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1039" calcext:value-type="float">
            <text:p>91039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1200" calcext:value-type="float">
            <text:p>9120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1440" calcext:value-type="float">
            <text:p>91440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1440" calcext:value-type="float">
            <text:p>9144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1680" calcext:value-type="float">
            <text:p>91680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1680" calcext:value-type="float">
            <text:p>9168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680" calcext:value-type="float">
            <text:p>91680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680" calcext:value-type="float">
            <text:p>9168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1680" calcext:value-type="float">
            <text:p>9168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1920" calcext:value-type="float">
            <text:p>9192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1920" calcext:value-type="float">
            <text:p>9192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2160" calcext:value-type="float">
            <text:p>9216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2160" calcext:value-type="float">
            <text:p>9216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2160" calcext:value-type="float">
            <text:p>92160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92160" calcext:value-type="float">
            <text:p>9216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2160" calcext:value-type="float">
            <text:p>9216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2320" calcext:value-type="float">
            <text:p>9232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2480" calcext:value-type="float">
            <text:p>9248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2640" calcext:value-type="float">
            <text:p>9264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2640" calcext:value-type="float">
            <text:p>92640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2640" calcext:value-type="float">
            <text:p>92640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2640" calcext:value-type="float">
            <text:p>9264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2799" calcext:value-type="float">
            <text:p>9279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2959" calcext:value-type="float">
            <text:p>92959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3120" calcext:value-type="float">
            <text:p>9312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3360" calcext:value-type="float">
            <text:p>9336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3600" calcext:value-type="float">
            <text:p>93600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3600" calcext:value-type="float">
            <text:p>9360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3600" calcext:value-type="float">
            <text:p>9360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3600" calcext:value-type="float">
            <text:p>9360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3840" calcext:value-type="float">
            <text:p>9384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4080" calcext:value-type="float">
            <text:p>94080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4080" calcext:value-type="float">
            <text:p>9408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4080" calcext:value-type="float">
            <text:p>9408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4080" calcext:value-type="float">
            <text:p>9408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4080" calcext:value-type="float">
            <text:p>9408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4240" calcext:value-type="float">
            <text:p>9424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4400" calcext:value-type="float">
            <text:p>9440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4560" calcext:value-type="float">
            <text:p>9456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4560" calcext:value-type="float">
            <text:p>94560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4560" calcext:value-type="float">
            <text:p>94560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4560" calcext:value-type="float">
            <text:p>9456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4719" calcext:value-type="float">
            <text:p>94719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4879" calcext:value-type="float">
            <text:p>94879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5040" calcext:value-type="float">
            <text:p>95040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5280" calcext:value-type="float">
            <text:p>9528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5520" calcext:value-type="float">
            <text:p>9552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5520" calcext:value-type="float">
            <text:p>95520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5520" calcext:value-type="float">
            <text:p>9552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5520" calcext:value-type="float">
            <text:p>9552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5760" calcext:value-type="float">
            <text:p>95760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6000" calcext:value-type="float">
            <text:p>9600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6000" calcext:value-type="float">
            <text:p>96000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6000" calcext:value-type="float">
            <text:p>9600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6000" calcext:value-type="float">
            <text:p>96000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6159" calcext:value-type="float">
            <text:p>96159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6319" calcext:value-type="float">
            <text:p>96319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6480" calcext:value-type="float">
            <text:p>96480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6480" calcext:value-type="float">
            <text:p>9648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6480" calcext:value-type="float">
            <text:p>96480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6480" calcext:value-type="float">
            <text:p>9648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6639" calcext:value-type="float">
            <text:p>96639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6799" calcext:value-type="float">
            <text:p>96799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6959" calcext:value-type="float">
            <text:p>96959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7440" calcext:value-type="float">
            <text:p>9744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7920" calcext:value-type="float">
            <text:p>9792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8080" calcext:value-type="float">
            <text:p>98080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8240" calcext:value-type="float">
            <text:p>98240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98400" calcext:value-type="float">
            <text:p>9840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8400" calcext:value-type="float">
            <text:p>9840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8400" calcext:value-type="float">
            <text:p>98400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8400" calcext:value-type="float">
            <text:p>9840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8559" calcext:value-type="float">
            <text:p>98559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8719" calcext:value-type="float">
            <text:p>98719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8879" calcext:value-type="float">
            <text:p>98879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9360" calcext:value-type="float">
            <text:p>9936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9840" calcext:value-type="float">
            <text:p>99840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000" calcext:value-type="float">
            <text:p>10000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60" calcext:value-type="float">
            <text:p>100160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320" calcext:value-type="float">
            <text:p>10032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480" calcext:value-type="float">
            <text:p>100480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640" calcext:value-type="float">
            <text:p>10064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800" calcext:value-type="float">
            <text:p>100800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960" calcext:value-type="float">
            <text:p>100960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1120" calcext:value-type="float">
            <text:p>101120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1280" calcext:value-type="float">
            <text:p>10128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1439" calcext:value-type="float">
            <text:p>101439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1599" calcext:value-type="float">
            <text:p>101599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1760" calcext:value-type="float">
            <text:p>101760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1920" calcext:value-type="float">
            <text:p>101920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2079" calcext:value-type="float">
            <text:p>102079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2240" calcext:value-type="float">
            <text:p>102240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2400" calcext:value-type="float">
            <text:p>102400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2559" calcext:value-type="float">
            <text:p>102559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2720" calcext:value-type="float">
            <text:p>10272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2880" calcext:value-type="float">
            <text:p>102880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3019" calcext:value-type="float">
            <text:p>103019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3200" calcext:value-type="float">
            <text:p>10320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3359" calcext:value-type="float">
            <text:p>103359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3519" calcext:value-type="float">
            <text:p>10351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3680" calcext:value-type="float">
            <text:p>10368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3840" calcext:value-type="float">
            <text:p>103840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4000" calcext:value-type="float">
            <text:p>104000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4160" calcext:value-type="float">
            <text:p>104160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4319" calcext:value-type="float">
            <text:p>104319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4480" calcext:value-type="float">
            <text:p>104480</text:p>
          </table:table-cell>
          <table:table-cell office:value-type="float" office:value="77" calcext:value-type="float">
            <text:p>7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4640" calcext:value-type="float">
            <text:p>10464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4800" calcext:value-type="float">
            <text:p>104800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4939" calcext:value-type="float">
            <text:p>104939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5120" calcext:value-type="float">
            <text:p>105120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5280" calcext:value-type="float">
            <text:p>105280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5440" calcext:value-type="float">
            <text:p>105440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5600" calcext:value-type="float">
            <text:p>105600</text:p>
          </table:table-cell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6080" calcext:value-type="float">
            <text:p>106080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6080" calcext:value-type="float">
            <text:p>10608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6080" calcext:value-type="float">
            <text:p>106080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6080" calcext:value-type="float">
            <text:p>106080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6560" calcext:value-type="float">
            <text:p>106560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6560" calcext:value-type="float">
            <text:p>10656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6560" calcext:value-type="float">
            <text:p>106560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6560" calcext:value-type="float">
            <text:p>106560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</table:table-row>
      </table:table>
      <table:named-expressions/>
      <table:database-ranges>
        <table:database-range table:name="__Anonymous_Sheet_DB__0" table:target-range-address="Sheet1.E1:Sheet1.E2705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A1:Sheet2.C108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0T16:38:22.042917152</dc:date>
    <dc:creator>Vitor Rolla</dc:creator>
    <meta:document-statistic meta:table-count="2" meta:cell-count="18807" meta:object-count="0"/>
    <meta:generator>LibreOffice/4.2.8.2$Linux_X86_64 LibreOffice_project/420m0$Build-2</meta:generator>
  </office:meta>
</office:document-meta>
</file>