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3299in"/>
    </style:style>
    <style:style style:name="co6" style:family="table-column">
      <style:table-column-properties fo:break-before="auto" style:column-width="0.4217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© 2008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0" calcext:value-type="float">
            <text:p>3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50086" calcext:value-type="float">
            <text:p>11500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9685" calcext:value-type="float">
            <text:p>10496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1486" calcext:value-type="float">
            <text:p>10414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0867" calcext:value-type="float">
            <text:p>11208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3236" calcext:value-type="float">
            <text:p>10332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9591" calcext:value-type="float">
            <text:p>10095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290" calcext:value-type="float">
            <text:p>10252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290" calcext:value-type="float">
            <text:p>10252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96737" calcext:value-type="float">
            <text:p>12967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1069" calcext:value-type="float">
            <text:p>7110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7467" calcext:value-type="float">
            <text:p>10174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60" calcext:value-type="float">
            <text:p>10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50086" calcext:value-type="float">
            <text:p>11500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9685" calcext:value-type="float">
            <text:p>10496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1486" calcext:value-type="float">
            <text:p>10414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0867" calcext:value-type="float">
            <text:p>11208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3236" calcext:value-type="float">
            <text:p>10332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9591" calcext:value-type="float">
            <text:p>10095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290" calcext:value-type="float">
            <text:p>10252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740" calcext:value-type="float">
            <text:p>137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290" calcext:value-type="float">
            <text:p>10252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96737" calcext:value-type="float">
            <text:p>12967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82" calcext:value-type="float">
            <text:p>145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96737" calcext:value-type="float">
            <text:p>12967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00917" calcext:value-type="float">
            <text:p>1100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1495" calcext:value-type="float">
            <text:p>11214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1064" calcext:value-type="float">
            <text:p>85106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90909" calcext:value-type="float">
            <text:p>10909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2632" calcext:value-type="float">
            <text:p>10526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53846" calcext:value-type="float">
            <text:p>11538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71429" calcext:value-type="float">
            <text:p>10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32075" calcext:value-type="float">
            <text:p>11320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11111" calcext:value-type="float">
            <text:p>11111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00917" calcext:value-type="float">
            <text:p>1100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1081" calcext:value-type="float">
            <text:p>10810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1947" calcext:value-type="float">
            <text:p>1061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1081" calcext:value-type="float">
            <text:p>10810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37" calcext:value-type="float">
            <text:p>226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714" calcext:value-type="float">
            <text:p>227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772" calcext:value-type="float">
            <text:p>227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48" calcext:value-type="float">
            <text:p>228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5610" calcext:value-type="float">
            <text:p>9756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25" calcext:value-type="float">
            <text:p>2292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3607" calcext:value-type="float">
            <text:p>98360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83" calcext:value-type="float">
            <text:p>2298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405" calcext:value-type="float">
            <text:p>234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01" calcext:value-type="float">
            <text:p>2350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641" calcext:value-type="float">
            <text:p>1025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3478" calcext:value-type="float">
            <text:p>10434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7500" calcext:value-type="float">
            <text:p>9375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5610" calcext:value-type="float">
            <text:p>9756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7500" calcext:value-type="float">
            <text:p>9375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16" calcext:value-type="float">
            <text:p>260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93" calcext:value-type="float">
            <text:p>260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641" calcext:value-type="float">
            <text:p>1025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89" calcext:value-type="float">
            <text:p>2618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266" calcext:value-type="float">
            <text:p>262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3478" calcext:value-type="float">
            <text:p>10434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90909" calcext:value-type="float">
            <text:p>10909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381" calcext:value-type="float">
            <text:p>263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1947" calcext:value-type="float">
            <text:p>1061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20" calcext:value-type="float">
            <text:p>26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71429" calcext:value-type="float">
            <text:p>10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39" calcext:value-type="float">
            <text:p>264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1081" calcext:value-type="float">
            <text:p>10810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77" calcext:value-type="float">
            <text:p>264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90909" calcext:value-type="float">
            <text:p>10909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96" calcext:value-type="float">
            <text:p>264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00917" calcext:value-type="float">
            <text:p>1100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16" calcext:value-type="float">
            <text:p>265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11111" calcext:value-type="float">
            <text:p>11111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54" calcext:value-type="float">
            <text:p>265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1495" calcext:value-type="float">
            <text:p>11214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73" calcext:value-type="float">
            <text:p>265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32075" calcext:value-type="float">
            <text:p>11320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92" calcext:value-type="float">
            <text:p>265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42857" calcext:value-type="float">
            <text:p>11428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31" calcext:value-type="float">
            <text:p>266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53846" calcext:value-type="float">
            <text:p>11538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50" calcext:value-type="float">
            <text:p>2665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65049" calcext:value-type="float">
            <text:p>11650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69" calcext:value-type="float">
            <text:p>266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76471" calcext:value-type="float">
            <text:p>11764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600000" calcext:value-type="float">
            <text:p>1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900" calcext:value-type="float">
            <text:p>26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2632" calcext:value-type="float">
            <text:p>10526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957" calcext:value-type="float">
            <text:p>269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3478" calcext:value-type="float">
            <text:p>10434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996" calcext:value-type="float">
            <text:p>269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053" calcext:value-type="float">
            <text:p>270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641" calcext:value-type="float">
            <text:p>1025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092" calcext:value-type="float">
            <text:p>270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49" calcext:value-type="float">
            <text:p>271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07" calcext:value-type="float">
            <text:p>272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0000" calcext:value-type="float">
            <text:p>10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45" calcext:value-type="float">
            <text:p>2724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03" calcext:value-type="float">
            <text:p>2730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3607" calcext:value-type="float">
            <text:p>98360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41" calcext:value-type="float">
            <text:p>2734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5610" calcext:value-type="float">
            <text:p>9756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80" calcext:value-type="float">
            <text:p>28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3478" calcext:value-type="float">
            <text:p>10434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3607" calcext:value-type="float">
            <text:p>98360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80" calcext:value-type="float">
            <text:p>29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42857" calcext:value-type="float">
            <text:p>11428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76471" calcext:value-type="float">
            <text:p>11764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740" calcext:value-type="float">
            <text:p>317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3607" calcext:value-type="float">
            <text:p>98360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7500" calcext:value-type="float">
            <text:p>9375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1081" calcext:value-type="float">
            <text:p>10810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1176" calcext:value-type="float">
            <text:p>9411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740" calcext:value-type="float">
            <text:p>347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5973" calcext:value-type="float">
            <text:p>10859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60" calcext:value-type="float">
            <text:p>34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40" calcext:value-type="float">
            <text:p>35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4184" calcext:value-type="float">
            <text:p>100418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460" calcext:value-type="float">
            <text:p>35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1947" calcext:value-type="float">
            <text:p>1061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20" calcext:value-type="float">
            <text:p>36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1176" calcext:value-type="float">
            <text:p>9411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2658" calcext:value-type="float">
            <text:p>10126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8617" calcext:value-type="float">
            <text:p>9486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80" calcext:value-type="float">
            <text:p>36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8617" calcext:value-type="float">
            <text:p>9486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9592" calcext:value-type="float">
            <text:p>9795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00" calcext:value-type="float">
            <text:p>37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24" calcext:value-type="float">
            <text:p>375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0000" calcext:value-type="float">
            <text:p>10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716" calcext:value-type="float">
            <text:p>377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884" calcext:value-type="float">
            <text:p>378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76" calcext:value-type="float">
            <text:p>380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641" calcext:value-type="float">
            <text:p>1025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44" calcext:value-type="float">
            <text:p>382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65049" calcext:value-type="float">
            <text:p>11650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80" calcext:value-type="float">
            <text:p>41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50086" calcext:value-type="float">
            <text:p>11500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9685" calcext:value-type="float">
            <text:p>10496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1486" calcext:value-type="float">
            <text:p>10414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0867" calcext:value-type="float">
            <text:p>11208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3236" calcext:value-type="float">
            <text:p>10332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9591" calcext:value-type="float">
            <text:p>10095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290" calcext:value-type="float">
            <text:p>10252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60" calcext:value-type="float">
            <text:p>44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290" calcext:value-type="float">
            <text:p>10252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96737" calcext:value-type="float">
            <text:p>12967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96737" calcext:value-type="float">
            <text:p>12967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67" calcext:value-type="float">
            <text:p>453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00917" calcext:value-type="float">
            <text:p>1100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7" calcext:value-type="float">
            <text:p>456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47" calcext:value-type="float">
            <text:p>458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1495" calcext:value-type="float">
            <text:p>11214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7" calcext:value-type="float">
            <text:p>460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327" calcext:value-type="float">
            <text:p>463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1064" calcext:value-type="float">
            <text:p>85106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67" calcext:value-type="float">
            <text:p>465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7" calcext:value-type="float">
            <text:p>468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90909" calcext:value-type="float">
            <text:p>10909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47" calcext:value-type="float">
            <text:p>470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7" calcext:value-type="float">
            <text:p>475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2632" calcext:value-type="float">
            <text:p>10526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67" calcext:value-type="float">
            <text:p>477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53846" calcext:value-type="float">
            <text:p>11538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7" calcext:value-type="float">
            <text:p>480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71429" calcext:value-type="float">
            <text:p>10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87" calcext:value-type="float">
            <text:p>484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32075" calcext:value-type="float">
            <text:p>11320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47" calcext:value-type="float">
            <text:p>494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7" calcext:value-type="float">
            <text:p>499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287" calcext:value-type="float">
            <text:p>502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11111" calcext:value-type="float">
            <text:p>11111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7" calcext:value-type="float">
            <text:p>504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727" calcext:value-type="float">
            <text:p>517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00917" calcext:value-type="float">
            <text:p>1100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7" calcext:value-type="float">
            <text:p>518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07" calcext:value-type="float">
            <text:p>522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1081" calcext:value-type="float">
            <text:p>10810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7" calcext:value-type="float">
            <text:p>523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687" calcext:value-type="float">
            <text:p>526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1947" calcext:value-type="float">
            <text:p>1061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7" calcext:value-type="float">
            <text:p>528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167" calcext:value-type="float">
            <text:p>531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1081" calcext:value-type="float">
            <text:p>10810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87" calcext:value-type="float">
            <text:p>532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364" calcext:value-type="float">
            <text:p>533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440" calcext:value-type="float">
            <text:p>5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498" calcext:value-type="float">
            <text:p>534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75" calcext:value-type="float">
            <text:p>535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5610" calcext:value-type="float">
            <text:p>9756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652" calcext:value-type="float">
            <text:p>5365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3607" calcext:value-type="float">
            <text:p>98360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09" calcext:value-type="float">
            <text:p>537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7" calcext:value-type="float">
            <text:p>537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132" calcext:value-type="float">
            <text:p>541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28" calcext:value-type="float">
            <text:p>542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607" calcext:value-type="float">
            <text:p>546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641" calcext:value-type="float">
            <text:p>1025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7" calcext:value-type="float">
            <text:p>547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087" calcext:value-type="float">
            <text:p>550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7" calcext:value-type="float">
            <text:p>552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567" calcext:value-type="float">
            <text:p>555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3478" calcext:value-type="float">
            <text:p>10434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87" calcext:value-type="float">
            <text:p>556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7500" calcext:value-type="float">
            <text:p>9375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47" calcext:value-type="float">
            <text:p>560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5610" calcext:value-type="float">
            <text:p>9756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7" calcext:value-type="float">
            <text:p>561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7500" calcext:value-type="float">
            <text:p>9375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527" calcext:value-type="float">
            <text:p>565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7" calcext:value-type="float">
            <text:p>566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743" calcext:value-type="float">
            <text:p>567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20" calcext:value-type="float">
            <text:p>56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641" calcext:value-type="float">
            <text:p>1025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916" calcext:value-type="float">
            <text:p>569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992" calcext:value-type="float">
            <text:p>569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3478" calcext:value-type="float">
            <text:p>10434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007" calcext:value-type="float">
            <text:p>570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90909" calcext:value-type="float">
            <text:p>10909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08" calcext:value-type="float">
            <text:p>571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1947" calcext:value-type="float">
            <text:p>1061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46" calcext:value-type="float">
            <text:p>571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71429" calcext:value-type="float">
            <text:p>10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65" calcext:value-type="float">
            <text:p>5716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1081" calcext:value-type="float">
            <text:p>10810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04" calcext:value-type="float">
            <text:p>572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90909" calcext:value-type="float">
            <text:p>10909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23" calcext:value-type="float">
            <text:p>572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00917" calcext:value-type="float">
            <text:p>11009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42" calcext:value-type="float">
            <text:p>572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11111" calcext:value-type="float">
            <text:p>11111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80" calcext:value-type="float">
            <text:p>5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1495" calcext:value-type="float">
            <text:p>11214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00" calcext:value-type="float">
            <text:p>57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32075" calcext:value-type="float">
            <text:p>11320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19" calcext:value-type="float">
            <text:p>5731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42857" calcext:value-type="float">
            <text:p>11428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57" calcext:value-type="float">
            <text:p>573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53846" calcext:value-type="float">
            <text:p>11538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76" calcext:value-type="float">
            <text:p>573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65049" calcext:value-type="float">
            <text:p>11650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96" calcext:value-type="float">
            <text:p>573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76471" calcext:value-type="float">
            <text:p>11764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87" calcext:value-type="float">
            <text:p>574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600000" calcext:value-type="float">
            <text:p>1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600000" calcext:value-type="float">
            <text:p>1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20" calcext:value-type="float">
            <text:p>57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2632" calcext:value-type="float">
            <text:p>105263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77" calcext:value-type="float">
            <text:p>576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3478" calcext:value-type="float">
            <text:p>10434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16" calcext:value-type="float">
            <text:p>577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773" calcext:value-type="float">
            <text:p>577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641" calcext:value-type="float">
            <text:p>1025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12" calcext:value-type="float">
            <text:p>578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69" calcext:value-type="float">
            <text:p>578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27" calcext:value-type="float">
            <text:p>579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0000" calcext:value-type="float">
            <text:p>10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65" calcext:value-type="float">
            <text:p>5796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23" calcext:value-type="float">
            <text:p>580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3607" calcext:value-type="float">
            <text:p>98360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61" calcext:value-type="float">
            <text:p>5806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75610" calcext:value-type="float">
            <text:p>9756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100" calcext:value-type="float">
            <text:p>59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3478" calcext:value-type="float">
            <text:p>10434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3607" calcext:value-type="float">
            <text:p>98360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300" calcext:value-type="float">
            <text:p>60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42857" calcext:value-type="float">
            <text:p>11428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76471" calcext:value-type="float">
            <text:p>11764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60" calcext:value-type="float">
            <text:p>62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3607" calcext:value-type="float">
            <text:p>98360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7500" calcext:value-type="float">
            <text:p>9375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060" calcext:value-type="float">
            <text:p>63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6175" calcext:value-type="float">
            <text:p>9561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1277" calcext:value-type="float">
            <text:p>10212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00" calcext:value-type="float">
            <text:p>63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05991" calcext:value-type="float">
            <text:p>11059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2381" calcext:value-type="float">
            <text:p>9523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4882" calcext:value-type="float">
            <text:p>944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3852" calcext:value-type="float">
            <text:p>93385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00" calcext:value-type="float">
            <text:p>65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1277" calcext:value-type="float">
            <text:p>10212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6175" calcext:value-type="float">
            <text:p>9561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80" calcext:value-type="float">
            <text:p>65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60" calcext:value-type="float">
            <text:p>66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2658" calcext:value-type="float">
            <text:p>10126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80" calcext:value-type="float">
            <text:p>66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0000" calcext:value-type="float">
            <text:p>96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26641" calcext:value-type="float">
            <text:p>926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7654" calcext:value-type="float">
            <text:p>9876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3855" calcext:value-type="float">
            <text:p>9638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1947" calcext:value-type="float">
            <text:p>1061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140" calcext:value-type="float">
            <text:p>67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3852" calcext:value-type="float">
            <text:p>93385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2658" calcext:value-type="float">
            <text:p>10126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1176" calcext:value-type="float">
            <text:p>9411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4184" calcext:value-type="float">
            <text:p>100418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7742" calcext:value-type="float">
            <text:p>9677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20" calcext:value-type="float">
            <text:p>68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91736" calcext:value-type="float">
            <text:p>9917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44" calcext:value-type="float">
            <text:p>682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0000" calcext:value-type="float">
            <text:p>10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36" calcext:value-type="float">
            <text:p>684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04" calcext:value-type="float">
            <text:p>686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16949" calcext:value-type="float">
            <text:p>10169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796" calcext:value-type="float">
            <text:p>687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641" calcext:value-type="float">
            <text:p>10256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964" calcext:value-type="float">
            <text:p>689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4483" calcext:value-type="float">
            <text:p>1034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65049" calcext:value-type="float">
            <text:p>11650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8035" calcext:value-type="float">
            <text:p>10480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7269" calcext:value-type="float">
            <text:p>10572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8035" calcext:value-type="float">
            <text:p>10480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38961" calcext:value-type="float">
            <text:p>10389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7269" calcext:value-type="float">
            <text:p>10572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7269" calcext:value-type="float">
            <text:p>10572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7269" calcext:value-type="float">
            <text:p>10572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66667" calcext:value-type="float">
            <text:p>10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85973" calcext:value-type="float">
            <text:p>10859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16279" calcext:value-type="float">
            <text:p>11162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6030" calcext:value-type="float">
            <text:p>12060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onate Les adieux 2. Satz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right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34" calcext:value-type="float">
            <text:p>38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94" calcext:value-type="float">
            <text:p>47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4" calcext:value-type="float">
            <text:p>57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40" calcext:value-type="float">
            <text:p>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20" calcext:value-type="float">
            <text:p>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40" calcext:value-type="float">
            <text:p>9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40" calcext:value-type="float">
            <text:p>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14" calcext:value-type="float">
            <text:p>115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74" calcext:value-type="float">
            <text:p>124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34" calcext:value-type="float">
            <text:p>134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659" calcext:value-type="float">
            <text:p>156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59" calcext:value-type="float">
            <text:p>156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780" calcext:value-type="float">
            <text:p>15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780" calcext:value-type="float">
            <text:p>15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74" calcext:value-type="float">
            <text:p>172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195" calcext:value-type="float">
            <text:p>19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14" calcext:value-type="float">
            <text:p>211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490" calcext:value-type="float">
            <text:p>26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610" calcext:value-type="float">
            <text:p>26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730" calcext:value-type="float">
            <text:p>26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850" calcext:value-type="float">
            <text:p>26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97" calcext:value-type="float">
            <text:p>287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100" calcext:value-type="float">
            <text:p>29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100" calcext:value-type="float">
            <text:p>2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20" calcext:value-type="float">
            <text:p>29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20" calcext:value-type="float">
            <text:p>29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475" calcext:value-type="float">
            <text:p>30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860" calcext:value-type="float">
            <text:p>31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860" calcext:value-type="float">
            <text:p>3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980" calcext:value-type="float">
            <text:p>31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980" calcext:value-type="float">
            <text:p>3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00" calcext:value-type="float">
            <text:p>32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00" calcext:value-type="float">
            <text:p>32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220" calcext:value-type="float">
            <text:p>32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220" calcext:value-type="float">
            <text:p>3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430" calcext:value-type="float">
            <text:p>32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30" calcext:value-type="float">
            <text:p>32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460" calcext:value-type="float">
            <text:p>32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60" calcext:value-type="float">
            <text:p>3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490" calcext:value-type="float">
            <text:p>32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90" calcext:value-type="float">
            <text:p>32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37" calcext:value-type="float">
            <text:p>326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54" calcext:value-type="float">
            <text:p>331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54" calcext:value-type="float">
            <text:p>33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88" calcext:value-type="float">
            <text:p>331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89" calcext:value-type="float">
            <text:p>3318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223" calcext:value-type="float">
            <text:p>332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223" calcext:value-type="float">
            <text:p>3322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257" calcext:value-type="float">
            <text:p>332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257" calcext:value-type="float">
            <text:p>3325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291" calcext:value-type="float">
            <text:p>332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291" calcext:value-type="float">
            <text:p>3329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325" calcext:value-type="float">
            <text:p>3332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325" calcext:value-type="float">
            <text:p>3332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359" calcext:value-type="float">
            <text:p>33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316" calcext:value-type="float">
            <text:p>343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55" calcext:value-type="float">
            <text:p>34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36" calcext:value-type="float">
            <text:p>422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194" calcext:value-type="float">
            <text:p>431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154" calcext:value-type="float">
            <text:p>4415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361" calcext:value-type="float">
            <text:p>453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601" calcext:value-type="float">
            <text:p>45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1" calcext:value-type="float">
            <text:p>4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841" calcext:value-type="float">
            <text:p>45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841" calcext:value-type="float">
            <text:p>45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81" calcext:value-type="float">
            <text:p>460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1" calcext:value-type="float">
            <text:p>460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321" calcext:value-type="float">
            <text:p>463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321" calcext:value-type="float">
            <text:p>463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381" calcext:value-type="float">
            <text:p>463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381" calcext:value-type="float">
            <text:p>463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440" calcext:value-type="float">
            <text:p>4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501" calcext:value-type="float">
            <text:p>465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01" calcext:value-type="float">
            <text:p>465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561" calcext:value-type="float">
            <text:p>465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61" calcext:value-type="float">
            <text:p>465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921" calcext:value-type="float">
            <text:p>469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921" calcext:value-type="float">
            <text:p>469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041" calcext:value-type="float">
            <text:p>470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041" calcext:value-type="float">
            <text:p>470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641" calcext:value-type="float">
            <text:p>476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641" calcext:value-type="float">
            <text:p>476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761" calcext:value-type="float">
            <text:p>477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761" calcext:value-type="float">
            <text:p>477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881" calcext:value-type="float">
            <text:p>478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881" calcext:value-type="float">
            <text:p>478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999" calcext:value-type="float">
            <text:p>47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1" calcext:value-type="float">
            <text:p>480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721" calcext:value-type="float">
            <text:p>487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721" calcext:value-type="float">
            <text:p>487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841" calcext:value-type="float">
            <text:p>48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841" calcext:value-type="float">
            <text:p>48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961" calcext:value-type="float">
            <text:p>489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1" calcext:value-type="float">
            <text:p>494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681" calcext:value-type="float">
            <text:p>496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681" calcext:value-type="float">
            <text:p>496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921" calcext:value-type="float">
            <text:p>499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1" calcext:value-type="float">
            <text:p>499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1" calcext:value-type="float">
            <text:p>499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1" calcext:value-type="float">
            <text:p>499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281" calcext:value-type="float">
            <text:p>502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1" calcext:value-type="float">
            <text:p>504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641" calcext:value-type="float">
            <text:p>506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641" calcext:value-type="float">
            <text:p>506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361" calcext:value-type="float">
            <text:p>513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1" calcext:value-type="float">
            <text:p>513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1" calcext:value-type="float">
            <text:p>513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721" calcext:value-type="float">
            <text:p>517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721" calcext:value-type="float">
            <text:p>517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35" calcext:value-type="float">
            <text:p>51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201" calcext:value-type="float">
            <text:p>522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314" calcext:value-type="float">
            <text:p>5231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681" calcext:value-type="float">
            <text:p>526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681" calcext:value-type="float">
            <text:p>526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795" calcext:value-type="float">
            <text:p>52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1" calcext:value-type="float">
            <text:p>52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1" calcext:value-type="float">
            <text:p>52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1" calcext:value-type="float">
            <text:p>528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1" calcext:value-type="float">
            <text:p>528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1" calcext:value-type="float">
            <text:p>528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161" calcext:value-type="float">
            <text:p>531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161" calcext:value-type="float">
            <text:p>531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75" calcext:value-type="float">
            <text:p>53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81" calcext:value-type="float">
            <text:p>532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81" calcext:value-type="float">
            <text:p>532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401" calcext:value-type="float">
            <text:p>534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521" calcext:value-type="float">
            <text:p>535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521" calcext:value-type="float">
            <text:p>535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641" calcext:value-type="float">
            <text:p>536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641" calcext:value-type="float">
            <text:p>536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61" calcext:value-type="float">
            <text:p>537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1" calcext:value-type="float">
            <text:p>537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881" calcext:value-type="float">
            <text:p>538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881" calcext:value-type="float">
            <text:p>538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001" calcext:value-type="float">
            <text:p>540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001" calcext:value-type="float">
            <text:p>540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121" calcext:value-type="float">
            <text:p>541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121" calcext:value-type="float">
            <text:p>541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241" calcext:value-type="float">
            <text:p>542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241" calcext:value-type="float">
            <text:p>542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361" calcext:value-type="float">
            <text:p>543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481" calcext:value-type="float">
            <text:p>544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601" calcext:value-type="float">
            <text:p>54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601" calcext:value-type="float">
            <text:p>54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721" calcext:value-type="float">
            <text:p>547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21" calcext:value-type="float">
            <text:p>547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841" calcext:value-type="float">
            <text:p>54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841" calcext:value-type="float">
            <text:p>54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961" calcext:value-type="float">
            <text:p>549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61" calcext:value-type="float">
            <text:p>549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081" calcext:value-type="float">
            <text:p>550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1" calcext:value-type="float">
            <text:p>552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321" calcext:value-type="float">
            <text:p>553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321" calcext:value-type="float">
            <text:p>553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441" calcext:value-type="float">
            <text:p>554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1" calcext:value-type="float">
            <text:p>554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561" calcext:value-type="float">
            <text:p>555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561" calcext:value-type="float">
            <text:p>555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681" calcext:value-type="float">
            <text:p>556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1" calcext:value-type="float">
            <text:p>556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801" calcext:value-type="float">
            <text:p>55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801" calcext:value-type="float">
            <text:p>558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921" calcext:value-type="float">
            <text:p>559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1" calcext:value-type="float">
            <text:p>559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041" calcext:value-type="float">
            <text:p>560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041" calcext:value-type="float">
            <text:p>560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61" calcext:value-type="float">
            <text:p>561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61" calcext:value-type="float">
            <text:p>561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281" calcext:value-type="float">
            <text:p>562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281" calcext:value-type="float">
            <text:p>562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401" calcext:value-type="float">
            <text:p>564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1" calcext:value-type="float">
            <text:p>564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521" calcext:value-type="float">
            <text:p>565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1" calcext:value-type="float">
            <text:p>566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761" calcext:value-type="float">
            <text:p>567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761" calcext:value-type="float">
            <text:p>567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881" calcext:value-type="float">
            <text:p>568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881" calcext:value-type="float">
            <text:p>568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001" calcext:value-type="float">
            <text:p>570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1" calcext:value-type="float">
            <text:p>571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210" calcext:value-type="float">
            <text:p>57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211" calcext:value-type="float">
            <text:p>572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330" calcext:value-type="float">
            <text:p>57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330" calcext:value-type="float">
            <text:p>57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61" calcext:value-type="float">
            <text:p>573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450" calcext:value-type="float">
            <text:p>57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451" calcext:value-type="float">
            <text:p>5745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481" calcext:value-type="float">
            <text:p>574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70" calcext:value-type="float">
            <text:p>57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71" calcext:value-type="float">
            <text:p>575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15" calcext:value-type="float">
            <text:p>59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15" calcext:value-type="float">
            <text:p>59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820" calcext:value-type="float">
            <text:p>59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820" calcext:value-type="float">
            <text:p>59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940" calcext:value-type="float">
            <text:p>59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940" calcext:value-type="float">
            <text:p>59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194" calcext:value-type="float">
            <text:p>611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194" calcext:value-type="float">
            <text:p>611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580" calcext:value-type="float">
            <text:p>62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580" calcext:value-type="float">
            <text:p>62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700" calcext:value-type="float">
            <text:p>62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700" calcext:value-type="float">
            <text:p>6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820" calcext:value-type="float">
            <text:p>62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20" calcext:value-type="float">
            <text:p>62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940" calcext:value-type="float">
            <text:p>62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940" calcext:value-type="float">
            <text:p>6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060" calcext:value-type="float">
            <text:p>63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060" calcext:value-type="float">
            <text:p>63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150" calcext:value-type="float">
            <text:p>63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50" calcext:value-type="float">
            <text:p>63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180" calcext:value-type="float">
            <text:p>63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80" calcext:value-type="float">
            <text:p>6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210" calcext:value-type="float">
            <text:p>63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210" calcext:value-type="float">
            <text:p>63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00" calcext:value-type="float">
            <text:p>63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00" calcext:value-type="float">
            <text:p>63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57" calcext:value-type="float">
            <text:p>633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660" calcext:value-type="float">
            <text:p>63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660" calcext:value-type="float">
            <text:p>6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780" calcext:value-type="float">
            <text:p>63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780" calcext:value-type="float">
            <text:p>63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034" calcext:value-type="float">
            <text:p>650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034" calcext:value-type="float">
            <text:p>6503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274" calcext:value-type="float">
            <text:p>652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274" calcext:value-type="float">
            <text:p>6527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320" calcext:value-type="float">
            <text:p>7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320" calcext:value-type="float">
            <text:p>7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240" calcext:value-type="float">
            <text:p>75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240" calcext:value-type="float">
            <text:p>7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160" calcext:value-type="float">
            <text:p>7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160" calcext:value-type="float">
            <text:p>7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160" calcext:value-type="float">
            <text:p>7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160" calcext:value-type="float">
            <text:p>7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120" calcext:value-type="float">
            <text:p>7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120" calcext:value-type="float">
            <text:p>7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080" calcext:value-type="float">
            <text:p>7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080" calcext:value-type="float">
            <text:p>7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040" calcext:value-type="float">
            <text:p>8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040" calcext:value-type="float">
            <text:p>8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left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620" calcext:value-type="float">
            <text:p>34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620" calcext:value-type="float">
            <text:p>34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740" calcext:value-type="float">
            <text:p>34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860" calcext:value-type="float">
            <text:p>34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980" calcext:value-type="float">
            <text:p>34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340" calcext:value-type="float">
            <text:p>35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460" calcext:value-type="float">
            <text:p>35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80" calcext:value-type="float">
            <text:p>35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80" calcext:value-type="float">
            <text:p>35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700" calcext:value-type="float">
            <text:p>35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820" calcext:value-type="float">
            <text:p>35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940" calcext:value-type="float">
            <text:p>35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060" calcext:value-type="float">
            <text:p>36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180" calcext:value-type="float">
            <text:p>36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300" calcext:value-type="float">
            <text:p>36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20" calcext:value-type="float">
            <text:p>36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540" calcext:value-type="float">
            <text:p>36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540" calcext:value-type="float">
            <text:p>36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660" calcext:value-type="float">
            <text:p>36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780" calcext:value-type="float">
            <text:p>36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900" calcext:value-type="float">
            <text:p>36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020" calcext:value-type="float">
            <text:p>37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140" calcext:value-type="float">
            <text:p>37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260" calcext:value-type="float">
            <text:p>37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380" calcext:value-type="float">
            <text:p>37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500" calcext:value-type="float">
            <text:p>37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500" calcext:value-type="float">
            <text:p>37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620" calcext:value-type="float">
            <text:p>37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740" calcext:value-type="float">
            <text:p>37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860" calcext:value-type="float">
            <text:p>37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980" calcext:value-type="float">
            <text:p>37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100" calcext:value-type="float">
            <text:p>38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220" calcext:value-type="float">
            <text:p>38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340" calcext:value-type="float">
            <text:p>38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361" calcext:value-type="float">
            <text:p>453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361" calcext:value-type="float">
            <text:p>453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601" calcext:value-type="float">
            <text:p>45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601" calcext:value-type="float">
            <text:p>456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1" calcext:value-type="float">
            <text:p>4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1" calcext:value-type="float">
            <text:p>4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1" calcext:value-type="float">
            <text:p>45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841" calcext:value-type="float">
            <text:p>45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841" calcext:value-type="float">
            <text:p>45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841" calcext:value-type="float">
            <text:p>45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841" calcext:value-type="float">
            <text:p>45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841" calcext:value-type="float">
            <text:p>45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841" calcext:value-type="float">
            <text:p>45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81" calcext:value-type="float">
            <text:p>460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81" calcext:value-type="float">
            <text:p>460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81" calcext:value-type="float">
            <text:p>460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1" calcext:value-type="float">
            <text:p>460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1" calcext:value-type="float">
            <text:p>460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1" calcext:value-type="float">
            <text:p>460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561" calcext:value-type="float">
            <text:p>465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561" calcext:value-type="float">
            <text:p>465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561" calcext:value-type="float">
            <text:p>465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561" calcext:value-type="float">
            <text:p>465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561" calcext:value-type="float">
            <text:p>465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561" calcext:value-type="float">
            <text:p>465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281" calcext:value-type="float">
            <text:p>472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281" calcext:value-type="float">
            <text:p>472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281" calcext:value-type="float">
            <text:p>472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281" calcext:value-type="float">
            <text:p>472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281" calcext:value-type="float">
            <text:p>472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281" calcext:value-type="float">
            <text:p>472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521" calcext:value-type="float">
            <text:p>475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521" calcext:value-type="float">
            <text:p>475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521" calcext:value-type="float">
            <text:p>475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21" calcext:value-type="float">
            <text:p>475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21" calcext:value-type="float">
            <text:p>475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21" calcext:value-type="float">
            <text:p>475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761" calcext:value-type="float">
            <text:p>477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761" calcext:value-type="float">
            <text:p>477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761" calcext:value-type="float">
            <text:p>477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761" calcext:value-type="float">
            <text:p>477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761" calcext:value-type="float">
            <text:p>477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761" calcext:value-type="float">
            <text:p>477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1" calcext:value-type="float">
            <text:p>480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1" calcext:value-type="float">
            <text:p>480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1" calcext:value-type="float">
            <text:p>480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1" calcext:value-type="float">
            <text:p>480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1" calcext:value-type="float">
            <text:p>480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1" calcext:value-type="float">
            <text:p>480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481" calcext:value-type="float">
            <text:p>484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481" calcext:value-type="float">
            <text:p>484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481" calcext:value-type="float">
            <text:p>484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81" calcext:value-type="float">
            <text:p>484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81" calcext:value-type="float">
            <text:p>484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81" calcext:value-type="float">
            <text:p>484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61" calcext:value-type="float">
            <text:p>489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61" calcext:value-type="float">
            <text:p>489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61" calcext:value-type="float">
            <text:p>489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21" calcext:value-type="float">
            <text:p>499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21" calcext:value-type="float">
            <text:p>499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401" calcext:value-type="float">
            <text:p>504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881" calcext:value-type="float">
            <text:p>5088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361" calcext:value-type="float">
            <text:p>513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361" calcext:value-type="float">
            <text:p>5136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1" calcext:value-type="float">
            <text:p>513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1" calcext:value-type="float">
            <text:p>513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1" calcext:value-type="float">
            <text:p>5136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1" calcext:value-type="float">
            <text:p>5184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1" calcext:value-type="float">
            <text:p>523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01" calcext:value-type="float">
            <text:p>52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01" calcext:value-type="float">
            <text:p>52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01" calcext:value-type="float">
            <text:p>5280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1" calcext:value-type="float">
            <text:p>528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281" calcext:value-type="float">
            <text:p>5328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280" calcext:value-type="float">
            <text:p>6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240" calcext:value-type="float">
            <text:p>6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340" calcext:value-type="float">
            <text:p>65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340" calcext:value-type="float">
            <text:p>65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400" calcext:value-type="float">
            <text:p>6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460" calcext:value-type="float">
            <text:p>65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580" calcext:value-type="float">
            <text:p>65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640" calcext:value-type="float">
            <text:p>6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700" calcext:value-type="float">
            <text:p>65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820" calcext:value-type="float">
            <text:p>65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940" calcext:value-type="float">
            <text:p>65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060" calcext:value-type="float">
            <text:p>66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180" calcext:value-type="float">
            <text:p>66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300" calcext:value-type="float">
            <text:p>66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300" calcext:value-type="float">
            <text:p>66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420" calcext:value-type="float">
            <text:p>66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540" calcext:value-type="float">
            <text:p>66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660" calcext:value-type="float">
            <text:p>66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780" calcext:value-type="float">
            <text:p>66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900" calcext:value-type="float">
            <text:p>66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020" calcext:value-type="float">
            <text:p>67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140" calcext:value-type="float">
            <text:p>67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60" calcext:value-type="float">
            <text:p>67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60" calcext:value-type="float">
            <text:p>67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380" calcext:value-type="float">
            <text:p>67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500" calcext:value-type="float">
            <text:p>67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620" calcext:value-type="float">
            <text:p>67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740" calcext:value-type="float">
            <text:p>67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800" calcext:value-type="float">
            <text:p>6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860" calcext:value-type="float">
            <text:p>67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980" calcext:value-type="float">
            <text:p>67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100" calcext:value-type="float">
            <text:p>68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220" calcext:value-type="float">
            <text:p>68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220" calcext:value-type="float">
            <text:p>68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340" calcext:value-type="float">
            <text:p>68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460" calcext:value-type="float">
            <text:p>68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580" calcext:value-type="float">
            <text:p>68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700" calcext:value-type="float">
            <text:p>68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820" calcext:value-type="float">
            <text:p>68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940" calcext:value-type="float">
            <text:p>68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060" calcext:value-type="float">
            <text:p>69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740" calcext:value-type="float">
            <text:p>76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edale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192" calcext:value-type="float">
            <text:p>8192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43" calcext:value-type="float">
            <text:p>19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37" calcext:value-type="float">
            <text:p>23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30" calcext:value-type="float">
            <text:p>43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23" calcext:value-type="float">
            <text:p>44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90" calcext:value-type="float">
            <text:p>52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25" calcext:value-type="float">
            <text:p>61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83" calcext:value-type="float">
            <text:p>61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08" calcext:value-type="float">
            <text:p>72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114" calcext:value-type="float">
            <text:p>81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623" calcext:value-type="float">
            <text:p>9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193" calcext:value-type="float">
            <text:p>101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10" calcext:value-type="float">
            <text:p>120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103" calcext:value-type="float">
            <text:p>121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970" calcext:value-type="float">
            <text:p>129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805" calcext:value-type="float">
            <text:p>138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863" calcext:value-type="float">
            <text:p>138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725" calcext:value-type="float">
            <text:p>147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892" calcext:value-type="float">
            <text:p>148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971" calcext:value-type="float">
            <text:p>149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126" calcext:value-type="float">
            <text:p>151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205" calcext:value-type="float">
            <text:p>152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851" calcext:value-type="float">
            <text:p>158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917" calcext:value-type="float">
            <text:p>159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326" calcext:value-type="float">
            <text:p>163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383" calcext:value-type="float">
            <text:p>163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573" calcext:value-type="float">
            <text:p>165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812" calcext:value-type="float">
            <text:p>168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863" calcext:value-type="float">
            <text:p>168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294" calcext:value-type="float">
            <text:p>172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393" calcext:value-type="float">
            <text:p>173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773" calcext:value-type="float">
            <text:p>177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252" calcext:value-type="float">
            <text:p>182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699" calcext:value-type="float">
            <text:p>186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687" calcext:value-type="float">
            <text:p>196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823" calcext:value-type="float">
            <text:p>198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651" calcext:value-type="float">
            <text:p>206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749" calcext:value-type="float">
            <text:p>207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131" calcext:value-type="float">
            <text:p>211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206" calcext:value-type="float">
            <text:p>21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613" calcext:value-type="float">
            <text:p>216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715" calcext:value-type="float">
            <text:p>217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087" calcext:value-type="float">
            <text:p>220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189" calcext:value-type="float">
            <text:p>221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573" calcext:value-type="float">
            <text:p>225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646" calcext:value-type="float">
            <text:p>226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137" calcext:value-type="float">
            <text:p>231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530" calcext:value-type="float">
            <text:p>235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617" calcext:value-type="float">
            <text:p>236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013" calcext:value-type="float">
            <text:p>240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092" calcext:value-type="float">
            <text:p>24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493" calcext:value-type="float">
            <text:p>244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577" calcext:value-type="float">
            <text:p>245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963" calcext:value-type="float">
            <text:p>249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046" calcext:value-type="float">
            <text:p>250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453" calcext:value-type="float">
            <text:p>254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526" calcext:value-type="float">
            <text:p>255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933" calcext:value-type="float">
            <text:p>259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052" calcext:value-type="float">
            <text:p>260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413" calcext:value-type="float">
            <text:p>264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497" calcext:value-type="float">
            <text:p>264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006" calcext:value-type="float">
            <text:p>270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333" calcext:value-type="float">
            <text:p>283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400" calcext:value-type="float">
            <text:p>2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811" calcext:value-type="float">
            <text:p>288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852" calcext:value-type="float">
            <text:p>28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285" calcext:value-type="float">
            <text:p>292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323" calcext:value-type="float">
            <text:p>293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768" calcext:value-type="float">
            <text:p>297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820" calcext:value-type="float">
            <text:p>298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008" calcext:value-type="float">
            <text:p>300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060" calcext:value-type="float">
            <text:p>300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251" calcext:value-type="float">
            <text:p>302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300" calcext:value-type="float">
            <text:p>303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732" calcext:value-type="float">
            <text:p>307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766" calcext:value-type="float">
            <text:p>307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203" calcext:value-type="float">
            <text:p>312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257" calcext:value-type="float">
            <text:p>31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173" calcext:value-type="float">
            <text:p>321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215" calcext:value-type="float">
            <text:p>322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649" calcext:value-type="float">
            <text:p>326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682" calcext:value-type="float">
            <text:p>3268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130" calcext:value-type="float">
            <text:p>331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164" calcext:value-type="float">
            <text:p>331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609" calcext:value-type="float">
            <text:p>336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644" calcext:value-type="float">
            <text:p>336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089" calcext:value-type="float">
            <text:p>340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119" calcext:value-type="float">
            <text:p>341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539" calcext:value-type="float">
            <text:p>345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792" calcext:value-type="float">
            <text:p>347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023" calcext:value-type="float">
            <text:p>350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289" calcext:value-type="float">
            <text:p>352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555" calcext:value-type="float">
            <text:p>355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797" calcext:value-type="float">
            <text:p>357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015" calcext:value-type="float">
            <text:p>360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266" calcext:value-type="float">
            <text:p>362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766" calcext:value-type="float">
            <text:p>367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972" calcext:value-type="float">
            <text:p>369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257" calcext:value-type="float">
            <text:p>37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455" calcext:value-type="float">
            <text:p>374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749" calcext:value-type="float">
            <text:p>377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963" calcext:value-type="float">
            <text:p>379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223" calcext:value-type="float">
            <text:p>382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846" calcext:value-type="float">
            <text:p>388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343" calcext:value-type="float">
            <text:p>403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783" calcext:value-type="float">
            <text:p>407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730" calcext:value-type="float">
            <text:p>427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823" calcext:value-type="float">
            <text:p>428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690" calcext:value-type="float">
            <text:p>436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525" calcext:value-type="float">
            <text:p>445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583" calcext:value-type="float">
            <text:p>445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361" calcext:value-type="float">
            <text:p>453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445" calcext:value-type="float">
            <text:p>454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613" calcext:value-type="float">
            <text:p>456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692" calcext:value-type="float">
            <text:p>456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847" calcext:value-type="float">
            <text:p>458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925" calcext:value-type="float">
            <text:p>459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081" calcext:value-type="float">
            <text:p>460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118" calcext:value-type="float">
            <text:p>461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572" calcext:value-type="float">
            <text:p>46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638" calcext:value-type="float">
            <text:p>466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047" calcext:value-type="float">
            <text:p>470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104" calcext:value-type="float">
            <text:p>471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294" calcext:value-type="float">
            <text:p>472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341" calcext:value-type="float">
            <text:p>473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533" calcext:value-type="float">
            <text:p>475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584" calcext:value-type="float">
            <text:p>475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015" calcext:value-type="float">
            <text:p>480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114" calcext:value-type="float">
            <text:p>481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494" calcext:value-type="float">
            <text:p>484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601" calcext:value-type="float">
            <text:p>486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973" calcext:value-type="float">
            <text:p>489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420" calcext:value-type="float">
            <text:p>494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921" calcext:value-type="float">
            <text:p>499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995" calcext:value-type="float">
            <text:p>499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408" calcext:value-type="float">
            <text:p>504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544" calcext:value-type="float">
            <text:p>505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372" calcext:value-type="float">
            <text:p>513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469" calcext:value-type="float">
            <text:p>514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852" calcext:value-type="float">
            <text:p>51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926" calcext:value-type="float">
            <text:p>519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334" calcext:value-type="float">
            <text:p>523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435" calcext:value-type="float">
            <text:p>524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808" calcext:value-type="float">
            <text:p>528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909" calcext:value-type="float">
            <text:p>529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294" calcext:value-type="float">
            <text:p>532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366" calcext:value-type="float">
            <text:p>533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761" calcext:value-type="float">
            <text:p>537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858" calcext:value-type="float">
            <text:p>538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251" calcext:value-type="float">
            <text:p>542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338" calcext:value-type="float">
            <text:p>543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734" calcext:value-type="float">
            <text:p>547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811" calcext:value-type="float">
            <text:p>548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214" calcext:value-type="float">
            <text:p>552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298" calcext:value-type="float">
            <text:p>552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684" calcext:value-type="float">
            <text:p>556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766" calcext:value-type="float">
            <text:p>557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174" calcext:value-type="float">
            <text:p>561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246" calcext:value-type="float">
            <text:p>562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654" calcext:value-type="float">
            <text:p>566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772" calcext:value-type="float">
            <text:p>567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134" calcext:value-type="float">
            <text:p>571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218" calcext:value-type="float">
            <text:p>572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726" calcext:value-type="float">
            <text:p>57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053" calcext:value-type="float">
            <text:p>590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120" calcext:value-type="float">
            <text:p>59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531" calcext:value-type="float">
            <text:p>595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572" calcext:value-type="float">
            <text:p>59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005" calcext:value-type="float">
            <text:p>600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043" calcext:value-type="float">
            <text:p>600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488" calcext:value-type="float">
            <text:p>604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540" calcext:value-type="float">
            <text:p>605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728" calcext:value-type="float">
            <text:p>607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780" calcext:value-type="float">
            <text:p>607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971" calcext:value-type="float">
            <text:p>609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020" calcext:value-type="float">
            <text:p>610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452" calcext:value-type="float">
            <text:p>61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486" calcext:value-type="float">
            <text:p>614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923" calcext:value-type="float">
            <text:p>619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977" calcext:value-type="float">
            <text:p>619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893" calcext:value-type="float">
            <text:p>628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935" calcext:value-type="float">
            <text:p>629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3369" calcext:value-type="float">
            <text:p>633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3402" calcext:value-type="float">
            <text:p>634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3850" calcext:value-type="float">
            <text:p>638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3884" calcext:value-type="float">
            <text:p>638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4329" calcext:value-type="float">
            <text:p>64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4364" calcext:value-type="float">
            <text:p>643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4809" calcext:value-type="float">
            <text:p>648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4839" calcext:value-type="float">
            <text:p>648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5259" calcext:value-type="float">
            <text:p>652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5512" calcext:value-type="float">
            <text:p>655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5743" calcext:value-type="float">
            <text:p>657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6009" calcext:value-type="float">
            <text:p>660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6275" calcext:value-type="float">
            <text:p>662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6517" calcext:value-type="float">
            <text:p>665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6735" calcext:value-type="float">
            <text:p>667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6986" calcext:value-type="float">
            <text:p>669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7485" calcext:value-type="float">
            <text:p>674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7692" calcext:value-type="float">
            <text:p>676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7977" calcext:value-type="float">
            <text:p>679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8175" calcext:value-type="float">
            <text:p>681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8469" calcext:value-type="float">
            <text:p>684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8683" calcext:value-type="float">
            <text:p>686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8943" calcext:value-type="float">
            <text:p>689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9490" calcext:value-type="float">
            <text:p>6949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529" calcext:value-type="float">
            <text:p>715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097" calcext:value-type="float">
            <text:p>720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492" calcext:value-type="float">
            <text:p>724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3377" calcext:value-type="float">
            <text:p>733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5000" calcext:value-type="float">
            <text:p>75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5369" calcext:value-type="float">
            <text:p>753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5937" calcext:value-type="float">
            <text:p>759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6332" calcext:value-type="float">
            <text:p>763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6740" calcext:value-type="float">
            <text:p>767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040" calcext:value-type="float">
            <text:p>704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120" calcext:value-type="float">
            <text:p>712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540" calcext:value-type="float">
            <text:p>9540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659" calcext:value-type="float">
            <text:p>15659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780" calcext:value-type="float">
            <text:p>1578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7240" calcext:value-type="float">
            <text:p>2724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720" calcext:value-type="float">
            <text:p>2772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9100" calcext:value-type="float">
            <text:p>2910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160" calcext:value-type="float">
            <text:p>2916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160" calcext:value-type="float">
            <text:p>2916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9220" calcext:value-type="float">
            <text:p>2922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1560" calcext:value-type="float">
            <text:p>3156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860" calcext:value-type="float">
            <text:p>3186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980" calcext:value-type="float">
            <text:p>3198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100" calcext:value-type="float">
            <text:p>3210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220" calcext:value-type="float">
            <text:p>3222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340" calcext:value-type="float">
            <text:p>3234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430" calcext:value-type="float">
            <text:p>3243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2460" calcext:value-type="float">
            <text:p>3246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2490" calcext:value-type="float">
            <text:p>3249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154" calcext:value-type="float">
            <text:p>3315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3189" calcext:value-type="float">
            <text:p>3318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223" calcext:value-type="float">
            <text:p>33223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3257" calcext:value-type="float">
            <text:p>3325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291" calcext:value-type="float">
            <text:p>3329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325" calcext:value-type="float">
            <text:p>33325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3960" calcext:value-type="float">
            <text:p>3396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5160" calcext:value-type="float">
            <text:p>3516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400" calcext:value-type="float">
            <text:p>3540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5640" calcext:value-type="float">
            <text:p>356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880" calcext:value-type="float">
            <text:p>3588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280" calcext:value-type="float">
            <text:p>3828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2120" calcext:value-type="float">
            <text:p>42120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72" calcext:value-type="float">
            <text:p>7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4520" calcext:value-type="float">
            <text:p>4452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5361" calcext:value-type="float">
            <text:p>45361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5361" calcext:value-type="float">
            <text:p>45361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5361" calcext:value-type="float">
            <text:p>45361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5601" calcext:value-type="float">
            <text:p>45601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5601" calcext:value-type="float">
            <text:p>45601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5601" calcext:value-type="float">
            <text:p>45601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5601" calcext:value-type="float">
            <text:p>45601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841" calcext:value-type="float">
            <text:p>45841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841" calcext:value-type="float">
            <text:p>45841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841" calcext:value-type="float">
            <text:p>45841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5841" calcext:value-type="float">
            <text:p>45841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6081" calcext:value-type="float">
            <text:p>4608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6081" calcext:value-type="float">
            <text:p>4608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6081" calcext:value-type="float">
            <text:p>4608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6081" calcext:value-type="float">
            <text:p>46081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6321" calcext:value-type="float">
            <text:p>46321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381" calcext:value-type="float">
            <text:p>46381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440" calcext:value-type="float">
            <text:p>46440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501" calcext:value-type="float">
            <text:p>46501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561" calcext:value-type="float">
            <text:p>46561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6561" calcext:value-type="float">
            <text:p>46561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6561" calcext:value-type="float">
            <text:p>46561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6561" calcext:value-type="float">
            <text:p>46561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6921" calcext:value-type="float">
            <text:p>46921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7041" calcext:value-type="float">
            <text:p>47041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281" calcext:value-type="float">
            <text:p>47281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521" calcext:value-type="float">
            <text:p>4752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521" calcext:value-type="float">
            <text:p>4752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521" calcext:value-type="float">
            <text:p>47521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7641" calcext:value-type="float">
            <text:p>4764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7761" calcext:value-type="float">
            <text:p>4776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761" calcext:value-type="float">
            <text:p>47761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761" calcext:value-type="float">
            <text:p>47761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761" calcext:value-type="float">
            <text:p>4776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881" calcext:value-type="float">
            <text:p>47881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8001" calcext:value-type="float">
            <text:p>4800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8001" calcext:value-type="float">
            <text:p>48001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001" calcext:value-type="float">
            <text:p>48001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001" calcext:value-type="float">
            <text:p>4800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481" calcext:value-type="float">
            <text:p>48481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481" calcext:value-type="float">
            <text:p>48481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8481" calcext:value-type="float">
            <text:p>48481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8721" calcext:value-type="float">
            <text:p>48721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841" calcext:value-type="float">
            <text:p>48841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441" calcext:value-type="float">
            <text:p>4944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681" calcext:value-type="float">
            <text:p>49681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9921" calcext:value-type="float">
            <text:p>4992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9921" calcext:value-type="float">
            <text:p>49921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921" calcext:value-type="float">
            <text:p>49921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921" calcext:value-type="float">
            <text:p>499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921" calcext:value-type="float">
            <text:p>4992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0401" calcext:value-type="float">
            <text:p>5040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0881" calcext:value-type="float">
            <text:p>50881</text:p>
          </table:table-cell>
          <table:table-cell table:number-columns-repeated="2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1361" calcext:value-type="float">
            <text:p>5136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1361" calcext:value-type="float">
            <text:p>5136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1361" calcext:value-type="float">
            <text:p>51361</text:p>
          </table:table-cell>
          <table:table-cell table:number-columns-repeated="2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1361" calcext:value-type="float">
            <text:p>513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1361" calcext:value-type="float">
            <text:p>5136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1721" calcext:value-type="float">
            <text:p>5172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1841" calcext:value-type="float">
            <text:p>5184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1841" calcext:value-type="float">
            <text:p>5184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1841" calcext:value-type="float">
            <text:p>5184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841" calcext:value-type="float">
            <text:p>518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1841" calcext:value-type="float">
            <text:p>518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1841" calcext:value-type="float">
            <text:p>518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681" calcext:value-type="float">
            <text:p>5268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801" calcext:value-type="float">
            <text:p>5280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2801" calcext:value-type="float">
            <text:p>5280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2801" calcext:value-type="float">
            <text:p>52801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2801" calcext:value-type="float">
            <text:p>5280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3161" calcext:value-type="float">
            <text:p>53161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3401" calcext:value-type="float">
            <text:p>5340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521" calcext:value-type="float">
            <text:p>53521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3641" calcext:value-type="float">
            <text:p>5364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3761" calcext:value-type="float">
            <text:p>53761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881" calcext:value-type="float">
            <text:p>53881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01" calcext:value-type="float">
            <text:p>54001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121" calcext:value-type="float">
            <text:p>54121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241" calcext:value-type="float">
            <text:p>5424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481" calcext:value-type="float">
            <text:p>54481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601" calcext:value-type="float">
            <text:p>54601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721" calcext:value-type="float">
            <text:p>54721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4841" calcext:value-type="float">
            <text:p>54841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961" calcext:value-type="float">
            <text:p>54961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080" calcext:value-type="float">
            <text:p>5508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201" calcext:value-type="float">
            <text:p>55201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5321" calcext:value-type="float">
            <text:p>55321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5441" calcext:value-type="float">
            <text:p>55441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5561" calcext:value-type="float">
            <text:p>55561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681" calcext:value-type="float">
            <text:p>55681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5801" calcext:value-type="float">
            <text:p>55801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5921" calcext:value-type="float">
            <text:p>55921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041" calcext:value-type="float">
            <text:p>56041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161" calcext:value-type="float">
            <text:p>56161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6281" calcext:value-type="float">
            <text:p>56281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6401" calcext:value-type="float">
            <text:p>56401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520" calcext:value-type="float">
            <text:p>5652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6641" calcext:value-type="float">
            <text:p>56641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6761" calcext:value-type="float">
            <text:p>56761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881" calcext:value-type="float">
            <text:p>56881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7121" calcext:value-type="float">
            <text:p>5712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7240" calcext:value-type="float">
            <text:p>57240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7240" calcext:value-type="float">
            <text:p>5724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7361" calcext:value-type="float">
            <text:p>5736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7480" calcext:value-type="float">
            <text:p>5748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7481" calcext:value-type="float">
            <text:p>5748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7960" calcext:value-type="float">
            <text:p>5796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200" calcext:value-type="float">
            <text:p>5820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8440" calcext:value-type="float">
            <text:p>5844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680" calcext:value-type="float">
            <text:p>586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920" calcext:value-type="float">
            <text:p>5892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9160" calcext:value-type="float">
            <text:p>5916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400" calcext:value-type="float">
            <text:p>5940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9640" calcext:value-type="float">
            <text:p>5964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9820" calcext:value-type="float">
            <text:p>5982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9880" calcext:value-type="float">
            <text:p>5988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9880" calcext:value-type="float">
            <text:p>5988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9940" calcext:value-type="float">
            <text:p>5994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120" calcext:value-type="float">
            <text:p>6012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360" calcext:value-type="float">
            <text:p>6036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840" calcext:value-type="float">
            <text:p>608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1560" calcext:value-type="float">
            <text:p>6156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1560" calcext:value-type="float">
            <text:p>615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2040" calcext:value-type="float">
            <text:p>620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280" calcext:value-type="float">
            <text:p>622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2520" calcext:value-type="float">
            <text:p>6252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520" calcext:value-type="float">
            <text:p>625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2580" calcext:value-type="float">
            <text:p>6258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2700" calcext:value-type="float">
            <text:p>62700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2760" calcext:value-type="float">
            <text:p>6276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760" calcext:value-type="float">
            <text:p>627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2820" calcext:value-type="float">
            <text:p>6282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2940" calcext:value-type="float">
            <text:p>6294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000" calcext:value-type="float">
            <text:p>6300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3060" calcext:value-type="float">
            <text:p>6306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3150" calcext:value-type="float">
            <text:p>63150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3180" calcext:value-type="float">
            <text:p>63180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3210" calcext:value-type="float">
            <text:p>63210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3240" calcext:value-type="float">
            <text:p>63240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3240" calcext:value-type="float">
            <text:p>6324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3300" calcext:value-type="float">
            <text:p>6330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660" calcext:value-type="float">
            <text:p>6366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720" calcext:value-type="float">
            <text:p>6372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720" calcext:value-type="float">
            <text:p>637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3780" calcext:value-type="float">
            <text:p>6378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3960" calcext:value-type="float">
            <text:p>6396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200" calcext:value-type="float">
            <text:p>6420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4440" calcext:value-type="float">
            <text:p>6444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680" calcext:value-type="float">
            <text:p>6468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4920" calcext:value-type="float">
            <text:p>6492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4920" calcext:value-type="float">
            <text:p>6492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920" calcext:value-type="float">
            <text:p>6492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5160" calcext:value-type="float">
            <text:p>65160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5160" calcext:value-type="float">
            <text:p>6516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160" calcext:value-type="float">
            <text:p>6516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table:number-columns-repeated="2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5400" calcext:value-type="float">
            <text:p>6540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640" calcext:value-type="float">
            <text:p>6564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5880" calcext:value-type="float">
            <text:p>6588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6120" calcext:value-type="float">
            <text:p>6612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6360" calcext:value-type="float">
            <text:p>6636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600" calcext:value-type="float">
            <text:p>6660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6840" calcext:value-type="float">
            <text:p>6684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7080" calcext:value-type="float">
            <text:p>6708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7320" calcext:value-type="float">
            <text:p>67320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7560" calcext:value-type="float">
            <text:p>67560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7800" calcext:value-type="float">
            <text:p>6780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8040" calcext:value-type="float">
            <text:p>6804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280" calcext:value-type="float">
            <text:p>6828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8520" calcext:value-type="float">
            <text:p>6852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760" calcext:value-type="float">
            <text:p>6876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000" calcext:value-type="float">
            <text:p>6900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480" calcext:value-type="float">
            <text:p>6948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1400" calcext:value-type="float">
            <text:p>7140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360" calcext:value-type="float">
            <text:p>7236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320" calcext:value-type="float">
            <text:p>733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5240" calcext:value-type="float">
            <text:p>7524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6200" calcext:value-type="float">
            <text:p>76200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6740" calcext:value-type="float">
            <text:p>7674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7160" calcext:value-type="float">
            <text:p>7716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8120" calcext:value-type="float">
            <text:p>7812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9080" calcext:value-type="float">
            <text:p>7908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0040" calcext:value-type="float">
            <text:p>8004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/>
      <table:database-ranges>
        <table:database-range table:name="__Anonymous_Sheet_DB__0" table:target-range-address="Sheet1.E1:Sheet1.E2334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8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0T17:03:44.929399733</dc:date>
    <dc:creator>Vitor Rolla</dc:creator>
    <meta:document-statistic meta:table-count="2" meta:cell-count="15928" meta:object-count="0"/>
    <meta:generator>LibreOffice/4.2.8.2$Linux_X86_64 LibreOffice_project/420m0$Build-2</meta:generator>
  </office:meta>
</office:document-meta>
</file>