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965in"/>
    </style:style>
    <style:style style:name="co4" style:family="table-column">
      <style:table-column-properties fo:break-before="auto" style:column-width="1.0646in"/>
    </style:style>
    <style:style style:name="co5" style:family="table-column">
      <style:table-column-properties fo:break-before="auto" style:column-width="2.6083in"/>
    </style:style>
    <style:style style:name="co6" style:family="table-column">
      <style:table-column-properties fo:break-before="auto" style:column-width="0.4638in"/>
    </style:style>
    <style:style style:name="co7" style:family="table-column">
      <style:table-column-properties fo:break-before="auto" style:column-width="0.34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80" calcext:value-type="float">
            <text:p>480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Chopin Prelude <text:s/>No. 5, Opus 2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yright_t</text:p>
          </table:table-cell>
          <table:table-cell/>
          <table:table-cell office:value-type="string" calcext:value-type="string">
            <text:p>Copyright ﾩ 2002 by Bernd Krueger 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Frederic Chopin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Molto allegro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Fertiggestellt am <text:s/>27.8.2002\01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Normierung: 23.12.2002\01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Update am 24.12.2002\01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Update am 7.6.2010\01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Update am 20.2.2014\01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Dauer: 0:33 Minuten\01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MPTE_offset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Key_signatur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ajor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3888" calcext:value-type="float">
            <text:p>57388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3116" calcext:value-type="float">
            <text:p>56311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0486" calcext:value-type="float">
            <text:p>56048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7880" calcext:value-type="float">
            <text:p>55788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5298" calcext:value-type="float">
            <text:p>55529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2741" calcext:value-type="float">
            <text:p>55274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0" calcext:value-type="float">
            <text:p>5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0206" calcext:value-type="float">
            <text:p>55020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7695" calcext:value-type="float">
            <text:p>54769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0" calcext:value-type="float">
            <text:p>6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207" calcext:value-type="float">
            <text:p>54520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0" calcext:value-type="float">
            <text:p>7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2741" calcext:value-type="float">
            <text:p>54274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8914" calcext:value-type="float">
            <text:p>52891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6" calcext:value-type="float">
            <text:p>78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5947" calcext:value-type="float">
            <text:p>52594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1" calcext:value-type="float">
            <text:p>85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3013" calcext:value-type="float">
            <text:p>52301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5" calcext:value-type="float">
            <text:p>89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111" calcext:value-type="float">
            <text:p>52011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7241" calcext:value-type="float">
            <text:p>51724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26" calcext:value-type="float">
            <text:p>102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4403" calcext:value-type="float">
            <text:p>51440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69" calcext:value-type="float">
            <text:p>106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1596" calcext:value-type="float">
            <text:p>51159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5" calcext:value-type="float">
            <text:p>113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8820" calcext:value-type="float">
            <text:p>50882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78" calcext:value-type="float">
            <text:p>117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6073" calcext:value-type="float">
            <text:p>50607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4" calcext:value-type="float">
            <text:p>124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3356" calcext:value-type="float">
            <text:p>50335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09" calcext:value-type="float">
            <text:p>130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0668" calcext:value-type="float">
            <text:p>50066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53" calcext:value-type="float">
            <text:p>135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8008" calcext:value-type="float">
            <text:p>4980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18" calcext:value-type="float">
            <text:p>141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376" calcext:value-type="float">
            <text:p>49537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62" calcext:value-type="float">
            <text:p>146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0196" calcext:value-type="float">
            <text:p>49019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06" calcext:value-type="float">
            <text:p>150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7646" calcext:value-type="float">
            <text:p>48764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49" calcext:value-type="float">
            <text:p>154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5123" calcext:value-type="float">
            <text:p>48512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71" calcext:value-type="float">
            <text:p>157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2625" calcext:value-type="float">
            <text:p>48262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0154" calcext:value-type="float">
            <text:p>48015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58" calcext:value-type="float">
            <text:p>165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7707" calcext:value-type="float">
            <text:p>47770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5285" calcext:value-type="float">
            <text:p>47528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38" calcext:value-type="float">
            <text:p>213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5285" calcext:value-type="float">
            <text:p>47528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82" calcext:value-type="float">
            <text:p>218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7707" calcext:value-type="float">
            <text:p>47770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26" calcext:value-type="float">
            <text:p>222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0154" calcext:value-type="float">
            <text:p>48015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48" calcext:value-type="float">
            <text:p>224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2625" calcext:value-type="float">
            <text:p>48262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91" calcext:value-type="float">
            <text:p>229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5123" calcext:value-type="float">
            <text:p>48512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35" calcext:value-type="float">
            <text:p>233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7646" calcext:value-type="float">
            <text:p>48764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57" calcext:value-type="float">
            <text:p>235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0196" calcext:value-type="float">
            <text:p>49019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2773" calcext:value-type="float">
            <text:p>49277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44" calcext:value-type="float">
            <text:p>244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376" calcext:value-type="float">
            <text:p>49537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66" calcext:value-type="float">
            <text:p>246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8008" calcext:value-type="float">
            <text:p>4980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09" calcext:value-type="float">
            <text:p>250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0668" calcext:value-type="float">
            <text:p>50066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53" calcext:value-type="float">
            <text:p>255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3356" calcext:value-type="float">
            <text:p>50335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75" calcext:value-type="float">
            <text:p>257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6073" calcext:value-type="float">
            <text:p>50607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18" calcext:value-type="float">
            <text:p>261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8820" calcext:value-type="float">
            <text:p>50882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1596" calcext:value-type="float">
            <text:p>51159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60" calcext:value-type="float">
            <text:p>26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4843" calcext:value-type="float">
            <text:p>52484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80" calcext:value-type="float">
            <text:p>2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333" calcext:value-type="float">
            <text:p>52733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20" calcext:value-type="float">
            <text:p>2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01" calcext:value-type="float">
            <text:p>52980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2340" calcext:value-type="float">
            <text:p>53234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80" calcext:value-type="float">
            <text:p>27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855" calcext:value-type="float">
            <text:p>53485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40" calcext:value-type="float">
            <text:p>2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9957" calcext:value-type="float">
            <text:p>53995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60" calcext:value-type="float">
            <text:p>28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427" calcext:value-type="float">
            <text:p>53542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2741" calcext:value-type="float">
            <text:p>54274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40" calcext:value-type="float">
            <text:p>29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0297" calcext:value-type="float">
            <text:p>54029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875" calcext:value-type="float">
            <text:p>53787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40" calcext:value-type="float">
            <text:p>3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427" calcext:value-type="float">
            <text:p>53542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00" calcext:value-type="float">
            <text:p>31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3096" calcext:value-type="float">
            <text:p>53309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40" calcext:value-type="float">
            <text:p>31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739" calcext:value-type="float">
            <text:p>53073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6073" calcext:value-type="float">
            <text:p>50607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427" calcext:value-type="float">
            <text:p>53542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80" calcext:value-type="float">
            <text:p>35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3789" calcext:value-type="float">
            <text:p>52378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739" calcext:value-type="float">
            <text:p>53073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80" calcext:value-type="float">
            <text:p>3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8402" calcext:value-type="float">
            <text:p>52840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60" calcext:value-type="float">
            <text:p>3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6085" calcext:value-type="float">
            <text:p>52608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20" calcext:value-type="float">
            <text:p>38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3789" calcext:value-type="float">
            <text:p>52378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9211" calcext:value-type="float">
            <text:p>51921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2166" calcext:value-type="float">
            <text:p>49216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8402" calcext:value-type="float">
            <text:p>52840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42" calcext:value-type="float">
            <text:p>434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246" calcext:value-type="float">
            <text:p>52024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08" calcext:value-type="float">
            <text:p>440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7554" calcext:value-type="float">
            <text:p>51755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51" calcext:value-type="float">
            <text:p>445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4889" calcext:value-type="float">
            <text:p>51488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95" calcext:value-type="float">
            <text:p>449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2251" calcext:value-type="float">
            <text:p>51225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38" calcext:value-type="float">
            <text:p>453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9684" calcext:value-type="float">
            <text:p>50968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82" calcext:value-type="float">
            <text:p>458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099" calcext:value-type="float">
            <text:p>50709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5044" calcext:value-type="float">
            <text:p>48504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3789" calcext:value-type="float">
            <text:p>52378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20" calcext:value-type="float">
            <text:p>50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179" calcext:value-type="float">
            <text:p>51817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7019" calcext:value-type="float">
            <text:p>51701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62" calcext:value-type="float">
            <text:p>506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9684" calcext:value-type="float">
            <text:p>50968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06" calcext:value-type="float">
            <text:p>510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099" calcext:value-type="float">
            <text:p>50709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49" calcext:value-type="float">
            <text:p>514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541" calcext:value-type="float">
            <text:p>50454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93" calcext:value-type="float">
            <text:p>519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08" calcext:value-type="float">
            <text:p>5020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15" calcext:value-type="float">
            <text:p>521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9542" calcext:value-type="float">
            <text:p>49954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58" calcext:value-type="float">
            <text:p>525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7059" calcext:value-type="float">
            <text:p>49705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02" calcext:value-type="float">
            <text:p>530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4601" calcext:value-type="float">
            <text:p>49460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24" calcext:value-type="float">
            <text:p>532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2166" calcext:value-type="float">
            <text:p>49216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0384" calcext:value-type="float">
            <text:p>48038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875" calcext:value-type="float">
            <text:p>53787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739" calcext:value-type="float">
            <text:p>53073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20" calcext:value-type="float">
            <text:p>58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8402" calcext:value-type="float">
            <text:p>52840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60" calcext:value-type="float">
            <text:p>58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6085" calcext:value-type="float">
            <text:p>52608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20" calcext:value-type="float">
            <text:p>5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3789" calcext:value-type="float">
            <text:p>52378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60" calcext:value-type="float">
            <text:p>5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1512" calcext:value-type="float">
            <text:p>52151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9211" calcext:value-type="float">
            <text:p>51921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20" calcext:value-type="float">
            <text:p>62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3948" calcext:value-type="float">
            <text:p>50394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3948" calcext:value-type="float">
            <text:p>50394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1512" calcext:value-type="float">
            <text:p>52151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2251" calcext:value-type="float">
            <text:p>51225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46" calcext:value-type="float">
            <text:p>654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9684" calcext:value-type="float">
            <text:p>50968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11" calcext:value-type="float">
            <text:p>661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099" calcext:value-type="float">
            <text:p>50709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55" calcext:value-type="float">
            <text:p>665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541" calcext:value-type="float">
            <text:p>50454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08" calcext:value-type="float">
            <text:p>5020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86" calcext:value-type="float">
            <text:p>678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9542" calcext:value-type="float">
            <text:p>49954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29" calcext:value-type="float">
            <text:p>682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7059" calcext:value-type="float">
            <text:p>49705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179" calcext:value-type="float">
            <text:p>51817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20" calcext:value-type="float">
            <text:p>6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6244" calcext:value-type="float">
            <text:p>50624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2703" calcext:value-type="float">
            <text:p>48270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0378" calcext:value-type="float">
            <text:p>51037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653" calcext:value-type="float">
            <text:p>52065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22" calcext:value-type="float">
            <text:p>722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099" calcext:value-type="float">
            <text:p>50709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66" calcext:value-type="float">
            <text:p>726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541" calcext:value-type="float">
            <text:p>50454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09" calcext:value-type="float">
            <text:p>730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08" calcext:value-type="float">
            <text:p>5020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53" calcext:value-type="float">
            <text:p>735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9542" calcext:value-type="float">
            <text:p>49954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97" calcext:value-type="float">
            <text:p>739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7059" calcext:value-type="float">
            <text:p>49705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4601" calcext:value-type="float">
            <text:p>49460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84" calcext:value-type="float">
            <text:p>748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2166" calcext:value-type="float">
            <text:p>49216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06" calcext:value-type="float">
            <text:p>750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9756" calcext:value-type="float">
            <text:p>48975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3391" calcext:value-type="float">
            <text:p>51339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622" calcext:value-type="float">
            <text:p>49562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02" calcext:value-type="float">
            <text:p>770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8126" calcext:value-type="float">
            <text:p>47812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8259" calcext:value-type="float">
            <text:p>50825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00" calcext:value-type="float">
            <text:p>79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653" calcext:value-type="float">
            <text:p>52065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099" calcext:value-type="float">
            <text:p>50709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64" calcext:value-type="float">
            <text:p>796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541" calcext:value-type="float">
            <text:p>50454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08" calcext:value-type="float">
            <text:p>800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08" calcext:value-type="float">
            <text:p>5020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51" calcext:value-type="float">
            <text:p>805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9542" calcext:value-type="float">
            <text:p>49954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73" calcext:value-type="float">
            <text:p>807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7059" calcext:value-type="float">
            <text:p>49705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17" calcext:value-type="float">
            <text:p>811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4601" calcext:value-type="float">
            <text:p>49460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2166" calcext:value-type="float">
            <text:p>49216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82" calcext:value-type="float">
            <text:p>818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9756" calcext:value-type="float">
            <text:p>48975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26" calcext:value-type="float">
            <text:p>822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7409" calcext:value-type="float">
            <text:p>48740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69" calcext:value-type="float">
            <text:p>826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5044" calcext:value-type="float">
            <text:p>48504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91" calcext:value-type="float">
            <text:p>829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2703" calcext:value-type="float">
            <text:p>48270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60" calcext:value-type="float">
            <text:p>8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3948" calcext:value-type="float">
            <text:p>50394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20" calcext:value-type="float">
            <text:p>84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622" calcext:value-type="float">
            <text:p>49562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44" calcext:value-type="float">
            <text:p>844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8126" calcext:value-type="float">
            <text:p>47812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8402" calcext:value-type="float">
            <text:p>52840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653" calcext:value-type="float">
            <text:p>52065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20" calcext:value-type="float">
            <text:p>8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179" calcext:value-type="float">
            <text:p>51817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00" calcext:value-type="float">
            <text:p>8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5774" calcext:value-type="float">
            <text:p>51577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60" calcext:value-type="float">
            <text:p>88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3391" calcext:value-type="float">
            <text:p>51339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00" calcext:value-type="float">
            <text:p>91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3391" calcext:value-type="float">
            <text:p>51339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80" calcext:value-type="float">
            <text:p>91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5774" calcext:value-type="float">
            <text:p>51577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60" calcext:value-type="float">
            <text:p>92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179" calcext:value-type="float">
            <text:p>51817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40" calcext:value-type="float">
            <text:p>93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653" calcext:value-type="float">
            <text:p>52065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1256" calcext:value-type="float">
            <text:p>53125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491" calcext:value-type="float">
            <text:p>949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8448" calcext:value-type="float">
            <text:p>52844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5670" calcext:value-type="float">
            <text:p>5256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731" calcext:value-type="float">
            <text:p>973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921" calcext:value-type="float">
            <text:p>52292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246" calcext:value-type="float">
            <text:p>52024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84" calcext:value-type="float">
            <text:p>988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921" calcext:value-type="float">
            <text:p>52292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06" calcext:value-type="float">
            <text:p>990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5670" calcext:value-type="float">
            <text:p>5256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49" calcext:value-type="float">
            <text:p>994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8448" calcext:value-type="float">
            <text:p>52844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71" calcext:value-type="float">
            <text:p>997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1256" calcext:value-type="float">
            <text:p>53125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15" calcext:value-type="float">
            <text:p>1001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045" calcext:value-type="float">
            <text:p>53404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37" calcext:value-type="float">
            <text:p>1003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6913" calcext:value-type="float">
            <text:p>53691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58" calcext:value-type="float">
            <text:p>1005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9811" calcext:value-type="float">
            <text:p>53981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102" calcext:value-type="float">
            <text:p>1010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0905" calcext:value-type="float">
            <text:p>56090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146" calcext:value-type="float">
            <text:p>1014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7828" calcext:value-type="float">
            <text:p>55782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189" calcext:value-type="float">
            <text:p>1018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4734" calcext:value-type="float">
            <text:p>55473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233" calcext:value-type="float">
            <text:p>1023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1673" calcext:value-type="float">
            <text:p>55167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255" calcext:value-type="float">
            <text:p>1025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8647" calcext:value-type="float">
            <text:p>54864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298" calcext:value-type="float">
            <text:p>1029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703" calcext:value-type="float">
            <text:p>54570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42" calcext:value-type="float">
            <text:p>1034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2741" calcext:value-type="float">
            <text:p>54274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64" calcext:value-type="float">
            <text:p>1036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9811" calcext:value-type="float">
            <text:p>53981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604" calcext:value-type="float">
            <text:p>1060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2741" calcext:value-type="float">
            <text:p>54274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626" calcext:value-type="float">
            <text:p>1062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703" calcext:value-type="float">
            <text:p>54570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648" calcext:value-type="float">
            <text:p>1064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8647" calcext:value-type="float">
            <text:p>54864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669" calcext:value-type="float">
            <text:p>1066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4734" calcext:value-type="float">
            <text:p>55473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691" calcext:value-type="float">
            <text:p>1069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7828" calcext:value-type="float">
            <text:p>55782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713" calcext:value-type="float">
            <text:p>1071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4069" calcext:value-type="float">
            <text:p>56406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735" calcext:value-type="float">
            <text:p>1073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7269" calcext:value-type="float">
            <text:p>56726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757" calcext:value-type="float">
            <text:p>1075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3723" calcext:value-type="float">
            <text:p>57372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778" calcext:value-type="float">
            <text:p>1077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7034" calcext:value-type="float">
            <text:p>57703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3771" calcext:value-type="float">
            <text:p>58377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866" calcext:value-type="float">
            <text:p>1086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6016" calcext:value-type="float">
            <text:p>61601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909" calcext:value-type="float">
            <text:p>1090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2245" calcext:value-type="float">
            <text:p>61224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975" calcext:value-type="float">
            <text:p>1097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8519" calcext:value-type="float">
            <text:p>60851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018" calcext:value-type="float">
            <text:p>1101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4839" calcext:value-type="float">
            <text:p>60483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062" calcext:value-type="float">
            <text:p>1106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1263" calcext:value-type="float">
            <text:p>60126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128" calcext:value-type="float">
            <text:p>1112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669" calcext:value-type="float">
            <text:p>59766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171" calcext:value-type="float">
            <text:p>1117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4118" calcext:value-type="float">
            <text:p>59411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215" calcext:value-type="float">
            <text:p>1121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0609" calcext:value-type="float">
            <text:p>59060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7199" calcext:value-type="float">
            <text:p>58719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02" calcext:value-type="float">
            <text:p>1130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7199" calcext:value-type="float">
            <text:p>58719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24" calcext:value-type="float">
            <text:p>1132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4118" calcext:value-type="float">
            <text:p>59411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46" calcext:value-type="float">
            <text:p>1134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1263" calcext:value-type="float">
            <text:p>60126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68" calcext:value-type="float">
            <text:p>1136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8519" calcext:value-type="float">
            <text:p>60851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89" calcext:value-type="float">
            <text:p>1138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6016" calcext:value-type="float">
            <text:p>61601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411" calcext:value-type="float">
            <text:p>1141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3636" calcext:value-type="float">
            <text:p>62363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433" calcext:value-type="float">
            <text:p>1143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1512" calcext:value-type="float">
            <text:p>63151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455" calcext:value-type="float">
            <text:p>1145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9522" calcext:value-type="float">
            <text:p>63952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477" calcext:value-type="float">
            <text:p>1147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7808" calcext:value-type="float">
            <text:p>6478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498" calcext:value-type="float">
            <text:p>1149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8519" calcext:value-type="float">
            <text:p>60851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500" calcext:value-type="float">
            <text:p>115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8005" calcext:value-type="float">
            <text:p>58800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4228" calcext:value-type="float">
            <text:p>56422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2545" calcext:value-type="float">
            <text:p>54254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860" calcext:value-type="float">
            <text:p>118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9957" calcext:value-type="float">
            <text:p>53995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960" calcext:value-type="float">
            <text:p>11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394" calcext:value-type="float">
            <text:p>53739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40" calcext:value-type="float">
            <text:p>12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855" calcext:value-type="float">
            <text:p>53485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140" calcext:value-type="float">
            <text:p>121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2340" calcext:value-type="float">
            <text:p>53234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220" calcext:value-type="float">
            <text:p>122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01" calcext:value-type="float">
            <text:p>52980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7241" calcext:value-type="float">
            <text:p>51724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49" calcext:value-type="float">
            <text:p>1234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4403" calcext:value-type="float">
            <text:p>51440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37" calcext:value-type="float">
            <text:p>1243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1596" calcext:value-type="float">
            <text:p>51159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524" calcext:value-type="float">
            <text:p>1252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8820" calcext:value-type="float">
            <text:p>50882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611" calcext:value-type="float">
            <text:p>1261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6073" calcext:value-type="float">
            <text:p>50607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698" calcext:value-type="float">
            <text:p>1269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3356" calcext:value-type="float">
            <text:p>50335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786" calcext:value-type="float">
            <text:p>1278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0668" calcext:value-type="float">
            <text:p>50066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873" calcext:value-type="float">
            <text:p>1287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8008" calcext:value-type="float">
            <text:p>4980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917" calcext:value-type="float">
            <text:p>1291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376" calcext:value-type="float">
            <text:p>49537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938" calcext:value-type="float">
            <text:p>1293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2773" calcext:value-type="float">
            <text:p>49277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0196" calcext:value-type="float">
            <text:p>49019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982" calcext:value-type="float">
            <text:p>1298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7646" calcext:value-type="float">
            <text:p>48764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026" calcext:value-type="float">
            <text:p>1302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5123" calcext:value-type="float">
            <text:p>48512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048" calcext:value-type="float">
            <text:p>1304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2625" calcext:value-type="float">
            <text:p>48262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069" calcext:value-type="float">
            <text:p>1306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0154" calcext:value-type="float">
            <text:p>48015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091" calcext:value-type="float">
            <text:p>1309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7707" calcext:value-type="float">
            <text:p>47770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135" calcext:value-type="float">
            <text:p>1313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5285" calcext:value-type="float">
            <text:p>47528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157" calcext:value-type="float">
            <text:p>1315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2888" calcext:value-type="float">
            <text:p>47288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178" calcext:value-type="float">
            <text:p>1317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0514" calcext:value-type="float">
            <text:p>47051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68165" calcext:value-type="float">
            <text:p>46816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222" calcext:value-type="float">
            <text:p>1322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65839" calcext:value-type="float">
            <text:p>46583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68165" calcext:value-type="float">
            <text:p>46816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658" calcext:value-type="float">
            <text:p>1365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0514" calcext:value-type="float">
            <text:p>47051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702" calcext:value-type="float">
            <text:p>1370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2888" calcext:value-type="float">
            <text:p>47288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746" calcext:value-type="float">
            <text:p>1374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5285" calcext:value-type="float">
            <text:p>47528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768" calcext:value-type="float">
            <text:p>1376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7707" calcext:value-type="float">
            <text:p>47770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811" calcext:value-type="float">
            <text:p>1381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0154" calcext:value-type="float">
            <text:p>48015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833" calcext:value-type="float">
            <text:p>1383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2625" calcext:value-type="float">
            <text:p>48262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877" calcext:value-type="float">
            <text:p>1387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5123" calcext:value-type="float">
            <text:p>48512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898" calcext:value-type="float">
            <text:p>1389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7646" calcext:value-type="float">
            <text:p>48764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942" calcext:value-type="float">
            <text:p>1394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0196" calcext:value-type="float">
            <text:p>49019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964" calcext:value-type="float">
            <text:p>1396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2773" calcext:value-type="float">
            <text:p>49277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008" calcext:value-type="float">
            <text:p>1400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376" calcext:value-type="float">
            <text:p>49537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029" calcext:value-type="float">
            <text:p>1402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8008" calcext:value-type="float">
            <text:p>4980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073" calcext:value-type="float">
            <text:p>1407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0668" calcext:value-type="float">
            <text:p>50066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095" calcext:value-type="float">
            <text:p>1409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3356" calcext:value-type="float">
            <text:p>50335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138" calcext:value-type="float">
            <text:p>1413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6073" calcext:value-type="float">
            <text:p>50607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8820" calcext:value-type="float">
            <text:p>50882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204" calcext:value-type="float">
            <text:p>1420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1596" calcext:value-type="float">
            <text:p>51159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226" calcext:value-type="float">
            <text:p>1422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4403" calcext:value-type="float">
            <text:p>51440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269" calcext:value-type="float">
            <text:p>1426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7241" calcext:value-type="float">
            <text:p>51724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291" calcext:value-type="float">
            <text:p>1429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111" calcext:value-type="float">
            <text:p>52011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300" calcext:value-type="float">
            <text:p>143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855" calcext:value-type="float">
            <text:p>53485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360" calcext:value-type="float">
            <text:p>14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9957" calcext:value-type="float">
            <text:p>53995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380" calcext:value-type="float">
            <text:p>143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2741" calcext:value-type="float">
            <text:p>54274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20" calcext:value-type="float">
            <text:p>144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0297" calcext:value-type="float">
            <text:p>54029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60" calcext:value-type="float">
            <text:p>144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875" calcext:value-type="float">
            <text:p>53787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80" calcext:value-type="float">
            <text:p>14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427" calcext:value-type="float">
            <text:p>53542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520" calcext:value-type="float">
            <text:p>14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3096" calcext:value-type="float">
            <text:p>53309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560" calcext:value-type="float">
            <text:p>14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739" calcext:value-type="float">
            <text:p>53073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580" calcext:value-type="float">
            <text:p>145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8402" calcext:value-type="float">
            <text:p>52840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620" calcext:value-type="float">
            <text:p>146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6085" calcext:value-type="float">
            <text:p>52608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3789" calcext:value-type="float">
            <text:p>52378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8259" calcext:value-type="float">
            <text:p>50825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6085" calcext:value-type="float">
            <text:p>52608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427" calcext:value-type="float">
            <text:p>53542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160" calcext:value-type="float">
            <text:p>15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3096" calcext:value-type="float">
            <text:p>53309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180" calcext:value-type="float">
            <text:p>151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739" calcext:value-type="float">
            <text:p>53073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220" calcext:value-type="float">
            <text:p>152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8402" calcext:value-type="float">
            <text:p>52840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240" calcext:value-type="float">
            <text:p>15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6085" calcext:value-type="float">
            <text:p>52608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280" calcext:value-type="float">
            <text:p>1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3789" calcext:value-type="float">
            <text:p>52378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300" calcext:value-type="float">
            <text:p>153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1512" calcext:value-type="float">
            <text:p>52151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340" calcext:value-type="float">
            <text:p>153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9211" calcext:value-type="float">
            <text:p>51921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7019" calcext:value-type="float">
            <text:p>51701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3948" calcext:value-type="float">
            <text:p>50394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8402" calcext:value-type="float">
            <text:p>52840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818" calcext:value-type="float">
            <text:p>1581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1596" calcext:value-type="float">
            <text:p>51159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884" calcext:value-type="float">
            <text:p>1588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8820" calcext:value-type="float">
            <text:p>50882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949" calcext:value-type="float">
            <text:p>1594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6073" calcext:value-type="float">
            <text:p>50607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015" calcext:value-type="float">
            <text:p>1601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3356" calcext:value-type="float">
            <text:p>50335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0668" calcext:value-type="float">
            <text:p>50066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146" calcext:value-type="float">
            <text:p>1614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8008" calcext:value-type="float">
            <text:p>4980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211" calcext:value-type="float">
            <text:p>1621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376" calcext:value-type="float">
            <text:p>49537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9756" calcext:value-type="float">
            <text:p>48975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739" calcext:value-type="float">
            <text:p>53073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538" calcext:value-type="float">
            <text:p>1653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08" calcext:value-type="float">
            <text:p>5020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648" calcext:value-type="float">
            <text:p>1664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9542" calcext:value-type="float">
            <text:p>49954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757" calcext:value-type="float">
            <text:p>1675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7059" calcext:value-type="float">
            <text:p>49705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866" calcext:value-type="float">
            <text:p>1686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4601" calcext:value-type="float">
            <text:p>49460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953" calcext:value-type="float">
            <text:p>1695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2166" calcext:value-type="float">
            <text:p>49216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1562" calcext:value-type="float">
            <text:p>49156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062" calcext:value-type="float">
            <text:p>1706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8126" calcext:value-type="float">
            <text:p>47812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875" calcext:value-type="float">
            <text:p>53787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37" calcext:value-type="float">
            <text:p>1723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4889" calcext:value-type="float">
            <text:p>51488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302" calcext:value-type="float">
            <text:p>1730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08" calcext:value-type="float">
            <text:p>5020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433" calcext:value-type="float">
            <text:p>1743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9542" calcext:value-type="float">
            <text:p>49954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542" calcext:value-type="float">
            <text:p>1754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7059" calcext:value-type="float">
            <text:p>49705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651" calcext:value-type="float">
            <text:p>1765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4601" calcext:value-type="float">
            <text:p>49460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2166" calcext:value-type="float">
            <text:p>49216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804" calcext:value-type="float">
            <text:p>1780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8126" calcext:value-type="float">
            <text:p>47812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9211" calcext:value-type="float">
            <text:p>51921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978" calcext:value-type="float">
            <text:p>1797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08" calcext:value-type="float">
            <text:p>5020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066" calcext:value-type="float">
            <text:p>1806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9542" calcext:value-type="float">
            <text:p>49954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131" calcext:value-type="float">
            <text:p>1813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7059" calcext:value-type="float">
            <text:p>49705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218" calcext:value-type="float">
            <text:p>1821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4601" calcext:value-type="float">
            <text:p>49460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284" calcext:value-type="float">
            <text:p>1828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2166" calcext:value-type="float">
            <text:p>49216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349" calcext:value-type="float">
            <text:p>1834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9756" calcext:value-type="float">
            <text:p>48975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179" calcext:value-type="float">
            <text:p>51817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440" calcext:value-type="float">
            <text:p>18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6244" calcext:value-type="float">
            <text:p>50624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458" calcext:value-type="float">
            <text:p>1845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2703" calcext:value-type="float">
            <text:p>48270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7409" calcext:value-type="float">
            <text:p>48740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2601" calcext:value-type="float">
            <text:p>51260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653" calcext:value-type="float">
            <text:p>52065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742" calcext:value-type="float">
            <text:p>1874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9684" calcext:value-type="float">
            <text:p>50968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786" calcext:value-type="float">
            <text:p>1878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099" calcext:value-type="float">
            <text:p>50709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808" calcext:value-type="float">
            <text:p>1880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541" calcext:value-type="float">
            <text:p>50454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829" calcext:value-type="float">
            <text:p>1882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08" calcext:value-type="float">
            <text:p>5020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851" calcext:value-type="float">
            <text:p>1885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9542" calcext:value-type="float">
            <text:p>49954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895" calcext:value-type="float">
            <text:p>1889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7059" calcext:value-type="float">
            <text:p>49705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917" calcext:value-type="float">
            <text:p>1891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4601" calcext:value-type="float">
            <text:p>49460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938" calcext:value-type="float">
            <text:p>1893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2166" calcext:value-type="float">
            <text:p>49216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9756" calcext:value-type="float">
            <text:p>48975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3391" calcext:value-type="float">
            <text:p>51339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622" calcext:value-type="float">
            <text:p>49562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222" calcext:value-type="float">
            <text:p>1922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5044" calcext:value-type="float">
            <text:p>48504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4756" calcext:value-type="float">
            <text:p>51475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420" calcext:value-type="float">
            <text:p>194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653" calcext:value-type="float">
            <text:p>52065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099" calcext:value-type="float">
            <text:p>50709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506" calcext:value-type="float">
            <text:p>1950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541" calcext:value-type="float">
            <text:p>50454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549" calcext:value-type="float">
            <text:p>1954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08" calcext:value-type="float">
            <text:p>5020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593" calcext:value-type="float">
            <text:p>1959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9542" calcext:value-type="float">
            <text:p>49954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637" calcext:value-type="float">
            <text:p>1963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7059" calcext:value-type="float">
            <text:p>49705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4601" calcext:value-type="float">
            <text:p>49460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724" calcext:value-type="float">
            <text:p>1972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2166" calcext:value-type="float">
            <text:p>49216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768" calcext:value-type="float">
            <text:p>1976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9756" calcext:value-type="float">
            <text:p>48975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5774" calcext:value-type="float">
            <text:p>51577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880" calcext:value-type="float">
            <text:p>19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3948" calcext:value-type="float">
            <text:p>50394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940" calcext:value-type="float">
            <text:p>199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622" calcext:value-type="float">
            <text:p>49562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964" calcext:value-type="float">
            <text:p>1996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2703" calcext:value-type="float">
            <text:p>48270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8402" calcext:value-type="float">
            <text:p>52840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653" calcext:value-type="float">
            <text:p>52065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240" calcext:value-type="float">
            <text:p>20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179" calcext:value-type="float">
            <text:p>51817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320" calcext:value-type="float">
            <text:p>20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5774" calcext:value-type="float">
            <text:p>51577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380" calcext:value-type="float">
            <text:p>203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3391" calcext:value-type="float">
            <text:p>51339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620" calcext:value-type="float">
            <text:p>206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3391" calcext:value-type="float">
            <text:p>51339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700" calcext:value-type="float">
            <text:p>207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5774" calcext:value-type="float">
            <text:p>51577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780" calcext:value-type="float">
            <text:p>207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179" calcext:value-type="float">
            <text:p>51817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860" calcext:value-type="float">
            <text:p>208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653" calcext:value-type="float">
            <text:p>52065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653" calcext:value-type="float">
            <text:p>52065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020" calcext:value-type="float">
            <text:p>210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179" calcext:value-type="float">
            <text:p>51817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40" calcext:value-type="float">
            <text:p>211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5774" calcext:value-type="float">
            <text:p>51577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5774" calcext:value-type="float">
            <text:p>51577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400" calcext:value-type="float">
            <text:p>21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179" calcext:value-type="float">
            <text:p>51817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440" calcext:value-type="float">
            <text:p>21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653" calcext:value-type="float">
            <text:p>52065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480" calcext:value-type="float">
            <text:p>21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3104" calcext:value-type="float">
            <text:p>52310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520" calcext:value-type="float">
            <text:p>2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5532" calcext:value-type="float">
            <text:p>5255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560" calcext:value-type="float">
            <text:p>21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8076" calcext:value-type="float">
            <text:p>52807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578" calcext:value-type="float">
            <text:p>2157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0905" calcext:value-type="float">
            <text:p>56090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666" calcext:value-type="float">
            <text:p>2166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7828" calcext:value-type="float">
            <text:p>55782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731" calcext:value-type="float">
            <text:p>2173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4734" calcext:value-type="float">
            <text:p>55473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797" calcext:value-type="float">
            <text:p>2179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1673" calcext:value-type="float">
            <text:p>55167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884" calcext:value-type="float">
            <text:p>2188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8647" calcext:value-type="float">
            <text:p>54864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949" calcext:value-type="float">
            <text:p>2194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703" calcext:value-type="float">
            <text:p>54570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015" calcext:value-type="float">
            <text:p>2201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2741" calcext:value-type="float">
            <text:p>54274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037" calcext:value-type="float">
            <text:p>2203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2741" calcext:value-type="float">
            <text:p>54274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703" calcext:value-type="float">
            <text:p>54570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102" calcext:value-type="float">
            <text:p>2210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8647" calcext:value-type="float">
            <text:p>54864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124" calcext:value-type="float">
            <text:p>2212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1673" calcext:value-type="float">
            <text:p>55167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146" calcext:value-type="float">
            <text:p>2214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4734" calcext:value-type="float">
            <text:p>55473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168" calcext:value-type="float">
            <text:p>2216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7828" calcext:value-type="float">
            <text:p>55782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211" calcext:value-type="float">
            <text:p>2221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0905" calcext:value-type="float">
            <text:p>56090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233" calcext:value-type="float">
            <text:p>2223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4069" calcext:value-type="float">
            <text:p>56406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255" calcext:value-type="float">
            <text:p>2225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7269" calcext:value-type="float">
            <text:p>56726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277" calcext:value-type="float">
            <text:p>2227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0505" calcext:value-type="float">
            <text:p>57050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298" calcext:value-type="float">
            <text:p>2229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3723" calcext:value-type="float">
            <text:p>57372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0609" calcext:value-type="float">
            <text:p>59060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342" calcext:value-type="float">
            <text:p>2234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7199" calcext:value-type="float">
            <text:p>58719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386" calcext:value-type="float">
            <text:p>2238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3771" calcext:value-type="float">
            <text:p>58377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429" calcext:value-type="float">
            <text:p>2242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0383" calcext:value-type="float">
            <text:p>58038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473" calcext:value-type="float">
            <text:p>2247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7034" calcext:value-type="float">
            <text:p>57703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517" calcext:value-type="float">
            <text:p>2251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3723" calcext:value-type="float">
            <text:p>57372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0505" calcext:value-type="float">
            <text:p>57050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582" calcext:value-type="float">
            <text:p>2258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7269" calcext:value-type="float">
            <text:p>56726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648" calcext:value-type="float">
            <text:p>2264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0505" calcext:value-type="float">
            <text:p>57050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713" calcext:value-type="float">
            <text:p>2271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3723" calcext:value-type="float">
            <text:p>57372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757" calcext:value-type="float">
            <text:p>2275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7034" calcext:value-type="float">
            <text:p>57703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822" calcext:value-type="float">
            <text:p>2282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0383" calcext:value-type="float">
            <text:p>58038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888" calcext:value-type="float">
            <text:p>2288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3771" calcext:value-type="float">
            <text:p>58377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931" calcext:value-type="float">
            <text:p>2293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7199" calcext:value-type="float">
            <text:p>58719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997" calcext:value-type="float">
            <text:p>2299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0609" calcext:value-type="float">
            <text:p>59060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4118" calcext:value-type="float">
            <text:p>59411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62" calcext:value-type="float">
            <text:p>2306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1673" calcext:value-type="float">
            <text:p>55167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2545" calcext:value-type="float">
            <text:p>54254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380" calcext:value-type="float">
            <text:p>233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9957" calcext:value-type="float">
            <text:p>53995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480" calcext:value-type="float">
            <text:p>23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394" calcext:value-type="float">
            <text:p>53739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560" calcext:value-type="float">
            <text:p>23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855" calcext:value-type="float">
            <text:p>53485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660" calcext:value-type="float">
            <text:p>236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2340" calcext:value-type="float">
            <text:p>53234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740" calcext:value-type="float">
            <text:p>237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01" calcext:value-type="float">
            <text:p>52980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8345" calcext:value-type="float">
            <text:p>50834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782" calcext:value-type="float">
            <text:p>2378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08" calcext:value-type="float">
            <text:p>5020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913" calcext:value-type="float">
            <text:p>2391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9542" calcext:value-type="float">
            <text:p>49954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22" calcext:value-type="float">
            <text:p>2402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7059" calcext:value-type="float">
            <text:p>49705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131" calcext:value-type="float">
            <text:p>2413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4601" calcext:value-type="float">
            <text:p>49460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200" calcext:value-type="float">
            <text:p>24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9334" calcext:value-type="float">
            <text:p>49933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2601" calcext:value-type="float">
            <text:p>51260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360" calcext:value-type="float">
            <text:p>24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622" calcext:value-type="float">
            <text:p>49562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380" calcext:value-type="float">
            <text:p>243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4927" calcext:value-type="float">
            <text:p>49492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420" calcext:value-type="float">
            <text:p>244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7141" calcext:value-type="float">
            <text:p>49714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458" calcext:value-type="float">
            <text:p>2445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7409" calcext:value-type="float">
            <text:p>48740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460" calcext:value-type="float">
            <text:p>244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4927" calcext:value-type="float">
            <text:p>49492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9756" calcext:value-type="float">
            <text:p>48975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742" calcext:value-type="float">
            <text:p>2474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7409" calcext:value-type="float">
            <text:p>48740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982" calcext:value-type="float">
            <text:p>2498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5044" calcext:value-type="float">
            <text:p>48504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222" calcext:value-type="float">
            <text:p>2522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2703" calcext:value-type="float">
            <text:p>48270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240" calcext:value-type="float">
            <text:p>25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4927" calcext:value-type="float">
            <text:p>49492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280" calcext:value-type="float">
            <text:p>2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7141" calcext:value-type="float">
            <text:p>49714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320" calcext:value-type="float">
            <text:p>25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9334" calcext:value-type="float">
            <text:p>49933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340" calcext:value-type="float">
            <text:p>253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1546" calcext:value-type="float">
            <text:p>50154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380" calcext:value-type="float">
            <text:p>253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3778" calcext:value-type="float">
            <text:p>50377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420" calcext:value-type="float">
            <text:p>254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6073" calcext:value-type="float">
            <text:p>50607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460" calcext:value-type="float">
            <text:p>254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8345" calcext:value-type="float">
            <text:p>50834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480" calcext:value-type="float">
            <text:p>25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0638" calcext:value-type="float">
            <text:p>51063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520" calcext:value-type="float">
            <text:p>2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2908" calcext:value-type="float">
            <text:p>5129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560" calcext:value-type="float">
            <text:p>25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5287" calcext:value-type="float">
            <text:p>51528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580" calcext:value-type="float">
            <text:p>255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7688" calcext:value-type="float">
            <text:p>51768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620" calcext:value-type="float">
            <text:p>256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066" calcext:value-type="float">
            <text:p>52006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660" calcext:value-type="float">
            <text:p>256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466" calcext:value-type="float">
            <text:p>52246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700" calcext:value-type="float">
            <text:p>257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4843" calcext:value-type="float">
            <text:p>52484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720" calcext:value-type="float">
            <text:p>25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333" calcext:value-type="float">
            <text:p>52733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6701" calcext:value-type="float">
            <text:p>57670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875" calcext:value-type="float">
            <text:p>53787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688" calcext:value-type="float">
            <text:p>2768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875" calcext:value-type="float">
            <text:p>53787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0000" calcext:value-type="float">
            <text:p>60000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Piano right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bdca426d104a26ac9dcb070447587523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80" calcext:value-type="float">
            <text:p>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80" calcext:value-type="float">
            <text:p>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80" calcext:value-type="float">
            <text:p>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20" calcext:value-type="float">
            <text:p>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20" calcext:value-type="float">
            <text:p>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60" calcext:value-type="float">
            <text:p>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60" calcext:value-type="float">
            <text:p>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60" calcext:value-type="float">
            <text:p>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80" calcext:value-type="float">
            <text:p>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80" calcext:value-type="float">
            <text:p>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40" calcext:value-type="float">
            <text:p>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40" calcext:value-type="float">
            <text:p>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70" calcext:value-type="float">
            <text:p>35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90" calcext:value-type="float">
            <text:p>42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10" calcext:value-type="float">
            <text:p>50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60" calcext:value-type="float">
            <text:p>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60" calcext:value-type="float">
            <text:p>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30" calcext:value-type="float">
            <text:p>57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50" calcext:value-type="float">
            <text:p>64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70" calcext:value-type="float">
            <text:p>71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90" calcext:value-type="float">
            <text:p>78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760" calcext:value-type="float">
            <text:p>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760" calcext:value-type="float">
            <text:p>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820" calcext:value-type="float">
            <text:p>8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000" calcext:value-type="float">
            <text:p>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000" calcext:value-type="float">
            <text:p>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060" calcext:value-type="float">
            <text:p>9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300" calcext:value-type="float">
            <text:p>9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540" calcext:value-type="float">
            <text:p>9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780" calcext:value-type="float">
            <text:p>9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960" calcext:value-type="float">
            <text:p>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960" calcext:value-type="float">
            <text:p>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020" calcext:value-type="float">
            <text:p>10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260" calcext:value-type="float">
            <text:p>10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440" calcext:value-type="float">
            <text:p>1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440" calcext:value-type="float">
            <text:p>1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00" calcext:value-type="float">
            <text:p>10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680" calcext:value-type="float">
            <text:p>1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680" calcext:value-type="float">
            <text:p>1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740" calcext:value-type="float">
            <text:p>10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920" calcext:value-type="float">
            <text:p>1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920" calcext:value-type="float">
            <text:p>1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980" calcext:value-type="float">
            <text:p>10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160" calcext:value-type="float">
            <text:p>1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160" calcext:value-type="float">
            <text:p>1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220" calcext:value-type="float">
            <text:p>11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400" calcext:value-type="float">
            <text:p>1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400" calcext:value-type="float">
            <text:p>1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460" calcext:value-type="float">
            <text:p>11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880" calcext:value-type="float">
            <text:p>1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880" calcext:value-type="float">
            <text:p>1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120" calcext:value-type="float">
            <text:p>1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120" calcext:value-type="float">
            <text:p>1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120" calcext:value-type="float">
            <text:p>1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600" calcext:value-type="float">
            <text:p>1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600" calcext:value-type="float">
            <text:p>1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600" calcext:value-type="float">
            <text:p>1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840" calcext:value-type="float">
            <text:p>1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840" calcext:value-type="float">
            <text:p>1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560" calcext:value-type="float">
            <text:p>1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560" calcext:value-type="float">
            <text:p>1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560" calcext:value-type="float">
            <text:p>1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800" calcext:value-type="float">
            <text:p>1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800" calcext:value-type="float">
            <text:p>1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040" calcext:value-type="float">
            <text:p>1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040" calcext:value-type="float">
            <text:p>1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040" calcext:value-type="float">
            <text:p>1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280" calcext:value-type="float">
            <text:p>1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280" calcext:value-type="float">
            <text:p>1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520" calcext:value-type="float">
            <text:p>1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520" calcext:value-type="float">
            <text:p>1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760" calcext:value-type="float">
            <text:p>1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760" calcext:value-type="float">
            <text:p>1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090" calcext:value-type="float">
            <text:p>150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240" calcext:value-type="float">
            <text:p>1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240" calcext:value-type="float">
            <text:p>1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810" calcext:value-type="float">
            <text:p>158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530" calcext:value-type="float">
            <text:p>165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680" calcext:value-type="float">
            <text:p>1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680" calcext:value-type="float">
            <text:p>1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920" calcext:value-type="float">
            <text:p>1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920" calcext:value-type="float">
            <text:p>1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250" calcext:value-type="float">
            <text:p>172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400" calcext:value-type="float">
            <text:p>1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400" calcext:value-type="float">
            <text:p>1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640" calcext:value-type="float">
            <text:p>1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640" calcext:value-type="float">
            <text:p>1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970" calcext:value-type="float">
            <text:p>179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690" calcext:value-type="float">
            <text:p>186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410" calcext:value-type="float">
            <text:p>194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340" calcext:value-type="float">
            <text:p>20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520" calcext:value-type="float">
            <text:p>2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520" calcext:value-type="float">
            <text:p>2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580" calcext:value-type="float">
            <text:p>20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820" calcext:value-type="float">
            <text:p>20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060" calcext:value-type="float">
            <text:p>21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300" calcext:value-type="float">
            <text:p>21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480" calcext:value-type="float">
            <text:p>2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480" calcext:value-type="float">
            <text:p>2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540" calcext:value-type="float">
            <text:p>21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780" calcext:value-type="float">
            <text:p>21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960" calcext:value-type="float">
            <text:p>2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960" calcext:value-type="float">
            <text:p>2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020" calcext:value-type="float">
            <text:p>22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200" calcext:value-type="float">
            <text:p>2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200" calcext:value-type="float">
            <text:p>2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260" calcext:value-type="float">
            <text:p>22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440" calcext:value-type="float">
            <text:p>2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440" calcext:value-type="float">
            <text:p>2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500" calcext:value-type="float">
            <text:p>22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680" calcext:value-type="float">
            <text:p>2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680" calcext:value-type="float">
            <text:p>2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740" calcext:value-type="float">
            <text:p>22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980" calcext:value-type="float">
            <text:p>22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160" calcext:value-type="float">
            <text:p>2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160" calcext:value-type="float">
            <text:p>2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400" calcext:value-type="float">
            <text:p>2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400" calcext:value-type="float">
            <text:p>2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060" calcext:value-type="float">
            <text:p>24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360" calcext:value-type="float">
            <text:p>2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360" calcext:value-type="float">
            <text:p>2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360" calcext:value-type="float">
            <text:p>2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540" calcext:value-type="float">
            <text:p>24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020" calcext:value-type="float">
            <text:p>25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080" calcext:value-type="float">
            <text:p>2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080" calcext:value-type="float">
            <text:p>2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320" calcext:value-type="float">
            <text:p>2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320" calcext:value-type="float">
            <text:p>2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500" calcext:value-type="float">
            <text:p>25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560" calcext:value-type="float">
            <text:p>2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560" calcext:value-type="float">
            <text:p>2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108" calcext:value-type="float">
            <text:p>10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580" calcext:value-type="float">
            <text:p>26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610" calcext:value-type="float">
            <text:p>266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760" calcext:value-type="float">
            <text:p>2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760" calcext:value-type="float">
            <text:p>2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760" calcext:value-type="float">
            <text:p>2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Piano left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33" calcext:value-type="float">
            <text:p>7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4" calcext:value-type="float">
            <text:p>75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80" calcext:value-type="float">
            <text:p>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80" calcext:value-type="float">
            <text:p>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40" calcext:value-type="float">
            <text:p>1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09" calcext:value-type="float">
            <text:p>12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60" calcext:value-type="float">
            <text:p>12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20" calcext:value-type="float">
            <text:p>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20" calcext:value-type="float">
            <text:p>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60" calcext:value-type="float">
            <text:p>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60" calcext:value-type="float">
            <text:p>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91" calcext:value-type="float">
            <text:p>16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31" calcext:value-type="float">
            <text:p>173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00" calcext:value-type="float">
            <text:p>2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72" calcext:value-type="float">
            <text:p>21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92" calcext:value-type="float">
            <text:p>21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80" calcext:value-type="float">
            <text:p>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80" calcext:value-type="float">
            <text:p>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80" calcext:value-type="float">
            <text:p>2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49" calcext:value-type="float">
            <text:p>26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79" calcext:value-type="float">
            <text:p>267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95" calcext:value-type="float">
            <text:p>289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49" calcext:value-type="float">
            <text:p>29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32" calcext:value-type="float">
            <text:p>31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12" calcext:value-type="float">
            <text:p>32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40" calcext:value-type="float">
            <text:p>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40" calcext:value-type="float">
            <text:p>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71" calcext:value-type="float">
            <text:p>33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70" calcext:value-type="float">
            <text:p>35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46" calcext:value-type="float">
            <text:p>36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90" calcext:value-type="float">
            <text:p>409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90" calcext:value-type="float">
            <text:p>42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66" calcext:value-type="float">
            <text:p>43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74" calcext:value-type="float">
            <text:p>457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06" calcext:value-type="float">
            <text:p>46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15" calcext:value-type="float">
            <text:p>481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10" calcext:value-type="float">
            <text:p>50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86" calcext:value-type="float">
            <text:p>50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60" calcext:value-type="float">
            <text:p>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60" calcext:value-type="float">
            <text:p>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30" calcext:value-type="float">
            <text:p>553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30" calcext:value-type="float">
            <text:p>57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06" calcext:value-type="float">
            <text:p>58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17" calcext:value-type="float">
            <text:p>601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92" calcext:value-type="float">
            <text:p>60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57" calcext:value-type="float">
            <text:p>625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50" calcext:value-type="float">
            <text:p>64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31" calcext:value-type="float">
            <text:p>653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969" calcext:value-type="float">
            <text:p>69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70" calcext:value-type="float">
            <text:p>71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57" calcext:value-type="float">
            <text:p>725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62" calcext:value-type="float">
            <text:p>746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90" calcext:value-type="float">
            <text:p>78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971" calcext:value-type="float">
            <text:p>79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409" calcext:value-type="float">
            <text:p>84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469" calcext:value-type="float">
            <text:p>84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51" calcext:value-type="float">
            <text:p>86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86" calcext:value-type="float">
            <text:p>86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760" calcext:value-type="float">
            <text:p>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760" calcext:value-type="float">
            <text:p>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20" calcext:value-type="float">
            <text:p>8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891" calcext:value-type="float">
            <text:p>88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931" calcext:value-type="float">
            <text:p>893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00" calcext:value-type="float">
            <text:p>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00" calcext:value-type="float">
            <text:p>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60" calcext:value-type="float">
            <text:p>9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31" calcext:value-type="float">
            <text:p>913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77" calcext:value-type="float">
            <text:p>91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00" calcext:value-type="float">
            <text:p>9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371" calcext:value-type="float">
            <text:p>93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406" calcext:value-type="float">
            <text:p>94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540" calcext:value-type="float">
            <text:p>9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611" calcext:value-type="float">
            <text:p>96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651" calcext:value-type="float">
            <text:p>96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780" calcext:value-type="float">
            <text:p>9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851" calcext:value-type="float">
            <text:p>98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897" calcext:value-type="float">
            <text:p>989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960" calcext:value-type="float">
            <text:p>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960" calcext:value-type="float">
            <text:p>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020" calcext:value-type="float">
            <text:p>10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091" calcext:value-type="float">
            <text:p>100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126" calcext:value-type="float">
            <text:p>101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260" calcext:value-type="float">
            <text:p>10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331" calcext:value-type="float">
            <text:p>1033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371" calcext:value-type="float">
            <text:p>103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440" calcext:value-type="float">
            <text:p>1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440" calcext:value-type="float">
            <text:p>1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500" calcext:value-type="float">
            <text:p>10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571" calcext:value-type="float">
            <text:p>105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617" calcext:value-type="float">
            <text:p>1061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680" calcext:value-type="float">
            <text:p>1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680" calcext:value-type="float">
            <text:p>1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740" calcext:value-type="float">
            <text:p>10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811" calcext:value-type="float">
            <text:p>108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846" calcext:value-type="float">
            <text:p>108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920" calcext:value-type="float">
            <text:p>1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920" calcext:value-type="float">
            <text:p>1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980" calcext:value-type="float">
            <text:p>10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051" calcext:value-type="float">
            <text:p>110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091" calcext:value-type="float">
            <text:p>110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160" calcext:value-type="float">
            <text:p>1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160" calcext:value-type="float">
            <text:p>1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220" calcext:value-type="float">
            <text:p>11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291" calcext:value-type="float">
            <text:p>112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337" calcext:value-type="float">
            <text:p>113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400" calcext:value-type="float">
            <text:p>1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400" calcext:value-type="float">
            <text:p>1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460" calcext:value-type="float">
            <text:p>11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527" calcext:value-type="float">
            <text:p>1152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591" calcext:value-type="float">
            <text:p>115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767" calcext:value-type="float">
            <text:p>117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845" calcext:value-type="float">
            <text:p>1184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880" calcext:value-type="float">
            <text:p>1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880" calcext:value-type="float">
            <text:p>1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120" calcext:value-type="float">
            <text:p>1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120" calcext:value-type="float">
            <text:p>1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249" calcext:value-type="float">
            <text:p>122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274" calcext:value-type="float">
            <text:p>1227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600" calcext:value-type="float">
            <text:p>1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600" calcext:value-type="float">
            <text:p>1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660" calcext:value-type="float">
            <text:p>12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729" calcext:value-type="float">
            <text:p>127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780" calcext:value-type="float">
            <text:p>127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840" calcext:value-type="float">
            <text:p>1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840" calcext:value-type="float">
            <text:p>1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140" calcext:value-type="float">
            <text:p>13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211" calcext:value-type="float">
            <text:p>132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251" calcext:value-type="float">
            <text:p>132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560" calcext:value-type="float">
            <text:p>1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560" calcext:value-type="float">
            <text:p>1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620" calcext:value-type="float">
            <text:p>13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691" calcext:value-type="float">
            <text:p>136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747" calcext:value-type="float">
            <text:p>1374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800" calcext:value-type="float">
            <text:p>1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800" calcext:value-type="float">
            <text:p>1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800" calcext:value-type="float">
            <text:p>1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040" calcext:value-type="float">
            <text:p>1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040" calcext:value-type="float">
            <text:p>1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100" calcext:value-type="float">
            <text:p>14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171" calcext:value-type="float">
            <text:p>141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217" calcext:value-type="float">
            <text:p>1421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280" calcext:value-type="float">
            <text:p>1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280" calcext:value-type="float">
            <text:p>1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417" calcext:value-type="float">
            <text:p>1441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463" calcext:value-type="float">
            <text:p>1446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520" calcext:value-type="float">
            <text:p>1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520" calcext:value-type="float">
            <text:p>1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652" calcext:value-type="float">
            <text:p>146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709" calcext:value-type="float">
            <text:p>147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760" calcext:value-type="float">
            <text:p>1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760" calcext:value-type="float">
            <text:p>1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891" calcext:value-type="float">
            <text:p>148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090" calcext:value-type="float">
            <text:p>150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166" calcext:value-type="float">
            <text:p>151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240" calcext:value-type="float">
            <text:p>1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240" calcext:value-type="float">
            <text:p>1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609" calcext:value-type="float">
            <text:p>156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810" calcext:value-type="float">
            <text:p>158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886" calcext:value-type="float">
            <text:p>158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089" calcext:value-type="float">
            <text:p>160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155" calcext:value-type="float">
            <text:p>1615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337" calcext:value-type="float">
            <text:p>163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530" calcext:value-type="float">
            <text:p>165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606" calcext:value-type="float">
            <text:p>166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680" calcext:value-type="float">
            <text:p>1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680" calcext:value-type="float">
            <text:p>1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920" calcext:value-type="float">
            <text:p>1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920" calcext:value-type="float">
            <text:p>1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049" calcext:value-type="float">
            <text:p>170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250" calcext:value-type="float">
            <text:p>172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326" calcext:value-type="float">
            <text:p>173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400" calcext:value-type="float">
            <text:p>1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400" calcext:value-type="float">
            <text:p>1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534" calcext:value-type="float">
            <text:p>1753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595" calcext:value-type="float">
            <text:p>1759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640" calcext:value-type="float">
            <text:p>1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640" calcext:value-type="float">
            <text:p>1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777" calcext:value-type="float">
            <text:p>177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970" calcext:value-type="float">
            <text:p>179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051" calcext:value-type="float">
            <text:p>180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488" calcext:value-type="float">
            <text:p>1848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690" calcext:value-type="float">
            <text:p>186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777" calcext:value-type="float">
            <text:p>187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206" calcext:value-type="float">
            <text:p>192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410" calcext:value-type="float">
            <text:p>194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491" calcext:value-type="float">
            <text:p>194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929" calcext:value-type="float">
            <text:p>199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971" calcext:value-type="float">
            <text:p>199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171" calcext:value-type="float">
            <text:p>201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206" calcext:value-type="float">
            <text:p>202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340" calcext:value-type="float">
            <text:p>20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411" calcext:value-type="float">
            <text:p>204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451" calcext:value-type="float">
            <text:p>204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520" calcext:value-type="float">
            <text:p>2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520" calcext:value-type="float">
            <text:p>2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580" calcext:value-type="float">
            <text:p>20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651" calcext:value-type="float">
            <text:p>206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697" calcext:value-type="float">
            <text:p>2069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820" calcext:value-type="float">
            <text:p>20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891" calcext:value-type="float">
            <text:p>208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926" calcext:value-type="float">
            <text:p>209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060" calcext:value-type="float">
            <text:p>21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131" calcext:value-type="float">
            <text:p>2113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171" calcext:value-type="float">
            <text:p>211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300" calcext:value-type="float">
            <text:p>21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371" calcext:value-type="float">
            <text:p>213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417" calcext:value-type="float">
            <text:p>2141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480" calcext:value-type="float">
            <text:p>2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480" calcext:value-type="float">
            <text:p>2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540" calcext:value-type="float">
            <text:p>21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611" calcext:value-type="float">
            <text:p>216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646" calcext:value-type="float">
            <text:p>216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780" calcext:value-type="float">
            <text:p>21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851" calcext:value-type="float">
            <text:p>218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891" calcext:value-type="float">
            <text:p>218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960" calcext:value-type="float">
            <text:p>2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960" calcext:value-type="float">
            <text:p>2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020" calcext:value-type="float">
            <text:p>22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091" calcext:value-type="float">
            <text:p>220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137" calcext:value-type="float">
            <text:p>221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200" calcext:value-type="float">
            <text:p>2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200" calcext:value-type="float">
            <text:p>2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260" calcext:value-type="float">
            <text:p>22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331" calcext:value-type="float">
            <text:p>2233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366" calcext:value-type="float">
            <text:p>223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440" calcext:value-type="float">
            <text:p>2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440" calcext:value-type="float">
            <text:p>2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500" calcext:value-type="float">
            <text:p>22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571" calcext:value-type="float">
            <text:p>225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611" calcext:value-type="float">
            <text:p>226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680" calcext:value-type="float">
            <text:p>2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680" calcext:value-type="float">
            <text:p>2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740" calcext:value-type="float">
            <text:p>22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811" calcext:value-type="float">
            <text:p>228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857" calcext:value-type="float">
            <text:p>2285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980" calcext:value-type="float">
            <text:p>22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055" calcext:value-type="float">
            <text:p>2305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126" calcext:value-type="float">
            <text:p>231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160" calcext:value-type="float">
            <text:p>2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160" calcext:value-type="float">
            <text:p>2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400" calcext:value-type="float">
            <text:p>2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400" calcext:value-type="float">
            <text:p>2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774" calcext:value-type="float">
            <text:p>2377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799" calcext:value-type="float">
            <text:p>2379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60" calcext:value-type="float">
            <text:p>24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360" calcext:value-type="float">
            <text:p>2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360" calcext:value-type="float">
            <text:p>2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364" calcext:value-type="float">
            <text:p>243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406" calcext:value-type="float">
            <text:p>244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660" calcext:value-type="float">
            <text:p>24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733" calcext:value-type="float">
            <text:p>247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763" calcext:value-type="float">
            <text:p>2476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020" calcext:value-type="float">
            <text:p>25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080" calcext:value-type="float">
            <text:p>2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221" calcext:value-type="float">
            <text:p>2522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239" calcext:value-type="float">
            <text:p>252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320" calcext:value-type="float">
            <text:p>2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320" calcext:value-type="float">
            <text:p>2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500" calcext:value-type="float">
            <text:p>25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560" calcext:value-type="float">
            <text:p>2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687" calcext:value-type="float">
            <text:p>256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737" calcext:value-type="float">
            <text:p>257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135" calcext:value-type="float">
            <text:p>2613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490" calcext:value-type="float">
            <text:p>264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520" calcext:value-type="float">
            <text:p>2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531" calcext:value-type="float">
            <text:p>2653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550" calcext:value-type="float">
            <text:p>265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700" calcext:value-type="float">
            <text:p>26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700" calcext:value-type="float">
            <text:p>26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700" calcext:value-type="float">
            <text:p>26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929" calcext:value-type="float">
            <text:p>269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300" calcext:value-type="float">
            <text:p>273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300" calcext:value-type="float">
            <text:p>27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420" calcext:value-type="float">
            <text:p>27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420" calcext:value-type="float">
            <text:p>27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420" calcext:value-type="float">
            <text:p>27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688" calcext:value-type="float">
            <text:p>2768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688" calcext:value-type="float">
            <text:p>27688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Chopin: Prelude No.5 in D Major, Op. 28</text:p>
          </table:table-cell>
          <table:table-cell table:number-columns-repeated="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Copyright ﾩ 2002 by Bernd Krueger</text:p>
          </table:table-cell>
          <table:table-cell table:number-columns-repeated="8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http://www.piano-midi.de</text:p>
          </table:table-cell>
          <table:table-cell table:number-columns-repeated="8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Edition: 2014-02-20</text:p>
          </table:table-cell>
          <table:table-cell table:number-columns-repeated="8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Spur 7</text:p>
          </table:table-cell>
          <table:table-cell table:number-columns-repeated="8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Spur 8</text:p>
          </table:table-cell>
          <table:table-cell table:number-columns-repeated="8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of_file</text:p>
          </table:table-cell>
          <table:table-cell table:number-columns-repeated="10"/>
        </table:table-row>
      </table:table>
      <table:table table:name="Sheet2" table:style-name="ta1">
        <table:table-column table:style-name="co2" table:number-columns-repeated="3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240" calcext:value-type="float">
            <text:p>3240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480" calcext:value-type="float">
            <text:p>348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720" calcext:value-type="float">
            <text:p>372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960" calcext:value-type="float">
            <text:p>3960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200" calcext:value-type="float">
            <text:p>420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440" calcext:value-type="float">
            <text:p>4440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680" calcext:value-type="float">
            <text:p>4680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920" calcext:value-type="float">
            <text:p>4920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160" calcext:value-type="float">
            <text:p>5160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400" calcext:value-type="float">
            <text:p>540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640" calcext:value-type="float">
            <text:p>5640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880" calcext:value-type="float">
            <text:p>588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120" calcext:value-type="float">
            <text:p>612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360" calcext:value-type="float">
            <text:p>636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600" calcext:value-type="float">
            <text:p>660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840" calcext:value-type="float">
            <text:p>684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080" calcext:value-type="float">
            <text:p>708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320" calcext:value-type="float">
            <text:p>732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560" calcext:value-type="float">
            <text:p>756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800" calcext:value-type="float">
            <text:p>7800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920" calcext:value-type="float">
            <text:p>7920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040" calcext:value-type="float">
            <text:p>8040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280" calcext:value-type="float">
            <text:p>8280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8520" calcext:value-type="float">
            <text:p>8520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8760" calcext:value-type="float">
            <text:p>8760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880" calcext:value-type="float">
            <text:p>8880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9240" calcext:value-type="float">
            <text:p>9240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9360" calcext:value-type="float">
            <text:p>9360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480" calcext:value-type="float">
            <text:p>9480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9720" calcext:value-type="float">
            <text:p>9720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960" calcext:value-type="float">
            <text:p>9960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0200" calcext:value-type="float">
            <text:p>10200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0320" calcext:value-type="float">
            <text:p>10320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0440" calcext:value-type="float">
            <text:p>10440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680" calcext:value-type="float">
            <text:p>10680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0920" calcext:value-type="float">
            <text:p>10920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1160" calcext:value-type="float">
            <text:p>11160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1400" calcext:value-type="float">
            <text:p>11400</text:p>
          </table:table-cell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640" calcext:value-type="float">
            <text:p>11640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1760" calcext:value-type="float">
            <text:p>11760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1880" calcext:value-type="float">
            <text:p>11880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2120" calcext:value-type="float">
            <text:p>12120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2360" calcext:value-type="float">
            <text:p>12360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2600" calcext:value-type="float">
            <text:p>12600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2840" calcext:value-type="float">
            <text:p>12840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3080" calcext:value-type="float">
            <text:p>1308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3200" calcext:value-type="float">
            <text:p>13200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3320" calcext:value-type="float">
            <text:p>13320</text:p>
          </table:table-cell>
          <table:table-cell table:number-columns-repeated="2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560" calcext:value-type="float">
            <text:p>1356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3800" calcext:value-type="float">
            <text:p>1380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4040" calcext:value-type="float">
            <text:p>14040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4280" calcext:value-type="float">
            <text:p>14280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4520" calcext:value-type="float">
            <text:p>1452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4640" calcext:value-type="float">
            <text:p>1464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4760" calcext:value-type="float">
            <text:p>14760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5240" calcext:value-type="float">
            <text:p>1524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5480" calcext:value-type="float">
            <text:p>15480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5720" calcext:value-type="float">
            <text:p>15720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6200" calcext:value-type="float">
            <text:p>16200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6440" calcext:value-type="float">
            <text:p>16440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680" calcext:value-type="float">
            <text:p>16680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6920" calcext:value-type="float">
            <text:p>1692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7160" calcext:value-type="float">
            <text:p>17160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7400" calcext:value-type="float">
            <text:p>1740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7520" calcext:value-type="float">
            <text:p>17520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7640" calcext:value-type="float">
            <text:p>1764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7880" calcext:value-type="float">
            <text:p>1788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8120" calcext:value-type="float">
            <text:p>1812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360" calcext:value-type="float">
            <text:p>1836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8600" calcext:value-type="float">
            <text:p>1860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8840" calcext:value-type="float">
            <text:p>1884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8960" calcext:value-type="float">
            <text:p>18960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9320" calcext:value-type="float">
            <text:p>19320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9440" calcext:value-type="float">
            <text:p>19440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9560" calcext:value-type="float">
            <text:p>19560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9800" calcext:value-type="float">
            <text:p>19800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20040" calcext:value-type="float">
            <text:p>20040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20280" calcext:value-type="float">
            <text:p>20280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0400" calcext:value-type="float">
            <text:p>20400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20520" calcext:value-type="float">
            <text:p>20520</text:p>
          </table:table-cell>
          <table:table-cell table:number-columns-repeated="2"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0760" calcext:value-type="float">
            <text:p>20760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66" calcext:value-type="float">
            <text:p>6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21000" calcext:value-type="float">
            <text:p>21000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1240" calcext:value-type="float">
            <text:p>21240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1480" calcext:value-type="float">
            <text:p>21480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1720" calcext:value-type="float">
            <text:p>2172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1840" calcext:value-type="float">
            <text:p>21840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1960" calcext:value-type="float">
            <text:p>21960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2200" calcext:value-type="float">
            <text:p>22200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2440" calcext:value-type="float">
            <text:p>22440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2680" calcext:value-type="float">
            <text:p>22680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2920" calcext:value-type="float">
            <text:p>22920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3160" calcext:value-type="float">
            <text:p>23160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3280" calcext:value-type="float">
            <text:p>2328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3400" calcext:value-type="float">
            <text:p>23400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3640" calcext:value-type="float">
            <text:p>23640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3880" calcext:value-type="float">
            <text:p>23880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4120" calcext:value-type="float">
            <text:p>24120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4240" calcext:value-type="float">
            <text:p>2424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4360" calcext:value-type="float">
            <text:p>2436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4600" calcext:value-type="float">
            <text:p>2460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4720" calcext:value-type="float">
            <text:p>2472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4840" calcext:value-type="float">
            <text:p>24840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5080" calcext:value-type="float">
            <text:p>2508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5320" calcext:value-type="float">
            <text:p>25320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5560" calcext:value-type="float">
            <text:p>25560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5680" calcext:value-type="float">
            <text:p>25680</text:p>
          </table:table-cell>
          <table:table-cell office:value-type="float" office:value="62" calcext:value-type="float">
            <text:p>62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25800" calcext:value-type="float">
            <text:p>25800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26580" calcext:value-type="float">
            <text:p>26580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6610" calcext:value-type="float">
            <text:p>26610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78" calcext:value-type="float">
            <text:p>78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table:number-columns-repeated="2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240" calcext:value-type="float">
            <text:p>324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480" calcext:value-type="float">
            <text:p>3480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720" calcext:value-type="float">
            <text:p>3720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960" calcext:value-type="float">
            <text:p>3960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200" calcext:value-type="float">
            <text:p>4200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440" calcext:value-type="float">
            <text:p>4440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680" calcext:value-type="float">
            <text:p>4680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920" calcext:value-type="float">
            <text:p>4920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160" calcext:value-type="float">
            <text:p>5160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400" calcext:value-type="float">
            <text:p>540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640" calcext:value-type="float">
            <text:p>5640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880" calcext:value-type="float">
            <text:p>588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120" calcext:value-type="float">
            <text:p>6120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360" calcext:value-type="float">
            <text:p>636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600" calcext:value-type="float">
            <text:p>6600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840" calcext:value-type="float">
            <text:p>684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080" calcext:value-type="float">
            <text:p>7080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320" calcext:value-type="float">
            <text:p>7320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560" calcext:value-type="float">
            <text:p>7560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800" calcext:value-type="float">
            <text:p>7800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920" calcext:value-type="float">
            <text:p>7920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8040" calcext:value-type="float">
            <text:p>8040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280" calcext:value-type="float">
            <text:p>8280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520" calcext:value-type="float">
            <text:p>8520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760" calcext:value-type="float">
            <text:p>8760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8880" calcext:value-type="float">
            <text:p>888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240" calcext:value-type="float">
            <text:p>924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360" calcext:value-type="float">
            <text:p>9360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480" calcext:value-type="float">
            <text:p>9480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720" calcext:value-type="float">
            <text:p>972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960" calcext:value-type="float">
            <text:p>9960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0200" calcext:value-type="float">
            <text:p>10200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320" calcext:value-type="float">
            <text:p>10320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440" calcext:value-type="float">
            <text:p>10440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680" calcext:value-type="float">
            <text:p>10680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920" calcext:value-type="float">
            <text:p>10920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1160" calcext:value-type="float">
            <text:p>11160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1400" calcext:value-type="float">
            <text:p>11400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1640" calcext:value-type="float">
            <text:p>1164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1760" calcext:value-type="float">
            <text:p>1176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1880" calcext:value-type="float">
            <text:p>1188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2120" calcext:value-type="float">
            <text:p>12120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2360" calcext:value-type="float">
            <text:p>1236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2600" calcext:value-type="float">
            <text:p>12600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2840" calcext:value-type="float">
            <text:p>1284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3080" calcext:value-type="float">
            <text:p>1308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3200" calcext:value-type="float">
            <text:p>1320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3320" calcext:value-type="float">
            <text:p>1332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3560" calcext:value-type="float">
            <text:p>13560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3800" calcext:value-type="float">
            <text:p>1380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4040" calcext:value-type="float">
            <text:p>14040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4280" calcext:value-type="float">
            <text:p>1428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table:number-columns-repeated="2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4520" calcext:value-type="float">
            <text:p>14520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4640" calcext:value-type="float">
            <text:p>14640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4760" calcext:value-type="float">
            <text:p>1476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5240" calcext:value-type="float">
            <text:p>15240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5480" calcext:value-type="float">
            <text:p>15480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5720" calcext:value-type="float">
            <text:p>15720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6200" calcext:value-type="float">
            <text:p>16200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6440" calcext:value-type="float">
            <text:p>16440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6680" calcext:value-type="float">
            <text:p>16680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6920" calcext:value-type="float">
            <text:p>1692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7160" calcext:value-type="float">
            <text:p>17160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7400" calcext:value-type="float">
            <text:p>1740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7520" calcext:value-type="float">
            <text:p>1752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7640" calcext:value-type="float">
            <text:p>17640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7880" calcext:value-type="float">
            <text:p>1788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8120" calcext:value-type="float">
            <text:p>18120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8360" calcext:value-type="float">
            <text:p>1836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8600" calcext:value-type="float">
            <text:p>18600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8840" calcext:value-type="float">
            <text:p>18840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8960" calcext:value-type="float">
            <text:p>1896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9320" calcext:value-type="float">
            <text:p>19320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9440" calcext:value-type="float">
            <text:p>19440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9560" calcext:value-type="float">
            <text:p>19560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9800" calcext:value-type="float">
            <text:p>19800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0040" calcext:value-type="float">
            <text:p>20040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0280" calcext:value-type="float">
            <text:p>20280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400" calcext:value-type="float">
            <text:p>20400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520" calcext:value-type="float">
            <text:p>2052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760" calcext:value-type="float">
            <text:p>2076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1000" calcext:value-type="float">
            <text:p>21000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1240" calcext:value-type="float">
            <text:p>2124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1480" calcext:value-type="float">
            <text:p>2148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1720" calcext:value-type="float">
            <text:p>21720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1840" calcext:value-type="float">
            <text:p>21840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1960" calcext:value-type="float">
            <text:p>2196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2200" calcext:value-type="float">
            <text:p>2220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2440" calcext:value-type="float">
            <text:p>22440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2680" calcext:value-type="float">
            <text:p>2268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2920" calcext:value-type="float">
            <text:p>22920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3160" calcext:value-type="float">
            <text:p>2316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3280" calcext:value-type="float">
            <text:p>23280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3400" calcext:value-type="float">
            <text:p>2340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3640" calcext:value-type="float">
            <text:p>2364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3880" calcext:value-type="float">
            <text:p>2388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4120" calcext:value-type="float">
            <text:p>2412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4240" calcext:value-type="float">
            <text:p>24240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4360" calcext:value-type="float">
            <text:p>2436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4600" calcext:value-type="float">
            <text:p>2460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4720" calcext:value-type="float">
            <text:p>2472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4840" calcext:value-type="float">
            <text:p>2484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5080" calcext:value-type="float">
            <text:p>25080</text:p>
          </table:table-cell>
          <table:table-cell table:number-columns-repeated="2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5320" calcext:value-type="float">
            <text:p>25320</text:p>
          </table:table-cell>
          <table:table-cell table:number-columns-repeated="2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5560" calcext:value-type="float">
            <text:p>2556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5680" calcext:value-type="float">
            <text:p>25680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5800" calcext:value-type="float">
            <text:p>25800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38" calcext:value-type="float">
            <text:p>3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6490" calcext:value-type="float">
            <text:p>2649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6520" calcext:value-type="float">
            <text:p>2652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6550" calcext:value-type="float">
            <text:p>26550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7300" calcext:value-type="float">
            <text:p>27300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</table:table-row>
      </table:table>
      <table:named-expressions/>
      <table:database-ranges>
        <table:database-range table:name="__Anonymous_Sheet_DB__0" table:target-range-address="Sheet1.E1:Sheet1.E1537">
          <table:filter>
            <table:filter-and>
              <table:filter-condition table:field-number="0" table:value="Note_on_c" table:operator="="/>
            </table:filter-and>
          </table:filter>
        </table:database-range>
        <table:database-range table:name="__Anonymous_Sheet_DB__1" table:target-range-address="Sheet2.C1:Sheet2.C460" table:contains-header="false">
          <table:filter>
            <table:filter-and>
              <table:filter-condition table:field-number="0" table:data-type="number" table:value="0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6-07-22T18:19:33.300385821</dc:date>
    <dc:creator>Vitor Rolla</dc:creator>
    <meta:editing-duration>P0D</meta:editing-duration>
    <meta:editing-cycles>1</meta:editing-cycles>
    <meta:document-statistic meta:table-count="2" meta:cell-count="9657" meta:object-count="0"/>
  </office:meta>
</office:document-meta>
</file>