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2764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relude Opus 32 No. 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07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Serge Rachmaninoff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Allegro vivace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Erstellt: 13.2.2007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: 15.12.2012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1:10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3598" calcext:value-type="float">
            <text:p>4835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7761" calcext:value-type="float">
            <text:p>4477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8" calcext:value-type="float">
            <text:p>5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5699" calcext:value-type="float">
            <text:p>44569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3656" calcext:value-type="float">
            <text:p>4436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1631" calcext:value-type="float">
            <text:p>4416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9625" calcext:value-type="float">
            <text:p>4396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7637" calcext:value-type="float">
            <text:p>4376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" calcext:value-type="float">
            <text:p>7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5667" calcext:value-type="float">
            <text:p>435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714" calcext:value-type="float">
            <text:p>433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1779" calcext:value-type="float">
            <text:p>4317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9861" calcext:value-type="float">
            <text:p>4298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" calcext:value-type="float">
            <text:p>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7960" calcext:value-type="float">
            <text:p>4279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9" calcext:value-type="float">
            <text:p>97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4208" calcext:value-type="float">
            <text:p>4242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8" calcext:value-type="float">
            <text:p>10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2357" calcext:value-type="float">
            <text:p>4223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7" calcext:value-type="float">
            <text:p>10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0521" calcext:value-type="float">
            <text:p>4205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8702" calcext:value-type="float">
            <text:p>4187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5" calcext:value-type="float">
            <text:p>10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898" calcext:value-type="float">
            <text:p>4168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" calcext:value-type="float">
            <text:p>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" calcext:value-type="float">
            <text:p>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3" calcext:value-type="float">
            <text:p>11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3337" calcext:value-type="float">
            <text:p>4133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1" calcext:value-type="float">
            <text:p>117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0" calcext:value-type="float">
            <text:p>119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08" calcext:value-type="float">
            <text:p>4081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0" calcext:value-type="float">
            <text:p>12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394" calcext:value-type="float">
            <text:p>40639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4694" calcext:value-type="float">
            <text:p>40469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7" calcext:value-type="float">
            <text:p>12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3009" calcext:value-type="float">
            <text:p>403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0" calcext:value-type="float">
            <text:p>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0" calcext:value-type="float">
            <text:p>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6" calcext:value-type="float">
            <text:p>12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1338" calcext:value-type="float">
            <text:p>4013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6" calcext:value-type="float">
            <text:p>13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9654" calcext:value-type="float">
            <text:p>3996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5" calcext:value-type="float">
            <text:p>13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8010" calcext:value-type="float">
            <text:p>3980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6380" calcext:value-type="float">
            <text:p>396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82" calcext:value-type="float">
            <text:p>13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4763" calcext:value-type="float">
            <text:p>3947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2" calcext:value-type="float">
            <text:p>14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3159" calcext:value-type="float">
            <text:p>3931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21" calcext:value-type="float">
            <text:p>142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1568" calcext:value-type="float">
            <text:p>3915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9990" calcext:value-type="float">
            <text:p>38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78" calcext:value-type="float">
            <text:p>14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8425" calcext:value-type="float">
            <text:p>3884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8" calcext:value-type="float">
            <text:p>14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6872" calcext:value-type="float">
            <text:p>3868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7" calcext:value-type="float">
            <text:p>15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5332" calcext:value-type="float">
            <text:p>3853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" calcext:value-type="float">
            <text:p>15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3803" calcext:value-type="float">
            <text:p>3838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5" calcext:value-type="float">
            <text:p>15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2287" calcext:value-type="float">
            <text:p>3822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0783" calcext:value-type="float">
            <text:p>3807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9291" calcext:value-type="float">
            <text:p>3792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" calcext:value-type="float">
            <text:p>16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7810" calcext:value-type="float">
            <text:p>3778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6341" calcext:value-type="float">
            <text:p>376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0" calcext:value-type="float">
            <text:p>16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4883" calcext:value-type="float">
            <text:p>3748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9" calcext:value-type="float">
            <text:p>17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436" calcext:value-type="float">
            <text:p>3734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" calcext:value-type="float">
            <text:p>17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001" calcext:value-type="float">
            <text:p>372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47" calcext:value-type="float">
            <text:p>17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0576" calcext:value-type="float">
            <text:p>3705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6" calcext:value-type="float">
            <text:p>17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163" calcext:value-type="float">
            <text:p>369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6" calcext:value-type="float">
            <text:p>17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7760" calcext:value-type="float">
            <text:p>36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" calcext:value-type="float">
            <text:p>18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367" calcext:value-type="float">
            <text:p>3663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3" calcext:value-type="float">
            <text:p>18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986" calcext:value-type="float">
            <text:p>364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2" calcext:value-type="float">
            <text:p>18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14" calcext:value-type="float">
            <text:p>3636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82" calcext:value-type="float">
            <text:p>18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253" calcext:value-type="float">
            <text:p>3622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8425" calcext:value-type="float">
            <text:p>38842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0" calcext:value-type="float">
            <text:p>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0" calcext:value-type="float">
            <text:p>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0" calcext:value-type="float">
            <text:p>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0" calcext:value-type="float">
            <text:p>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44" calcext:value-type="float">
            <text:p>23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93" calcext:value-type="float">
            <text:p>23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0" calcext:value-type="float">
            <text:p>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0" calcext:value-type="float">
            <text:p>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0" calcext:value-type="float">
            <text:p>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0" calcext:value-type="float">
            <text:p>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0" calcext:value-type="float">
            <text:p>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0" calcext:value-type="float">
            <text:p>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0" calcext:value-type="float">
            <text:p>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0" calcext:value-type="float">
            <text:p>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0" calcext:value-type="float">
            <text:p>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0" calcext:value-type="float">
            <text:p>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0" calcext:value-type="float">
            <text:p>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0" calcext:value-type="float">
            <text:p>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7" calcext:value-type="float">
            <text:p>28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33" calcext:value-type="float">
            <text:p>29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0" calcext:value-type="float">
            <text:p>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0" calcext:value-type="float">
            <text:p>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0" calcext:value-type="float">
            <text:p>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0" calcext:value-type="float">
            <text:p>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0" calcext:value-type="float">
            <text:p>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8" calcext:value-type="float">
            <text:p>31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00" calcext:value-type="float">
            <text:p>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0" calcext:value-type="float">
            <text:p>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0" calcext:value-type="float">
            <text:p>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0" calcext:value-type="float">
            <text:p>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0" calcext:value-type="float">
            <text:p>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0" calcext:value-type="float">
            <text:p>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0" calcext:value-type="float">
            <text:p>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4003" calcext:value-type="float">
            <text:p>35400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7" calcext:value-type="float">
            <text:p>33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4" calcext:value-type="float">
            <text:p>34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0" calcext:value-type="float">
            <text:p>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0" calcext:value-type="float">
            <text:p>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0" calcext:value-type="float">
            <text:p>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0" calcext:value-type="float">
            <text:p>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0" calcext:value-type="float">
            <text:p>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0" calcext:value-type="float">
            <text:p>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0" calcext:value-type="float">
            <text:p>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0" calcext:value-type="float">
            <text:p>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0" calcext:value-type="float">
            <text:p>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0" calcext:value-type="float">
            <text:p>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0" calcext:value-type="float">
            <text:p>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0" calcext:value-type="float">
            <text:p>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98" calcext:value-type="float">
            <text:p>3508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6" calcext:value-type="float">
            <text:p>38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7" calcext:value-type="float">
            <text:p>38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0" calcext:value-type="float">
            <text:p>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0" calcext:value-type="float">
            <text:p>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0" calcext:value-type="float">
            <text:p>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0" calcext:value-type="float">
            <text:p>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0" calcext:value-type="float">
            <text:p>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394" calcext:value-type="float">
            <text:p>40639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0" calcext:value-type="float">
            <text:p>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0" calcext:value-type="float">
            <text:p>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0" calcext:value-type="float">
            <text:p>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46" calcext:value-type="float">
            <text:p>3478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7" calcext:value-type="float">
            <text:p>43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59" calcext:value-type="float">
            <text:p>43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" calcext:value-type="float">
            <text:p>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" calcext:value-type="float">
            <text:p>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" calcext:value-type="float">
            <text:p>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" calcext:value-type="float">
            <text:p>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" calcext:value-type="float">
            <text:p>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40" calcext:value-type="float">
            <text:p>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0" calcext:value-type="float">
            <text:p>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0" calcext:value-type="float">
            <text:p>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0" calcext:value-type="float">
            <text:p>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0" calcext:value-type="float">
            <text:p>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0" calcext:value-type="float">
            <text:p>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1" calcext:value-type="float">
            <text:p>48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12" calcext:value-type="float">
            <text:p>49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" calcext:value-type="float">
            <text:p>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" calcext:value-type="float">
            <text:p>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2" calcext:value-type="float">
            <text:p>52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6341" calcext:value-type="float">
            <text:p>376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4883" calcext:value-type="float">
            <text:p>3748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1" calcext:value-type="float">
            <text:p>53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18" calcext:value-type="float">
            <text:p>53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436" calcext:value-type="float">
            <text:p>3734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8" calcext:value-type="float">
            <text:p>53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001" calcext:value-type="float">
            <text:p>372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8" calcext:value-type="float">
            <text:p>53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" calcext:value-type="float">
            <text:p>53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0576" calcext:value-type="float">
            <text:p>3705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95" calcext:value-type="float">
            <text:p>53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163" calcext:value-type="float">
            <text:p>3691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34" calcext:value-type="float">
            <text:p>543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7760" calcext:value-type="float">
            <text:p>36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53" calcext:value-type="float">
            <text:p>54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367" calcext:value-type="float">
            <text:p>3663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91" calcext:value-type="float">
            <text:p>54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986" calcext:value-type="float">
            <text:p>364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10" calcext:value-type="float">
            <text:p>55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14" calcext:value-type="float">
            <text:p>3636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49" calcext:value-type="float">
            <text:p>55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253" calcext:value-type="float">
            <text:p>3622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" calcext:value-type="float">
            <text:p>55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902" calcext:value-type="float">
            <text:p>3609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6" calcext:value-type="float">
            <text:p>56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540" calcext:value-type="float">
            <text:p>3595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6" calcext:value-type="float">
            <text:p>56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" calcext:value-type="float">
            <text:p>56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3" calcext:value-type="float">
            <text:p>56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577" calcext:value-type="float">
            <text:p>355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2" calcext:value-type="float">
            <text:p>57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4275" calcext:value-type="float">
            <text:p>3542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1" calcext:value-type="float">
            <text:p>57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83" calcext:value-type="float">
            <text:p>35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540" calcext:value-type="float">
            <text:p>3595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3" calcext:value-type="float">
            <text:p>57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4" calcext:value-type="float">
            <text:p>58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0" calcext:value-type="float">
            <text:p>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0" calcext:value-type="float">
            <text:p>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0" calcext:value-type="float">
            <text:p>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0" calcext:value-type="float">
            <text:p>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4" calcext:value-type="float">
            <text:p>61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33" calcext:value-type="float">
            <text:p>62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" calcext:value-type="float">
            <text:p>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" calcext:value-type="float">
            <text:p>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" calcext:value-type="float">
            <text:p>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" calcext:value-type="float">
            <text:p>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" calcext:value-type="float">
            <text:p>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0" calcext:value-type="float">
            <text:p>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0" calcext:value-type="float">
            <text:p>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0" calcext:value-type="float">
            <text:p>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0" calcext:value-type="float">
            <text:p>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0" calcext:value-type="float">
            <text:p>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0" calcext:value-type="float">
            <text:p>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0" calcext:value-type="float">
            <text:p>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7" calcext:value-type="float">
            <text:p>67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3" calcext:value-type="float">
            <text:p>67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" calcext:value-type="float">
            <text:p>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" calcext:value-type="float">
            <text:p>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" calcext:value-type="float">
            <text:p>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" calcext:value-type="float">
            <text:p>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" calcext:value-type="float">
            <text:p>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8" calcext:value-type="float">
            <text:p>7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0" calcext:value-type="float">
            <text:p>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0" calcext:value-type="float">
            <text:p>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0" calcext:value-type="float">
            <text:p>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57" calcext:value-type="float">
            <text:p>35085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7" calcext:value-type="float">
            <text:p>72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4" calcext:value-type="float">
            <text:p>72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0" calcext:value-type="float">
            <text:p>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0" calcext:value-type="float">
            <text:p>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0" calcext:value-type="float">
            <text:p>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0" calcext:value-type="float">
            <text:p>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0" calcext:value-type="float">
            <text:p>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20" calcext:value-type="float">
            <text:p>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0" calcext:value-type="float">
            <text:p>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0" calcext:value-type="float">
            <text:p>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0" calcext:value-type="float">
            <text:p>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0" calcext:value-type="float">
            <text:p>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0" calcext:value-type="float">
            <text:p>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0" calcext:value-type="float">
            <text:p>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2838" calcext:value-type="float">
            <text:p>3428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6" calcext:value-type="float">
            <text:p>76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37" calcext:value-type="float">
            <text:p>77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0" calcext:value-type="float">
            <text:p>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0" calcext:value-type="float">
            <text:p>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0" calcext:value-type="float">
            <text:p>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0" calcext:value-type="float">
            <text:p>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0" calcext:value-type="float">
            <text:p>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00" calcext:value-type="float">
            <text:p>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394" calcext:value-type="float">
            <text:p>40639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00" calcext:value-type="float">
            <text:p>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00" calcext:value-type="float">
            <text:p>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00" calcext:value-type="float">
            <text:p>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80" calcext:value-type="float">
            <text:p>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80" calcext:value-type="float">
            <text:p>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80" calcext:value-type="float">
            <text:p>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8009" calcext:value-type="float">
            <text:p>338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7" calcext:value-type="float">
            <text:p>81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99" calcext:value-type="float">
            <text:p>81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0" calcext:value-type="float">
            <text:p>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0" calcext:value-type="float">
            <text:p>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0" calcext:value-type="float">
            <text:p>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0" calcext:value-type="float">
            <text:p>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0" calcext:value-type="float">
            <text:p>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3182" calcext:value-type="float">
            <text:p>4331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2685" calcext:value-type="float">
            <text:p>4026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51" calcext:value-type="float">
            <text:p>86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43" calcext:value-type="float">
            <text:p>87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0" calcext:value-type="float">
            <text:p>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0" calcext:value-type="float">
            <text:p>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60" calcext:value-type="float">
            <text:p>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60" calcext:value-type="float">
            <text:p>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4883" calcext:value-type="float">
            <text:p>3748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39" calcext:value-type="float">
            <text:p>91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8549" calcext:value-type="float">
            <text:p>3785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41" calcext:value-type="float">
            <text:p>91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78" calcext:value-type="float">
            <text:p>91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7358" calcext:value-type="float">
            <text:p>3773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98" calcext:value-type="float">
            <text:p>91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16" calcext:value-type="float">
            <text:p>92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6176" calcext:value-type="float">
            <text:p>3761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35" calcext:value-type="float">
            <text:p>92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5000" calcext:value-type="float">
            <text:p>37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4" calcext:value-type="float">
            <text:p>92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832" calcext:value-type="float">
            <text:p>37383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2" calcext:value-type="float">
            <text:p>93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671" calcext:value-type="float">
            <text:p>3726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1" calcext:value-type="float">
            <text:p>93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1517" calcext:value-type="float">
            <text:p>3715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70" calcext:value-type="float">
            <text:p>93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0370" calcext:value-type="float">
            <text:p>3703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08" calcext:value-type="float">
            <text:p>94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231" calcext:value-type="float">
            <text:p>3692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27" calcext:value-type="float">
            <text:p>94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8098" calcext:value-type="float">
            <text:p>3680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40" calcext:value-type="float">
            <text:p>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40" calcext:value-type="float">
            <text:p>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40" calcext:value-type="float">
            <text:p>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40" calcext:value-type="float">
            <text:p>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66" calcext:value-type="float">
            <text:p>94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972" calcext:value-type="float">
            <text:p>3669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04" calcext:value-type="float">
            <text:p>95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5854" calcext:value-type="float">
            <text:p>3658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23" calcext:value-type="float">
            <text:p>95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742" calcext:value-type="float">
            <text:p>364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62" calcext:value-type="float">
            <text:p>95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36" calcext:value-type="float">
            <text:p>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81" calcext:value-type="float">
            <text:p>95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538" calcext:value-type="float">
            <text:p>3625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6926" calcext:value-type="float">
            <text:p>466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6" calcext:value-type="float">
            <text:p>96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97" calcext:value-type="float">
            <text:p>96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41" calcext:value-type="float">
            <text:p>3529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231" calcext:value-type="float">
            <text:p>36923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91" calcext:value-type="float">
            <text:p>100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76" calcext:value-type="float">
            <text:p>101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8098" calcext:value-type="float">
            <text:p>3680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29" calcext:value-type="float">
            <text:p>102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40" calcext:value-type="float">
            <text:p>1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40" calcext:value-type="float">
            <text:p>1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40" calcext:value-type="float">
            <text:p>1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72" calcext:value-type="float">
            <text:p>102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972" calcext:value-type="float">
            <text:p>3669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8" calcext:value-type="float">
            <text:p>103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5854" calcext:value-type="float">
            <text:p>365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00" calcext:value-type="float">
            <text:p>1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00" calcext:value-type="float">
            <text:p>1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00" calcext:value-type="float">
            <text:p>1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00" calcext:value-type="float">
            <text:p>1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45" calcext:value-type="float">
            <text:p>1044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742" calcext:value-type="float">
            <text:p>364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41" calcext:value-type="float">
            <text:p>105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36" calcext:value-type="float">
            <text:p>3636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9" calcext:value-type="float">
            <text:p>105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37" calcext:value-type="float">
            <text:p>106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538" calcext:value-type="float">
            <text:p>3625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69" calcext:value-type="float">
            <text:p>106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14" calcext:value-type="float">
            <text:p>107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1446" calcext:value-type="float">
            <text:p>3614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20" calcext:value-type="float">
            <text:p>1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20" calcext:value-type="float">
            <text:p>1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99" calcext:value-type="float">
            <text:p>1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10" calcext:value-type="float">
            <text:p>108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360" calcext:value-type="float">
            <text:p>3603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80" calcext:value-type="float">
            <text:p>1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80" calcext:value-type="float">
            <text:p>1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06" calcext:value-type="float">
            <text:p>109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281" calcext:value-type="float">
            <text:p>3592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82" calcext:value-type="float">
            <text:p>109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50" calcext:value-type="float">
            <text:p>110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78" calcext:value-type="float">
            <text:p>110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7143" calcext:value-type="float">
            <text:p>357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74" calcext:value-type="float">
            <text:p>111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083" calcext:value-type="float">
            <text:p>3560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77" calcext:value-type="float">
            <text:p>111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0" calcext:value-type="float">
            <text:p>1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0" calcext:value-type="float">
            <text:p>1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0" calcext:value-type="float">
            <text:p>1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51" calcext:value-type="float">
            <text:p>112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030" calcext:value-type="float">
            <text:p>3550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47" calcext:value-type="float">
            <text:p>113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3982" calcext:value-type="float">
            <text:p>3539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60" calcext:value-type="float">
            <text:p>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60" calcext:value-type="float">
            <text:p>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60" calcext:value-type="float">
            <text:p>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60" calcext:value-type="float">
            <text:p>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43" calcext:value-type="float">
            <text:p>114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41" calcext:value-type="float">
            <text:p>3529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906" calcext:value-type="float">
            <text:p>3519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6" calcext:value-type="float">
            <text:p>11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29" calcext:value-type="float">
            <text:p>116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80" calcext:value-type="float">
            <text:p>1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80" calcext:value-type="float">
            <text:p>1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80" calcext:value-type="float">
            <text:p>1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40" calcext:value-type="float">
            <text:p>1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40" calcext:value-type="float">
            <text:p>1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40" calcext:value-type="float">
            <text:p>1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40" calcext:value-type="float">
            <text:p>1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13" calcext:value-type="float">
            <text:p>120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86" calcext:value-type="float">
            <text:p>120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60" calcext:value-type="float">
            <text:p>1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60" calcext:value-type="float">
            <text:p>1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60" calcext:value-type="float">
            <text:p>1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60" calcext:value-type="float">
            <text:p>1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20" calcext:value-type="float">
            <text:p>1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6040" calcext:value-type="float">
            <text:p>3960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20" calcext:value-type="float">
            <text:p>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20" calcext:value-type="float">
            <text:p>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20" calcext:value-type="float">
            <text:p>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20" calcext:value-type="float">
            <text:p>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906" calcext:value-type="float">
            <text:p>3519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97" calcext:value-type="float">
            <text:p>124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89" calcext:value-type="float">
            <text:p>125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40" calcext:value-type="float">
            <text:p>1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40" calcext:value-type="float">
            <text:p>1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00" calcext:value-type="float">
            <text:p>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00" calcext:value-type="float">
            <text:p>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00" calcext:value-type="float">
            <text:p>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00" calcext:value-type="float">
            <text:p>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00" calcext:value-type="float">
            <text:p>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3" calcext:value-type="float">
            <text:p>1296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8" calcext:value-type="float">
            <text:p>129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40" calcext:value-type="float">
            <text:p>13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120" calcext:value-type="float">
            <text:p>1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120" calcext:value-type="float">
            <text:p>1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80" calcext:value-type="float">
            <text:p>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80" calcext:value-type="float">
            <text:p>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80" calcext:value-type="float">
            <text:p>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80" calcext:value-type="float">
            <text:p>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80" calcext:value-type="float">
            <text:p>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8837" calcext:value-type="float">
            <text:p>34883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3" calcext:value-type="float">
            <text:p>1344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83" calcext:value-type="float">
            <text:p>135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00" calcext:value-type="float">
            <text:p>1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00" calcext:value-type="float">
            <text:p>1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60" calcext:value-type="float">
            <text:p>1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4737" calcext:value-type="float">
            <text:p>39473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760" calcext:value-type="float">
            <text:p>1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760" calcext:value-type="float">
            <text:p>1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26" calcext:value-type="float">
            <text:p>3478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80" calcext:value-type="float">
            <text:p>1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80" calcext:value-type="float">
            <text:p>1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40" calcext:value-type="float">
            <text:p>1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40" calcext:value-type="float">
            <text:p>1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12" calcext:value-type="float">
            <text:p>144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03" calcext:value-type="float">
            <text:p>145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60" calcext:value-type="float">
            <text:p>1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950" calcext:value-type="float">
            <text:p>3669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60" calcext:value-type="float">
            <text:p>1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60" calcext:value-type="float">
            <text:p>1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20" calcext:value-type="float">
            <text:p>1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20" calcext:value-type="float">
            <text:p>1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0931" calcext:value-type="float">
            <text:p>41093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40" calcext:value-type="float">
            <text:p>1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40" calcext:value-type="float">
            <text:p>1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00" calcext:value-type="float">
            <text:p>1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26" calcext:value-type="float">
            <text:p>3478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00" calcext:value-type="float">
            <text:p>1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00" calcext:value-type="float">
            <text:p>1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64" calcext:value-type="float">
            <text:p>152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4828" calcext:value-type="float">
            <text:p>3448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22" calcext:value-type="float">
            <text:p>153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21" calcext:value-type="float">
            <text:p>345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6821" calcext:value-type="float">
            <text:p>3468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9" calcext:value-type="float">
            <text:p>153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18" calcext:value-type="float">
            <text:p>154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26" calcext:value-type="float">
            <text:p>3478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56" calcext:value-type="float">
            <text:p>154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8837" calcext:value-type="float">
            <text:p>3488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14" calcext:value-type="float">
            <text:p>155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9854" calcext:value-type="float">
            <text:p>349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520" calcext:value-type="float">
            <text:p>1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520" calcext:value-type="float">
            <text:p>1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52" calcext:value-type="float">
            <text:p>1555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90" calcext:value-type="float">
            <text:p>1559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906" calcext:value-type="float">
            <text:p>3519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48" calcext:value-type="float">
            <text:p>156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41" calcext:value-type="float">
            <text:p>3529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80" calcext:value-type="float">
            <text:p>1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80" calcext:value-type="float">
            <text:p>1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86" calcext:value-type="float">
            <text:p>156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3982" calcext:value-type="float">
            <text:p>3539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44" calcext:value-type="float">
            <text:p>157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030" calcext:value-type="float">
            <text:p>3550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82" calcext:value-type="float">
            <text:p>157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083" calcext:value-type="float">
            <text:p>3560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7143" calcext:value-type="float">
            <text:p>357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78" calcext:value-type="float">
            <text:p>158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17" calcext:value-type="float">
            <text:p>159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281" calcext:value-type="float">
            <text:p>3592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74" calcext:value-type="float">
            <text:p>159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360" calcext:value-type="float">
            <text:p>3603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00" calcext:value-type="float">
            <text:p>1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00" calcext:value-type="float">
            <text:p>1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13" calcext:value-type="float">
            <text:p>1601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1446" calcext:value-type="float">
            <text:p>3614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70" calcext:value-type="float">
            <text:p>160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538" calcext:value-type="float">
            <text:p>3625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09" calcext:value-type="float">
            <text:p>161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36" calcext:value-type="float">
            <text:p>3636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160" calcext:value-type="float">
            <text:p>1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160" calcext:value-type="float">
            <text:p>1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66" calcext:value-type="float">
            <text:p>161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742" calcext:value-type="float">
            <text:p>364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05" calcext:value-type="float">
            <text:p>162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5854" calcext:value-type="float">
            <text:p>3658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43" calcext:value-type="float">
            <text:p>162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972" calcext:value-type="float">
            <text:p>3669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01" calcext:value-type="float">
            <text:p>163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8098" calcext:value-type="float">
            <text:p>3680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31" calcext:value-type="float">
            <text:p>163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39" calcext:value-type="float">
            <text:p>163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231" calcext:value-type="float">
            <text:p>3692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89" calcext:value-type="float">
            <text:p>163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97" calcext:value-type="float">
            <text:p>163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0370" calcext:value-type="float">
            <text:p>3703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35" calcext:value-type="float">
            <text:p>164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1517" calcext:value-type="float">
            <text:p>3715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80" calcext:value-type="float">
            <text:p>1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80" calcext:value-type="float">
            <text:p>1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93" calcext:value-type="float">
            <text:p>164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671" calcext:value-type="float">
            <text:p>3726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31" calcext:value-type="float">
            <text:p>165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832" calcext:value-type="float">
            <text:p>3738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70" calcext:value-type="float">
            <text:p>165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5000" calcext:value-type="float">
            <text:p>37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27" calcext:value-type="float">
            <text:p>166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6176" calcext:value-type="float">
            <text:p>3761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40" calcext:value-type="float">
            <text:p>1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40" calcext:value-type="float">
            <text:p>1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66" calcext:value-type="float">
            <text:p>166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7358" calcext:value-type="float">
            <text:p>3773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23" calcext:value-type="float">
            <text:p>167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8549" calcext:value-type="float">
            <text:p>3785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62" calcext:value-type="float">
            <text:p>167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9747" calcext:value-type="float">
            <text:p>3797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4883" calcext:value-type="float">
            <text:p>3748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21" calcext:value-type="float">
            <text:p>168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38" calcext:value-type="float">
            <text:p>168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436" calcext:value-type="float">
            <text:p>3734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58" calcext:value-type="float">
            <text:p>168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001" calcext:value-type="float">
            <text:p>372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78" calcext:value-type="float">
            <text:p>168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96" calcext:value-type="float">
            <text:p>168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0576" calcext:value-type="float">
            <text:p>3705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15" calcext:value-type="float">
            <text:p>169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163" calcext:value-type="float">
            <text:p>3691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54" calcext:value-type="float">
            <text:p>169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7760" calcext:value-type="float">
            <text:p>36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73" calcext:value-type="float">
            <text:p>169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367" calcext:value-type="float">
            <text:p>3663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11" calcext:value-type="float">
            <text:p>170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986" calcext:value-type="float">
            <text:p>364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30" calcext:value-type="float">
            <text:p>170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14" calcext:value-type="float">
            <text:p>3636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69" calcext:value-type="float">
            <text:p>170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253" calcext:value-type="float">
            <text:p>3622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88" calcext:value-type="float">
            <text:p>170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902" calcext:value-type="float">
            <text:p>3609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26" calcext:value-type="float">
            <text:p>171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540" calcext:value-type="float">
            <text:p>3595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46" calcext:value-type="float">
            <text:p>171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84" calcext:value-type="float">
            <text:p>171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03" calcext:value-type="float">
            <text:p>172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577" calcext:value-type="float">
            <text:p>355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42" calcext:value-type="float">
            <text:p>172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4275" calcext:value-type="float">
            <text:p>3542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61" calcext:value-type="float">
            <text:p>1726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83" calcext:value-type="float">
            <text:p>35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8425" calcext:value-type="float">
            <text:p>38842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3" calcext:value-type="float">
            <text:p>172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354" calcext:value-type="float">
            <text:p>173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00" calcext:value-type="float">
            <text:p>1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00" calcext:value-type="float">
            <text:p>1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80" calcext:value-type="float">
            <text:p>1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80" calcext:value-type="float">
            <text:p>1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04" calcext:value-type="float">
            <text:p>177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53" calcext:value-type="float">
            <text:p>177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20" calcext:value-type="float">
            <text:p>1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20" calcext:value-type="float">
            <text:p>1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20" calcext:value-type="float">
            <text:p>1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20" calcext:value-type="float">
            <text:p>1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20" calcext:value-type="float">
            <text:p>1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80" calcext:value-type="float">
            <text:p>1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80" calcext:value-type="float">
            <text:p>1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80" calcext:value-type="float">
            <text:p>1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80" calcext:value-type="float">
            <text:p>1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60" calcext:value-type="float">
            <text:p>1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60" calcext:value-type="float">
            <text:p>1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60" calcext:value-type="float">
            <text:p>1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7" calcext:value-type="float">
            <text:p>182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93" calcext:value-type="float">
            <text:p>182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00" calcext:value-type="float">
            <text:p>1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00" calcext:value-type="float">
            <text:p>1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00" calcext:value-type="float">
            <text:p>1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00" calcext:value-type="float">
            <text:p>1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00" calcext:value-type="float">
            <text:p>1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560" calcext:value-type="float">
            <text:p>1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60" calcext:value-type="float">
            <text:p>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60" calcext:value-type="float">
            <text:p>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60" calcext:value-type="float">
            <text:p>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40" calcext:value-type="float">
            <text:p>1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40" calcext:value-type="float">
            <text:p>1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20" calcext:value-type="float">
            <text:p>3529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7" calcext:value-type="float">
            <text:p>187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94" calcext:value-type="float">
            <text:p>187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80" calcext:value-type="float">
            <text:p>1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80" calcext:value-type="float">
            <text:p>1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80" calcext:value-type="float">
            <text:p>1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040" calcext:value-type="float">
            <text:p>1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40" calcext:value-type="float">
            <text:p>1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40" calcext:value-type="float">
            <text:p>1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20" calcext:value-type="float">
            <text:p>1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20" calcext:value-type="float">
            <text:p>1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8817" calcext:value-type="float">
            <text:p>3488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6" calcext:value-type="float">
            <text:p>19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57" calcext:value-type="float">
            <text:p>19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0" calcext:value-type="float">
            <text:p>1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0" calcext:value-type="float">
            <text:p>1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0" calcext:value-type="float">
            <text:p>1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0" calcext:value-type="float">
            <text:p>1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0" calcext:value-type="float">
            <text:p>1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20" calcext:value-type="float">
            <text:p>1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394" calcext:value-type="float">
            <text:p>40639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20" calcext:value-type="float">
            <text:p>1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20" calcext:value-type="float">
            <text:p>1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20" calcext:value-type="float">
            <text:p>1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00" calcext:value-type="float">
            <text:p>1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00" calcext:value-type="float">
            <text:p>1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2838" calcext:value-type="float">
            <text:p>3428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7" calcext:value-type="float">
            <text:p>196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19" calcext:value-type="float">
            <text:p>197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40" calcext:value-type="float">
            <text:p>1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40" calcext:value-type="float">
            <text:p>1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40" calcext:value-type="float">
            <text:p>1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40" calcext:value-type="float">
            <text:p>1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40" calcext:value-type="float">
            <text:p>1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3998" calcext:value-type="float">
            <text:p>423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71" calcext:value-type="float">
            <text:p>20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220" calcext:value-type="float">
            <text:p>202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02" calcext:value-type="float">
            <text:p>206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6341" calcext:value-type="float">
            <text:p>376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4883" calcext:value-type="float">
            <text:p>3748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61" calcext:value-type="float">
            <text:p>206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78" calcext:value-type="float">
            <text:p>206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436" calcext:value-type="float">
            <text:p>3734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98" calcext:value-type="float">
            <text:p>206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001" calcext:value-type="float">
            <text:p>372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18" calcext:value-type="float">
            <text:p>207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36" calcext:value-type="float">
            <text:p>207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0576" calcext:value-type="float">
            <text:p>3705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55" calcext:value-type="float">
            <text:p>207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163" calcext:value-type="float">
            <text:p>3691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94" calcext:value-type="float">
            <text:p>207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7760" calcext:value-type="float">
            <text:p>36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13" calcext:value-type="float">
            <text:p>2081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367" calcext:value-type="float">
            <text:p>3663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51" calcext:value-type="float">
            <text:p>208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986" calcext:value-type="float">
            <text:p>364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70" calcext:value-type="float">
            <text:p>208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14" calcext:value-type="float">
            <text:p>3636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09" calcext:value-type="float">
            <text:p>209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253" calcext:value-type="float">
            <text:p>3622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28" calcext:value-type="float">
            <text:p>209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902" calcext:value-type="float">
            <text:p>3609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66" calcext:value-type="float">
            <text:p>209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540" calcext:value-type="float">
            <text:p>3595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86" calcext:value-type="float">
            <text:p>209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24" calcext:value-type="float">
            <text:p>210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43" calcext:value-type="float">
            <text:p>210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577" calcext:value-type="float">
            <text:p>355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82" calcext:value-type="float">
            <text:p>210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4275" calcext:value-type="float">
            <text:p>3542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01" calcext:value-type="float">
            <text:p>211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83" calcext:value-type="float">
            <text:p>35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540" calcext:value-type="float">
            <text:p>3595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3" calcext:value-type="float">
            <text:p>211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94" calcext:value-type="float">
            <text:p>211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40" calcext:value-type="float">
            <text:p>2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40" calcext:value-type="float">
            <text:p>2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20" calcext:value-type="float">
            <text:p>2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20" calcext:value-type="float">
            <text:p>2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44" calcext:value-type="float">
            <text:p>215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93" calcext:value-type="float">
            <text:p>215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20" calcext:value-type="float">
            <text:p>2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20" calcext:value-type="float">
            <text:p>2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20" calcext:value-type="float">
            <text:p>2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20" calcext:value-type="float">
            <text:p>2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00" calcext:value-type="float">
            <text:p>2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00" calcext:value-type="float">
            <text:p>2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00" calcext:value-type="float">
            <text:p>2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7" calcext:value-type="float">
            <text:p>220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33" calcext:value-type="float">
            <text:p>221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40" calcext:value-type="float">
            <text:p>2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40" calcext:value-type="float">
            <text:p>2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40" calcext:value-type="float">
            <text:p>2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40" calcext:value-type="float">
            <text:p>2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40" calcext:value-type="float">
            <text:p>2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00" calcext:value-type="float">
            <text:p>2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00" calcext:value-type="float">
            <text:p>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00" calcext:value-type="float">
            <text:p>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00" calcext:value-type="float">
            <text:p>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80" calcext:value-type="float">
            <text:p>2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80" calcext:value-type="float">
            <text:p>2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7" calcext:value-type="float">
            <text:p>225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34" calcext:value-type="float">
            <text:p>226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720" calcext:value-type="float">
            <text:p>2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720" calcext:value-type="float">
            <text:p>2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720" calcext:value-type="float">
            <text:p>2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80" calcext:value-type="float">
            <text:p>2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80" calcext:value-type="float">
            <text:p>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80" calcext:value-type="float">
            <text:p>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60" calcext:value-type="float">
            <text:p>2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60" calcext:value-type="float">
            <text:p>2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62" calcext:value-type="float">
            <text:p>35296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6" calcext:value-type="float">
            <text:p>230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97" calcext:value-type="float">
            <text:p>230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00" calcext:value-type="float">
            <text:p>2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00" calcext:value-type="float">
            <text:p>2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00" calcext:value-type="float">
            <text:p>2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00" calcext:value-type="float">
            <text:p>2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00" calcext:value-type="float">
            <text:p>2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360" calcext:value-type="float">
            <text:p>2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394" calcext:value-type="float">
            <text:p>40639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360" calcext:value-type="float">
            <text:p>2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360" calcext:value-type="float">
            <text:p>2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360" calcext:value-type="float">
            <text:p>2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40" calcext:value-type="float">
            <text:p>2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40" calcext:value-type="float">
            <text:p>2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46" calcext:value-type="float">
            <text:p>3478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7" calcext:value-type="float">
            <text:p>235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59" calcext:value-type="float">
            <text:p>235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80" calcext:value-type="float">
            <text:p>2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80" calcext:value-type="float">
            <text:p>2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80" calcext:value-type="float">
            <text:p>2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80" calcext:value-type="float">
            <text:p>2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80" calcext:value-type="float">
            <text:p>2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40" calcext:value-type="float">
            <text:p>2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8541" calcext:value-type="float">
            <text:p>4285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40" calcext:value-type="float">
            <text:p>2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40" calcext:value-type="float">
            <text:p>2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40" calcext:value-type="float">
            <text:p>2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40" calcext:value-type="float">
            <text:p>2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40" calcext:value-type="float">
            <text:p>2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2685" calcext:value-type="float">
            <text:p>4026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11" calcext:value-type="float">
            <text:p>240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103" calcext:value-type="float">
            <text:p>241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60" calcext:value-type="float">
            <text:p>2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20" calcext:value-type="float">
            <text:p>2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20" calcext:value-type="float">
            <text:p>2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62" calcext:value-type="float">
            <text:p>244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8350" calcext:value-type="float">
            <text:p>38835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00" calcext:value-type="float">
            <text:p>24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7097" calcext:value-type="float">
            <text:p>3870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01" calcext:value-type="float">
            <text:p>245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39" calcext:value-type="float">
            <text:p>245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5852" calcext:value-type="float">
            <text:p>38585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58" calcext:value-type="float">
            <text:p>245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77" calcext:value-type="float">
            <text:p>245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4615" calcext:value-type="float">
            <text:p>3846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615" calcext:value-type="float">
            <text:p>246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3387" calcext:value-type="float">
            <text:p>38338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40" calcext:value-type="float">
            <text:p>2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40" calcext:value-type="float">
            <text:p>2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40" calcext:value-type="float">
            <text:p>2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40" calcext:value-type="float">
            <text:p>2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654" calcext:value-type="float">
            <text:p>246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2166" calcext:value-type="float">
            <text:p>3821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692" calcext:value-type="float">
            <text:p>246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0952" calcext:value-type="float">
            <text:p>38095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11" calcext:value-type="float">
            <text:p>247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9747" calcext:value-type="float">
            <text:p>3797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50" calcext:value-type="float">
            <text:p>247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8549" calcext:value-type="float">
            <text:p>3785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88" calcext:value-type="float">
            <text:p>247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7358" calcext:value-type="float">
            <text:p>37735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00" calcext:value-type="float">
            <text:p>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00" calcext:value-type="float">
            <text:p>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00" calcext:value-type="float">
            <text:p>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00" calcext:value-type="float">
            <text:p>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827" calcext:value-type="float">
            <text:p>248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6176" calcext:value-type="float">
            <text:p>3761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865" calcext:value-type="float">
            <text:p>2486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5000" calcext:value-type="float">
            <text:p>37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03" calcext:value-type="float">
            <text:p>249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832" calcext:value-type="float">
            <text:p>3738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23" calcext:value-type="float">
            <text:p>249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671" calcext:value-type="float">
            <text:p>3726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0588" calcext:value-type="float">
            <text:p>4705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6" calcext:value-type="float">
            <text:p>249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57" calcext:value-type="float">
            <text:p>250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41" calcext:value-type="float">
            <text:p>3529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231" calcext:value-type="float">
            <text:p>36923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51" calcext:value-type="float">
            <text:p>254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36" calcext:value-type="float">
            <text:p>255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8098" calcext:value-type="float">
            <text:p>3680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89" calcext:value-type="float">
            <text:p>255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00" calcext:value-type="float">
            <text:p>2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00" calcext:value-type="float">
            <text:p>2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00" calcext:value-type="float">
            <text:p>2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32" calcext:value-type="float">
            <text:p>256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972" calcext:value-type="float">
            <text:p>3669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728" calcext:value-type="float">
            <text:p>257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5854" calcext:value-type="float">
            <text:p>365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760" calcext:value-type="float">
            <text:p>2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760" calcext:value-type="float">
            <text:p>2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760" calcext:value-type="float">
            <text:p>2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760" calcext:value-type="float">
            <text:p>2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05" calcext:value-type="float">
            <text:p>258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742" calcext:value-type="float">
            <text:p>364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01" calcext:value-type="float">
            <text:p>259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36" calcext:value-type="float">
            <text:p>3636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9" calcext:value-type="float">
            <text:p>259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97" calcext:value-type="float">
            <text:p>259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538" calcext:value-type="float">
            <text:p>3625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29" calcext:value-type="float">
            <text:p>260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74" calcext:value-type="float">
            <text:p>260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1446" calcext:value-type="float">
            <text:p>3614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80" calcext:value-type="float">
            <text:p>2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80" calcext:value-type="float">
            <text:p>2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70" calcext:value-type="float">
            <text:p>261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360" calcext:value-type="float">
            <text:p>3603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40" calcext:value-type="float">
            <text:p>2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40" calcext:value-type="float">
            <text:p>2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266" calcext:value-type="float">
            <text:p>262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281" calcext:value-type="float">
            <text:p>3592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342" calcext:value-type="float">
            <text:p>263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10" calcext:value-type="float">
            <text:p>264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38" calcext:value-type="float">
            <text:p>264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7143" calcext:value-type="float">
            <text:p>357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34" calcext:value-type="float">
            <text:p>2653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083" calcext:value-type="float">
            <text:p>3560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37" calcext:value-type="float">
            <text:p>265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60" calcext:value-type="float">
            <text:p>2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60" calcext:value-type="float">
            <text:p>2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60" calcext:value-type="float">
            <text:p>2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11" calcext:value-type="float">
            <text:p>266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030" calcext:value-type="float">
            <text:p>3550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707" calcext:value-type="float">
            <text:p>267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3982" calcext:value-type="float">
            <text:p>3539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20" calcext:value-type="float">
            <text:p>2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20" calcext:value-type="float">
            <text:p>2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20" calcext:value-type="float">
            <text:p>2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20" calcext:value-type="float">
            <text:p>2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03" calcext:value-type="float">
            <text:p>268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41" calcext:value-type="float">
            <text:p>3529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906" calcext:value-type="float">
            <text:p>3519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6" calcext:value-type="float">
            <text:p>268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89" calcext:value-type="float">
            <text:p>269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40" calcext:value-type="float">
            <text:p>2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40" calcext:value-type="float">
            <text:p>2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40" calcext:value-type="float">
            <text:p>2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00" calcext:value-type="float">
            <text:p>2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00" calcext:value-type="float">
            <text:p>2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00" calcext:value-type="float">
            <text:p>2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00" calcext:value-type="float">
            <text:p>2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73" calcext:value-type="float">
            <text:p>273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446" calcext:value-type="float">
            <text:p>274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520" calcext:value-type="float">
            <text:p>2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520" calcext:value-type="float">
            <text:p>2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520" calcext:value-type="float">
            <text:p>2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520" calcext:value-type="float">
            <text:p>2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80" calcext:value-type="float">
            <text:p>2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6040" calcext:value-type="float">
            <text:p>3960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80" calcext:value-type="float">
            <text:p>2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80" calcext:value-type="float">
            <text:p>2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80" calcext:value-type="float">
            <text:p>2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80" calcext:value-type="float">
            <text:p>2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906" calcext:value-type="float">
            <text:p>3519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57" calcext:value-type="float">
            <text:p>278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949" calcext:value-type="float">
            <text:p>279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00" calcext:value-type="float">
            <text:p>2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00" calcext:value-type="float">
            <text:p>2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160" calcext:value-type="float">
            <text:p>2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160" calcext:value-type="float">
            <text:p>2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160" calcext:value-type="float">
            <text:p>2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160" calcext:value-type="float">
            <text:p>2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160" calcext:value-type="float">
            <text:p>2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8" calcext:value-type="float">
            <text:p>283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00" calcext:value-type="float">
            <text:p>2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80" calcext:value-type="float">
            <text:p>2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80" calcext:value-type="float">
            <text:p>2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40" calcext:value-type="float">
            <text:p>2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40" calcext:value-type="float">
            <text:p>2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40" calcext:value-type="float">
            <text:p>2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40" calcext:value-type="float">
            <text:p>2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40" calcext:value-type="float">
            <text:p>2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8837" calcext:value-type="float">
            <text:p>34883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943" calcext:value-type="float">
            <text:p>289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60" calcext:value-type="float">
            <text:p>2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60" calcext:value-type="float">
            <text:p>2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120" calcext:value-type="float">
            <text:p>2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4737" calcext:value-type="float">
            <text:p>39473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20" calcext:value-type="float">
            <text:p>2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20" calcext:value-type="float">
            <text:p>2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26" calcext:value-type="float">
            <text:p>3478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40" calcext:value-type="float">
            <text:p>2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40" calcext:value-type="float">
            <text:p>2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00" calcext:value-type="float">
            <text:p>2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00" calcext:value-type="float">
            <text:p>2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72" calcext:value-type="float">
            <text:p>297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863" calcext:value-type="float">
            <text:p>298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920" calcext:value-type="float">
            <text:p>2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920" calcext:value-type="float">
            <text:p>2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80" calcext:value-type="float">
            <text:p>3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80" calcext:value-type="float">
            <text:p>3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00" calcext:value-type="float">
            <text:p>3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00" calcext:value-type="float">
            <text:p>3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560" calcext:value-type="float">
            <text:p>3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26" calcext:value-type="float">
            <text:p>3478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60" calcext:value-type="float">
            <text:p>3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60" calcext:value-type="float">
            <text:p>3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24" calcext:value-type="float">
            <text:p>306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4828" calcext:value-type="float">
            <text:p>3448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82" calcext:value-type="float">
            <text:p>306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21" calcext:value-type="float">
            <text:p>345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9" calcext:value-type="float">
            <text:p>307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80" calcext:value-type="float">
            <text:p>3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80" calcext:value-type="float">
            <text:p>3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40" calcext:value-type="float">
            <text:p>3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40" calcext:value-type="float">
            <text:p>3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9723" calcext:value-type="float">
            <text:p>3797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60" calcext:value-type="float">
            <text:p>3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60" calcext:value-type="float">
            <text:p>3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520" calcext:value-type="float">
            <text:p>3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4040" calcext:value-type="float">
            <text:p>4040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20" calcext:value-type="float">
            <text:p>3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20" calcext:value-type="float">
            <text:p>3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91" calcext:value-type="float">
            <text:p>31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29" calcext:value-type="float">
            <text:p>318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00" calcext:value-type="float">
            <text:p>3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00" calcext:value-type="float">
            <text:p>3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25" calcext:value-type="float">
            <text:p>321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083" calcext:value-type="float">
            <text:p>3560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7" calcext:value-type="float">
            <text:p>321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051" calcext:value-type="float">
            <text:p>35505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224" calcext:value-type="float">
            <text:p>322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273" calcext:value-type="float">
            <text:p>322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287" calcext:value-type="float">
            <text:p>322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4003" calcext:value-type="float">
            <text:p>35400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20" calcext:value-type="float">
            <text:p>3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20" calcext:value-type="float">
            <text:p>3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20" calcext:value-type="float">
            <text:p>3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87" calcext:value-type="float">
            <text:p>323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62" calcext:value-type="float">
            <text:p>35296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80" calcext:value-type="float">
            <text:p>3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80" calcext:value-type="float">
            <text:p>3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87" calcext:value-type="float">
            <text:p>324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927" calcext:value-type="float">
            <text:p>3519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587" calcext:value-type="float">
            <text:p>325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98" calcext:value-type="float">
            <text:p>3508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63" calcext:value-type="float">
            <text:p>326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87" calcext:value-type="float">
            <text:p>326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9875" calcext:value-type="float">
            <text:p>3498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720" calcext:value-type="float">
            <text:p>32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00" calcext:value-type="float">
            <text:p>3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00" calcext:value-type="float">
            <text:p>3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00" calcext:value-type="float">
            <text:p>3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87" calcext:value-type="float">
            <text:p>328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8857" calcext:value-type="float">
            <text:p>34885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60" calcext:value-type="float">
            <text:p>3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60" calcext:value-type="float">
            <text:p>3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067" calcext:value-type="float">
            <text:p>330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46" calcext:value-type="float">
            <text:p>3478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4" calcext:value-type="float">
            <text:p>331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206" calcext:value-type="float">
            <text:p>33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247" calcext:value-type="float">
            <text:p>332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6841" calcext:value-type="float">
            <text:p>346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80" calcext:value-type="float">
            <text:p>3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80" calcext:value-type="float">
            <text:p>3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80" calcext:value-type="float">
            <text:p>3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27" calcext:value-type="float">
            <text:p>334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41" calcext:value-type="float">
            <text:p>345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40" calcext:value-type="float">
            <text:p>3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40" calcext:value-type="float">
            <text:p>3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54" calcext:value-type="float">
            <text:p>334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41" calcext:value-type="float">
            <text:p>345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34" calcext:value-type="float">
            <text:p>3353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4847" calcext:value-type="float">
            <text:p>3448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13" calcext:value-type="float">
            <text:p>336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14" calcext:value-type="float">
            <text:p>336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3859" calcext:value-type="float">
            <text:p>3438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86" calcext:value-type="float">
            <text:p>336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94" calcext:value-type="float">
            <text:p>336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2877" calcext:value-type="float">
            <text:p>342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60" calcext:value-type="float">
            <text:p>3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60" calcext:value-type="float">
            <text:p>3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60" calcext:value-type="float">
            <text:p>3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74" calcext:value-type="float">
            <text:p>337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1900" calcext:value-type="float">
            <text:p>3419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54" calcext:value-type="float">
            <text:p>338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0928" calcext:value-type="float">
            <text:p>3409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914" calcext:value-type="float">
            <text:p>339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9963" calcext:value-type="float">
            <text:p>3399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20" calcext:value-type="float">
            <text:p>3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20" calcext:value-type="float">
            <text:p>3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994" calcext:value-type="float">
            <text:p>339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9002" calcext:value-type="float">
            <text:p>3390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74" calcext:value-type="float">
            <text:p>340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8047" calcext:value-type="float">
            <text:p>3380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93" calcext:value-type="float">
            <text:p>340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54" calcext:value-type="float">
            <text:p>341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7098" calcext:value-type="float">
            <text:p>3370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83" calcext:value-type="float">
            <text:p>341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234" calcext:value-type="float">
            <text:p>3423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6153" calcext:value-type="float">
            <text:p>33615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40" calcext:value-type="float">
            <text:p>3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40" calcext:value-type="float">
            <text:p>3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40" calcext:value-type="float">
            <text:p>3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294" calcext:value-type="float">
            <text:p>342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5214" calcext:value-type="float">
            <text:p>3352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47" calcext:value-type="float">
            <text:p>343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0928" calcext:value-type="float">
            <text:p>3409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53" calcext:value-type="float">
            <text:p>343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26" calcext:value-type="float">
            <text:p>3478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9610" calcext:value-type="float">
            <text:p>3896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46" calcext:value-type="float">
            <text:p>3478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74" calcext:value-type="float">
            <text:p>345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2877" calcext:value-type="float">
            <text:p>3428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648" calcext:value-type="float">
            <text:p>346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80" calcext:value-type="float">
            <text:p>3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5000" calcext:value-type="float">
            <text:p>3750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80" calcext:value-type="float">
            <text:p>3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80" calcext:value-type="float">
            <text:p>3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6841" calcext:value-type="float">
            <text:p>346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9" calcext:value-type="float">
            <text:p>35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74" calcext:value-type="float">
            <text:p>350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3859" calcext:value-type="float">
            <text:p>3438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00" calcext:value-type="float">
            <text:p>3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00" calcext:value-type="float">
            <text:p>3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00" calcext:value-type="float">
            <text:p>3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360" calcext:value-type="float">
            <text:p>3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360" calcext:value-type="float">
            <text:p>3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33" calcext:value-type="float">
            <text:p>355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606" calcext:value-type="float">
            <text:p>356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4847" calcext:value-type="float">
            <text:p>3448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80" calcext:value-type="float">
            <text:p>3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80" calcext:value-type="float">
            <text:p>3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80" calcext:value-type="float">
            <text:p>3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16" calcext:value-type="float">
            <text:p>357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9854" calcext:value-type="float">
            <text:p>3498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47" calcext:value-type="float">
            <text:p>357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6841" calcext:value-type="float">
            <text:p>346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94" calcext:value-type="float">
            <text:p>357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2877" calcext:value-type="float">
            <text:p>342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40" calcext:value-type="float">
            <text:p>3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40" calcext:value-type="float">
            <text:p>3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7" calcext:value-type="float">
            <text:p>360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41" calcext:value-type="float">
            <text:p>3458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13" calcext:value-type="float">
            <text:p>360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103" calcext:value-type="float">
            <text:p>361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60" calcext:value-type="float">
            <text:p>3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67" calcext:value-type="float">
            <text:p>362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4847" calcext:value-type="float">
            <text:p>3448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73" calcext:value-type="float">
            <text:p>362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26" calcext:value-type="float">
            <text:p>3478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320" calcext:value-type="float">
            <text:p>3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9610" calcext:value-type="float">
            <text:p>3896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76" calcext:value-type="float">
            <text:p>365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00" calcext:value-type="float">
            <text:p>3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5000" calcext:value-type="float">
            <text:p>3750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00" calcext:value-type="float">
            <text:p>3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9854" calcext:value-type="float">
            <text:p>349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9" calcext:value-type="float">
            <text:p>369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020" calcext:value-type="float">
            <text:p>370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20" calcext:value-type="float">
            <text:p>3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20" calcext:value-type="float">
            <text:p>3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20" calcext:value-type="float">
            <text:p>3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80" calcext:value-type="float">
            <text:p>3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80" calcext:value-type="float">
            <text:p>3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87" calcext:value-type="float">
            <text:p>373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21" calcext:value-type="float">
            <text:p>345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3352" calcext:value-type="float">
            <text:p>3333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79" calcext:value-type="float">
            <text:p>374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00" calcext:value-type="float">
            <text:p>3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00" calcext:value-type="float">
            <text:p>3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0928" calcext:value-type="float">
            <text:p>3409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760" calcext:value-type="float">
            <text:p>3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760" calcext:value-type="float">
            <text:p>3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2428" calcext:value-type="float">
            <text:p>3324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84" calcext:value-type="float">
            <text:p>379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80" calcext:value-type="float">
            <text:p>3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80" calcext:value-type="float">
            <text:p>3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21" calcext:value-type="float">
            <text:p>3458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40" calcext:value-type="float">
            <text:p>3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40" calcext:value-type="float">
            <text:p>3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8028" calcext:value-type="float">
            <text:p>3380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37" calcext:value-type="float">
            <text:p>385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60" calcext:value-type="float">
            <text:p>3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60" calcext:value-type="float">
            <text:p>3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21" calcext:value-type="float">
            <text:p>3458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20" calcext:value-type="float">
            <text:p>3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20" calcext:value-type="float">
            <text:p>3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99" calcext:value-type="float">
            <text:p>3889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030" calcext:value-type="float">
            <text:p>3550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05" calcext:value-type="float">
            <text:p>389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21" calcext:value-type="float">
            <text:p>345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09" calcext:value-type="float">
            <text:p>389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82" calcext:value-type="float">
            <text:p>389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6821" calcext:value-type="float">
            <text:p>346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40" calcext:value-type="float">
            <text:p>3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40" calcext:value-type="float">
            <text:p>3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059" calcext:value-type="float">
            <text:p>3905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26" calcext:value-type="float">
            <text:p>3478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35" calcext:value-type="float">
            <text:p>391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8837" calcext:value-type="float">
            <text:p>3488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93" calcext:value-type="float">
            <text:p>391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9854" calcext:value-type="float">
            <text:p>349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00" calcext:value-type="float">
            <text:p>3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00" calcext:value-type="float">
            <text:p>3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270" calcext:value-type="float">
            <text:p>392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37" calcext:value-type="float">
            <text:p>393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47" calcext:value-type="float">
            <text:p>393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906" calcext:value-type="float">
            <text:p>3519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04" calcext:value-type="float">
            <text:p>394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41" calcext:value-type="float">
            <text:p>3529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06" calcext:value-type="float">
            <text:p>39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1" calcext:value-type="float">
            <text:p>394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3982" calcext:value-type="float">
            <text:p>3539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520" calcext:value-type="float">
            <text:p>3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520" calcext:value-type="float">
            <text:p>3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558" calcext:value-type="float">
            <text:p>395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030" calcext:value-type="float">
            <text:p>35503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15" calcext:value-type="float">
            <text:p>396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083" calcext:value-type="float">
            <text:p>3560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80" calcext:value-type="float">
            <text:p>3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80" calcext:value-type="float">
            <text:p>3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92" calcext:value-type="float">
            <text:p>396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7143" calcext:value-type="float">
            <text:p>357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769" calcext:value-type="float">
            <text:p>397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27" calcext:value-type="float">
            <text:p>398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281" calcext:value-type="float">
            <text:p>3592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8098" calcext:value-type="float">
            <text:p>3680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45" calcext:value-type="float">
            <text:p>39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915" calcext:value-type="float">
            <text:p>399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00" calcext:value-type="float">
            <text:p>4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00" calcext:value-type="float">
            <text:p>4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160" calcext:value-type="float">
            <text:p>4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160" calcext:value-type="float">
            <text:p>4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59" calcext:value-type="float">
            <text:p>403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54" calcext:value-type="float">
            <text:p>404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40" calcext:value-type="float">
            <text:p>4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40" calcext:value-type="float">
            <text:p>4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906" calcext:value-type="float">
            <text:p>3519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6" calcext:value-type="float">
            <text:p>408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67" calcext:value-type="float">
            <text:p>408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60" calcext:value-type="float">
            <text:p>4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60" calcext:value-type="float">
            <text:p>4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41" calcext:value-type="float">
            <text:p>345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20" calcext:value-type="float">
            <text:p>4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20" calcext:value-type="float">
            <text:p>4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90" calcext:value-type="float">
            <text:p>412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351" calcext:value-type="float">
            <text:p>413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40" calcext:value-type="float">
            <text:p>4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40" calcext:value-type="float">
            <text:p>4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972" calcext:value-type="float">
            <text:p>36697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00" calcext:value-type="float">
            <text:p>4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00" calcext:value-type="float">
            <text:p>4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81" calcext:value-type="float">
            <text:p>417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52" calcext:value-type="float">
            <text:p>41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920" calcext:value-type="float">
            <text:p>4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920" calcext:value-type="float">
            <text:p>4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80" calcext:value-type="float">
            <text:p>4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80" calcext:value-type="float">
            <text:p>4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43" calcext:value-type="float">
            <text:p>423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00" calcext:value-type="float">
            <text:p>4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00" calcext:value-type="float">
            <text:p>4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3859" calcext:value-type="float">
            <text:p>343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560" calcext:value-type="float">
            <text:p>4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560" calcext:value-type="float">
            <text:p>4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46" calcext:value-type="float">
            <text:p>3478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6" calcext:value-type="float">
            <text:p>42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87" calcext:value-type="float">
            <text:p>427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80" calcext:value-type="float">
            <text:p>4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80" calcext:value-type="float">
            <text:p>4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40" calcext:value-type="float">
            <text:p>4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40" calcext:value-type="float">
            <text:p>4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10" calcext:value-type="float">
            <text:p>432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71" calcext:value-type="float">
            <text:p>432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60" calcext:value-type="float">
            <text:p>4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60" calcext:value-type="float">
            <text:p>4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972" calcext:value-type="float">
            <text:p>36697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20" calcext:value-type="float">
            <text:p>4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20" calcext:value-type="float">
            <text:p>4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701" calcext:value-type="float">
            <text:p>437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772" calcext:value-type="float">
            <text:p>437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40" calcext:value-type="float">
            <text:p>4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40" calcext:value-type="float">
            <text:p>4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00" calcext:value-type="float">
            <text:p>4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00" calcext:value-type="float">
            <text:p>4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63" calcext:value-type="float">
            <text:p>442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41" calcext:value-type="float">
            <text:p>345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320" calcext:value-type="float">
            <text:p>4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320" calcext:value-type="float">
            <text:p>4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80" calcext:value-type="float">
            <text:p>4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80" calcext:value-type="float">
            <text:p>4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54" calcext:value-type="float">
            <text:p>446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23" calcext:value-type="float">
            <text:p>447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0" calcext:value-type="float">
            <text:p>4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0" calcext:value-type="float">
            <text:p>4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960" calcext:value-type="float">
            <text:p>4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960" calcext:value-type="float">
            <text:p>4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960" calcext:value-type="float">
            <text:p>4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960" calcext:value-type="float">
            <text:p>4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4737" calcext:value-type="float">
            <text:p>3947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052" calcext:value-type="float">
            <text:p>450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60" calcext:value-type="float">
            <text:p>45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80" calcext:value-type="float">
            <text:p>4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095" calcext:value-type="float">
            <text:p>450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00" calcext:value-type="float">
            <text:p>4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80" calcext:value-type="float">
            <text:p>4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80" calcext:value-type="float">
            <text:p>4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40" calcext:value-type="float">
            <text:p>4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40" calcext:value-type="float">
            <text:p>4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7143" calcext:value-type="float">
            <text:p>357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12" calcext:value-type="float">
            <text:p>456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63" calcext:value-type="float">
            <text:p>456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60" calcext:value-type="float">
            <text:p>4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60" calcext:value-type="float">
            <text:p>4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9943" calcext:value-type="float">
            <text:p>3399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20" calcext:value-type="float">
            <text:p>4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20" calcext:value-type="float">
            <text:p>4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39560" calcext:value-type="float">
            <text:p>4395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20" calcext:value-type="float">
            <text:p>46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20" calcext:value-type="float">
            <text:p>46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20" calcext:value-type="float">
            <text:p>46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20" calcext:value-type="float">
            <text:p>46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35" calcext:value-type="float">
            <text:p>460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50" calcext:value-type="float">
            <text:p>46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65" calcext:value-type="float">
            <text:p>460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104" calcext:value-type="float">
            <text:p>3561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00" calcext:value-type="float">
            <text:p>461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63" calcext:value-type="float">
            <text:p>461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40" calcext:value-type="float">
            <text:p>4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40" calcext:value-type="float">
            <text:p>4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00" calcext:value-type="float">
            <text:p>4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00" calcext:value-type="float">
            <text:p>4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72" calcext:value-type="float">
            <text:p>46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677" calcext:value-type="float">
            <text:p>466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720" calcext:value-type="float">
            <text:p>4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720" calcext:value-type="float">
            <text:p>4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7382" calcext:value-type="float">
            <text:p>3773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80" calcext:value-type="float">
            <text:p>4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80" calcext:value-type="float">
            <text:p>4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58" calcext:value-type="float">
            <text:p>36365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60" calcext:value-type="float">
            <text:p>470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166" calcext:value-type="float">
            <text:p>471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00" calcext:value-type="float">
            <text:p>4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00" calcext:value-type="float">
            <text:p>4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00" calcext:value-type="float">
            <text:p>4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360" calcext:value-type="float">
            <text:p>4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360" calcext:value-type="float">
            <text:p>4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7382" calcext:value-type="float">
            <text:p>3773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31" calcext:value-type="float">
            <text:p>475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89" calcext:value-type="float">
            <text:p>475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80" calcext:value-type="float">
            <text:p>4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80" calcext:value-type="float">
            <text:p>4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1365" calcext:value-type="float">
            <text:p>4013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40" calcext:value-type="float">
            <text:p>4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40" calcext:value-type="float">
            <text:p>4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0905" calcext:value-type="float">
            <text:p>3909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85" calcext:value-type="float">
            <text:p>480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7960" calcext:value-type="float">
            <text:p>4279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99" calcext:value-type="float">
            <text:p>4849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4208" calcext:value-type="float">
            <text:p>4242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38" calcext:value-type="float">
            <text:p>485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2357" calcext:value-type="float">
            <text:p>4223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57" calcext:value-type="float">
            <text:p>485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20521" calcext:value-type="float">
            <text:p>4205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60" calcext:value-type="float">
            <text:p>4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60" calcext:value-type="float">
            <text:p>4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76" calcext:value-type="float">
            <text:p>485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8702" calcext:value-type="float">
            <text:p>4187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95" calcext:value-type="float">
            <text:p>485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6898" calcext:value-type="float">
            <text:p>4168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14" calcext:value-type="float">
            <text:p>486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40" calcext:value-type="float">
            <text:p>4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40" calcext:value-type="float">
            <text:p>4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53" calcext:value-type="float">
            <text:p>486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3337" calcext:value-type="float">
            <text:p>4133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72" calcext:value-type="float">
            <text:p>486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91" calcext:value-type="float">
            <text:p>486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10" calcext:value-type="float">
            <text:p>487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8108" calcext:value-type="float">
            <text:p>40810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30" calcext:value-type="float">
            <text:p>487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394" calcext:value-type="float">
            <text:p>40639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68" calcext:value-type="float">
            <text:p>487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4694" calcext:value-type="float">
            <text:p>40469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87" calcext:value-type="float">
            <text:p>487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3009" calcext:value-type="float">
            <text:p>403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00" calcext:value-type="float">
            <text:p>4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00" calcext:value-type="float">
            <text:p>4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06" calcext:value-type="float">
            <text:p>488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1338" calcext:value-type="float">
            <text:p>4013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26" calcext:value-type="float">
            <text:p>488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9654" calcext:value-type="float">
            <text:p>3996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45" calcext:value-type="float">
            <text:p>4884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8010" calcext:value-type="float">
            <text:p>3980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80" calcext:value-type="float">
            <text:p>4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80" calcext:value-type="float">
            <text:p>4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83" calcext:value-type="float">
            <text:p>488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6380" calcext:value-type="float">
            <text:p>396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02" calcext:value-type="float">
            <text:p>489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4763" calcext:value-type="float">
            <text:p>3947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22" calcext:value-type="float">
            <text:p>489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3159" calcext:value-type="float">
            <text:p>3931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41" calcext:value-type="float">
            <text:p>489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1568" calcext:value-type="float">
            <text:p>3915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8425" calcext:value-type="float">
            <text:p>38842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3" calcext:value-type="float">
            <text:p>489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34" calcext:value-type="float">
            <text:p>490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80" calcext:value-type="float">
            <text:p>4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80" calcext:value-type="float">
            <text:p>4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60" calcext:value-type="float">
            <text:p>4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60" calcext:value-type="float">
            <text:p>4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384" calcext:value-type="float">
            <text:p>493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33" calcext:value-type="float">
            <text:p>494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0" calcext:value-type="float">
            <text:p>4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0" calcext:value-type="float">
            <text:p>4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0" calcext:value-type="float">
            <text:p>4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0" calcext:value-type="float">
            <text:p>4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00" calcext:value-type="float">
            <text:p>4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760" calcext:value-type="float">
            <text:p>4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760" calcext:value-type="float">
            <text:p>4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760" calcext:value-type="float">
            <text:p>4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760" calcext:value-type="float">
            <text:p>4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40" calcext:value-type="float">
            <text:p>4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40" calcext:value-type="float">
            <text:p>4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40" calcext:value-type="float">
            <text:p>4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7" calcext:value-type="float">
            <text:p>499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73" calcext:value-type="float">
            <text:p>499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80" calcext:value-type="float">
            <text:p>5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80" calcext:value-type="float">
            <text:p>5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80" calcext:value-type="float">
            <text:p>5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80" calcext:value-type="float">
            <text:p>5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80" calcext:value-type="float">
            <text:p>5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80" calcext:value-type="float">
            <text:p>5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240" calcext:value-type="float">
            <text:p>5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40" calcext:value-type="float">
            <text:p>5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40" calcext:value-type="float">
            <text:p>5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40" calcext:value-type="float">
            <text:p>5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320" calcext:value-type="float">
            <text:p>5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320" calcext:value-type="float">
            <text:p>5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1886" calcext:value-type="float">
            <text:p>3518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7" calcext:value-type="float">
            <text:p>504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74" calcext:value-type="float">
            <text:p>504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60" calcext:value-type="float">
            <text:p>5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60" calcext:value-type="float">
            <text:p>5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60" calcext:value-type="float">
            <text:p>5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60" calcext:value-type="float">
            <text:p>5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60" calcext:value-type="float">
            <text:p>5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20" calcext:value-type="float">
            <text:p>5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20" calcext:value-type="float">
            <text:p>5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20" calcext:value-type="float">
            <text:p>5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20" calcext:value-type="float">
            <text:p>5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00" calcext:value-type="float">
            <text:p>5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00" calcext:value-type="float">
            <text:p>5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00" calcext:value-type="float">
            <text:p>5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6801" calcext:value-type="float">
            <text:p>3468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6" calcext:value-type="float">
            <text:p>508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37" calcext:value-type="float">
            <text:p>509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5801" calcext:value-type="float">
            <text:p>34580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40" calcext:value-type="float">
            <text:p>5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00" calcext:value-type="float">
            <text:p>5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394" calcext:value-type="float">
            <text:p>40639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00" calcext:value-type="float">
            <text:p>5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00" calcext:value-type="float">
            <text:p>5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00" calcext:value-type="float">
            <text:p>5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80" calcext:value-type="float">
            <text:p>5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80" calcext:value-type="float">
            <text:p>5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80" calcext:value-type="float">
            <text:p>5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8964" calcext:value-type="float">
            <text:p>33896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67" calcext:value-type="float">
            <text:p>513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99" calcext:value-type="float">
            <text:p>513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520" calcext:value-type="float">
            <text:p>5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520" calcext:value-type="float">
            <text:p>5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520" calcext:value-type="float">
            <text:p>5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520" calcext:value-type="float">
            <text:p>5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520" calcext:value-type="float">
            <text:p>5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80" calcext:value-type="float">
            <text:p>5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551" calcext:value-type="float">
            <text:p>41955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80" calcext:value-type="float">
            <text:p>5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80" calcext:value-type="float">
            <text:p>5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80" calcext:value-type="float">
            <text:p>5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80" calcext:value-type="float">
            <text:p>5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80" calcext:value-type="float">
            <text:p>5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51" calcext:value-type="float">
            <text:p>518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32" calcext:value-type="float">
            <text:p>51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00" calcext:value-type="float">
            <text:p>5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00" calcext:value-type="float">
            <text:p>5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160" calcext:value-type="float">
            <text:p>5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160" calcext:value-type="float">
            <text:p>5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82" calcext:value-type="float">
            <text:p>522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6341" calcext:value-type="float">
            <text:p>376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4883" calcext:value-type="float">
            <text:p>3748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41" calcext:value-type="float">
            <text:p>523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58" calcext:value-type="float">
            <text:p>523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436" calcext:value-type="float">
            <text:p>3734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78" calcext:value-type="float">
            <text:p>523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001" calcext:value-type="float">
            <text:p>372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98" calcext:value-type="float">
            <text:p>523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16" calcext:value-type="float">
            <text:p>524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0576" calcext:value-type="float">
            <text:p>3705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35" calcext:value-type="float">
            <text:p>524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163" calcext:value-type="float">
            <text:p>3691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74" calcext:value-type="float">
            <text:p>524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7760" calcext:value-type="float">
            <text:p>36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93" calcext:value-type="float">
            <text:p>524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367" calcext:value-type="float">
            <text:p>3663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31" calcext:value-type="float">
            <text:p>525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986" calcext:value-type="float">
            <text:p>364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50" calcext:value-type="float">
            <text:p>525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14" calcext:value-type="float">
            <text:p>3636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89" calcext:value-type="float">
            <text:p>5258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253" calcext:value-type="float">
            <text:p>3622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08" calcext:value-type="float">
            <text:p>526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902" calcext:value-type="float">
            <text:p>3609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46" calcext:value-type="float">
            <text:p>526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540" calcext:value-type="float">
            <text:p>3595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66" calcext:value-type="float">
            <text:p>526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04" calcext:value-type="float">
            <text:p>527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23" calcext:value-type="float">
            <text:p>527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577" calcext:value-type="float">
            <text:p>355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62" calcext:value-type="float">
            <text:p>527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4275" calcext:value-type="float">
            <text:p>3542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81" calcext:value-type="float">
            <text:p>527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83" calcext:value-type="float">
            <text:p>35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540" calcext:value-type="float">
            <text:p>3595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3" calcext:value-type="float">
            <text:p>528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74" calcext:value-type="float">
            <text:p>528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20" calcext:value-type="float">
            <text:p>5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20" calcext:value-type="float">
            <text:p>5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00" calcext:value-type="float">
            <text:p>5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00" calcext:value-type="float">
            <text:p>5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24" calcext:value-type="float">
            <text:p>532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73" calcext:value-type="float">
            <text:p>532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40" calcext:value-type="float">
            <text:p>5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40" calcext:value-type="float">
            <text:p>5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40" calcext:value-type="float">
            <text:p>5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40" calcext:value-type="float">
            <text:p>5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40" calcext:value-type="float">
            <text:p>5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00" calcext:value-type="float">
            <text:p>5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00" calcext:value-type="float">
            <text:p>5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00" calcext:value-type="float">
            <text:p>5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00" calcext:value-type="float">
            <text:p>5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80" calcext:value-type="float">
            <text:p>5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80" calcext:value-type="float">
            <text:p>5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80" calcext:value-type="float">
            <text:p>5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7" calcext:value-type="float">
            <text:p>537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813" calcext:value-type="float">
            <text:p>538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920" calcext:value-type="float">
            <text:p>5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920" calcext:value-type="float">
            <text:p>5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920" calcext:value-type="float">
            <text:p>5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920" calcext:value-type="float">
            <text:p>5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920" calcext:value-type="float">
            <text:p>5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920" calcext:value-type="float">
            <text:p>5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80" calcext:value-type="float">
            <text:p>5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80" calcext:value-type="float">
            <text:p>5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80" calcext:value-type="float">
            <text:p>5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80" calcext:value-type="float">
            <text:p>5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60" calcext:value-type="float">
            <text:p>5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60" calcext:value-type="float">
            <text:p>5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188" calcext:value-type="float">
            <text:p>358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47" calcext:value-type="float">
            <text:p>542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314" calcext:value-type="float">
            <text:p>543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00" calcext:value-type="float">
            <text:p>5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00" calcext:value-type="float">
            <text:p>5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00" calcext:value-type="float">
            <text:p>5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00" calcext:value-type="float">
            <text:p>5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00" calcext:value-type="float">
            <text:p>5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560" calcext:value-type="float">
            <text:p>5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560" calcext:value-type="float">
            <text:p>5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560" calcext:value-type="float">
            <text:p>5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560" calcext:value-type="float">
            <text:p>5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40" calcext:value-type="float">
            <text:p>5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40" calcext:value-type="float">
            <text:p>5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40" calcext:value-type="float">
            <text:p>5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98" calcext:value-type="float">
            <text:p>3508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6" calcext:value-type="float">
            <text:p>54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77" calcext:value-type="float">
            <text:p>547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80" calcext:value-type="float">
            <text:p>5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80" calcext:value-type="float">
            <text:p>5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80" calcext:value-type="float">
            <text:p>5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80" calcext:value-type="float">
            <text:p>5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80" calcext:value-type="float">
            <text:p>5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040" calcext:value-type="float">
            <text:p>5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394" calcext:value-type="float">
            <text:p>40639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40" calcext:value-type="float">
            <text:p>5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40" calcext:value-type="float">
            <text:p>5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40" calcext:value-type="float">
            <text:p>5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120" calcext:value-type="float">
            <text:p>5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120" calcext:value-type="float">
            <text:p>5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120" calcext:value-type="float">
            <text:p>5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7846" calcext:value-type="float">
            <text:p>3478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7" calcext:value-type="float">
            <text:p>552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39" calcext:value-type="float">
            <text:p>55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60" calcext:value-type="float">
            <text:p>5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60" calcext:value-type="float">
            <text:p>5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60" calcext:value-type="float">
            <text:p>5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60" calcext:value-type="float">
            <text:p>5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60" calcext:value-type="float">
            <text:p>5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20" calcext:value-type="float">
            <text:p>5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2685" calcext:value-type="float">
            <text:p>4026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91" calcext:value-type="float">
            <text:p>55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40" calcext:value-type="float">
            <text:p>557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40" calcext:value-type="float">
            <text:p>5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00" calcext:value-type="float">
            <text:p>5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00" calcext:value-type="float">
            <text:p>5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4883" calcext:value-type="float">
            <text:p>3748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81" calcext:value-type="float">
            <text:p>561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81" calcext:value-type="float">
            <text:p>561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98" calcext:value-type="float">
            <text:p>561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3436" calcext:value-type="float">
            <text:p>3734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18" calcext:value-type="float">
            <text:p>562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001" calcext:value-type="float">
            <text:p>3720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38" calcext:value-type="float">
            <text:p>562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38" calcext:value-type="float">
            <text:p>562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56" calcext:value-type="float">
            <text:p>562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0576" calcext:value-type="float">
            <text:p>3705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75" calcext:value-type="float">
            <text:p>562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9163" calcext:value-type="float">
            <text:p>3691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14" calcext:value-type="float">
            <text:p>563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7760" calcext:value-type="float">
            <text:p>367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33" calcext:value-type="float">
            <text:p>563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367" calcext:value-type="float">
            <text:p>3663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71" calcext:value-type="float">
            <text:p>5637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4986" calcext:value-type="float">
            <text:p>364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90" calcext:value-type="float">
            <text:p>5639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3614" calcext:value-type="float">
            <text:p>3636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29" calcext:value-type="float">
            <text:p>564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253" calcext:value-type="float">
            <text:p>3622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48" calcext:value-type="float">
            <text:p>564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902" calcext:value-type="float">
            <text:p>3609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86" calcext:value-type="float">
            <text:p>564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9540" calcext:value-type="float">
            <text:p>3595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506" calcext:value-type="float">
            <text:p>565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8209" calcext:value-type="float">
            <text:p>3582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544" calcext:value-type="float">
            <text:p>565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563" calcext:value-type="float">
            <text:p>565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577" calcext:value-type="float">
            <text:p>355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02" calcext:value-type="float">
            <text:p>566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4275" calcext:value-type="float">
            <text:p>3542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21" calcext:value-type="float">
            <text:p>5662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2983" calcext:value-type="float">
            <text:p>35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8425" calcext:value-type="float">
            <text:p>38842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3" calcext:value-type="float">
            <text:p>566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14" calcext:value-type="float">
            <text:p>567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960" calcext:value-type="float">
            <text:p>5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960" calcext:value-type="float">
            <text:p>5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064" calcext:value-type="float">
            <text:p>570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13" calcext:value-type="float">
            <text:p>571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6888" calcext:value-type="float">
            <text:p>3568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80" calcext:value-type="float">
            <text:p>5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80" calcext:value-type="float">
            <text:p>5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80" calcext:value-type="float">
            <text:p>5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40" calcext:value-type="float">
            <text:p>5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110" calcext:value-type="float">
            <text:p>4151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40" calcext:value-type="float">
            <text:p>5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40" calcext:value-type="float">
            <text:p>5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40" calcext:value-type="float">
            <text:p>5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40" calcext:value-type="float">
            <text:p>5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40" calcext:value-type="float">
            <text:p>5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40" calcext:value-type="float">
            <text:p>5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40" calcext:value-type="float">
            <text:p>5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520" calcext:value-type="float">
            <text:p>5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520" calcext:value-type="float">
            <text:p>5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5051" calcext:value-type="float">
            <text:p>35505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7" calcext:value-type="float">
            <text:p>576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53" calcext:value-type="float">
            <text:p>576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760" calcext:value-type="float">
            <text:p>5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760" calcext:value-type="float">
            <text:p>5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760" calcext:value-type="float">
            <text:p>5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20" calcext:value-type="float">
            <text:p>5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20" calcext:value-type="float">
            <text:p>5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20" calcext:value-type="float">
            <text:p>5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20" calcext:value-type="float">
            <text:p>5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20" calcext:value-type="float">
            <text:p>5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20" calcext:value-type="float">
            <text:p>5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00" calcext:value-type="float">
            <text:p>5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00" calcext:value-type="float">
            <text:p>5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9834" calcext:value-type="float">
            <text:p>34983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7" calcext:value-type="float">
            <text:p>580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54" calcext:value-type="float">
            <text:p>581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40" calcext:value-type="float">
            <text:p>5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40" calcext:value-type="float">
            <text:p>5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40" calcext:value-type="float">
            <text:p>5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400" calcext:value-type="float">
            <text:p>5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00" calcext:value-type="float">
            <text:p>5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00" calcext:value-type="float">
            <text:p>5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00" calcext:value-type="float">
            <text:p>5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00" calcext:value-type="float">
            <text:p>5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00" calcext:value-type="float">
            <text:p>5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80" calcext:value-type="float">
            <text:p>5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80" calcext:value-type="float">
            <text:p>5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3820" calcext:value-type="float">
            <text:p>3438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7" calcext:value-type="float">
            <text:p>585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13" calcext:value-type="float">
            <text:p>586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20" calcext:value-type="float">
            <text:p>5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20" calcext:value-type="float">
            <text:p>5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20" calcext:value-type="float">
            <text:p>5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80" calcext:value-type="float">
            <text:p>5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80" calcext:value-type="float">
            <text:p>5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80" calcext:value-type="float">
            <text:p>5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80" calcext:value-type="float">
            <text:p>5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80" calcext:value-type="float">
            <text:p>5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80" calcext:value-type="float">
            <text:p>5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960" calcext:value-type="float">
            <text:p>5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960" calcext:value-type="float">
            <text:p>5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8098" calcext:value-type="float">
            <text:p>3680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7" calcext:value-type="float">
            <text:p>590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114" calcext:value-type="float">
            <text:p>591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00" calcext:value-type="float">
            <text:p>5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00" calcext:value-type="float">
            <text:p>5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00" calcext:value-type="float">
            <text:p>5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360" calcext:value-type="float">
            <text:p>5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9836" calcext:value-type="float">
            <text:p>4098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60" calcext:value-type="float">
            <text:p>5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60" calcext:value-type="float">
            <text:p>5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60" calcext:value-type="float">
            <text:p>5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60" calcext:value-type="float">
            <text:p>5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60" calcext:value-type="float">
            <text:p>5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40" calcext:value-type="float">
            <text:p>5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40" calcext:value-type="float">
            <text:p>5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8549" calcext:value-type="float">
            <text:p>37854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7" calcext:value-type="float">
            <text:p>595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73" calcext:value-type="float">
            <text:p>595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80" calcext:value-type="float">
            <text:p>5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80" calcext:value-type="float">
            <text:p>5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80" calcext:value-type="float">
            <text:p>5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840" calcext:value-type="float">
            <text:p>5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1579" calcext:value-type="float">
            <text:p>411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40" calcext:value-type="float">
            <text:p>5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40" calcext:value-type="float">
            <text:p>5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40" calcext:value-type="float">
            <text:p>5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40" calcext:value-type="float">
            <text:p>5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40" calcext:value-type="float">
            <text:p>5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920" calcext:value-type="float">
            <text:p>5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920" calcext:value-type="float">
            <text:p>5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5852" calcext:value-type="float">
            <text:p>3858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7" calcext:value-type="float">
            <text:p>600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74" calcext:value-type="float">
            <text:p>600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60" calcext:value-type="float">
            <text:p>6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60" calcext:value-type="float">
            <text:p>6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60" calcext:value-type="float">
            <text:p>6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159" calcext:value-type="float">
            <text:p>5041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9610" calcext:value-type="float">
            <text:p>3896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6" calcext:value-type="float">
            <text:p>604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621" calcext:value-type="float">
            <text:p>606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72" calcext:value-type="float">
            <text:p>609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3387" calcext:value-type="float">
            <text:p>3833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30" calcext:value-type="float">
            <text:p>610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4615" calcext:value-type="float">
            <text:p>3846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87" calcext:value-type="float">
            <text:p>610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5852" calcext:value-type="float">
            <text:p>3858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120" calcext:value-type="float">
            <text:p>6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120" calcext:value-type="float">
            <text:p>6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45" calcext:value-type="float">
            <text:p>6114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7097" calcext:value-type="float">
            <text:p>3870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3" calcext:value-type="float">
            <text:p>612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8350" calcext:value-type="float">
            <text:p>3883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60" calcext:value-type="float">
            <text:p>61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9610" calcext:value-type="float">
            <text:p>3896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80" calcext:value-type="float">
            <text:p>6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80" calcext:value-type="float">
            <text:p>6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18" calcext:value-type="float">
            <text:p>613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0879" calcext:value-type="float">
            <text:p>39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75" calcext:value-type="float">
            <text:p>613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2157" calcext:value-type="float">
            <text:p>392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33" calcext:value-type="float">
            <text:p>614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3443" calcext:value-type="float">
            <text:p>3934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38" calcext:value-type="float">
            <text:p>614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53" calcext:value-type="float">
            <text:p>614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91" calcext:value-type="float">
            <text:p>614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4737" calcext:value-type="float">
            <text:p>3947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39" calcext:value-type="float">
            <text:p>615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48" calcext:value-type="float">
            <text:p>615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6040" calcext:value-type="float">
            <text:p>3960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00" calcext:value-type="float">
            <text:p>6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00" calcext:value-type="float">
            <text:p>6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06" calcext:value-type="float">
            <text:p>616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7351" calcext:value-type="float">
            <text:p>39735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63" calcext:value-type="float">
            <text:p>616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8671" calcext:value-type="float">
            <text:p>3986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721" calcext:value-type="float">
            <text:p>6172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0000" calcext:value-type="float">
            <text:p>4000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760" calcext:value-type="float">
            <text:p>6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760" calcext:value-type="float">
            <text:p>6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779" calcext:value-type="float">
            <text:p>6177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1338" calcext:value-type="float">
            <text:p>4013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36" calcext:value-type="float">
            <text:p>618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2685" calcext:value-type="float">
            <text:p>4026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94" calcext:value-type="float">
            <text:p>618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4040" calcext:value-type="float">
            <text:p>4040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32" calcext:value-type="float">
            <text:p>619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5405" calcext:value-type="float">
            <text:p>4054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33" calcext:value-type="float">
            <text:p>619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80" calcext:value-type="float">
            <text:p>6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80" calcext:value-type="float">
            <text:p>6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240" calcext:value-type="float">
            <text:p>6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925" calcext:value-type="float">
            <text:p>49792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40" calcext:value-type="float">
            <text:p>6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40" calcext:value-type="float">
            <text:p>6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49438" calcext:value-type="float">
            <text:p>4494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96" calcext:value-type="float">
            <text:p>624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20" calcext:value-type="float">
            <text:p>6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9610" calcext:value-type="float">
            <text:p>3896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8" calcext:value-type="float">
            <text:p>628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944" calcext:value-type="float">
            <text:p>629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40" calcext:value-type="float">
            <text:p>6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40" calcext:value-type="float">
            <text:p>6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40" calcext:value-type="float">
            <text:p>6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40" calcext:value-type="float">
            <text:p>6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40" calcext:value-type="float">
            <text:p>6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200" calcext:value-type="float">
            <text:p>6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580" calcext:value-type="float">
            <text:p>4195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00" calcext:value-type="float">
            <text:p>6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00" calcext:value-type="float">
            <text:p>6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00" calcext:value-type="float">
            <text:p>6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00" calcext:value-type="float">
            <text:p>6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00" calcext:value-type="float">
            <text:p>6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80" calcext:value-type="float">
            <text:p>6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80" calcext:value-type="float">
            <text:p>6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3387" calcext:value-type="float">
            <text:p>38338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9" calcext:value-type="float">
            <text:p>633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06" calcext:value-type="float">
            <text:p>63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20" calcext:value-type="float">
            <text:p>6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20" calcext:value-type="float">
            <text:p>6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20" calcext:value-type="float">
            <text:p>6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20" calcext:value-type="float">
            <text:p>6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20" calcext:value-type="float">
            <text:p>6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80" calcext:value-type="float">
            <text:p>6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8118" calcext:value-type="float">
            <text:p>4181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80" calcext:value-type="float">
            <text:p>6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80" calcext:value-type="float">
            <text:p>6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80" calcext:value-type="float">
            <text:p>6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80" calcext:value-type="float">
            <text:p>6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80" calcext:value-type="float">
            <text:p>6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60" calcext:value-type="float">
            <text:p>6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60" calcext:value-type="float">
            <text:p>6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671" calcext:value-type="float">
            <text:p>3726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7" calcext:value-type="float">
            <text:p>638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97" calcext:value-type="float">
            <text:p>638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0" calcext:value-type="float">
            <text:p>6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0" calcext:value-type="float">
            <text:p>6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0" calcext:value-type="float">
            <text:p>6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0" calcext:value-type="float">
            <text:p>6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00" calcext:value-type="float">
            <text:p>6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160" calcext:value-type="float">
            <text:p>6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780" calcext:value-type="float">
            <text:p>4067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160" calcext:value-type="float">
            <text:p>6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160" calcext:value-type="float">
            <text:p>6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160" calcext:value-type="float">
            <text:p>6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160" calcext:value-type="float">
            <text:p>6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160" calcext:value-type="float">
            <text:p>6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40" calcext:value-type="float">
            <text:p>6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40" calcext:value-type="float">
            <text:p>6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5854" calcext:value-type="float">
            <text:p>365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8" calcext:value-type="float">
            <text:p>643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94" calcext:value-type="float">
            <text:p>643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80" calcext:value-type="float">
            <text:p>6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80" calcext:value-type="float">
            <text:p>6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80" calcext:value-type="float">
            <text:p>6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80" calcext:value-type="float">
            <text:p>6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80" calcext:value-type="float">
            <text:p>6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640" calcext:value-type="float">
            <text:p>6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4737" calcext:value-type="float">
            <text:p>39473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40" calcext:value-type="float">
            <text:p>6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40" calcext:value-type="float">
            <text:p>6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40" calcext:value-type="float">
            <text:p>6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40" calcext:value-type="float">
            <text:p>6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40" calcext:value-type="float">
            <text:p>6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720" calcext:value-type="float">
            <text:p>6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720" calcext:value-type="float">
            <text:p>6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0360" calcext:value-type="float">
            <text:p>3603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9" calcext:value-type="float">
            <text:p>648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96" calcext:value-type="float">
            <text:p>64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0" calcext:value-type="float">
            <text:p>6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0" calcext:value-type="float">
            <text:p>6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0" calcext:value-type="float">
            <text:p>6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0" calcext:value-type="float">
            <text:p>6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0" calcext:value-type="float">
            <text:p>6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20" calcext:value-type="float">
            <text:p>6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3443" calcext:value-type="float">
            <text:p>3934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20" calcext:value-type="float">
            <text:p>6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20" calcext:value-type="float">
            <text:p>6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20" calcext:value-type="float">
            <text:p>6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20" calcext:value-type="float">
            <text:p>6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20" calcext:value-type="float">
            <text:p>6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00" calcext:value-type="float">
            <text:p>6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00" calcext:value-type="float">
            <text:p>6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2538" calcext:value-type="float">
            <text:p>3625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6" calcext:value-type="float">
            <text:p>652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65" calcext:value-type="float">
            <text:p>653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00" calcext:value-type="float">
            <text:p>6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4040" calcext:value-type="float">
            <text:p>4040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00" calcext:value-type="float">
            <text:p>6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00" calcext:value-type="float">
            <text:p>6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00" calcext:value-type="float">
            <text:p>6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00" calcext:value-type="float">
            <text:p>6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00" calcext:value-type="float">
            <text:p>6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80" calcext:value-type="float">
            <text:p>6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80" calcext:value-type="float">
            <text:p>6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6972" calcext:value-type="float">
            <text:p>36697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71" calcext:value-type="float">
            <text:p>657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838" calcext:value-type="float">
            <text:p>658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20" calcext:value-type="float">
            <text:p>6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20" calcext:value-type="float">
            <text:p>6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20" calcext:value-type="float">
            <text:p>6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20" calcext:value-type="float">
            <text:p>6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80" calcext:value-type="float">
            <text:p>6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5225" calcext:value-type="float">
            <text:p>41522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80" calcext:value-type="float">
            <text:p>6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80" calcext:value-type="float">
            <text:p>6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80" calcext:value-type="float">
            <text:p>6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80" calcext:value-type="float">
            <text:p>6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90879" calcext:value-type="float">
            <text:p>3908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04" calcext:value-type="float">
            <text:p>663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00" calcext:value-type="float">
            <text:p>6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00" calcext:value-type="float">
            <text:p>6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00" calcext:value-type="float">
            <text:p>6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60" calcext:value-type="float">
            <text:p>6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60" calcext:value-type="float">
            <text:p>6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60" calcext:value-type="float">
            <text:p>6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40" calcext:value-type="float">
            <text:p>6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40" calcext:value-type="float">
            <text:p>6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2166" calcext:value-type="float">
            <text:p>3821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43" calcext:value-type="float">
            <text:p>667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98" calcext:value-type="float">
            <text:p>667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0" calcext:value-type="float">
            <text:p>6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0" calcext:value-type="float">
            <text:p>6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0" calcext:value-type="float">
            <text:p>6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40" calcext:value-type="float">
            <text:p>6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580" calcext:value-type="float">
            <text:p>4195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40" calcext:value-type="float">
            <text:p>6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40" calcext:value-type="float">
            <text:p>6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40" calcext:value-type="float">
            <text:p>6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120" calcext:value-type="float">
            <text:p>6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120" calcext:value-type="float">
            <text:p>6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3387" calcext:value-type="float">
            <text:p>38338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21" calcext:value-type="float">
            <text:p>672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99" calcext:value-type="float">
            <text:p>672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60" calcext:value-type="float">
            <text:p>6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60" calcext:value-type="float">
            <text:p>6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60" calcext:value-type="float">
            <text:p>6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520" calcext:value-type="float">
            <text:p>6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8118" calcext:value-type="float">
            <text:p>4181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20" calcext:value-type="float">
            <text:p>6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20" calcext:value-type="float">
            <text:p>6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20" calcext:value-type="float">
            <text:p>6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00" calcext:value-type="float">
            <text:p>6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00" calcext:value-type="float">
            <text:p>6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2671" calcext:value-type="float">
            <text:p>3726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95" calcext:value-type="float">
            <text:p>676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51" calcext:value-type="float">
            <text:p>677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40" calcext:value-type="float">
            <text:p>6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40" calcext:value-type="float">
            <text:p>6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40" calcext:value-type="float">
            <text:p>6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000" calcext:value-type="float">
            <text:p>6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6780" calcext:value-type="float">
            <text:p>4067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00" calcext:value-type="float">
            <text:p>6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00" calcext:value-type="float">
            <text:p>6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00" calcext:value-type="float">
            <text:p>6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80" calcext:value-type="float">
            <text:p>6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80" calcext:value-type="float">
            <text:p>6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78549" calcext:value-type="float">
            <text:p>37854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84" calcext:value-type="float">
            <text:p>681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38" calcext:value-type="float">
            <text:p>682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320" calcext:value-type="float">
            <text:p>6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320" calcext:value-type="float">
            <text:p>6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320" calcext:value-type="float">
            <text:p>6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80" calcext:value-type="float">
            <text:p>6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1338" calcext:value-type="float">
            <text:p>401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80" calcext:value-type="float">
            <text:p>6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80" calcext:value-type="float">
            <text:p>6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80" calcext:value-type="float">
            <text:p>6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60" calcext:value-type="float">
            <text:p>6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60" calcext:value-type="float">
            <text:p>6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0952" calcext:value-type="float">
            <text:p>38095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59" calcext:value-type="float">
            <text:p>686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725" calcext:value-type="float">
            <text:p>687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0" calcext:value-type="float">
            <text:p>6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0" calcext:value-type="float">
            <text:p>6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0" calcext:value-type="float">
            <text:p>6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60" calcext:value-type="float">
            <text:p>6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9580" calcext:value-type="float">
            <text:p>4195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960" calcext:value-type="float">
            <text:p>6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960" calcext:value-type="float">
            <text:p>6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960" calcext:value-type="float">
            <text:p>6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40" calcext:value-type="float">
            <text:p>6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40" calcext:value-type="float">
            <text:p>6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3387" calcext:value-type="float">
            <text:p>38338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34" calcext:value-type="float">
            <text:p>691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91" calcext:value-type="float">
            <text:p>691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80" calcext:value-type="float">
            <text:p>6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80" calcext:value-type="float">
            <text:p>6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80" calcext:value-type="float">
            <text:p>6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440" calcext:value-type="float">
            <text:p>6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18118" calcext:value-type="float">
            <text:p>4181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40" calcext:value-type="float">
            <text:p>6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40" calcext:value-type="float">
            <text:p>6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40" calcext:value-type="float">
            <text:p>6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520" calcext:value-type="float">
            <text:p>6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520" calcext:value-type="float">
            <text:p>6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84615" calcext:value-type="float">
            <text:p>38461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12" calcext:value-type="float">
            <text:p>696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88" calcext:value-type="float">
            <text:p>696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60" calcext:value-type="float">
            <text:p>6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60" calcext:value-type="float">
            <text:p>6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60" calcext:value-type="float">
            <text:p>6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920" calcext:value-type="float">
            <text:p>6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59770" calcext:value-type="float">
            <text:p>45977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20" calcext:value-type="float">
            <text:p>6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20" calcext:value-type="float">
            <text:p>6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20" calcext:value-type="float">
            <text:p>6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00" calcext:value-type="float">
            <text:p>70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67" calcext:value-type="float">
            <text:p>710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60" calcext:value-type="float">
            <text:p>71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8088" calcext:value-type="float">
            <text:p>4780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6" calcext:value-type="float">
            <text:p>720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94" calcext:value-type="float">
            <text:p>722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58" calcext:value-type="float">
            <text:p>72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1538" calcext:value-type="float">
            <text:p>4615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6" calcext:value-type="float">
            <text:p>729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360" calcext:value-type="float">
            <text:p>73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18" calcext:value-type="float">
            <text:p>739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739" calcext:value-type="float">
            <text:p>52173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240" calcext:value-type="float">
            <text:p>74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78" calcext:value-type="float">
            <text:p>74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65" calcext:value-type="float">
            <text:p>5381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96" calcext:value-type="float">
            <text:p>74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200" calcext:value-type="float">
            <text:p>75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38" calcext:value-type="float">
            <text:p>758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122" calcext:value-type="float">
            <text:p>6061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5" calcext:value-type="float">
            <text:p>75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267" calcext:value-type="float">
            <text:p>762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6867" calcext:value-type="float">
            <text:p>12768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89" calcext:value-type="float">
            <text:p>772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472" calcext:value-type="float">
            <text:p>774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573" calcext:value-type="float">
            <text:p>1008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014" calcext:value-type="float">
            <text:p>810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014" calcext:value-type="float">
            <text:p>81014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520" calcext:value-type="float">
            <text:p>3520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60" calcext:value-type="float">
            <text:p>41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160" calcext:value-type="float">
            <text:p>41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60" calcext:value-type="float">
            <text:p>41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480" calcext:value-type="float">
            <text:p>448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480" calcext:value-type="float">
            <text:p>448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640" calcext:value-type="float">
            <text:p>464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960" calcext:value-type="float">
            <text:p>496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20" calcext:value-type="float">
            <text:p>512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080" calcext:value-type="float">
            <text:p>608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80" calcext:value-type="float">
            <text:p>608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400" calcext:value-type="float">
            <text:p>640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400" calcext:value-type="float">
            <text:p>640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60" calcext:value-type="float">
            <text:p>656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60" calcext:value-type="float">
            <text:p>656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560" calcext:value-type="float">
            <text:p>656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880" calcext:value-type="float">
            <text:p>688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880" calcext:value-type="float">
            <text:p>688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040" calcext:value-type="float">
            <text:p>704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040" calcext:value-type="float">
            <text:p>704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040" calcext:value-type="float">
            <text:p>704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360" calcext:value-type="float">
            <text:p>7360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360" calcext:value-type="float">
            <text:p>736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520" calcext:value-type="float">
            <text:p>752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520" calcext:value-type="float">
            <text:p>75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20" calcext:value-type="float">
            <text:p>752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40" calcext:value-type="float">
            <text:p>784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40" calcext:value-type="float">
            <text:p>784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320" calcext:value-type="float">
            <text:p>832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320" calcext:value-type="float">
            <text:p>832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480" calcext:value-type="float">
            <text:p>848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480" calcext:value-type="float">
            <text:p>848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480" calcext:value-type="float">
            <text:p>848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800" calcext:value-type="float">
            <text:p>880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60" calcext:value-type="float">
            <text:p>896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280" calcext:value-type="float">
            <text:p>928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280" calcext:value-type="float">
            <text:p>9280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440" calcext:value-type="float">
            <text:p>9440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440" calcext:value-type="float">
            <text:p>9440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240" calcext:value-type="float">
            <text:p>1024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240" calcext:value-type="float">
            <text:p>102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400" calcext:value-type="float">
            <text:p>1040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400" calcext:value-type="float">
            <text:p>1040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720" calcext:value-type="float">
            <text:p>1072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880" calcext:value-type="float">
            <text:p>1088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200" calcext:value-type="float">
            <text:p>1120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1200" calcext:value-type="float">
            <text:p>1120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360" calcext:value-type="float">
            <text:p>11360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360" calcext:value-type="float">
            <text:p>1136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1680" calcext:value-type="float">
            <text:p>1168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1680" calcext:value-type="float">
            <text:p>1168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840" calcext:value-type="float">
            <text:p>1184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1840" calcext:value-type="float">
            <text:p>1184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160" calcext:value-type="float">
            <text:p>1216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2160" calcext:value-type="float">
            <text:p>1216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320" calcext:value-type="float">
            <text:p>1232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2320" calcext:value-type="float">
            <text:p>1232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table:number-columns-repeated="2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640" calcext:value-type="float">
            <text:p>1264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640" calcext:value-type="float">
            <text:p>126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800" calcext:value-type="float">
            <text:p>12800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800" calcext:value-type="float">
            <text:p>1280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800" calcext:value-type="float">
            <text:p>1280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table:number-columns-repeated="2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2963" calcext:value-type="float">
            <text:p>129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120" calcext:value-type="float">
            <text:p>1312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3120" calcext:value-type="float">
            <text:p>1312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280" calcext:value-type="float">
            <text:p>1328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3280" calcext:value-type="float">
            <text:p>13280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3280" calcext:value-type="float">
            <text:p>13280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3600" calcext:value-type="float">
            <text:p>1360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760" calcext:value-type="float">
            <text:p>137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080" calcext:value-type="float">
            <text:p>1408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240" calcext:value-type="float">
            <text:p>1424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560" calcext:value-type="float">
            <text:p>1456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720" calcext:value-type="float">
            <text:p>1472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040" calcext:value-type="float">
            <text:p>1504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200" calcext:value-type="float">
            <text:p>1520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5520" calcext:value-type="float">
            <text:p>1552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680" calcext:value-type="float">
            <text:p>1568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160" calcext:value-type="float">
            <text:p>1616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480" calcext:value-type="float">
            <text:p>1648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640" calcext:value-type="float">
            <text:p>166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7600" calcext:value-type="float">
            <text:p>1760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600" calcext:value-type="float">
            <text:p>1760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920" calcext:value-type="float">
            <text:p>1792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920" calcext:value-type="float">
            <text:p>1792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080" calcext:value-type="float">
            <text:p>1808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080" calcext:value-type="float">
            <text:p>1808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8080" calcext:value-type="float">
            <text:p>1808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400" calcext:value-type="float">
            <text:p>1840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400" calcext:value-type="float">
            <text:p>1840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560" calcext:value-type="float">
            <text:p>1856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560" calcext:value-type="float">
            <text:p>1856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8560" calcext:value-type="float">
            <text:p>1856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8880" calcext:value-type="float">
            <text:p>18880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360" calcext:value-type="float">
            <text:p>1936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360" calcext:value-type="float">
            <text:p>1936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520" calcext:value-type="float">
            <text:p>1952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9520" calcext:value-type="float">
            <text:p>1952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20" calcext:value-type="float">
            <text:p>1952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840" calcext:value-type="float">
            <text:p>1984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840" calcext:value-type="float">
            <text:p>1984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1440" calcext:value-type="float">
            <text:p>2144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1440" calcext:value-type="float">
            <text:p>2144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1760" calcext:value-type="float">
            <text:p>2176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1760" calcext:value-type="float">
            <text:p>217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920" calcext:value-type="float">
            <text:p>2192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1920" calcext:value-type="float">
            <text:p>2192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1920" calcext:value-type="float">
            <text:p>2192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2240" calcext:value-type="float">
            <text:p>2224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240" calcext:value-type="float">
            <text:p>2224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2400" calcext:value-type="float">
            <text:p>224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400" calcext:value-type="float">
            <text:p>2240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400" calcext:value-type="float">
            <text:p>2240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2720" calcext:value-type="float">
            <text:p>22720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2880" calcext:value-type="float">
            <text:p>2288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880" calcext:value-type="float">
            <text:p>2288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3200" calcext:value-type="float">
            <text:p>2320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3200" calcext:value-type="float">
            <text:p>2320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360" calcext:value-type="float">
            <text:p>233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360" calcext:value-type="float">
            <text:p>233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360" calcext:value-type="float">
            <text:p>2336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3680" calcext:value-type="float">
            <text:p>2368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3680" calcext:value-type="float">
            <text:p>2368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3840" calcext:value-type="float">
            <text:p>2384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3840" calcext:value-type="float">
            <text:p>2384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3840" calcext:value-type="float">
            <text:p>238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160" calcext:value-type="float">
            <text:p>2416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320" calcext:value-type="float">
            <text:p>2432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4640" calcext:value-type="float">
            <text:p>24640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640" calcext:value-type="float">
            <text:p>24640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4800" calcext:value-type="float">
            <text:p>24800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4800" calcext:value-type="float">
            <text:p>24800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5600" calcext:value-type="float">
            <text:p>2560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5600" calcext:value-type="float">
            <text:p>2560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760" calcext:value-type="float">
            <text:p>2576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760" calcext:value-type="float">
            <text:p>2576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6080" calcext:value-type="float">
            <text:p>2608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6240" calcext:value-type="float">
            <text:p>2624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560" calcext:value-type="float">
            <text:p>2656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6560" calcext:value-type="float">
            <text:p>2656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720" calcext:value-type="float">
            <text:p>2672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6720" calcext:value-type="float">
            <text:p>2672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7040" calcext:value-type="float">
            <text:p>27040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7040" calcext:value-type="float">
            <text:p>2704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7200" calcext:value-type="float">
            <text:p>2720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7200" calcext:value-type="float">
            <text:p>2720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7520" calcext:value-type="float">
            <text:p>2752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7520" calcext:value-type="float">
            <text:p>2752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7680" calcext:value-type="float">
            <text:p>2768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7680" calcext:value-type="float">
            <text:p>2768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8000" calcext:value-type="float">
            <text:p>28000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000" calcext:value-type="float">
            <text:p>280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160" calcext:value-type="float">
            <text:p>28160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160" calcext:value-type="float">
            <text:p>28160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160" calcext:value-type="float">
            <text:p>28160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8480" calcext:value-type="float">
            <text:p>2848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480" calcext:value-type="float">
            <text:p>2848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640" calcext:value-type="float">
            <text:p>2864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640" calcext:value-type="float">
            <text:p>28640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640" calcext:value-type="float">
            <text:p>2864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960" calcext:value-type="float">
            <text:p>2896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120" calcext:value-type="float">
            <text:p>2912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440" calcext:value-type="float">
            <text:p>2944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9600" calcext:value-type="float">
            <text:p>2960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920" calcext:value-type="float">
            <text:p>2992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080" calcext:value-type="float">
            <text:p>300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400" calcext:value-type="float">
            <text:p>3040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880" calcext:value-type="float">
            <text:p>30880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1040" calcext:value-type="float">
            <text:p>31040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360" calcext:value-type="float">
            <text:p>31360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520" calcext:value-type="float">
            <text:p>31520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000" calcext:value-type="float">
            <text:p>32000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320" calcext:value-type="float">
            <text:p>32320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480" calcext:value-type="float">
            <text:p>32480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2800" calcext:value-type="float">
            <text:p>32800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960" calcext:value-type="float">
            <text:p>32960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3280" calcext:value-type="float">
            <text:p>33280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3440" calcext:value-type="float">
            <text:p>33440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3760" calcext:value-type="float">
            <text:p>33760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920" calcext:value-type="float">
            <text:p>33920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240" calcext:value-type="float">
            <text:p>34240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400" calcext:value-type="float">
            <text:p>34400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4880" calcext:value-type="float">
            <text:p>34880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5200" calcext:value-type="float">
            <text:p>35200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360" calcext:value-type="float">
            <text:p>35360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5680" calcext:value-type="float">
            <text:p>35680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5840" calcext:value-type="float">
            <text:p>35840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6800" calcext:value-type="float">
            <text:p>3680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7120" calcext:value-type="float">
            <text:p>3712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280" calcext:value-type="float">
            <text:p>37280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7600" calcext:value-type="float">
            <text:p>3760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7760" calcext:value-type="float">
            <text:p>37760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8080" calcext:value-type="float">
            <text:p>3808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8240" calcext:value-type="float">
            <text:p>38240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8560" calcext:value-type="float">
            <text:p>3856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720" calcext:value-type="float">
            <text:p>3872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9040" calcext:value-type="float">
            <text:p>3904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9200" calcext:value-type="float">
            <text:p>39200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9520" calcext:value-type="float">
            <text:p>3952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680" calcext:value-type="float">
            <text:p>3968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0160" calcext:value-type="float">
            <text:p>4016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0640" calcext:value-type="float">
            <text:p>40640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0960" calcext:value-type="float">
            <text:p>409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120" calcext:value-type="float">
            <text:p>4112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1440" calcext:value-type="float">
            <text:p>4144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1600" calcext:value-type="float">
            <text:p>4160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1920" calcext:value-type="float">
            <text:p>4192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2080" calcext:value-type="float">
            <text:p>4208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2400" calcext:value-type="float">
            <text:p>4240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560" calcext:value-type="float">
            <text:p>4256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table:number-columns-repeated="2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2880" calcext:value-type="float">
            <text:p>4288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3040" calcext:value-type="float">
            <text:p>4304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360" calcext:value-type="float">
            <text:p>4336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3520" calcext:value-type="float">
            <text:p>4352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840" calcext:value-type="float">
            <text:p>4384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000" calcext:value-type="float">
            <text:p>4400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4320" calcext:value-type="float">
            <text:p>443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4480" calcext:value-type="float">
            <text:p>4448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800" calcext:value-type="float">
            <text:p>4480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960" calcext:value-type="float">
            <text:p>4496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960" calcext:value-type="float">
            <text:p>4496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060" calcext:value-type="float">
            <text:p>4506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5080" calcext:value-type="float">
            <text:p>45080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5100" calcext:value-type="float">
            <text:p>4510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280" calcext:value-type="float">
            <text:p>4528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440" calcext:value-type="float">
            <text:p>454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5760" calcext:value-type="float">
            <text:p>4576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920" calcext:value-type="float">
            <text:p>4592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6020" calcext:value-type="float">
            <text:p>4602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6035" calcext:value-type="float">
            <text:p>4603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050" calcext:value-type="float">
            <text:p>4605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6065" calcext:value-type="float">
            <text:p>46065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6240" calcext:value-type="float">
            <text:p>4624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6400" calcext:value-type="float">
            <text:p>4640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720" calcext:value-type="float">
            <text:p>4672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880" calcext:value-type="float">
            <text:p>4688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7200" calcext:value-type="float">
            <text:p>4720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360" calcext:value-type="float">
            <text:p>4736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680" calcext:value-type="float">
            <text:p>4768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840" calcext:value-type="float">
            <text:p>4784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560" calcext:value-type="float">
            <text:p>48560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640" calcext:value-type="float">
            <text:p>486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8800" calcext:value-type="float">
            <text:p>4880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8880" calcext:value-type="float">
            <text:p>4888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9280" calcext:value-type="float">
            <text:p>4928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9280" calcext:value-type="float">
            <text:p>4928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9600" calcext:value-type="float">
            <text:p>4960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9600" calcext:value-type="float">
            <text:p>4960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9760" calcext:value-type="float">
            <text:p>49760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9760" calcext:value-type="float">
            <text:p>4976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760" calcext:value-type="float">
            <text:p>4976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0080" calcext:value-type="float">
            <text:p>5008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0080" calcext:value-type="float">
            <text:p>5008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0240" calcext:value-type="float">
            <text:p>5024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0240" calcext:value-type="float">
            <text:p>5024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0240" calcext:value-type="float">
            <text:p>50240</text:p>
          </table:table-cell>
          <table:table-cell table:number-columns-repeated="2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560" calcext:value-type="float">
            <text:p>5056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560" calcext:value-type="float">
            <text:p>5056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0720" calcext:value-type="float">
            <text:p>5072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0720" calcext:value-type="float">
            <text:p>5072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720" calcext:value-type="float">
            <text:p>5072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040" calcext:value-type="float">
            <text:p>5104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040" calcext:value-type="float">
            <text:p>5104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1200" calcext:value-type="float">
            <text:p>5120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200" calcext:value-type="float">
            <text:p>5120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1200" calcext:value-type="float">
            <text:p>5120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520" calcext:value-type="float">
            <text:p>5152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520" calcext:value-type="float">
            <text:p>5152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1680" calcext:value-type="float">
            <text:p>5168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1680" calcext:value-type="float">
            <text:p>5168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680" calcext:value-type="float">
            <text:p>51680</text:p>
          </table:table-cell>
          <table:table-cell table:number-columns-repeated="2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160" calcext:value-type="float">
            <text:p>5216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440" calcext:value-type="float">
            <text:p>5244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3120" calcext:value-type="float">
            <text:p>5312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120" calcext:value-type="float">
            <text:p>5312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440" calcext:value-type="float">
            <text:p>5344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3440" calcext:value-type="float">
            <text:p>5344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600" calcext:value-type="float">
            <text:p>5360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3600" calcext:value-type="float">
            <text:p>536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3600" calcext:value-type="float">
            <text:p>5360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920" calcext:value-type="float">
            <text:p>5392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920" calcext:value-type="float">
            <text:p>5392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080" calcext:value-type="float">
            <text:p>5408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080" calcext:value-type="float">
            <text:p>5408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4080" calcext:value-type="float">
            <text:p>5408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4400" calcext:value-type="float">
            <text:p>5440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400" calcext:value-type="float">
            <text:p>5440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560" calcext:value-type="float">
            <text:p>5456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4560" calcext:value-type="float">
            <text:p>5456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4560" calcext:value-type="float">
            <text:p>5456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4880" calcext:value-type="float">
            <text:p>5488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4880" calcext:value-type="float">
            <text:p>5488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5360" calcext:value-type="float">
            <text:p>553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5360" calcext:value-type="float">
            <text:p>553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5520" calcext:value-type="float">
            <text:p>5552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5520" calcext:value-type="float">
            <text:p>5552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5520" calcext:value-type="float">
            <text:p>5552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5840" calcext:value-type="float">
            <text:p>5584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6000" calcext:value-type="float">
            <text:p>5600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6520" calcext:value-type="float">
            <text:p>56520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6960" calcext:value-type="float">
            <text:p>5696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960" calcext:value-type="float">
            <text:p>5696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280" calcext:value-type="float">
            <text:p>5728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7440" calcext:value-type="float">
            <text:p>5744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440" calcext:value-type="float">
            <text:p>5744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7440" calcext:value-type="float">
            <text:p>5744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7760" calcext:value-type="float">
            <text:p>5776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920" calcext:value-type="float">
            <text:p>5792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7920" calcext:value-type="float">
            <text:p>5792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7920" calcext:value-type="float">
            <text:p>5792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8240" calcext:value-type="float">
            <text:p>5824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8400" calcext:value-type="float">
            <text:p>5840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8400" calcext:value-type="float">
            <text:p>5840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400" calcext:value-type="float">
            <text:p>5840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8720" calcext:value-type="float">
            <text:p>5872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8880" calcext:value-type="float">
            <text:p>5888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8880" calcext:value-type="float">
            <text:p>5888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8880" calcext:value-type="float">
            <text:p>5888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9200" calcext:value-type="float">
            <text:p>5920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360" calcext:value-type="float">
            <text:p>5936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9360" calcext:value-type="float">
            <text:p>5936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9360" calcext:value-type="float">
            <text:p>5936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9680" calcext:value-type="float">
            <text:p>5968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9840" calcext:value-type="float">
            <text:p>5984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840" calcext:value-type="float">
            <text:p>5984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9840" calcext:value-type="float">
            <text:p>59840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0160" calcext:value-type="float">
            <text:p>6016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320" calcext:value-type="float">
            <text:p>603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0320" calcext:value-type="float">
            <text:p>6032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0320" calcext:value-type="float">
            <text:p>6032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320" calcext:value-type="float">
            <text:p>6032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320" calcext:value-type="float">
            <text:p>603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120" calcext:value-type="float">
            <text:p>6112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280" calcext:value-type="float">
            <text:p>6128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600" calcext:value-type="float">
            <text:p>616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1760" calcext:value-type="float">
            <text:p>6176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080" calcext:value-type="float">
            <text:p>6208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2240" calcext:value-type="float">
            <text:p>6224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2720" calcext:value-type="float">
            <text:p>6272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040" calcext:value-type="float">
            <text:p>6304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040" calcext:value-type="float">
            <text:p>6304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3200" calcext:value-type="float">
            <text:p>6320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3200" calcext:value-type="float">
            <text:p>6320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3200" calcext:value-type="float">
            <text:p>6320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3520" calcext:value-type="float">
            <text:p>6352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520" calcext:value-type="float">
            <text:p>6352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680" calcext:value-type="float">
            <text:p>6368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680" calcext:value-type="float">
            <text:p>6368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680" calcext:value-type="float">
            <text:p>6368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4160" calcext:value-type="float">
            <text:p>641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4160" calcext:value-type="float">
            <text:p>6416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4160" calcext:value-type="float">
            <text:p>6416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4480" calcext:value-type="float">
            <text:p>644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480" calcext:value-type="float">
            <text:p>6448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640" calcext:value-type="float">
            <text:p>6464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640" calcext:value-type="float">
            <text:p>64640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640" calcext:value-type="float">
            <text:p>646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4960" calcext:value-type="float">
            <text:p>6496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4960" calcext:value-type="float">
            <text:p>6496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5120" calcext:value-type="float">
            <text:p>6512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5120" calcext:value-type="float">
            <text:p>6512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5120" calcext:value-type="float">
            <text:p>6512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5440" calcext:value-type="float">
            <text:p>6544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5440" calcext:value-type="float">
            <text:p>6544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5600" calcext:value-type="float">
            <text:p>6560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5600" calcext:value-type="float">
            <text:p>6560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5600" calcext:value-type="float">
            <text:p>6560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920" calcext:value-type="float">
            <text:p>6592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5920" calcext:value-type="float">
            <text:p>659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6080" calcext:value-type="float">
            <text:p>6608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6080" calcext:value-type="float">
            <text:p>6608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6400" calcext:value-type="float">
            <text:p>6640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6560" calcext:value-type="float">
            <text:p>6656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6560" calcext:value-type="float">
            <text:p>6656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880" calcext:value-type="float">
            <text:p>6688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040" calcext:value-type="float">
            <text:p>67040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7040" calcext:value-type="float">
            <text:p>6704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360" calcext:value-type="float">
            <text:p>6736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7520" calcext:value-type="float">
            <text:p>6752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7520" calcext:value-type="float">
            <text:p>6752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840" calcext:value-type="float">
            <text:p>6784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8000" calcext:value-type="float">
            <text:p>68000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8320" calcext:value-type="float">
            <text:p>6832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8480" calcext:value-type="float">
            <text:p>68480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8480" calcext:value-type="float">
            <text:p>68480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800" calcext:value-type="float">
            <text:p>6880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8960" calcext:value-type="float">
            <text:p>68960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8960" calcext:value-type="float">
            <text:p>68960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9280" calcext:value-type="float">
            <text:p>69280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9440" calcext:value-type="float">
            <text:p>69440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9440" calcext:value-type="float">
            <text:p>69440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9760" calcext:value-type="float">
            <text:p>6976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9920" calcext:value-type="float">
            <text:p>69920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9920" calcext:value-type="float">
            <text:p>6992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</table:table>
      <table:named-expressions/>
      <table:database-ranges>
        <table:database-range table:name="__Anonymous_Sheet_DB__0" table:target-range-address="Sheet1.E1:Sheet1.E2775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C1:Sheet2.C979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7-22T16:48:47.137515397</dc:date>
    <dc:creator>Vitor Rolla</dc:creator>
    <meta:editing-duration>P0D</meta:editing-duration>
    <meta:editing-cycles>1</meta:editing-cycles>
    <meta:document-statistic meta:table-count="2" meta:cell-count="18541" meta:object-count="0"/>
  </office:meta>
</office:document-meta>
</file>