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2764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S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Klaviersonate KV 545 3. Satz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ﾩ 2006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Mozart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Ver�ffentlicht: 1.10.2006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Update: 29.9.2013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1:44 Minuten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9623" calcext:value-type="float">
            <text:p>5896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7878" calcext:value-type="float">
            <text:p>647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" calcext:value-type="float">
            <text:p>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" calcext:value-type="float">
            <text:p>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2" calcext:value-type="float">
            <text:p>2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52" calcext:value-type="float">
            <text:p>26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72" calcext:value-type="float">
            <text:p>2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2" calcext:value-type="float">
            <text:p>2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2" calcext:value-type="float">
            <text:p>30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" calcext:value-type="float">
            <text:p>31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2" calcext:value-type="float">
            <text:p>32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2" calcext:value-type="float">
            <text:p>3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92" calcext:value-type="float">
            <text:p>34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2" calcext:value-type="float">
            <text:p>36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" calcext:value-type="float">
            <text:p>37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2" calcext:value-type="float">
            <text:p>3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72" calcext:value-type="float">
            <text:p>3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981" calcext:value-type="float">
            <text:p>63398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" calcext:value-type="float">
            <text:p>40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12" calcext:value-type="float">
            <text:p>4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0" calcext:value-type="float">
            <text:p>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40" calcext:value-type="float">
            <text:p>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0" calcext:value-type="float">
            <text:p>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0" calcext:value-type="float">
            <text:p>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40" calcext:value-type="float">
            <text:p>5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40" calcext:value-type="float">
            <text:p>5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7878" calcext:value-type="float">
            <text:p>647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60" calcext:value-type="float">
            <text:p>6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60" calcext:value-type="float">
            <text:p>6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2" calcext:value-type="float">
            <text:p>6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2" calcext:value-type="float">
            <text:p>64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2" calcext:value-type="float">
            <text:p>66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01" calcext:value-type="float">
            <text:p>670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78" calcext:value-type="float">
            <text:p>67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52" calcext:value-type="float">
            <text:p>6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54" calcext:value-type="float">
            <text:p>68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" calcext:value-type="float">
            <text:p>691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72" calcext:value-type="float">
            <text:p>6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2" calcext:value-type="float">
            <text:p>70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57" calcext:value-type="float">
            <text:p>72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9" calcext:value-type="float">
            <text:p>74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43" calcext:value-type="float">
            <text:p>75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1919" calcext:value-type="float">
            <text:p>70191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7878" calcext:value-type="float">
            <text:p>647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20" calcext:value-type="float">
            <text:p>8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20" calcext:value-type="float">
            <text:p>8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60" calcext:value-type="float">
            <text:p>8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60" calcext:value-type="float">
            <text:p>8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00" calcext:value-type="float">
            <text:p>8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00" calcext:value-type="float">
            <text:p>8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20" calcext:value-type="float">
            <text:p>8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20" calcext:value-type="float">
            <text:p>8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40" calcext:value-type="float">
            <text:p>8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40" calcext:value-type="float">
            <text:p>8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80" calcext:value-type="float">
            <text:p>9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80" calcext:value-type="float">
            <text:p>9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20" calcext:value-type="float">
            <text:p>9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20" calcext:value-type="float">
            <text:p>9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60" calcext:value-type="float">
            <text:p>9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60" calcext:value-type="float">
            <text:p>9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80" calcext:value-type="float">
            <text:p>9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80" calcext:value-type="float">
            <text:p>9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00" calcext:value-type="float">
            <text:p>9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00" calcext:value-type="float">
            <text:p>9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12" calcext:value-type="float">
            <text:p>10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32" calcext:value-type="float">
            <text:p>103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52" calcext:value-type="float">
            <text:p>104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72" calcext:value-type="float">
            <text:p>105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92" calcext:value-type="float">
            <text:p>106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12" calcext:value-type="float">
            <text:p>108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32" calcext:value-type="float">
            <text:p>109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52" calcext:value-type="float">
            <text:p>11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72" calcext:value-type="float">
            <text:p>11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00" calcext:value-type="float">
            <text:p>1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92" calcext:value-type="float">
            <text:p>112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12" calcext:value-type="float">
            <text:p>114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32" calcext:value-type="float">
            <text:p>11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52" calcext:value-type="float">
            <text:p>116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981" calcext:value-type="float">
            <text:p>63398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72" calcext:value-type="float">
            <text:p>11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92" calcext:value-type="float">
            <text:p>11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60" calcext:value-type="float">
            <text:p>12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60" calcext:value-type="float">
            <text:p>12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00" calcext:value-type="float">
            <text:p>12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00" calcext:value-type="float">
            <text:p>12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40" calcext:value-type="float">
            <text:p>12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40" calcext:value-type="float">
            <text:p>12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60" calcext:value-type="float">
            <text:p>12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60" calcext:value-type="float">
            <text:p>12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80" calcext:value-type="float">
            <text:p>12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80" calcext:value-type="float">
            <text:p>12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20" calcext:value-type="float">
            <text:p>13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20" calcext:value-type="float">
            <text:p>13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60" calcext:value-type="float">
            <text:p>13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60" calcext:value-type="float">
            <text:p>13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00" calcext:value-type="float">
            <text:p>13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00" calcext:value-type="float">
            <text:p>13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20" calcext:value-type="float">
            <text:p>13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20" calcext:value-type="float">
            <text:p>13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7878" calcext:value-type="float">
            <text:p>647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740" calcext:value-type="float">
            <text:p>13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740" calcext:value-type="float">
            <text:p>13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52" calcext:value-type="float">
            <text:p>14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72" calcext:value-type="float">
            <text:p>14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92" calcext:value-type="float">
            <text:p>142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32" calcext:value-type="float">
            <text:p>14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52" calcext:value-type="float">
            <text:p>146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72" calcext:value-type="float">
            <text:p>14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937" calcext:value-type="float">
            <text:p>149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29" calcext:value-type="float">
            <text:p>151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23" calcext:value-type="float">
            <text:p>152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31" calcext:value-type="float">
            <text:p>1583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46" calcext:value-type="float">
            <text:p>159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72" calcext:value-type="float">
            <text:p>15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72" calcext:value-type="float">
            <text:p>15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61" calcext:value-type="float">
            <text:p>1606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92" calcext:value-type="float">
            <text:p>160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92" calcext:value-type="float">
            <text:p>160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140" calcext:value-type="float">
            <text:p>16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017" calcext:value-type="float">
            <text:p>6700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12" calcext:value-type="float">
            <text:p>16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60" calcext:value-type="float">
            <text:p>16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52" calcext:value-type="float">
            <text:p>164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52" calcext:value-type="float">
            <text:p>164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72" calcext:value-type="float">
            <text:p>165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72" calcext:value-type="float">
            <text:p>165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223" calcext:value-type="float">
            <text:p>6662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92" calcext:value-type="float">
            <text:p>166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92" calcext:value-type="float">
            <text:p>166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60" calcext:value-type="float">
            <text:p>16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32" calcext:value-type="float">
            <text:p>169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80" calcext:value-type="float">
            <text:p>16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52" calcext:value-type="float">
            <text:p>17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00" calcext:value-type="float">
            <text:p>17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72" calcext:value-type="float">
            <text:p>17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20" calcext:value-type="float">
            <text:p>17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12" calcext:value-type="float">
            <text:p>174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12" calcext:value-type="float">
            <text:p>174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32" calcext:value-type="float">
            <text:p>17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32" calcext:value-type="float">
            <text:p>17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471" calcext:value-type="float">
            <text:p>6624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52" calcext:value-type="float">
            <text:p>176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52" calcext:value-type="float">
            <text:p>176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92" calcext:value-type="float">
            <text:p>17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92" calcext:value-type="float">
            <text:p>17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12" calcext:value-type="float">
            <text:p>180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12" calcext:value-type="float">
            <text:p>180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32" calcext:value-type="float">
            <text:p>181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32" calcext:value-type="float">
            <text:p>181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72" calcext:value-type="float">
            <text:p>18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72" calcext:value-type="float">
            <text:p>18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92" calcext:value-type="float">
            <text:p>184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92" calcext:value-type="float">
            <text:p>184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762" calcext:value-type="float">
            <text:p>65876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12" calcext:value-type="float">
            <text:p>186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12" calcext:value-type="float">
            <text:p>186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52" calcext:value-type="float">
            <text:p>18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52" calcext:value-type="float">
            <text:p>18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72" calcext:value-type="float">
            <text:p>18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72" calcext:value-type="float">
            <text:p>18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762" calcext:value-type="float">
            <text:p>65876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92" calcext:value-type="float">
            <text:p>190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092" calcext:value-type="float">
            <text:p>190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32" calcext:value-type="float">
            <text:p>193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52" calcext:value-type="float">
            <text:p>194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3854" calcext:value-type="float">
            <text:p>673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72" calcext:value-type="float">
            <text:p>195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740" calcext:value-type="float">
            <text:p>19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740" calcext:value-type="float">
            <text:p>19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80" calcext:value-type="float">
            <text:p>19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80" calcext:value-type="float">
            <text:p>19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20" calcext:value-type="float">
            <text:p>20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20" calcext:value-type="float">
            <text:p>20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340" calcext:value-type="float">
            <text:p>20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340" calcext:value-type="float">
            <text:p>20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60" calcext:value-type="float">
            <text:p>20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60" calcext:value-type="float">
            <text:p>20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00" calcext:value-type="float">
            <text:p>20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00" calcext:value-type="float">
            <text:p>20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940" calcext:value-type="float">
            <text:p>20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940" calcext:value-type="float">
            <text:p>20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80" calcext:value-type="float">
            <text:p>21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80" calcext:value-type="float">
            <text:p>21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00" calcext:value-type="float">
            <text:p>21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00" calcext:value-type="float">
            <text:p>21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7878" calcext:value-type="float">
            <text:p>647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20" calcext:value-type="float">
            <text:p>21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20" calcext:value-type="float">
            <text:p>21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32" calcext:value-type="float">
            <text:p>217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52" calcext:value-type="float">
            <text:p>21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72" calcext:value-type="float">
            <text:p>21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61" calcext:value-type="float">
            <text:p>2206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138" calcext:value-type="float">
            <text:p>221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195" calcext:value-type="float">
            <text:p>221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12" calcext:value-type="float">
            <text:p>22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253" calcext:value-type="float">
            <text:p>222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32" calcext:value-type="float">
            <text:p>223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52" calcext:value-type="float">
            <text:p>224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17" calcext:value-type="float">
            <text:p>226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09" calcext:value-type="float">
            <text:p>228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03" calcext:value-type="float">
            <text:p>229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1919" calcext:value-type="float">
            <text:p>70191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223" calcext:value-type="float">
            <text:p>6662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0889" calcext:value-type="float">
            <text:p>6408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471" calcext:value-type="float">
            <text:p>6624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3854" calcext:value-type="float">
            <text:p>673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093" calcext:value-type="float">
            <text:p>6550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80" calcext:value-type="float">
            <text:p>25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4766" calcext:value-type="float">
            <text:p>6947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220" calcext:value-type="float">
            <text:p>26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80640" calcext:value-type="float">
            <text:p>78064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60" calcext:value-type="float">
            <text:p>26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0807" calcext:value-type="float">
            <text:p>84080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00" calcext:value-type="float">
            <text:p>26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90736" calcext:value-type="float">
            <text:p>8907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223" calcext:value-type="float">
            <text:p>6662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20" calcext:value-type="float">
            <text:p>27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20" calcext:value-type="float">
            <text:p>27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60" calcext:value-type="float">
            <text:p>27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60" calcext:value-type="float">
            <text:p>27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00" calcext:value-type="float">
            <text:p>27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00" calcext:value-type="float">
            <text:p>27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20" calcext:value-type="float">
            <text:p>28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20" calcext:value-type="float">
            <text:p>28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140" calcext:value-type="float">
            <text:p>28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140" calcext:value-type="float">
            <text:p>28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80" calcext:value-type="float">
            <text:p>28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80" calcext:value-type="float">
            <text:p>28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20" calcext:value-type="float">
            <text:p>28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20" calcext:value-type="float">
            <text:p>28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60" calcext:value-type="float">
            <text:p>28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60" calcext:value-type="float">
            <text:p>28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80" calcext:value-type="float">
            <text:p>28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80" calcext:value-type="float">
            <text:p>28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00" calcext:value-type="float">
            <text:p>29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00" calcext:value-type="float">
            <text:p>29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12" calcext:value-type="float">
            <text:p>294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32" calcext:value-type="float">
            <text:p>29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52" calcext:value-type="float">
            <text:p>296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72" calcext:value-type="float">
            <text:p>29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92" calcext:value-type="float">
            <text:p>29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12" calcext:value-type="float">
            <text:p>300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32" calcext:value-type="float">
            <text:p>301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52" calcext:value-type="float">
            <text:p>302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72" calcext:value-type="float">
            <text:p>30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92" calcext:value-type="float">
            <text:p>304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12" calcext:value-type="float">
            <text:p>306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32" calcext:value-type="float">
            <text:p>307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52" calcext:value-type="float">
            <text:p>30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981" calcext:value-type="float">
            <text:p>63398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72" calcext:value-type="float">
            <text:p>30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92" calcext:value-type="float">
            <text:p>310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60" calcext:value-type="float">
            <text:p>31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60" calcext:value-type="float">
            <text:p>31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00" calcext:value-type="float">
            <text:p>31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00" calcext:value-type="float">
            <text:p>31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740" calcext:value-type="float">
            <text:p>31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740" calcext:value-type="float">
            <text:p>31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860" calcext:value-type="float">
            <text:p>31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860" calcext:value-type="float">
            <text:p>31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80" calcext:value-type="float">
            <text:p>3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980" calcext:value-type="float">
            <text:p>3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20" calcext:value-type="float">
            <text:p>3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20" calcext:value-type="float">
            <text:p>3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981" calcext:value-type="float">
            <text:p>63398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60" calcext:value-type="float">
            <text:p>32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60" calcext:value-type="float">
            <text:p>32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00" calcext:value-type="float">
            <text:p>3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00" calcext:value-type="float">
            <text:p>3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20" calcext:value-type="float">
            <text:p>32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20" calcext:value-type="float">
            <text:p>32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7878" calcext:value-type="float">
            <text:p>647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940" calcext:value-type="float">
            <text:p>3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940" calcext:value-type="float">
            <text:p>3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52" calcext:value-type="float">
            <text:p>332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72" calcext:value-type="float">
            <text:p>33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92" calcext:value-type="float">
            <text:p>334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591" calcext:value-type="float">
            <text:p>335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49" calcext:value-type="float">
            <text:p>336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87" calcext:value-type="float">
            <text:p>336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726" calcext:value-type="float">
            <text:p>337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32" calcext:value-type="float">
            <text:p>337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52" calcext:value-type="float">
            <text:p>33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72" calcext:value-type="float">
            <text:p>33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137" calcext:value-type="float">
            <text:p>341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29" calcext:value-type="float">
            <text:p>343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23" calcext:value-type="float">
            <text:p>344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1919" calcext:value-type="float">
            <text:p>70191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00" calcext:value-type="float">
            <text:p>3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00" calcext:value-type="float">
            <text:p>3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340" calcext:value-type="float">
            <text:p>3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340" calcext:value-type="float">
            <text:p>3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52" calcext:value-type="float">
            <text:p>356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72" calcext:value-type="float">
            <text:p>35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92" calcext:value-type="float">
            <text:p>35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60" calcext:value-type="float">
            <text:p>36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60" calcext:value-type="float">
            <text:p>36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00" calcext:value-type="float">
            <text:p>36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00" calcext:value-type="float">
            <text:p>36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12" calcext:value-type="float">
            <text:p>366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32" calcext:value-type="float">
            <text:p>367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017" calcext:value-type="float">
            <text:p>6700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852" calcext:value-type="float">
            <text:p>36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20" calcext:value-type="float">
            <text:p>37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20" calcext:value-type="float">
            <text:p>37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60" calcext:value-type="float">
            <text:p>37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60" calcext:value-type="float">
            <text:p>37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572" calcext:value-type="float">
            <text:p>375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92" calcext:value-type="float">
            <text:p>376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812" calcext:value-type="float">
            <text:p>378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80" calcext:value-type="float">
            <text:p>37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80" calcext:value-type="float">
            <text:p>37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20" calcext:value-type="float">
            <text:p>38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20" calcext:value-type="float">
            <text:p>38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532" calcext:value-type="float">
            <text:p>385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52" calcext:value-type="float">
            <text:p>386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72" calcext:value-type="float">
            <text:p>38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75" calcext:value-type="float">
            <text:p>388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972" calcext:value-type="float">
            <text:p>389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96" calcext:value-type="float">
            <text:p>393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84" calcext:value-type="float">
            <text:p>394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595" calcext:value-type="float">
            <text:p>395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60" calcext:value-type="float">
            <text:p>39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720" calcext:value-type="float">
            <text:p>3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914" calcext:value-type="float">
            <text:p>399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978" calcext:value-type="float">
            <text:p>399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75" calcext:value-type="float">
            <text:p>400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140" calcext:value-type="float">
            <text:p>40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260" calcext:value-type="float">
            <text:p>40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45" calcext:value-type="float">
            <text:p>403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440" calcext:value-type="float">
            <text:p>4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465" calcext:value-type="float">
            <text:p>404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00" calcext:value-type="float">
            <text:p>40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592" calcext:value-type="float">
            <text:p>405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698" calcext:value-type="float">
            <text:p>406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740" calcext:value-type="float">
            <text:p>40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39" calcext:value-type="float">
            <text:p>408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956" calcext:value-type="float">
            <text:p>409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80" calcext:value-type="float">
            <text:p>40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118" calcext:value-type="float">
            <text:p>411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192" calcext:value-type="float">
            <text:p>411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20" calcext:value-type="float">
            <text:p>41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323" calcext:value-type="float">
            <text:p>413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372" calcext:value-type="float">
            <text:p>413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8993" calcext:value-type="float">
            <text:p>7189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60" calcext:value-type="float">
            <text:p>41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586" calcext:value-type="float">
            <text:p>6815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80" calcext:value-type="float">
            <text:p>415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471" calcext:value-type="float">
            <text:p>6624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03" calcext:value-type="float">
            <text:p>420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86" calcext:value-type="float">
            <text:p>422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360" calcext:value-type="float">
            <text:p>4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07" calcext:value-type="float">
            <text:p>427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15" calcext:value-type="float">
            <text:p>427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7" calcext:value-type="float">
            <text:p>427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80" calcext:value-type="float">
            <text:p>427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30" calcext:value-type="float">
            <text:p>428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926" calcext:value-type="float">
            <text:p>429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22" calcext:value-type="float">
            <text:p>430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093" calcext:value-type="float">
            <text:p>6550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10" calcext:value-type="float">
            <text:p>432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58" calcext:value-type="float">
            <text:p>432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320" calcext:value-type="float">
            <text:p>4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471" calcext:value-type="float">
            <text:p>6624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91" calcext:value-type="float">
            <text:p>436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755" calcext:value-type="float">
            <text:p>4375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0" calcext:value-type="float">
            <text:p>4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762" calcext:value-type="float">
            <text:p>65876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71" calcext:value-type="float">
            <text:p>441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29" calcext:value-type="float">
            <text:p>442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471" calcext:value-type="float">
            <text:p>6624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0" calcext:value-type="float">
            <text:p>4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51" calcext:value-type="float">
            <text:p>446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720" calcext:value-type="float">
            <text:p>44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60" calcext:value-type="float">
            <text:p>4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3854" calcext:value-type="float">
            <text:p>673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31" calcext:value-type="float">
            <text:p>451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89" calcext:value-type="float">
            <text:p>451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736" calcext:value-type="float">
            <text:p>6777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11" calcext:value-type="float">
            <text:p>456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86" calcext:value-type="float">
            <text:p>456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720" calcext:value-type="float">
            <text:p>4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017" calcext:value-type="float">
            <text:p>6700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78" calcext:value-type="float">
            <text:p>460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1919" calcext:value-type="float">
            <text:p>70191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981" calcext:value-type="float">
            <text:p>63398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20" calcext:value-type="float">
            <text:p>46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20" calcext:value-type="float">
            <text:p>46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223" calcext:value-type="float">
            <text:p>6662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60" calcext:value-type="float">
            <text:p>46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60" calcext:value-type="float">
            <text:p>46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60" calcext:value-type="float">
            <text:p>4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172" calcext:value-type="float">
            <text:p>47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92" calcext:value-type="float">
            <text:p>472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00" calcext:value-type="float">
            <text:p>4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12" calcext:value-type="float">
            <text:p>474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80" calcext:value-type="float">
            <text:p>47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80" calcext:value-type="float">
            <text:p>47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20" calcext:value-type="float">
            <text:p>47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20" calcext:value-type="float">
            <text:p>47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132" calcext:value-type="float">
            <text:p>481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52" calcext:value-type="float">
            <text:p>482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017" calcext:value-type="float">
            <text:p>6700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60" calcext:value-type="float">
            <text:p>4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72" calcext:value-type="float">
            <text:p>48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540" calcext:value-type="float">
            <text:p>48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540" calcext:value-type="float">
            <text:p>48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80" calcext:value-type="float">
            <text:p>48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80" calcext:value-type="float">
            <text:p>48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92" calcext:value-type="float">
            <text:p>490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12" calcext:value-type="float">
            <text:p>49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20" calcext:value-type="float">
            <text:p>4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32" calcext:value-type="float">
            <text:p>493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00" calcext:value-type="float">
            <text:p>49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00" calcext:value-type="float">
            <text:p>49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740" calcext:value-type="float">
            <text:p>49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740" calcext:value-type="float">
            <text:p>49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40" calcext:value-type="float">
            <text:p>5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520" calcext:value-type="float">
            <text:p>5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60" calcext:value-type="float">
            <text:p>5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75" calcext:value-type="float">
            <text:p>508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916" calcext:value-type="float">
            <text:p>509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04" calcext:value-type="float">
            <text:p>510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090" calcext:value-type="float">
            <text:p>51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80" calcext:value-type="float">
            <text:p>51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34" calcext:value-type="float">
            <text:p>514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50" calcext:value-type="float">
            <text:p>51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480" calcext:value-type="float">
            <text:p>5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98" calcext:value-type="float">
            <text:p>514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520" calcext:value-type="float">
            <text:p>5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60" calcext:value-type="float">
            <text:p>51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7878" calcext:value-type="float">
            <text:p>647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720" calcext:value-type="float">
            <text:p>5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780" calcext:value-type="float">
            <text:p>51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65" calcext:value-type="float">
            <text:p>518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985" calcext:value-type="float">
            <text:p>519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20" calcext:value-type="float">
            <text:p>52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112" calcext:value-type="float">
            <text:p>521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18" calcext:value-type="float">
            <text:p>522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60" calcext:value-type="float">
            <text:p>52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59" calcext:value-type="float">
            <text:p>523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76" calcext:value-type="float">
            <text:p>524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00" calcext:value-type="float">
            <text:p>52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638" calcext:value-type="float">
            <text:p>526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093" calcext:value-type="float">
            <text:p>6550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12" calcext:value-type="float">
            <text:p>527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740" calcext:value-type="float">
            <text:p>52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43" calcext:value-type="float">
            <text:p>528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92" calcext:value-type="float">
            <text:p>528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7878" calcext:value-type="float">
            <text:p>647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762" calcext:value-type="float">
            <text:p>65876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586" calcext:value-type="float">
            <text:p>6815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471" calcext:value-type="float">
            <text:p>6624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355" calcext:value-type="float">
            <text:p>5335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23" calcext:value-type="float">
            <text:p>535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852" calcext:value-type="float">
            <text:p>538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47" calcext:value-type="float">
            <text:p>542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300" calcext:value-type="float">
            <text:p>543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360" calcext:value-type="float">
            <text:p>5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400" calcext:value-type="float">
            <text:p>5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3854" calcext:value-type="float">
            <text:p>673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600" calcext:value-type="float">
            <text:p>5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30" calcext:value-type="float">
            <text:p>547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78" calcext:value-type="float">
            <text:p>547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736" calcext:value-type="float">
            <text:p>6777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0" calcext:value-type="float">
            <text:p>5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11" calcext:value-type="float">
            <text:p>552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75" calcext:value-type="float">
            <text:p>552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320" calcext:value-type="float">
            <text:p>5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360" calcext:value-type="float">
            <text:p>5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3854" calcext:value-type="float">
            <text:p>673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91" calcext:value-type="float">
            <text:p>556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749" calcext:value-type="float">
            <text:p>557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00" calcext:value-type="float">
            <text:p>5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736" calcext:value-type="float">
            <text:p>67773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40" calcext:value-type="float">
            <text:p>5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71" calcext:value-type="float">
            <text:p>561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240" calcext:value-type="float">
            <text:p>56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80" calcext:value-type="float">
            <text:p>5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20" calcext:value-type="float">
            <text:p>5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3854" calcext:value-type="float">
            <text:p>6738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20" calcext:value-type="float">
            <text:p>5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51" calcext:value-type="float">
            <text:p>566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709" calcext:value-type="float">
            <text:p>567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00" calcext:value-type="float">
            <text:p>5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70713" calcext:value-type="float">
            <text:p>77071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000" calcext:value-type="float">
            <text:p>5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0889" calcext:value-type="float">
            <text:p>6408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31" calcext:value-type="float">
            <text:p>571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06" calcext:value-type="float">
            <text:p>572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240" calcext:value-type="float">
            <text:p>5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017" calcext:value-type="float">
            <text:p>6700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480" calcext:value-type="float">
            <text:p>5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43660" calcext:value-type="float">
            <text:p>10436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223" calcext:value-type="float">
            <text:p>6662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140" calcext:value-type="float">
            <text:p>58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140" calcext:value-type="float">
            <text:p>58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80" calcext:value-type="float">
            <text:p>58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80" calcext:value-type="float">
            <text:p>58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620" calcext:value-type="float">
            <text:p>58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620" calcext:value-type="float">
            <text:p>58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40" calcext:value-type="float">
            <text:p>58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40" calcext:value-type="float">
            <text:p>58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60" calcext:value-type="float">
            <text:p>58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60" calcext:value-type="float">
            <text:p>58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100" calcext:value-type="float">
            <text:p>59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100" calcext:value-type="float">
            <text:p>59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160" calcext:value-type="float">
            <text:p>5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0583" calcext:value-type="float">
            <text:p>6305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340" calcext:value-type="float">
            <text:p>59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340" calcext:value-type="float">
            <text:p>59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80" calcext:value-type="float">
            <text:p>59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80" calcext:value-type="float">
            <text:p>59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00" calcext:value-type="float">
            <text:p>59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00" calcext:value-type="float">
            <text:p>59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20" calcext:value-type="float">
            <text:p>59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20" calcext:value-type="float">
            <text:p>59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20" calcext:value-type="float">
            <text:p>6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32" calcext:value-type="float">
            <text:p>601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52" calcext:value-type="float">
            <text:p>602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60" calcext:value-type="float">
            <text:p>6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72" calcext:value-type="float">
            <text:p>60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92" calcext:value-type="float">
            <text:p>604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600" calcext:value-type="float">
            <text:p>6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612" calcext:value-type="float">
            <text:p>606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32" calcext:value-type="float">
            <text:p>607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840" calcext:value-type="float">
            <text:p>6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852" calcext:value-type="float">
            <text:p>60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72" calcext:value-type="float">
            <text:p>60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092" calcext:value-type="float">
            <text:p>610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12" calcext:value-type="float">
            <text:p>61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320" calcext:value-type="float">
            <text:p>6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332" calcext:value-type="float">
            <text:p>613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52" calcext:value-type="float">
            <text:p>614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560" calcext:value-type="float">
            <text:p>6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572" calcext:value-type="float">
            <text:p>615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981" calcext:value-type="float">
            <text:p>63398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92" calcext:value-type="float">
            <text:p>616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812" calcext:value-type="float">
            <text:p>618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80" calcext:value-type="float">
            <text:p>6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80" calcext:value-type="float">
            <text:p>6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20" calcext:value-type="float">
            <text:p>6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20" calcext:value-type="float">
            <text:p>6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60" calcext:value-type="float">
            <text:p>62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60" calcext:value-type="float">
            <text:p>62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580" calcext:value-type="float">
            <text:p>62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580" calcext:value-type="float">
            <text:p>62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700" calcext:value-type="float">
            <text:p>6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700" calcext:value-type="float">
            <text:p>6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940" calcext:value-type="float">
            <text:p>6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940" calcext:value-type="float">
            <text:p>6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00" calcext:value-type="float">
            <text:p>6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3981" calcext:value-type="float">
            <text:p>63398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80" calcext:value-type="float">
            <text:p>63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80" calcext:value-type="float">
            <text:p>63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420" calcext:value-type="float">
            <text:p>63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420" calcext:value-type="float">
            <text:p>63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540" calcext:value-type="float">
            <text:p>63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540" calcext:value-type="float">
            <text:p>63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7878" calcext:value-type="float">
            <text:p>647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60" calcext:value-type="float">
            <text:p>6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60" calcext:value-type="float">
            <text:p>6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972" calcext:value-type="float">
            <text:p>63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92" calcext:value-type="float">
            <text:p>640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00" calcext:value-type="float">
            <text:p>6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12" calcext:value-type="float">
            <text:p>64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452" calcext:value-type="float">
            <text:p>644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72" calcext:value-type="float">
            <text:p>645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80" calcext:value-type="float">
            <text:p>6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92" calcext:value-type="float">
            <text:p>646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57" calcext:value-type="float">
            <text:p>648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20" calcext:value-type="float">
            <text:p>6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9" calcext:value-type="float">
            <text:p>650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143" calcext:value-type="float">
            <text:p>651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60" calcext:value-type="float">
            <text:p>6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1919" calcext:value-type="float">
            <text:p>70191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640" calcext:value-type="float">
            <text:p>6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831" calcext:value-type="float">
            <text:p>658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880" calcext:value-type="float">
            <text:p>6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093" calcext:value-type="float">
            <text:p>6550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120" calcext:value-type="float">
            <text:p>6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47" calcext:value-type="float">
            <text:p>662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311" calcext:value-type="float">
            <text:p>663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360" calcext:value-type="float">
            <text:p>6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480" calcext:value-type="float">
            <text:p>6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0889" calcext:value-type="float">
            <text:p>6408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600" calcext:value-type="float">
            <text:p>6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35" calcext:value-type="float">
            <text:p>667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826" calcext:value-type="float">
            <text:p>668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080" calcext:value-type="float">
            <text:p>6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5" calcext:value-type="float">
            <text:p>672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78" calcext:value-type="float">
            <text:p>672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20" calcext:value-type="float">
            <text:p>6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20" calcext:value-type="float">
            <text:p>6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20" calcext:value-type="float">
            <text:p>6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20" calcext:value-type="float">
            <text:p>6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560" calcext:value-type="float">
            <text:p>67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017" calcext:value-type="float">
            <text:p>6700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560" calcext:value-type="float">
            <text:p>6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560" calcext:value-type="float">
            <text:p>6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560" calcext:value-type="float">
            <text:p>6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560" calcext:value-type="float">
            <text:p>6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89" calcext:value-type="float">
            <text:p>676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90" calcext:value-type="float">
            <text:p>6769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751" calcext:value-type="float">
            <text:p>677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767" calcext:value-type="float">
            <text:p>677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800" calcext:value-type="float">
            <text:p>6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800" calcext:value-type="float">
            <text:p>6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800" calcext:value-type="float">
            <text:p>6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800" calcext:value-type="float">
            <text:p>6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824" calcext:value-type="float">
            <text:p>678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882" calcext:value-type="float">
            <text:p>678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939" calcext:value-type="float">
            <text:p>6793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997" calcext:value-type="float">
            <text:p>6799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040" calcext:value-type="float">
            <text:p>68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40" calcext:value-type="float">
            <text:p>6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40" calcext:value-type="float">
            <text:p>6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40" calcext:value-type="float">
            <text:p>6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40" calcext:value-type="float">
            <text:p>6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55" calcext:value-type="float">
            <text:p>681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70" calcext:value-type="float">
            <text:p>681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206" calcext:value-type="float">
            <text:p>682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247" calcext:value-type="float">
            <text:p>682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280" calcext:value-type="float">
            <text:p>6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280" calcext:value-type="float">
            <text:p>6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280" calcext:value-type="float">
            <text:p>6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280" calcext:value-type="float">
            <text:p>6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323" calcext:value-type="float">
            <text:p>683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02" calcext:value-type="float">
            <text:p>6840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60" calcext:value-type="float">
            <text:p>68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77" calcext:value-type="float">
            <text:p>684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580" calcext:value-type="float">
            <text:p>68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86" calcext:value-type="float">
            <text:p>686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760" calcext:value-type="float">
            <text:p>6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760" calcext:value-type="float">
            <text:p>6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760" calcext:value-type="float">
            <text:p>6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760" calcext:value-type="float">
            <text:p>6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882" calcext:value-type="float">
            <text:p>6888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940" calcext:value-type="float">
            <text:p>68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000" calcext:value-type="float">
            <text:p>69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3415" calcext:value-type="float">
            <text:p>72341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000" calcext:value-type="float">
            <text:p>6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000" calcext:value-type="float">
            <text:p>6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000" calcext:value-type="float">
            <text:p>6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060" calcext:value-type="float">
            <text:p>69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762" calcext:value-type="float">
            <text:p>65876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31" calcext:value-type="float">
            <text:p>691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240" calcext:value-type="float">
            <text:p>6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240" calcext:value-type="float">
            <text:p>6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368" calcext:value-type="float">
            <text:p>693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438" calcext:value-type="float">
            <text:p>694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80" calcext:value-type="float">
            <text:p>6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10" calcext:value-type="float">
            <text:p>6961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706" calcext:value-type="float">
            <text:p>697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727" calcext:value-type="float">
            <text:p>697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802" calcext:value-type="float">
            <text:p>698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898" calcext:value-type="float">
            <text:p>698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960" calcext:value-type="float">
            <text:p>69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093" calcext:value-type="float">
            <text:p>6550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960" calcext:value-type="float">
            <text:p>6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960" calcext:value-type="float">
            <text:p>6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960" calcext:value-type="float">
            <text:p>6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960" calcext:value-type="float">
            <text:p>6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87" calcext:value-type="float">
            <text:p>700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151" calcext:value-type="float">
            <text:p>701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200" calcext:value-type="float">
            <text:p>7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200" calcext:value-type="float">
            <text:p>7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200" calcext:value-type="float">
            <text:p>7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200" calcext:value-type="float">
            <text:p>7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0889" calcext:value-type="float">
            <text:p>64088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575" calcext:value-type="float">
            <text:p>705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666" calcext:value-type="float">
            <text:p>706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80" calcext:value-type="float">
            <text:p>7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80" calcext:value-type="float">
            <text:p>7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80" calcext:value-type="float">
            <text:p>7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80" calcext:value-type="float">
            <text:p>7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045" calcext:value-type="float">
            <text:p>710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118" calcext:value-type="float">
            <text:p>711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160" calcext:value-type="float">
            <text:p>7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160" calcext:value-type="float">
            <text:p>7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160" calcext:value-type="float">
            <text:p>7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160" calcext:value-type="float">
            <text:p>7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017" calcext:value-type="float">
            <text:p>6700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29" calcext:value-type="float">
            <text:p>715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30" calcext:value-type="float">
            <text:p>715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91" calcext:value-type="float">
            <text:p>715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607" calcext:value-type="float">
            <text:p>716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40" calcext:value-type="float">
            <text:p>7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40" calcext:value-type="float">
            <text:p>7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40" calcext:value-type="float">
            <text:p>7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40" calcext:value-type="float">
            <text:p>7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664" calcext:value-type="float">
            <text:p>716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722" calcext:value-type="float">
            <text:p>717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760" calcext:value-type="float">
            <text:p>7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779" calcext:value-type="float">
            <text:p>7177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837" calcext:value-type="float">
            <text:p>718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880" calcext:value-type="float">
            <text:p>71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4399" calcext:value-type="float">
            <text:p>64439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880" calcext:value-type="float">
            <text:p>7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880" calcext:value-type="float">
            <text:p>7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880" calcext:value-type="float">
            <text:p>7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880" calcext:value-type="float">
            <text:p>7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995" calcext:value-type="float">
            <text:p>719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10" calcext:value-type="float">
            <text:p>7201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46" calcext:value-type="float">
            <text:p>720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87" calcext:value-type="float">
            <text:p>720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120" calcext:value-type="float">
            <text:p>7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120" calcext:value-type="float">
            <text:p>7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120" calcext:value-type="float">
            <text:p>7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120" calcext:value-type="float">
            <text:p>7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163" calcext:value-type="float">
            <text:p>7216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42" calcext:value-type="float">
            <text:p>7224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300" calcext:value-type="float">
            <text:p>72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317" calcext:value-type="float">
            <text:p>7231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360" calcext:value-type="float">
            <text:p>72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466" calcext:value-type="float">
            <text:p>6514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360" calcext:value-type="float">
            <text:p>7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360" calcext:value-type="float">
            <text:p>7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360" calcext:value-type="float">
            <text:p>7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20" calcext:value-type="float">
            <text:p>72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7221" calcext:value-type="float">
            <text:p>62722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526" calcext:value-type="float">
            <text:p>7252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600" calcext:value-type="float">
            <text:p>7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600" calcext:value-type="float">
            <text:p>7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600" calcext:value-type="float">
            <text:p>7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600" calcext:value-type="float">
            <text:p>7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722" calcext:value-type="float">
            <text:p>7272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80" calcext:value-type="float">
            <text:p>72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840" calcext:value-type="float">
            <text:p>72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558" calcext:value-type="float">
            <text:p>68555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840" calcext:value-type="float">
            <text:p>7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840" calcext:value-type="float">
            <text:p>7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840" calcext:value-type="float">
            <text:p>7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00" calcext:value-type="float">
            <text:p>72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41" calcext:value-type="float">
            <text:p>7294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71" calcext:value-type="float">
            <text:p>7297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80" calcext:value-type="float">
            <text:p>7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80" calcext:value-type="float">
            <text:p>7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80" calcext:value-type="float">
            <text:p>7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80" calcext:value-type="float">
            <text:p>7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171" calcext:value-type="float">
            <text:p>7317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320" calcext:value-type="float">
            <text:p>73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320" calcext:value-type="float">
            <text:p>7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320" calcext:value-type="float">
            <text:p>7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320" calcext:value-type="float">
            <text:p>7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320" calcext:value-type="float">
            <text:p>7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4717" calcext:value-type="float">
            <text:p>60471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560" calcext:value-type="float">
            <text:p>7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560" calcext:value-type="float">
            <text:p>7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560" calcext:value-type="float">
            <text:p>7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560" calcext:value-type="float">
            <text:p>7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800" calcext:value-type="float">
            <text:p>73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471" calcext:value-type="float">
            <text:p>6624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800" calcext:value-type="float">
            <text:p>7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800" calcext:value-type="float">
            <text:p>7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800" calcext:value-type="float">
            <text:p>7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800" calcext:value-type="float">
            <text:p>7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66" calcext:value-type="float">
            <text:p>739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040" calcext:value-type="float">
            <text:p>74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40" calcext:value-type="float">
            <text:p>7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40" calcext:value-type="float">
            <text:p>7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280" calcext:value-type="float">
            <text:p>74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280" calcext:value-type="float">
            <text:p>7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280" calcext:value-type="float">
            <text:p>7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280" calcext:value-type="float">
            <text:p>7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280" calcext:value-type="float">
            <text:p>7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370" calcext:value-type="float">
            <text:p>74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370" calcext:value-type="float">
            <text:p>74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25" calcext:value-type="float">
            <text:p>744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60" calcext:value-type="float">
            <text:p>744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3895" calcext:value-type="float">
            <text:p>623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640" calcext:value-type="float">
            <text:p>7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665" calcext:value-type="float">
            <text:p>746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00" calcext:value-type="float">
            <text:p>74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00" calcext:value-type="float">
            <text:p>74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60" calcext:value-type="float">
            <text:p>7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60" calcext:value-type="float">
            <text:p>7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20" calcext:value-type="float">
            <text:p>74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20" calcext:value-type="float">
            <text:p>74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61" calcext:value-type="float">
            <text:p>7486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7347" calcext:value-type="float">
            <text:p>6173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91" calcext:value-type="float">
            <text:p>748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957" calcext:value-type="float">
            <text:p>749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4188" calcext:value-type="float">
            <text:p>61418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000" calcext:value-type="float">
            <text:p>7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000" calcext:value-type="float">
            <text:p>7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000" calcext:value-type="float">
            <text:p>7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000" calcext:value-type="float">
            <text:p>7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034" calcext:value-type="float">
            <text:p>7503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111" calcext:value-type="float">
            <text:p>751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841" calcext:value-type="float">
            <text:p>6078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240" calcext:value-type="float">
            <text:p>7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240" calcext:value-type="float">
            <text:p>7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240" calcext:value-type="float">
            <text:p>7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240" calcext:value-type="float">
            <text:p>7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480" calcext:value-type="float">
            <text:p>75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0998" calcext:value-type="float">
            <text:p>6109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480" calcext:value-type="float">
            <text:p>7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480" calcext:value-type="float">
            <text:p>7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480" calcext:value-type="float">
            <text:p>7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480" calcext:value-type="float">
            <text:p>7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720" calcext:value-type="float">
            <text:p>75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471" calcext:value-type="float">
            <text:p>6624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720" calcext:value-type="float">
            <text:p>7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720" calcext:value-type="float">
            <text:p>7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720" calcext:value-type="float">
            <text:p>7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720" calcext:value-type="float">
            <text:p>7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0604" calcext:value-type="float">
            <text:p>62060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86" calcext:value-type="float">
            <text:p>758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960" calcext:value-type="float">
            <text:p>7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960" calcext:value-type="float">
            <text:p>7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200" calcext:value-type="float">
            <text:p>76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200" calcext:value-type="float">
            <text:p>7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200" calcext:value-type="float">
            <text:p>7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200" calcext:value-type="float">
            <text:p>7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200" calcext:value-type="float">
            <text:p>7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290" calcext:value-type="float">
            <text:p>76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290" calcext:value-type="float">
            <text:p>76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7416" calcext:value-type="float">
            <text:p>6374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345" calcext:value-type="float">
            <text:p>763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380" calcext:value-type="float">
            <text:p>763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440" calcext:value-type="float">
            <text:p>7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440" calcext:value-type="float">
            <text:p>7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440" calcext:value-type="float">
            <text:p>7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440" calcext:value-type="float">
            <text:p>7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585" calcext:value-type="float">
            <text:p>765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620" calcext:value-type="float">
            <text:p>76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620" calcext:value-type="float">
            <text:p>76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680" calcext:value-type="float">
            <text:p>76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8993" calcext:value-type="float">
            <text:p>7189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680" calcext:value-type="float">
            <text:p>7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680" calcext:value-type="float">
            <text:p>7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740" calcext:value-type="float">
            <text:p>76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740" calcext:value-type="float">
            <text:p>76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011" calcext:value-type="float">
            <text:p>66401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941" calcext:value-type="float">
            <text:p>769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9770" calcext:value-type="float">
            <text:p>71977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20" calcext:value-type="float">
            <text:p>77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20" calcext:value-type="float">
            <text:p>77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20" calcext:value-type="float">
            <text:p>77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20" calcext:value-type="float">
            <text:p>77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20" calcext:value-type="float">
            <text:p>77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90931" calcext:value-type="float">
            <text:p>79093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460" calcext:value-type="float">
            <text:p>77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460" calcext:value-type="float">
            <text:p>77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460" calcext:value-type="float">
            <text:p>77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460" calcext:value-type="float">
            <text:p>77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917993" calcext:value-type="float">
            <text:p>91799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00" calcext:value-type="float">
            <text:p>77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00" calcext:value-type="float">
            <text:p>77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00" calcext:value-type="float">
            <text:p>77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00" calcext:value-type="float">
            <text:p>77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054" calcext:value-type="float">
            <text:p>780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400" calcext:value-type="float">
            <text:p>78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014" calcext:value-type="float">
            <text:p>790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65697" calcext:value-type="float">
            <text:p>7656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014" calcext:value-type="float">
            <text:p>79014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Input" table:style-name="ta1">
        <table:table-column table:style-name="co2" table:number-columns-repeated="3" table:default-cell-style-name="Default"/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920" calcext:value-type="float">
            <text:p>1092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5240" calcext:value-type="float">
            <text:p>1524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3880" calcext:value-type="float">
            <text:p>2388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0840" calcext:value-type="float">
            <text:p>3084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3720" calcext:value-type="float">
            <text:p>3372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960" calcext:value-type="float">
            <text:p>3396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5640" calcext:value-type="float">
            <text:p>35640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5880" calcext:value-type="float">
            <text:p>3588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6600" calcext:value-type="float">
            <text:p>36600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6840" calcext:value-type="float">
            <text:p>3684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7800" calcext:value-type="float">
            <text:p>3780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8520" calcext:value-type="float">
            <text:p>3852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760" calcext:value-type="float">
            <text:p>3876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9000" calcext:value-type="float">
            <text:p>3900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9240" calcext:value-type="float">
            <text:p>3924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9720" calcext:value-type="float">
            <text:p>39720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0680" calcext:value-type="float">
            <text:p>4068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920" calcext:value-type="float">
            <text:p>4092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1160" calcext:value-type="float">
            <text:p>411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1400" calcext:value-type="float">
            <text:p>4140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2360" calcext:value-type="float">
            <text:p>4236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2600" calcext:value-type="float">
            <text:p>4260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2840" calcext:value-type="float">
            <text:p>42840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840" calcext:value-type="float">
            <text:p>4284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3080" calcext:value-type="float">
            <text:p>4308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3080" calcext:value-type="float">
            <text:p>4308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3320" calcext:value-type="float">
            <text:p>4332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3560" calcext:value-type="float">
            <text:p>4356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3560" calcext:value-type="float">
            <text:p>4356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3800" calcext:value-type="float">
            <text:p>4380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3920" calcext:value-type="float">
            <text:p>4392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4040" calcext:value-type="float">
            <text:p>4404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4040" calcext:value-type="float">
            <text:p>4404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table:number-columns-repeated="2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4280" calcext:value-type="float">
            <text:p>4428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4520" calcext:value-type="float">
            <text:p>44520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4520" calcext:value-type="float">
            <text:p>4452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760" calcext:value-type="float">
            <text:p>4476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880" calcext:value-type="float">
            <text:p>4488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880" calcext:value-type="float">
            <text:p>4488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5240" calcext:value-type="float">
            <text:p>4524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240" calcext:value-type="float">
            <text:p>4524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360" calcext:value-type="float">
            <text:p>4536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5480" calcext:value-type="float">
            <text:p>45480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5480" calcext:value-type="float">
            <text:p>4548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5720" calcext:value-type="float">
            <text:p>4572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720" calcext:value-type="float">
            <text:p>4572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5960" calcext:value-type="float">
            <text:p>4596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5960" calcext:value-type="float">
            <text:p>4596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160" calcext:value-type="float">
            <text:p>4716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400" calcext:value-type="float">
            <text:p>4740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8120" calcext:value-type="float">
            <text:p>48120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8360" calcext:value-type="float">
            <text:p>4836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9320" calcext:value-type="float">
            <text:p>4932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0040" calcext:value-type="float">
            <text:p>50040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0280" calcext:value-type="float">
            <text:p>50280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0520" calcext:value-type="float">
            <text:p>50520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0760" calcext:value-type="float">
            <text:p>50760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000" calcext:value-type="float">
            <text:p>51000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240" calcext:value-type="float">
            <text:p>5124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1480" calcext:value-type="float">
            <text:p>51480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1720" calcext:value-type="float">
            <text:p>5172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200" calcext:value-type="float">
            <text:p>5220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2440" calcext:value-type="float">
            <text:p>5244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2680" calcext:value-type="float">
            <text:p>5268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3160" calcext:value-type="float">
            <text:p>5316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880" calcext:value-type="float">
            <text:p>5388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120" calcext:value-type="float">
            <text:p>5412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4360" calcext:value-type="float">
            <text:p>5436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360" calcext:value-type="float">
            <text:p>5436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600" calcext:value-type="float">
            <text:p>54600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4600" calcext:value-type="float">
            <text:p>5460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4840" calcext:value-type="float">
            <text:p>5484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5080" calcext:value-type="float">
            <text:p>5508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5320" calcext:value-type="float">
            <text:p>5532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5320" calcext:value-type="float">
            <text:p>553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5560" calcext:value-type="float">
            <text:p>5556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560" calcext:value-type="float">
            <text:p>5556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5800" calcext:value-type="float">
            <text:p>5580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6040" calcext:value-type="float">
            <text:p>5604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6280" calcext:value-type="float">
            <text:p>5628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6520" calcext:value-type="float">
            <text:p>5652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6520" calcext:value-type="float">
            <text:p>565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6760" calcext:value-type="float">
            <text:p>5676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760" calcext:value-type="float">
            <text:p>5676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000" calcext:value-type="float">
            <text:p>5700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7000" calcext:value-type="float">
            <text:p>5700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7240" calcext:value-type="float">
            <text:p>5724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7240" calcext:value-type="float">
            <text:p>5724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7480" calcext:value-type="float">
            <text:p>5748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7480" calcext:value-type="float">
            <text:p>5748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0120" calcext:value-type="float">
            <text:p>6012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0360" calcext:value-type="float">
            <text:p>6036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0840" calcext:value-type="float">
            <text:p>6084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1080" calcext:value-type="float">
            <text:p>6108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1320" calcext:value-type="float">
            <text:p>6132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1560" calcext:value-type="float">
            <text:p>6156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3960" calcext:value-type="float">
            <text:p>63960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200" calcext:value-type="float">
            <text:p>6420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4440" calcext:value-type="float">
            <text:p>6444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4680" calcext:value-type="float">
            <text:p>6468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4920" calcext:value-type="float">
            <text:p>6492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5160" calcext:value-type="float">
            <text:p>6516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5880" calcext:value-type="float">
            <text:p>6588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5880" calcext:value-type="float">
            <text:p>6588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6120" calcext:value-type="float">
            <text:p>6612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6120" calcext:value-type="float">
            <text:p>6612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6360" calcext:value-type="float">
            <text:p>6636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6360" calcext:value-type="float">
            <text:p>6636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6480" calcext:value-type="float">
            <text:p>6648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6600" calcext:value-type="float">
            <text:p>6660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6600" calcext:value-type="float">
            <text:p>6660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6840" calcext:value-type="float">
            <text:p>6684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840" calcext:value-type="float">
            <text:p>6684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7080" calcext:value-type="float">
            <text:p>6708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7080" calcext:value-type="float">
            <text:p>6708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7320" calcext:value-type="float">
            <text:p>6732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7320" calcext:value-type="float">
            <text:p>6732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7560" calcext:value-type="float">
            <text:p>6756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7560" calcext:value-type="float">
            <text:p>6756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table:number-columns-repeated="2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7800" calcext:value-type="float">
            <text:p>67800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800" calcext:value-type="float">
            <text:p>67800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040" calcext:value-type="float">
            <text:p>6804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040" calcext:value-type="float">
            <text:p>68040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8280" calcext:value-type="float">
            <text:p>6828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8280" calcext:value-type="float">
            <text:p>6828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520" calcext:value-type="float">
            <text:p>6852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8520" calcext:value-type="float">
            <text:p>6852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8760" calcext:value-type="float">
            <text:p>6876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8760" calcext:value-type="float">
            <text:p>6876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9000" calcext:value-type="float">
            <text:p>6900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9000" calcext:value-type="float">
            <text:p>6900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9240" calcext:value-type="float">
            <text:p>6924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9360" calcext:value-type="float">
            <text:p>6936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9360" calcext:value-type="float">
            <text:p>6936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9480" calcext:value-type="float">
            <text:p>6948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9720" calcext:value-type="float">
            <text:p>6972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9720" calcext:value-type="float">
            <text:p>6972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9960" calcext:value-type="float">
            <text:p>6996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9960" calcext:value-type="float">
            <text:p>6996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0200" calcext:value-type="float">
            <text:p>7020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0200" calcext:value-type="float">
            <text:p>7020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0320" calcext:value-type="float">
            <text:p>7032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0320" calcext:value-type="float">
            <text:p>7032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0440" calcext:value-type="float">
            <text:p>7044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0440" calcext:value-type="float">
            <text:p>7044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0680" calcext:value-type="float">
            <text:p>7068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680" calcext:value-type="float">
            <text:p>7068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0800" calcext:value-type="float">
            <text:p>7080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0800" calcext:value-type="float">
            <text:p>7080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0920" calcext:value-type="float">
            <text:p>7092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0920" calcext:value-type="float">
            <text:p>7092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1160" calcext:value-type="float">
            <text:p>7116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160" calcext:value-type="float">
            <text:p>7116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1400" calcext:value-type="float">
            <text:p>7140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400" calcext:value-type="float">
            <text:p>7140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table:number-columns-repeated="2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1640" calcext:value-type="float">
            <text:p>71640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640" calcext:value-type="float">
            <text:p>7164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1760" calcext:value-type="float">
            <text:p>7176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760" calcext:value-type="float">
            <text:p>7176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1880" calcext:value-type="float">
            <text:p>7188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880" calcext:value-type="float">
            <text:p>7188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2120" calcext:value-type="float">
            <text:p>7212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2120" calcext:value-type="float">
            <text:p>7212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360" calcext:value-type="float">
            <text:p>7236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360" calcext:value-type="float">
            <text:p>7236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2600" calcext:value-type="float">
            <text:p>7260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600" calcext:value-type="float">
            <text:p>7260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2840" calcext:value-type="float">
            <text:p>7284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2840" calcext:value-type="float">
            <text:p>7284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3080" calcext:value-type="float">
            <text:p>7308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3080" calcext:value-type="float">
            <text:p>7308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3320" calcext:value-type="float">
            <text:p>7332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3320" calcext:value-type="float">
            <text:p>7332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3560" calcext:value-type="float">
            <text:p>7356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3560" calcext:value-type="float">
            <text:p>73560</text:p>
          </table:table-cell>
          <table:table-cell table:number-columns-repeated="2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3680" calcext:value-type="float">
            <text:p>7368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3680" calcext:value-type="float">
            <text:p>7368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3800" calcext:value-type="float">
            <text:p>7380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3800" calcext:value-type="float">
            <text:p>7380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040" calcext:value-type="float">
            <text:p>7404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4280" calcext:value-type="float">
            <text:p>7428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280" calcext:value-type="float">
            <text:p>7428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520" calcext:value-type="float">
            <text:p>7452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520" calcext:value-type="float">
            <text:p>7452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4640" calcext:value-type="float">
            <text:p>7464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4760" calcext:value-type="float">
            <text:p>7476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4760" calcext:value-type="float">
            <text:p>7476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5000" calcext:value-type="float">
            <text:p>7500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5000" calcext:value-type="float">
            <text:p>7500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5120" calcext:value-type="float">
            <text:p>75120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5120" calcext:value-type="float">
            <text:p>7512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5240" calcext:value-type="float">
            <text:p>75240</text:p>
          </table:table-cell>
          <table:table-cell table:number-columns-repeated="2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5240" calcext:value-type="float">
            <text:p>7524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480" calcext:value-type="float">
            <text:p>7548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5480" calcext:value-type="float">
            <text:p>7548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5720" calcext:value-type="float">
            <text:p>7572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720" calcext:value-type="float">
            <text:p>7572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5960" calcext:value-type="float">
            <text:p>7596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6080" calcext:value-type="float">
            <text:p>7608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080" calcext:value-type="float">
            <text:p>7608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6200" calcext:value-type="float">
            <text:p>7620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6200" calcext:value-type="float">
            <text:p>7620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6440" calcext:value-type="float">
            <text:p>7644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6440" calcext:value-type="float">
            <text:p>7644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560" calcext:value-type="float">
            <text:p>7656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560" calcext:value-type="float">
            <text:p>7656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6680" calcext:value-type="float">
            <text:p>7668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6680" calcext:value-type="float">
            <text:p>7668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</table:table-row>
      </table:table>
      <table:table table:name="Results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CSV.E1:CSV.E2441" table:display-filter-buttons="true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Input.C1:Input.C961" table:contains-header="false">
          <table:filter>
            <table:filter-and>
              <table:filter-condition table:field-number="0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7-21T14:35:47.367776425</dc:date>
    <dc:creator>Vitor Rolla</dc:creator>
    <meta:editing-duration>P0D</meta:editing-duration>
    <meta:editing-cycles>1</meta:editing-cycles>
    <meta:document-statistic meta:table-count="3" meta:cell-count="16765" meta:object-count="0"/>
  </office:meta>
</office:document-meta>
</file>