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95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4965in"/>
    </style:style>
    <style:style style:name="co4" style:family="table-column">
      <style:table-column-properties fo:break-before="auto" style:column-width="1.0646in"/>
    </style:style>
    <style:style style:name="co5" style:family="table-column">
      <style:table-column-properties fo:break-before="auto" style:column-width="3.048in"/>
    </style:style>
    <style:style style:name="co6" style:family="table-column">
      <style:table-column-properties fo:break-before="auto" style:column-width="0.4638in"/>
    </style:style>
    <style:style style:name="co7" style:family="table-column">
      <style:table-column-properties fo:break-before="auto" style:column-width="0.345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CSV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eader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Mendelssohn: Lieder ohne Worte Opus 19 Nr. 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pyright_t</text:p>
          </table:table-cell>
          <table:table-cell/>
          <table:table-cell office:value-type="string" calcext:value-type="string">
            <text:p>Copyright ﾩ 2010 by Bernd Krueger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Bernd Krueger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Andante expressivo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Erstellt: 9.10.2014\01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Dauer: 2:48 Minuten\01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Key_signatur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ajor</text:p>
          </table:table-cell>
          <table:table-cell table:number-columns-repeated="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7128" calcext:value-type="float">
            <text:p>68712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24740" calcext:value-type="float">
            <text:p>122474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4" calcext:value-type="float">
            <text:p>49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4" calcext:value-type="float">
            <text:p>73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7" calcext:value-type="float">
            <text:p>77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0" calcext:value-type="float">
            <text:p>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0" calcext:value-type="float">
            <text:p>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79" calcext:value-type="float">
            <text:p>97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29" calcext:value-type="float">
            <text:p>10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0" calcext:value-type="float">
            <text:p>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0" calcext:value-type="float">
            <text:p>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09" calcext:value-type="float">
            <text:p>120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69" calcext:value-type="float">
            <text:p>126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10" calcext:value-type="float">
            <text:p>13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0" calcext:value-type="float">
            <text:p>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0" calcext:value-type="float">
            <text:p>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0" calcext:value-type="float">
            <text:p>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60" calcext:value-type="float">
            <text:p>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60" calcext:value-type="float">
            <text:p>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00" calcext:value-type="float">
            <text:p>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00" calcext:value-type="float">
            <text:p>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52" calcext:value-type="float">
            <text:p>14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97" calcext:value-type="float">
            <text:p>149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60" calcext:value-type="float">
            <text:p>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60" calcext:value-type="float">
            <text:p>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98" calcext:value-type="float">
            <text:p>169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86" calcext:value-type="float">
            <text:p>17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31" calcext:value-type="float">
            <text:p>193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98" calcext:value-type="float">
            <text:p>199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40" calcext:value-type="float">
            <text:p>2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30377" calcext:value-type="float">
            <text:p>13303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40" calcext:value-type="float">
            <text:p>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40" calcext:value-type="float">
            <text:p>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09677" calcext:value-type="float">
            <text:p>12096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71" calcext:value-type="float">
            <text:p>21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17" calcext:value-type="float">
            <text:p>221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80" calcext:value-type="float">
            <text:p>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80" calcext:value-type="float">
            <text:p>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20" calcext:value-type="float">
            <text:p>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20" calcext:value-type="float">
            <text:p>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20" calcext:value-type="float">
            <text:p>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20" calcext:value-type="float">
            <text:p>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56" calcext:value-type="float">
            <text:p>265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26" calcext:value-type="float">
            <text:p>27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73885" calcext:value-type="float">
            <text:p>12738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09677" calcext:value-type="float">
            <text:p>12096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90" calcext:value-type="float">
            <text:p>289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43" calcext:value-type="float">
            <text:p>294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40" calcext:value-type="float">
            <text:p>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40" calcext:value-type="float">
            <text:p>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76" calcext:value-type="float">
            <text:p>337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46" calcext:value-type="float">
            <text:p>34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60544" calcext:value-type="float">
            <text:p>136054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70" calcext:value-type="float">
            <text:p>35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70" calcext:value-type="float">
            <text:p>35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97605" calcext:value-type="float">
            <text:p>119760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14" calcext:value-type="float">
            <text:p>361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64" calcext:value-type="float">
            <text:p>366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20" calcext:value-type="float">
            <text:p>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20" calcext:value-type="float">
            <text:p>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0" calcext:value-type="float">
            <text:p>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0" calcext:value-type="float">
            <text:p>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92" calcext:value-type="float">
            <text:p>40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79" calcext:value-type="float">
            <text:p>417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00" calcext:value-type="float">
            <text:p>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00" calcext:value-type="float">
            <text:p>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90" calcext:value-type="float">
            <text:p>42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90" calcext:value-type="float">
            <text:p>42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9" calcext:value-type="float">
            <text:p>43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95" calcext:value-type="float">
            <text:p>439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15" calcext:value-type="float">
            <text:p>481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86" calcext:value-type="float">
            <text:p>48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20" calcext:value-type="float">
            <text:p>4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87554" calcext:value-type="float">
            <text:p>128755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20" calcext:value-type="float">
            <text:p>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20" calcext:value-type="float">
            <text:p>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10" calcext:value-type="float">
            <text:p>50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10" calcext:value-type="float">
            <text:p>50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97605" calcext:value-type="float">
            <text:p>119760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49" calcext:value-type="float">
            <text:p>50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03" calcext:value-type="float">
            <text:p>510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0" calcext:value-type="float">
            <text:p>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0" calcext:value-type="float">
            <text:p>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96" calcext:value-type="float">
            <text:p>529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43" calcext:value-type="float">
            <text:p>534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0" calcext:value-type="float">
            <text:p>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0" calcext:value-type="float">
            <text:p>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34568" calcext:value-type="float">
            <text:p>123456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30" calcext:value-type="float">
            <text:p>553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77" calcext:value-type="float">
            <text:p>557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40" calcext:value-type="float">
            <text:p>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40" calcext:value-type="float">
            <text:p>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15789" calcext:value-type="float">
            <text:p>131578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70" calcext:value-type="float">
            <text:p>577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80" calcext:value-type="float">
            <text:p>5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47401" calcext:value-type="float">
            <text:p>124740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80" calcext:value-type="float">
            <text:p>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80" calcext:value-type="float">
            <text:p>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20" calcext:value-type="float">
            <text:p>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20" calcext:value-type="float">
            <text:p>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24740" calcext:value-type="float">
            <text:p>122474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54" calcext:value-type="float">
            <text:p>625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60544" calcext:value-type="float">
            <text:p>136054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21996" calcext:value-type="float">
            <text:p>122199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94" calcext:value-type="float">
            <text:p>649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37" calcext:value-type="float">
            <text:p>653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39" calcext:value-type="float">
            <text:p>67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89" calcext:value-type="float">
            <text:p>678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40" calcext:value-type="float">
            <text:p>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40" calcext:value-type="float">
            <text:p>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69" calcext:value-type="float">
            <text:p>696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29" calcext:value-type="float">
            <text:p>70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70" calcext:value-type="float">
            <text:p>70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20" calcext:value-type="float">
            <text:p>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20" calcext:value-type="float">
            <text:p>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60" calcext:value-type="float">
            <text:p>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60" calcext:value-type="float">
            <text:p>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12" calcext:value-type="float">
            <text:p>72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57" calcext:value-type="float">
            <text:p>725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20" calcext:value-type="float">
            <text:p>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20" calcext:value-type="float">
            <text:p>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58" calcext:value-type="float">
            <text:p>745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46" calcext:value-type="float">
            <text:p>75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60" calcext:value-type="float">
            <text:p>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60" calcext:value-type="float">
            <text:p>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91" calcext:value-type="float">
            <text:p>76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58" calcext:value-type="float">
            <text:p>775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00" calcext:value-type="float">
            <text:p>7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45291" calcext:value-type="float">
            <text:p>134529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00" calcext:value-type="float">
            <text:p>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00" calcext:value-type="float">
            <text:p>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21996" calcext:value-type="float">
            <text:p>122199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31" calcext:value-type="float">
            <text:p>793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77" calcext:value-type="float">
            <text:p>797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40" calcext:value-type="float">
            <text:p>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40" calcext:value-type="float">
            <text:p>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80" calcext:value-type="float">
            <text:p>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80" calcext:value-type="float">
            <text:p>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80" calcext:value-type="float">
            <text:p>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80" calcext:value-type="float">
            <text:p>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16" calcext:value-type="float">
            <text:p>841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86" calcext:value-type="float">
            <text:p>84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20" calcext:value-type="float">
            <text:p>8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87554" calcext:value-type="float">
            <text:p>128755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520" calcext:value-type="float">
            <text:p>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520" calcext:value-type="float">
            <text:p>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520" calcext:value-type="float">
            <text:p>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520" calcext:value-type="float">
            <text:p>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34568" calcext:value-type="float">
            <text:p>123456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50" calcext:value-type="float">
            <text:p>865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03" calcext:value-type="float">
            <text:p>870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60" calcext:value-type="float">
            <text:p>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60" calcext:value-type="float">
            <text:p>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000" calcext:value-type="float">
            <text:p>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000" calcext:value-type="float">
            <text:p>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36" calcext:value-type="float">
            <text:p>913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06" calcext:value-type="float">
            <text:p>92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40" calcext:value-type="float">
            <text:p>9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45291" calcext:value-type="float">
            <text:p>134529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240" calcext:value-type="float">
            <text:p>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240" calcext:value-type="float">
            <text:p>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330" calcext:value-type="float">
            <text:p>93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330" calcext:value-type="float">
            <text:p>93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34568" calcext:value-type="float">
            <text:p>123456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431" calcext:value-type="float">
            <text:p>943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480" calcext:value-type="float">
            <text:p>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480" calcext:value-type="float">
            <text:p>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590" calcext:value-type="float">
            <text:p>95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720" calcext:value-type="float">
            <text:p>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720" calcext:value-type="float">
            <text:p>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30" calcext:value-type="float">
            <text:p>98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859" calcext:value-type="float">
            <text:p>985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32" calcext:value-type="float">
            <text:p>99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60" calcext:value-type="float">
            <text:p>9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97605" calcext:value-type="float">
            <text:p>119760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960" calcext:value-type="float">
            <text:p>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960" calcext:value-type="float">
            <text:p>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97605" calcext:value-type="float">
            <text:p>119760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83" calcext:value-type="float">
            <text:p>1008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47401" calcext:value-type="float">
            <text:p>124740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34568" calcext:value-type="float">
            <text:p>123456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377" calcext:value-type="float">
            <text:p>1037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440" calcext:value-type="float">
            <text:p>1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440" calcext:value-type="float">
            <text:p>1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572" calcext:value-type="float">
            <text:p>105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635" calcext:value-type="float">
            <text:p>1063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680" calcext:value-type="float">
            <text:p>1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680" calcext:value-type="float">
            <text:p>1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871" calcext:value-type="float">
            <text:p>108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920" calcext:value-type="float">
            <text:p>1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920" calcext:value-type="float">
            <text:p>1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30" calcext:value-type="float">
            <text:p>110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160" calcext:value-type="float">
            <text:p>1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160" calcext:value-type="float">
            <text:p>1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70" calcext:value-type="float">
            <text:p>112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299" calcext:value-type="float">
            <text:p>1129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72" calcext:value-type="float">
            <text:p>113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400" calcext:value-type="float">
            <text:p>11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85771" calcext:value-type="float">
            <text:p>11857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400" calcext:value-type="float">
            <text:p>1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400" calcext:value-type="float">
            <text:p>1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09677" calcext:value-type="float">
            <text:p>12096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523" calcext:value-type="float">
            <text:p>1152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1518" calcext:value-type="float">
            <text:p>130151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47401" calcext:value-type="float">
            <text:p>124740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817" calcext:value-type="float">
            <text:p>1181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880" calcext:value-type="float">
            <text:p>1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880" calcext:value-type="float">
            <text:p>1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012" calcext:value-type="float">
            <text:p>120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075" calcext:value-type="float">
            <text:p>1207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120" calcext:value-type="float">
            <text:p>1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120" calcext:value-type="float">
            <text:p>1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47401" calcext:value-type="float">
            <text:p>124740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11" calcext:value-type="float">
            <text:p>1231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360" calcext:value-type="float">
            <text:p>1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360" calcext:value-type="float">
            <text:p>1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70" calcext:value-type="float">
            <text:p>124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600" calcext:value-type="float">
            <text:p>1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600" calcext:value-type="float">
            <text:p>1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710" calcext:value-type="float">
            <text:p>127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739" calcext:value-type="float">
            <text:p>127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812" calcext:value-type="float">
            <text:p>128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840" calcext:value-type="float">
            <text:p>1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840" calcext:value-type="float">
            <text:p>1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87554" calcext:value-type="float">
            <text:p>128755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031" calcext:value-type="float">
            <text:p>1303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190" calcext:value-type="float">
            <text:p>131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211" calcext:value-type="float">
            <text:p>1321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269" calcext:value-type="float">
            <text:p>1326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320" calcext:value-type="float">
            <text:p>1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320" calcext:value-type="float">
            <text:p>1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30" calcext:value-type="float">
            <text:p>134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1518" calcext:value-type="float">
            <text:p>130151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459" calcext:value-type="float">
            <text:p>1345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532" calcext:value-type="float">
            <text:p>135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560" calcext:value-type="float">
            <text:p>1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560" calcext:value-type="float">
            <text:p>1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34568" calcext:value-type="float">
            <text:p>123456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690" calcext:value-type="float">
            <text:p>1369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743" calcext:value-type="float">
            <text:p>1374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800" calcext:value-type="float">
            <text:p>1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800" calcext:value-type="float">
            <text:p>1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040" calcext:value-type="float">
            <text:p>1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040" calcext:value-type="float">
            <text:p>1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280" calcext:value-type="float">
            <text:p>1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280" calcext:value-type="float">
            <text:p>1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47401" calcext:value-type="float">
            <text:p>124740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520" calcext:value-type="float">
            <text:p>1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520" calcext:value-type="float">
            <text:p>1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645" calcext:value-type="float">
            <text:p>1464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703" calcext:value-type="float">
            <text:p>1470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760" calcext:value-type="float">
            <text:p>1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760" calcext:value-type="float">
            <text:p>1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15789" calcext:value-type="float">
            <text:p>131578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891" calcext:value-type="float">
            <text:p>148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937" calcext:value-type="float">
            <text:p>1493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34568" calcext:value-type="float">
            <text:p>123456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130" calcext:value-type="float">
            <text:p>1513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189" calcext:value-type="float">
            <text:p>1518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240" calcext:value-type="float">
            <text:p>1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610" calcext:value-type="float">
            <text:p>1561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657" calcext:value-type="float">
            <text:p>1565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720" calcext:value-type="float">
            <text:p>1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720" calcext:value-type="float">
            <text:p>1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87554" calcext:value-type="float">
            <text:p>128755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848" calcext:value-type="float">
            <text:p>1584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897" calcext:value-type="float">
            <text:p>1589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34568" calcext:value-type="float">
            <text:p>123456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200" calcext:value-type="float">
            <text:p>1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200" calcext:value-type="float">
            <text:p>1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341" calcext:value-type="float">
            <text:p>1634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391" calcext:value-type="float">
            <text:p>163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45291" calcext:value-type="float">
            <text:p>134529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34568" calcext:value-type="float">
            <text:p>123456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570" calcext:value-type="float">
            <text:p>1657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638" calcext:value-type="float">
            <text:p>1663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680" calcext:value-type="float">
            <text:p>1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680" calcext:value-type="float">
            <text:p>1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920" calcext:value-type="float">
            <text:p>16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920" calcext:value-type="float">
            <text:p>16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400" calcext:value-type="float">
            <text:p>1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73885" calcext:value-type="float">
            <text:p>12738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541" calcext:value-type="float">
            <text:p>1754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640" calcext:value-type="float">
            <text:p>1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640" calcext:value-type="float">
            <text:p>1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60544" calcext:value-type="float">
            <text:p>136054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990" calcext:value-type="float">
            <text:p>179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09677" calcext:value-type="float">
            <text:p>12096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071" calcext:value-type="float">
            <text:p>180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120" calcext:value-type="float">
            <text:p>1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120" calcext:value-type="float">
            <text:p>1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230" calcext:value-type="float">
            <text:p>182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34568" calcext:value-type="float">
            <text:p>123456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470" calcext:value-type="float">
            <text:p>184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499" calcext:value-type="float">
            <text:p>1849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572" calcext:value-type="float">
            <text:p>185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600" calcext:value-type="float">
            <text:p>1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600" calcext:value-type="float">
            <text:p>1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791" calcext:value-type="float">
            <text:p>187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950" calcext:value-type="float">
            <text:p>189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971" calcext:value-type="float">
            <text:p>189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029" calcext:value-type="float">
            <text:p>190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080" calcext:value-type="float">
            <text:p>1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080" calcext:value-type="float">
            <text:p>1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190" calcext:value-type="float">
            <text:p>191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219" calcext:value-type="float">
            <text:p>1921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292" calcext:value-type="float">
            <text:p>192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1518" calcext:value-type="float">
            <text:p>130151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34568" calcext:value-type="float">
            <text:p>123456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509" calcext:value-type="float">
            <text:p>1950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560" calcext:value-type="float">
            <text:p>1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800" calcext:value-type="float">
            <text:p>1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800" calcext:value-type="float">
            <text:p>1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800" calcext:value-type="float">
            <text:p>1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800" calcext:value-type="float">
            <text:p>1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860" calcext:value-type="float">
            <text:p>19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860" calcext:value-type="float">
            <text:p>19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932" calcext:value-type="float">
            <text:p>199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1518" calcext:value-type="float">
            <text:p>130151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34568" calcext:value-type="float">
            <text:p>123456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229" calcext:value-type="float">
            <text:p>202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87554" calcext:value-type="float">
            <text:p>128755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520" calcext:value-type="float">
            <text:p>2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520" calcext:value-type="float">
            <text:p>2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30377" calcext:value-type="float">
            <text:p>13303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657" calcext:value-type="float">
            <text:p>2065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709" calcext:value-type="float">
            <text:p>2070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34568" calcext:value-type="float">
            <text:p>123456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889" calcext:value-type="float">
            <text:p>2088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937" calcext:value-type="float">
            <text:p>2093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000" calcext:value-type="float">
            <text:p>2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000" calcext:value-type="float">
            <text:p>2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240" calcext:value-type="float">
            <text:p>2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240" calcext:value-type="float">
            <text:p>2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372" calcext:value-type="float">
            <text:p>213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440" calcext:value-type="float">
            <text:p>214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480" calcext:value-type="float">
            <text:p>21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30377" calcext:value-type="float">
            <text:p>13303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480" calcext:value-type="float">
            <text:p>21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480" calcext:value-type="float">
            <text:p>21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585" calcext:value-type="float">
            <text:p>2158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34568" calcext:value-type="float">
            <text:p>123456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609" calcext:value-type="float">
            <text:p>2160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657" calcext:value-type="float">
            <text:p>2165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720" calcext:value-type="float">
            <text:p>2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720" calcext:value-type="float">
            <text:p>2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960" calcext:value-type="float">
            <text:p>2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960" calcext:value-type="float">
            <text:p>2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075" calcext:value-type="float">
            <text:p>2207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097" calcext:value-type="float">
            <text:p>2209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149" calcext:value-type="float">
            <text:p>221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200" calcext:value-type="float">
            <text:p>2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200" calcext:value-type="float">
            <text:p>2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315" calcext:value-type="float">
            <text:p>2231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34568" calcext:value-type="float">
            <text:p>123456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329" calcext:value-type="float">
            <text:p>223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377" calcext:value-type="float">
            <text:p>2237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440" calcext:value-type="float">
            <text:p>2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440" calcext:value-type="float">
            <text:p>2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680" calcext:value-type="float">
            <text:p>2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680" calcext:value-type="float">
            <text:p>2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785" calcext:value-type="float">
            <text:p>2278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809" calcext:value-type="float">
            <text:p>2280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846" calcext:value-type="float">
            <text:p>228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920" calcext:value-type="float">
            <text:p>22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1518" calcext:value-type="float">
            <text:p>130151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920" calcext:value-type="float">
            <text:p>2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920" calcext:value-type="float">
            <text:p>2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025" calcext:value-type="float">
            <text:p>2302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09677" calcext:value-type="float">
            <text:p>12096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049" calcext:value-type="float">
            <text:p>230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097" calcext:value-type="float">
            <text:p>2309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160" calcext:value-type="float">
            <text:p>2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160" calcext:value-type="float">
            <text:p>2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400" calcext:value-type="float">
            <text:p>2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400" calcext:value-type="float">
            <text:p>2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505" calcext:value-type="float">
            <text:p>2350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532" calcext:value-type="float">
            <text:p>235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595" calcext:value-type="float">
            <text:p>2359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87554" calcext:value-type="float">
            <text:p>128755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745" calcext:value-type="float">
            <text:p>2374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74168" calcext:value-type="float">
            <text:p>117416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769" calcext:value-type="float">
            <text:p>2376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817" calcext:value-type="float">
            <text:p>2381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880" calcext:value-type="float">
            <text:p>2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880" calcext:value-type="float">
            <text:p>2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97605" calcext:value-type="float">
            <text:p>119760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120" calcext:value-type="float">
            <text:p>2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120" calcext:value-type="float">
            <text:p>2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360" calcext:value-type="float">
            <text:p>2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360" calcext:value-type="float">
            <text:p>2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09677" calcext:value-type="float">
            <text:p>12096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489" calcext:value-type="float">
            <text:p>2448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537" calcext:value-type="float">
            <text:p>2453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840" calcext:value-type="float">
            <text:p>2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840" calcext:value-type="float">
            <text:p>2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955" calcext:value-type="float">
            <text:p>2495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977" calcext:value-type="float">
            <text:p>2497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029" calcext:value-type="float">
            <text:p>250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080" calcext:value-type="float">
            <text:p>25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080" calcext:value-type="float">
            <text:p>25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195" calcext:value-type="float">
            <text:p>2519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97605" calcext:value-type="float">
            <text:p>119760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209" calcext:value-type="float">
            <text:p>2520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257" calcext:value-type="float">
            <text:p>2525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320" calcext:value-type="float">
            <text:p>25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320" calcext:value-type="float">
            <text:p>25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560" calcext:value-type="float">
            <text:p>25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560" calcext:value-type="float">
            <text:p>25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665" calcext:value-type="float">
            <text:p>2566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689" calcext:value-type="float">
            <text:p>2568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726" calcext:value-type="float">
            <text:p>257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800" calcext:value-type="float">
            <text:p>25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34568" calcext:value-type="float">
            <text:p>123456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800" calcext:value-type="float">
            <text:p>25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800" calcext:value-type="float">
            <text:p>25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05" calcext:value-type="float">
            <text:p>2590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09677" calcext:value-type="float">
            <text:p>12096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929" calcext:value-type="float">
            <text:p>259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977" calcext:value-type="float">
            <text:p>2597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040" calcext:value-type="float">
            <text:p>2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040" calcext:value-type="float">
            <text:p>2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280" calcext:value-type="float">
            <text:p>26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280" calcext:value-type="float">
            <text:p>26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385" calcext:value-type="float">
            <text:p>2638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412" calcext:value-type="float">
            <text:p>264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475" calcext:value-type="float">
            <text:p>2647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520" calcext:value-type="float">
            <text:p>26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87554" calcext:value-type="float">
            <text:p>128755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520" calcext:value-type="float">
            <text:p>26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520" calcext:value-type="float">
            <text:p>26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625" calcext:value-type="float">
            <text:p>2662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62791" calcext:value-type="float">
            <text:p>116279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649" calcext:value-type="float">
            <text:p>266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697" calcext:value-type="float">
            <text:p>2669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760" calcext:value-type="float">
            <text:p>2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760" calcext:value-type="float">
            <text:p>2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85771" calcext:value-type="float">
            <text:p>11857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000" calcext:value-type="float">
            <text:p>27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000" calcext:value-type="float">
            <text:p>27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240" calcext:value-type="float">
            <text:p>27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09677" calcext:value-type="float">
            <text:p>12096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240" calcext:value-type="float">
            <text:p>27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240" calcext:value-type="float">
            <text:p>27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85771" calcext:value-type="float">
            <text:p>11857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369" calcext:value-type="float">
            <text:p>2736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417" calcext:value-type="float">
            <text:p>2741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720" calcext:value-type="float">
            <text:p>27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720" calcext:value-type="float">
            <text:p>27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825" calcext:value-type="float">
            <text:p>2782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852" calcext:value-type="float">
            <text:p>278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915" calcext:value-type="float">
            <text:p>2791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930" calcext:value-type="float">
            <text:p>279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960" calcext:value-type="float">
            <text:p>27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87554" calcext:value-type="float">
            <text:p>128755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960" calcext:value-type="float">
            <text:p>27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960" calcext:value-type="float">
            <text:p>27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960" calcext:value-type="float">
            <text:p>27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050" calcext:value-type="float">
            <text:p>280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74168" calcext:value-type="float">
            <text:p>117416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089" calcext:value-type="float">
            <text:p>2808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137" calcext:value-type="float">
            <text:p>2813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200" calcext:value-type="float">
            <text:p>28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200" calcext:value-type="float">
            <text:p>28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440" calcext:value-type="float">
            <text:p>28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440" calcext:value-type="float">
            <text:p>28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680" calcext:value-type="float">
            <text:p>28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680" calcext:value-type="float">
            <text:p>28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15789" calcext:value-type="float">
            <text:p>131578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10" calcext:value-type="float">
            <text:p>2881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920" calcext:value-type="float">
            <text:p>28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47401" calcext:value-type="float">
            <text:p>124740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920" calcext:value-type="float">
            <text:p>28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920" calcext:value-type="float">
            <text:p>28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160" calcext:value-type="float">
            <text:p>29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160" calcext:value-type="float">
            <text:p>29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24740" calcext:value-type="float">
            <text:p>122474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294" calcext:value-type="float">
            <text:p>2929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534" calcext:value-type="float">
            <text:p>2953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577" calcext:value-type="float">
            <text:p>2957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640" calcext:value-type="float">
            <text:p>29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640" calcext:value-type="float">
            <text:p>29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779" calcext:value-type="float">
            <text:p>2977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829" calcext:value-type="float">
            <text:p>298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880" calcext:value-type="float">
            <text:p>29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880" calcext:value-type="float">
            <text:p>29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009" calcext:value-type="float">
            <text:p>3000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069" calcext:value-type="float">
            <text:p>3006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110" calcext:value-type="float">
            <text:p>301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120" calcext:value-type="float">
            <text:p>30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120" calcext:value-type="float">
            <text:p>30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120" calcext:value-type="float">
            <text:p>30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160" calcext:value-type="float">
            <text:p>3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160" calcext:value-type="float">
            <text:p>3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200" calcext:value-type="float">
            <text:p>3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200" calcext:value-type="float">
            <text:p>3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252" calcext:value-type="float">
            <text:p>302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297" calcext:value-type="float">
            <text:p>3029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360" calcext:value-type="float">
            <text:p>3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360" calcext:value-type="float">
            <text:p>3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498" calcext:value-type="float">
            <text:p>3049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586" calcext:value-type="float">
            <text:p>305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600" calcext:value-type="float">
            <text:p>30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600" calcext:value-type="float">
            <text:p>30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731" calcext:value-type="float">
            <text:p>3073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798" calcext:value-type="float">
            <text:p>3079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840" calcext:value-type="float">
            <text:p>30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30377" calcext:value-type="float">
            <text:p>13303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840" calcext:value-type="float">
            <text:p>30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840" calcext:value-type="float">
            <text:p>30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09677" calcext:value-type="float">
            <text:p>12096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971" calcext:value-type="float">
            <text:p>309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017" calcext:value-type="float">
            <text:p>3101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080" calcext:value-type="float">
            <text:p>3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080" calcext:value-type="float">
            <text:p>3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320" calcext:value-type="float">
            <text:p>3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320" calcext:value-type="float">
            <text:p>3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320" calcext:value-type="float">
            <text:p>3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320" calcext:value-type="float">
            <text:p>3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320" calcext:value-type="float">
            <text:p>3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456" calcext:value-type="float">
            <text:p>3145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526" calcext:value-type="float">
            <text:p>315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560" calcext:value-type="float">
            <text:p>31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73885" calcext:value-type="float">
            <text:p>12738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560" calcext:value-type="float">
            <text:p>3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560" calcext:value-type="float">
            <text:p>3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560" calcext:value-type="float">
            <text:p>3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560" calcext:value-type="float">
            <text:p>3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09677" calcext:value-type="float">
            <text:p>12096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690" calcext:value-type="float">
            <text:p>3169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743" calcext:value-type="float">
            <text:p>3174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800" calcext:value-type="float">
            <text:p>3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800" calcext:value-type="float">
            <text:p>3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040" calcext:value-type="float">
            <text:p>3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040" calcext:value-type="float">
            <text:p>3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176" calcext:value-type="float">
            <text:p>3217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246" calcext:value-type="float">
            <text:p>322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280" calcext:value-type="float">
            <text:p>32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60544" calcext:value-type="float">
            <text:p>136054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280" calcext:value-type="float">
            <text:p>3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280" calcext:value-type="float">
            <text:p>3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370" calcext:value-type="float">
            <text:p>323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370" calcext:value-type="float">
            <text:p>323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97605" calcext:value-type="float">
            <text:p>119760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414" calcext:value-type="float">
            <text:p>3241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464" calcext:value-type="float">
            <text:p>3246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520" calcext:value-type="float">
            <text:p>3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520" calcext:value-type="float">
            <text:p>3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760" calcext:value-type="float">
            <text:p>3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760" calcext:value-type="float">
            <text:p>3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892" calcext:value-type="float">
            <text:p>328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979" calcext:value-type="float">
            <text:p>3297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000" calcext:value-type="float">
            <text:p>3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000" calcext:value-type="float">
            <text:p>3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090" calcext:value-type="float">
            <text:p>330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090" calcext:value-type="float">
            <text:p>330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129" calcext:value-type="float">
            <text:p>331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195" calcext:value-type="float">
            <text:p>3319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480" calcext:value-type="float">
            <text:p>3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480" calcext:value-type="float">
            <text:p>3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15" calcext:value-type="float">
            <text:p>3361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86" calcext:value-type="float">
            <text:p>336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720" calcext:value-type="float">
            <text:p>33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87554" calcext:value-type="float">
            <text:p>128755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720" calcext:value-type="float">
            <text:p>3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720" calcext:value-type="float">
            <text:p>3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810" calcext:value-type="float">
            <text:p>338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810" calcext:value-type="float">
            <text:p>338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97605" calcext:value-type="float">
            <text:p>119760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849" calcext:value-type="float">
            <text:p>338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903" calcext:value-type="float">
            <text:p>3390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960" calcext:value-type="float">
            <text:p>3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960" calcext:value-type="float">
            <text:p>3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096" calcext:value-type="float">
            <text:p>3409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143" calcext:value-type="float">
            <text:p>3414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200" calcext:value-type="float">
            <text:p>3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200" calcext:value-type="float">
            <text:p>3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34568" calcext:value-type="float">
            <text:p>123456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330" calcext:value-type="float">
            <text:p>3433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377" calcext:value-type="float">
            <text:p>3437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440" calcext:value-type="float">
            <text:p>3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440" calcext:value-type="float">
            <text:p>3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15789" calcext:value-type="float">
            <text:p>131578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570" calcext:value-type="float">
            <text:p>3457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635" calcext:value-type="float">
            <text:p>3463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680" calcext:value-type="float">
            <text:p>34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47401" calcext:value-type="float">
            <text:p>124740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680" calcext:value-type="float">
            <text:p>3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680" calcext:value-type="float">
            <text:p>3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920" calcext:value-type="float">
            <text:p>3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920" calcext:value-type="float">
            <text:p>3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051" calcext:value-type="float">
            <text:p>350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115" calcext:value-type="float">
            <text:p>3511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160" calcext:value-type="float">
            <text:p>35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15789" calcext:value-type="float">
            <text:p>131578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160" calcext:value-type="float">
            <text:p>3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160" calcext:value-type="float">
            <text:p>3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21996" calcext:value-type="float">
            <text:p>122199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289" calcext:value-type="float">
            <text:p>3528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351" calcext:value-type="float">
            <text:p>353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400" calcext:value-type="float">
            <text:p>3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400" calcext:value-type="float">
            <text:p>3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640" calcext:value-type="float">
            <text:p>3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640" calcext:value-type="float">
            <text:p>3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880" calcext:value-type="float">
            <text:p>35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73885" calcext:value-type="float">
            <text:p>12738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880" calcext:value-type="float">
            <text:p>3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880" calcext:value-type="float">
            <text:p>3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21996" calcext:value-type="float">
            <text:p>122199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010" calcext:value-type="float">
            <text:p>3601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092" calcext:value-type="float">
            <text:p>360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120" calcext:value-type="float">
            <text:p>3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120" calcext:value-type="float">
            <text:p>3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256" calcext:value-type="float">
            <text:p>3625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318" calcext:value-type="float">
            <text:p>3631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360" calcext:value-type="float">
            <text:p>36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15789" calcext:value-type="float">
            <text:p>131578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360" calcext:value-type="float">
            <text:p>3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360" calcext:value-type="float">
            <text:p>3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450" calcext:value-type="float">
            <text:p>364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34568" calcext:value-type="float">
            <text:p>123456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600" calcext:value-type="float">
            <text:p>3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600" calcext:value-type="float">
            <text:p>3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723" calcext:value-type="float">
            <text:p>3672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798" calcext:value-type="float">
            <text:p>3679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840" calcext:value-type="float">
            <text:p>3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840" calcext:value-type="float">
            <text:p>3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85771" calcext:value-type="float">
            <text:p>11857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970" calcext:value-type="float">
            <text:p>3697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033" calcext:value-type="float">
            <text:p>3703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080" calcext:value-type="float">
            <text:p>3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080" calcext:value-type="float">
            <text:p>3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080" calcext:value-type="float">
            <text:p>3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080" calcext:value-type="float">
            <text:p>3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09677" calcext:value-type="float">
            <text:p>12096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320" calcext:value-type="float">
            <text:p>37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73885" calcext:value-type="float">
            <text:p>12738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320" calcext:value-type="float">
            <text:p>3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320" calcext:value-type="float">
            <text:p>3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320" calcext:value-type="float">
            <text:p>3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320" calcext:value-type="float">
            <text:p>3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09677" calcext:value-type="float">
            <text:p>12096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452" calcext:value-type="float">
            <text:p>374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518" calcext:value-type="float">
            <text:p>3751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560" calcext:value-type="float">
            <text:p>3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560" calcext:value-type="float">
            <text:p>3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692" calcext:value-type="float">
            <text:p>376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758" calcext:value-type="float">
            <text:p>3775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800" calcext:value-type="float">
            <text:p>3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800" calcext:value-type="float">
            <text:p>3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932" calcext:value-type="float">
            <text:p>379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012" calcext:value-type="float">
            <text:p>380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040" calcext:value-type="float">
            <text:p>38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60504" calcext:value-type="float">
            <text:p>12605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040" calcext:value-type="float">
            <text:p>3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040" calcext:value-type="float">
            <text:p>3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97605" calcext:value-type="float">
            <text:p>119760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174" calcext:value-type="float">
            <text:p>3817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217" calcext:value-type="float">
            <text:p>3821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280" calcext:value-type="float">
            <text:p>3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280" calcext:value-type="float">
            <text:p>3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520" calcext:value-type="float">
            <text:p>3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520" calcext:value-type="float">
            <text:p>3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654" calcext:value-type="float">
            <text:p>3865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704" calcext:value-type="float">
            <text:p>387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760" calcext:value-type="float">
            <text:p>38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73885" calcext:value-type="float">
            <text:p>12738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760" calcext:value-type="float">
            <text:p>3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760" calcext:value-type="float">
            <text:p>3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97605" calcext:value-type="float">
            <text:p>119760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889" calcext:value-type="float">
            <text:p>3888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965" calcext:value-type="float">
            <text:p>3896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000" calcext:value-type="float">
            <text:p>3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000" calcext:value-type="float">
            <text:p>3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240" calcext:value-type="float">
            <text:p>3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240" calcext:value-type="float">
            <text:p>3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60504" calcext:value-type="float">
            <text:p>12605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374" calcext:value-type="float">
            <text:p>3937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431" calcext:value-type="float">
            <text:p>3943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480" calcext:value-type="float">
            <text:p>3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480" calcext:value-type="float">
            <text:p>3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480" calcext:value-type="float">
            <text:p>3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480" calcext:value-type="float">
            <text:p>3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34568" calcext:value-type="float">
            <text:p>123456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611" calcext:value-type="float">
            <text:p>3961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692" calcext:value-type="float">
            <text:p>396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720" calcext:value-type="float">
            <text:p>3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720" calcext:value-type="float">
            <text:p>3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960" calcext:value-type="float">
            <text:p>3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960" calcext:value-type="float">
            <text:p>3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73885" calcext:value-type="float">
            <text:p>12738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094" calcext:value-type="float">
            <text:p>4009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158" calcext:value-type="float">
            <text:p>4015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200" calcext:value-type="float">
            <text:p>40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30377" calcext:value-type="float">
            <text:p>13303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200" calcext:value-type="float">
            <text:p>4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200" calcext:value-type="float">
            <text:p>4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200" calcext:value-type="float">
            <text:p>4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200" calcext:value-type="float">
            <text:p>4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21996" calcext:value-type="float">
            <text:p>122199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329" calcext:value-type="float">
            <text:p>403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440" calcext:value-type="float">
            <text:p>40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73885" calcext:value-type="float">
            <text:p>12738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440" calcext:value-type="float">
            <text:p>4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440" calcext:value-type="float">
            <text:p>4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09677" calcext:value-type="float">
            <text:p>12096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680" calcext:value-type="float">
            <text:p>4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680" calcext:value-type="float">
            <text:p>4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47401" calcext:value-type="float">
            <text:p>124740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811" calcext:value-type="float">
            <text:p>4081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875" calcext:value-type="float">
            <text:p>4087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920" calcext:value-type="float">
            <text:p>40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60504" calcext:value-type="float">
            <text:p>12605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920" calcext:value-type="float">
            <text:p>4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920" calcext:value-type="float">
            <text:p>4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21996" calcext:value-type="float">
            <text:p>122199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049" calcext:value-type="float">
            <text:p>410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111" calcext:value-type="float">
            <text:p>4111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160" calcext:value-type="float">
            <text:p>4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160" calcext:value-type="float">
            <text:p>4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294" calcext:value-type="float">
            <text:p>4129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355" calcext:value-type="float">
            <text:p>4135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400" calcext:value-type="float">
            <text:p>4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400" calcext:value-type="float">
            <text:p>4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532" calcext:value-type="float">
            <text:p>415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595" calcext:value-type="float">
            <text:p>4159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640" calcext:value-type="float">
            <text:p>41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73885" calcext:value-type="float">
            <text:p>12738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640" calcext:value-type="float">
            <text:p>4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640" calcext:value-type="float">
            <text:p>4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21996" calcext:value-type="float">
            <text:p>122199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770" calcext:value-type="float">
            <text:p>4177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852" calcext:value-type="float">
            <text:p>418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016" calcext:value-type="float">
            <text:p>4201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078" calcext:value-type="float">
            <text:p>4207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120" calcext:value-type="float">
            <text:p>42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15789" calcext:value-type="float">
            <text:p>131578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120" calcext:value-type="float">
            <text:p>4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120" calcext:value-type="float">
            <text:p>4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210" calcext:value-type="float">
            <text:p>422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47401" calcext:value-type="float">
            <text:p>124740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251" calcext:value-type="float">
            <text:p>422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315" calcext:value-type="float">
            <text:p>4231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360" calcext:value-type="float">
            <text:p>42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60504" calcext:value-type="float">
            <text:p>12605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360" calcext:value-type="float">
            <text:p>4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360" calcext:value-type="float">
            <text:p>4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21996" calcext:value-type="float">
            <text:p>122199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489" calcext:value-type="float">
            <text:p>4248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551" calcext:value-type="float">
            <text:p>425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600" calcext:value-type="float">
            <text:p>4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600" calcext:value-type="float">
            <text:p>4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734" calcext:value-type="float">
            <text:p>4273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795" calcext:value-type="float">
            <text:p>4279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840" calcext:value-type="float">
            <text:p>4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840" calcext:value-type="float">
            <text:p>4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960" calcext:value-type="float">
            <text:p>4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960" calcext:value-type="float">
            <text:p>4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960" calcext:value-type="float">
            <text:p>4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960" calcext:value-type="float">
            <text:p>4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972" calcext:value-type="float">
            <text:p>429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035" calcext:value-type="float">
            <text:p>4303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080" calcext:value-type="float">
            <text:p>43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73885" calcext:value-type="float">
            <text:p>12738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080" calcext:value-type="float">
            <text:p>4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080" calcext:value-type="float">
            <text:p>4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170" calcext:value-type="float">
            <text:p>431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21996" calcext:value-type="float">
            <text:p>122199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10" calcext:value-type="float">
            <text:p>4321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92" calcext:value-type="float">
            <text:p>432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320" calcext:value-type="float">
            <text:p>4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320" calcext:value-type="float">
            <text:p>4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440" calcext:value-type="float">
            <text:p>4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440" calcext:value-type="float">
            <text:p>4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440" calcext:value-type="float">
            <text:p>4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440" calcext:value-type="float">
            <text:p>4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440" calcext:value-type="float">
            <text:p>4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456" calcext:value-type="float">
            <text:p>4345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518" calcext:value-type="float">
            <text:p>4351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560" calcext:value-type="float">
            <text:p>43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34568" calcext:value-type="float">
            <text:p>123456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560" calcext:value-type="float">
            <text:p>4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560" calcext:value-type="float">
            <text:p>4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560" calcext:value-type="float">
            <text:p>4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560" calcext:value-type="float">
            <text:p>4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707" calcext:value-type="float">
            <text:p>4370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800" calcext:value-type="float">
            <text:p>43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73885" calcext:value-type="float">
            <text:p>12738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800" calcext:value-type="float">
            <text:p>4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800" calcext:value-type="float">
            <text:p>4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800" calcext:value-type="float">
            <text:p>4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800" calcext:value-type="float">
            <text:p>4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920" calcext:value-type="float">
            <text:p>43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21996" calcext:value-type="float">
            <text:p>122199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920" calcext:value-type="float">
            <text:p>4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920" calcext:value-type="float">
            <text:p>4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920" calcext:value-type="float">
            <text:p>4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920" calcext:value-type="float">
            <text:p>4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040" calcext:value-type="float">
            <text:p>4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040" calcext:value-type="float">
            <text:p>4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040" calcext:value-type="float">
            <text:p>4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040" calcext:value-type="float">
            <text:p>4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198" calcext:value-type="float">
            <text:p>4419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280" calcext:value-type="float">
            <text:p>4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280" calcext:value-type="float">
            <text:p>4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410" calcext:value-type="float">
            <text:p>4441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475" calcext:value-type="float">
            <text:p>4447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520" calcext:value-type="float">
            <text:p>44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30377" calcext:value-type="float">
            <text:p>13303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520" calcext:value-type="float">
            <text:p>4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520" calcext:value-type="float">
            <text:p>4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34568" calcext:value-type="float">
            <text:p>123456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657" calcext:value-type="float">
            <text:p>4465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746" calcext:value-type="float">
            <text:p>447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760" calcext:value-type="float">
            <text:p>4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760" calcext:value-type="float">
            <text:p>4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880" calcext:value-type="float">
            <text:p>4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880" calcext:value-type="float">
            <text:p>4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000" calcext:value-type="float">
            <text:p>4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000" calcext:value-type="float">
            <text:p>4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60504" calcext:value-type="float">
            <text:p>12605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240" calcext:value-type="float">
            <text:p>4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240" calcext:value-type="float">
            <text:p>4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240" calcext:value-type="float">
            <text:p>4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240" calcext:value-type="float">
            <text:p>4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47401" calcext:value-type="float">
            <text:p>124740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372" calcext:value-type="float">
            <text:p>453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374" calcext:value-type="float">
            <text:p>4537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466" calcext:value-type="float">
            <text:p>454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480" calcext:value-type="float">
            <text:p>4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480" calcext:value-type="float">
            <text:p>4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720" calcext:value-type="float">
            <text:p>4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720" calcext:value-type="float">
            <text:p>4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73885" calcext:value-type="float">
            <text:p>12738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960" calcext:value-type="float">
            <text:p>45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15789" calcext:value-type="float">
            <text:p>131578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960" calcext:value-type="float">
            <text:p>4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960" calcext:value-type="float">
            <text:p>4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960" calcext:value-type="float">
            <text:p>4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960" calcext:value-type="float">
            <text:p>4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09677" calcext:value-type="float">
            <text:p>12096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092" calcext:value-type="float">
            <text:p>460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094" calcext:value-type="float">
            <text:p>4609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186" calcext:value-type="float">
            <text:p>461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200" calcext:value-type="float">
            <text:p>46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74168" calcext:value-type="float">
            <text:p>117416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200" calcext:value-type="float">
            <text:p>4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200" calcext:value-type="float">
            <text:p>4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320" calcext:value-type="float">
            <text:p>46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34568" calcext:value-type="float">
            <text:p>123456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320" calcext:value-type="float">
            <text:p>4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320" calcext:value-type="float">
            <text:p>4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320" calcext:value-type="float">
            <text:p>4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440" calcext:value-type="float">
            <text:p>4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440" calcext:value-type="float">
            <text:p>4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680" calcext:value-type="float">
            <text:p>4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680" calcext:value-type="float">
            <text:p>4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680" calcext:value-type="float">
            <text:p>4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680" calcext:value-type="float">
            <text:p>4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34568" calcext:value-type="float">
            <text:p>123456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812" calcext:value-type="float">
            <text:p>468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814" calcext:value-type="float">
            <text:p>4681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906" calcext:value-type="float">
            <text:p>469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920" calcext:value-type="float">
            <text:p>46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74168" calcext:value-type="float">
            <text:p>117416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920" calcext:value-type="float">
            <text:p>46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920" calcext:value-type="float">
            <text:p>46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030" calcext:value-type="float">
            <text:p>470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34568" calcext:value-type="float">
            <text:p>123456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160" calcext:value-type="float">
            <text:p>4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160" calcext:value-type="float">
            <text:p>4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85771" calcext:value-type="float">
            <text:p>11857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400" calcext:value-type="float">
            <text:p>47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60504" calcext:value-type="float">
            <text:p>12605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400" calcext:value-type="float">
            <text:p>4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400" calcext:value-type="float">
            <text:p>4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400" calcext:value-type="float">
            <text:p>4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400" calcext:value-type="float">
            <text:p>4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34568" calcext:value-type="float">
            <text:p>123456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532" calcext:value-type="float">
            <text:p>475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534" calcext:value-type="float">
            <text:p>4753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626" calcext:value-type="float">
            <text:p>476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640" calcext:value-type="float">
            <text:p>4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640" calcext:value-type="float">
            <text:p>4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760" calcext:value-type="float">
            <text:p>4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760" calcext:value-type="float">
            <text:p>4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880" calcext:value-type="float">
            <text:p>4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880" calcext:value-type="float">
            <text:p>4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120" calcext:value-type="float">
            <text:p>48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1518" calcext:value-type="float">
            <text:p>130151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120" calcext:value-type="float">
            <text:p>4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120" calcext:value-type="float">
            <text:p>4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47401" calcext:value-type="float">
            <text:p>124740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339" calcext:value-type="float">
            <text:p>483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360" calcext:value-type="float">
            <text:p>4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360" calcext:value-type="float">
            <text:p>4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600" calcext:value-type="float">
            <text:p>4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600" calcext:value-type="float">
            <text:p>4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840" calcext:value-type="float">
            <text:p>4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840" calcext:value-type="float">
            <text:p>4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60504" calcext:value-type="float">
            <text:p>12605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024" calcext:value-type="float">
            <text:p>490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080" calcext:value-type="float">
            <text:p>4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080" calcext:value-type="float">
            <text:p>4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215" calcext:value-type="float">
            <text:p>4921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264" calcext:value-type="float">
            <text:p>4926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320" calcext:value-type="float">
            <text:p>4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320" calcext:value-type="float">
            <text:p>4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454" calcext:value-type="float">
            <text:p>4945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511" calcext:value-type="float">
            <text:p>4951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560" calcext:value-type="float">
            <text:p>4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560" calcext:value-type="float">
            <text:p>4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47401" calcext:value-type="float">
            <text:p>124740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690" calcext:value-type="float">
            <text:p>4969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758" calcext:value-type="float">
            <text:p>4975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800" calcext:value-type="float">
            <text:p>4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800" calcext:value-type="float">
            <text:p>4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931" calcext:value-type="float">
            <text:p>4993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005" calcext:value-type="float">
            <text:p>5000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040" calcext:value-type="float">
            <text:p>5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040" calcext:value-type="float">
            <text:p>5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60504" calcext:value-type="float">
            <text:p>12605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170" calcext:value-type="float">
            <text:p>5017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238" calcext:value-type="float">
            <text:p>5023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280" calcext:value-type="float">
            <text:p>5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280" calcext:value-type="float">
            <text:p>5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34568" calcext:value-type="float">
            <text:p>123456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408" calcext:value-type="float">
            <text:p>5040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443" calcext:value-type="float">
            <text:p>5044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520" calcext:value-type="float">
            <text:p>5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760" calcext:value-type="float">
            <text:p>5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760" calcext:value-type="float">
            <text:p>5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760" calcext:value-type="float">
            <text:p>5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760" calcext:value-type="float">
            <text:p>5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20" calcext:value-type="float">
            <text:p>50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20" calcext:value-type="float">
            <text:p>50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60504" calcext:value-type="float">
            <text:p>12605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898" calcext:value-type="float">
            <text:p>5089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000" calcext:value-type="float">
            <text:p>5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000" calcext:value-type="float">
            <text:p>5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000" calcext:value-type="float">
            <text:p>5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000" calcext:value-type="float">
            <text:p>5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47401" calcext:value-type="float">
            <text:p>124740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148" calcext:value-type="float">
            <text:p>5114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240" calcext:value-type="float">
            <text:p>5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240" calcext:value-type="float">
            <text:p>5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480" calcext:value-type="float">
            <text:p>51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480" calcext:value-type="float">
            <text:p>51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1518" calcext:value-type="float">
            <text:p>130151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614" calcext:value-type="float">
            <text:p>5161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671" calcext:value-type="float">
            <text:p>516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720" calcext:value-type="float">
            <text:p>5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720" calcext:value-type="float">
            <text:p>5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47401" calcext:value-type="float">
            <text:p>124740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846" calcext:value-type="float">
            <text:p>518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903" calcext:value-type="float">
            <text:p>5190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960" calcext:value-type="float">
            <text:p>5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960" calcext:value-type="float">
            <text:p>5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85771" calcext:value-type="float">
            <text:p>11857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092" calcext:value-type="float">
            <text:p>520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200" calcext:value-type="float">
            <text:p>5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200" calcext:value-type="float">
            <text:p>5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21996" calcext:value-type="float">
            <text:p>122199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440" calcext:value-type="float">
            <text:p>5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440" calcext:value-type="float">
            <text:p>5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47401" calcext:value-type="float">
            <text:p>124740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583" calcext:value-type="float">
            <text:p>5258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680" calcext:value-type="float">
            <text:p>5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680" calcext:value-type="float">
            <text:p>5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97605" calcext:value-type="float">
            <text:p>119760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829" calcext:value-type="float">
            <text:p>528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920" calcext:value-type="float">
            <text:p>5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920" calcext:value-type="float">
            <text:p>5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47401" calcext:value-type="float">
            <text:p>124740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160" calcext:value-type="float">
            <text:p>5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160" calcext:value-type="float">
            <text:p>5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309" calcext:value-type="float">
            <text:p>5330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400" calcext:value-type="float">
            <text:p>5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400" calcext:value-type="float">
            <text:p>5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34568" calcext:value-type="float">
            <text:p>123456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534" calcext:value-type="float">
            <text:p>5353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640" calcext:value-type="float">
            <text:p>5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640" calcext:value-type="float">
            <text:p>5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60504" calcext:value-type="float">
            <text:p>12605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880" calcext:value-type="float">
            <text:p>5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880" calcext:value-type="float">
            <text:p>5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97605" calcext:value-type="float">
            <text:p>119760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011" calcext:value-type="float">
            <text:p>5401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120" calcext:value-type="float">
            <text:p>5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120" calcext:value-type="float">
            <text:p>5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120" calcext:value-type="float">
            <text:p>5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120" calcext:value-type="float">
            <text:p>5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180" calcext:value-type="float">
            <text:p>54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180" calcext:value-type="float">
            <text:p>54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360" calcext:value-type="float">
            <text:p>5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360" calcext:value-type="float">
            <text:p>5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360" calcext:value-type="float">
            <text:p>5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360" calcext:value-type="float">
            <text:p>5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420" calcext:value-type="float">
            <text:p>54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420" calcext:value-type="float">
            <text:p>54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1518" calcext:value-type="float">
            <text:p>130151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600" calcext:value-type="float">
            <text:p>5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600" calcext:value-type="float">
            <text:p>5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600" calcext:value-type="float">
            <text:p>5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600" calcext:value-type="float">
            <text:p>5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660" calcext:value-type="float">
            <text:p>54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660" calcext:value-type="float">
            <text:p>54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60504" calcext:value-type="float">
            <text:p>12605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735" calcext:value-type="float">
            <text:p>5473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795" calcext:value-type="float">
            <text:p>5479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840" calcext:value-type="float">
            <text:p>5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840" calcext:value-type="float">
            <text:p>5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09677" calcext:value-type="float">
            <text:p>12096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973" calcext:value-type="float">
            <text:p>5497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080" calcext:value-type="float">
            <text:p>55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080" calcext:value-type="float">
            <text:p>55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257" calcext:value-type="float">
            <text:p>5525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320" calcext:value-type="float">
            <text:p>55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320" calcext:value-type="float">
            <text:p>55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452" calcext:value-type="float">
            <text:p>554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515" calcext:value-type="float">
            <text:p>5551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560" calcext:value-type="float">
            <text:p>55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560" calcext:value-type="float">
            <text:p>55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692" calcext:value-type="float">
            <text:p>556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800" calcext:value-type="float">
            <text:p>55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800" calcext:value-type="float">
            <text:p>55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60504" calcext:value-type="float">
            <text:p>12605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983" calcext:value-type="float">
            <text:p>5598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040" calcext:value-type="float">
            <text:p>5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040" calcext:value-type="float">
            <text:p>5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21996" calcext:value-type="float">
            <text:p>122199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170" calcext:value-type="float">
            <text:p>5617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192" calcext:value-type="float">
            <text:p>561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280" calcext:value-type="float">
            <text:p>56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280" calcext:value-type="float">
            <text:p>56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400" calcext:value-type="float">
            <text:p>5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400" calcext:value-type="float">
            <text:p>5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400" calcext:value-type="float">
            <text:p>5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400" calcext:value-type="float">
            <text:p>5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416" calcext:value-type="float">
            <text:p>5641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444" calcext:value-type="float">
            <text:p>564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513" calcext:value-type="float">
            <text:p>5651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520" calcext:value-type="float">
            <text:p>56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633" calcext:value-type="float">
            <text:p>5663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30377" calcext:value-type="float">
            <text:p>13303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653" calcext:value-type="float">
            <text:p>5665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691" calcext:value-type="float">
            <text:p>566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760" calcext:value-type="float">
            <text:p>5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760" calcext:value-type="float">
            <text:p>5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760" calcext:value-type="float">
            <text:p>5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760" calcext:value-type="float">
            <text:p>5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800" calcext:value-type="float">
            <text:p>5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800" calcext:value-type="float">
            <text:p>5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840" calcext:value-type="float">
            <text:p>5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840" calcext:value-type="float">
            <text:p>5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880" calcext:value-type="float">
            <text:p>56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09677" calcext:value-type="float">
            <text:p>12096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880" calcext:value-type="float">
            <text:p>5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880" calcext:value-type="float">
            <text:p>5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880" calcext:value-type="float">
            <text:p>5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880" calcext:value-type="float">
            <text:p>5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883" calcext:value-type="float">
            <text:p>5688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965" calcext:value-type="float">
            <text:p>5696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000" calcext:value-type="float">
            <text:p>57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000" calcext:value-type="float">
            <text:p>57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144" calcext:value-type="float">
            <text:p>571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219" calcext:value-type="float">
            <text:p>5721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240" calcext:value-type="float">
            <text:p>57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240" calcext:value-type="float">
            <text:p>57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73885" calcext:value-type="float">
            <text:p>12738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381" calcext:value-type="float">
            <text:p>5738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438" calcext:value-type="float">
            <text:p>5743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480" calcext:value-type="float">
            <text:p>5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480" calcext:value-type="float">
            <text:p>5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47401" calcext:value-type="float">
            <text:p>124740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04" calcext:value-type="float">
            <text:p>576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85" calcext:value-type="float">
            <text:p>5768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720" calcext:value-type="float">
            <text:p>57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720" calcext:value-type="float">
            <text:p>57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960" calcext:value-type="float">
            <text:p>57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960" calcext:value-type="float">
            <text:p>57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020" calcext:value-type="float">
            <text:p>58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73885" calcext:value-type="float">
            <text:p>12738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200" calcext:value-type="float">
            <text:p>58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76147" calcext:value-type="float">
            <text:p>13761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200" calcext:value-type="float">
            <text:p>58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200" calcext:value-type="float">
            <text:p>58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260" calcext:value-type="float">
            <text:p>58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60504" calcext:value-type="float">
            <text:p>12605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440" calcext:value-type="float">
            <text:p>58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440" calcext:value-type="float">
            <text:p>58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680" calcext:value-type="float">
            <text:p>58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680" calcext:value-type="float">
            <text:p>58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821" calcext:value-type="float">
            <text:p>5882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863" calcext:value-type="float">
            <text:p>5886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920" calcext:value-type="float">
            <text:p>58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920" calcext:value-type="float">
            <text:p>58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97605" calcext:value-type="float">
            <text:p>119760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050" calcext:value-type="float">
            <text:p>5905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072" calcext:value-type="float">
            <text:p>590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160" calcext:value-type="float">
            <text:p>59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160" calcext:value-type="float">
            <text:p>59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296" calcext:value-type="float">
            <text:p>5929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324" calcext:value-type="float">
            <text:p>593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400" calcext:value-type="float">
            <text:p>59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400" calcext:value-type="float">
            <text:p>59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47401" calcext:value-type="float">
            <text:p>124740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533" calcext:value-type="float">
            <text:p>5953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571" calcext:value-type="float">
            <text:p>595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640" calcext:value-type="float">
            <text:p>59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640" calcext:value-type="float">
            <text:p>59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640" calcext:value-type="float">
            <text:p>59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640" calcext:value-type="float">
            <text:p>59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680" calcext:value-type="float">
            <text:p>5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680" calcext:value-type="float">
            <text:p>5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720" calcext:value-type="float">
            <text:p>5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720" calcext:value-type="float">
            <text:p>5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97605" calcext:value-type="float">
            <text:p>119760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763" calcext:value-type="float">
            <text:p>5976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845" calcext:value-type="float">
            <text:p>5984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880" calcext:value-type="float">
            <text:p>59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880" calcext:value-type="float">
            <text:p>59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47401" calcext:value-type="float">
            <text:p>124740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024" calcext:value-type="float">
            <text:p>600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099" calcext:value-type="float">
            <text:p>6009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120" calcext:value-type="float">
            <text:p>60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120" calcext:value-type="float">
            <text:p>60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261" calcext:value-type="float">
            <text:p>6026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318" calcext:value-type="float">
            <text:p>6031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360" calcext:value-type="float">
            <text:p>6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360" calcext:value-type="float">
            <text:p>6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73885" calcext:value-type="float">
            <text:p>12738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484" calcext:value-type="float">
            <text:p>604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565" calcext:value-type="float">
            <text:p>6056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600" calcext:value-type="float">
            <text:p>60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600" calcext:value-type="float">
            <text:p>60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87554" calcext:value-type="float">
            <text:p>128755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840" calcext:value-type="float">
            <text:p>60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840" calcext:value-type="float">
            <text:p>60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900" calcext:value-type="float">
            <text:p>60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900" calcext:value-type="float">
            <text:p>60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900" calcext:value-type="float">
            <text:p>60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60544" calcext:value-type="float">
            <text:p>136054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080" calcext:value-type="float">
            <text:p>6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080" calcext:value-type="float">
            <text:p>6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140" calcext:value-type="float">
            <text:p>61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140" calcext:value-type="float">
            <text:p>61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140" calcext:value-type="float">
            <text:p>61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09677" calcext:value-type="float">
            <text:p>12096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204" calcext:value-type="float">
            <text:p>612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250" calcext:value-type="float">
            <text:p>6125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320" calcext:value-type="float">
            <text:p>6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320" calcext:value-type="float">
            <text:p>6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451" calcext:value-type="float">
            <text:p>614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518" calcext:value-type="float">
            <text:p>6151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560" calcext:value-type="float">
            <text:p>6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560" calcext:value-type="float">
            <text:p>6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800" calcext:value-type="float">
            <text:p>61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15789" calcext:value-type="float">
            <text:p>131578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800" calcext:value-type="float">
            <text:p>6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800" calcext:value-type="float">
            <text:p>6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47401" calcext:value-type="float">
            <text:p>124740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937" calcext:value-type="float">
            <text:p>6193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991" calcext:value-type="float">
            <text:p>619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040" calcext:value-type="float">
            <text:p>6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040" calcext:value-type="float">
            <text:p>6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160" calcext:value-type="float">
            <text:p>62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97605" calcext:value-type="float">
            <text:p>119760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160" calcext:value-type="float">
            <text:p>6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160" calcext:value-type="float">
            <text:p>6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181" calcext:value-type="float">
            <text:p>6218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273" calcext:value-type="float">
            <text:p>6227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280" calcext:value-type="float">
            <text:p>6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280" calcext:value-type="float">
            <text:p>6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520" calcext:value-type="float">
            <text:p>62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15789" calcext:value-type="float">
            <text:p>131578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520" calcext:value-type="float">
            <text:p>6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520" calcext:value-type="float">
            <text:p>6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34568" calcext:value-type="float">
            <text:p>123456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697" calcext:value-type="float">
            <text:p>6269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820" calcext:value-type="float">
            <text:p>62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060" calcext:value-type="float">
            <text:p>63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120" calcext:value-type="float">
            <text:p>6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300" calcext:value-type="float">
            <text:p>63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60504" calcext:value-type="float">
            <text:p>12605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540" calcext:value-type="float">
            <text:p>63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600" calcext:value-type="float">
            <text:p>6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780" calcext:value-type="float">
            <text:p>63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20" calcext:value-type="float">
            <text:p>64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60504" calcext:value-type="float">
            <text:p>12605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84" calcext:value-type="float">
            <text:p>640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324" calcext:value-type="float">
            <text:p>643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560" calcext:value-type="float">
            <text:p>6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560" calcext:value-type="float">
            <text:p>6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560" calcext:value-type="float">
            <text:p>6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620" calcext:value-type="float">
            <text:p>64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620" calcext:value-type="float">
            <text:p>64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620" calcext:value-type="float">
            <text:p>64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60" calcext:value-type="float">
            <text:p>64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60" calcext:value-type="float">
            <text:p>64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60" calcext:value-type="float">
            <text:p>64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340" calcext:value-type="float">
            <text:p>65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340" calcext:value-type="float">
            <text:p>65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340" calcext:value-type="float">
            <text:p>65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580" calcext:value-type="float">
            <text:p>65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580" calcext:value-type="float">
            <text:p>65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580" calcext:value-type="float">
            <text:p>65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580" calcext:value-type="float">
            <text:p>6558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of_file</text:p>
          </table:table-cell>
          <table:table-cell table:number-columns-repeated="8"/>
        </table:table-row>
      </table:table>
      <table:table table:name="Input" table:style-name="ta1">
        <table:table-column table:style-name="co2" table:number-columns-repeated="3" table:default-cell-style-name="Default"/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table:number-columns-repeated="2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520" calcext:value-type="float">
            <text:p>2520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760" calcext:value-type="float">
            <text:p>2760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240" calcext:value-type="float">
            <text:p>3240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480" calcext:value-type="float">
            <text:p>3480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720" calcext:value-type="float">
            <text:p>3720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960" calcext:value-type="float">
            <text:p>3960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200" calcext:value-type="float">
            <text:p>4200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440" calcext:value-type="float">
            <text:p>4440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560" calcext:value-type="float">
            <text:p>4560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680" calcext:value-type="float">
            <text:p>4680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920" calcext:value-type="float">
            <text:p>4920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160" calcext:value-type="float">
            <text:p>5160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400" calcext:value-type="float">
            <text:p>5400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640" calcext:value-type="float">
            <text:p>5640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880" calcext:value-type="float">
            <text:p>5880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120" calcext:value-type="float">
            <text:p>6120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360" calcext:value-type="float">
            <text:p>6360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480" calcext:value-type="float">
            <text:p>6480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480" calcext:value-type="float">
            <text:p>648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600" calcext:value-type="float">
            <text:p>6600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840" calcext:value-type="float">
            <text:p>6840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080" calcext:value-type="float">
            <text:p>7080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080" calcext:value-type="float">
            <text:p>7080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120" calcext:value-type="float">
            <text:p>7120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160" calcext:value-type="float">
            <text:p>716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320" calcext:value-type="float">
            <text:p>7320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440" calcext:value-type="float">
            <text:p>7440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440" calcext:value-type="float">
            <text:p>7440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560" calcext:value-type="float">
            <text:p>7560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800" calcext:value-type="float">
            <text:p>7800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920" calcext:value-type="float">
            <text:p>7920</text:p>
          </table:table-cell>
          <table:table-cell table:number-columns-repeated="2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920" calcext:value-type="float">
            <text:p>7920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040" calcext:value-type="float">
            <text:p>8040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280" calcext:value-type="float">
            <text:p>8280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8520" calcext:value-type="float">
            <text:p>8520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760" calcext:value-type="float">
            <text:p>8760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880" calcext:value-type="float">
            <text:p>8880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000" calcext:value-type="float">
            <text:p>9000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9240" calcext:value-type="float">
            <text:p>9240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9360" calcext:value-type="float">
            <text:p>9360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360" calcext:value-type="float">
            <text:p>936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9360" calcext:value-type="float">
            <text:p>9360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480" calcext:value-type="float">
            <text:p>9480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720" calcext:value-type="float">
            <text:p>9720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840" calcext:value-type="float">
            <text:p>9840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840" calcext:value-type="float">
            <text:p>984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9840" calcext:value-type="float">
            <text:p>9840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9960" calcext:value-type="float">
            <text:p>9960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0200" calcext:value-type="float">
            <text:p>10200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0200" calcext:value-type="float">
            <text:p>10200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320" calcext:value-type="float">
            <text:p>10320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320" calcext:value-type="float">
            <text:p>1032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440" calcext:value-type="float">
            <text:p>10440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680" calcext:value-type="float">
            <text:p>10680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920" calcext:value-type="float">
            <text:p>10920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1160" calcext:value-type="float">
            <text:p>11160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1400" calcext:value-type="float">
            <text:p>11400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1640" calcext:value-type="float">
            <text:p>11640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1640" calcext:value-type="float">
            <text:p>11640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1760" calcext:value-type="float">
            <text:p>11760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1760" calcext:value-type="float">
            <text:p>11760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1880" calcext:value-type="float">
            <text:p>11880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2120" calcext:value-type="float">
            <text:p>12120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2240" calcext:value-type="float">
            <text:p>12240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2240" calcext:value-type="float">
            <text:p>1224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2240" calcext:value-type="float">
            <text:p>1224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2360" calcext:value-type="float">
            <text:p>12360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2600" calcext:value-type="float">
            <text:p>12600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2720" calcext:value-type="float">
            <text:p>12720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2720" calcext:value-type="float">
            <text:p>1272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2720" calcext:value-type="float">
            <text:p>12720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2840" calcext:value-type="float">
            <text:p>12840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3080" calcext:value-type="float">
            <text:p>13080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3200" calcext:value-type="float">
            <text:p>13200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3200" calcext:value-type="float">
            <text:p>13200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3200" calcext:value-type="float">
            <text:p>1320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3320" calcext:value-type="float">
            <text:p>13320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3560" calcext:value-type="float">
            <text:p>13560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3680" calcext:value-type="float">
            <text:p>13680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3680" calcext:value-type="float">
            <text:p>13680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3680" calcext:value-type="float">
            <text:p>1368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3800" calcext:value-type="float">
            <text:p>13800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4040" calcext:value-type="float">
            <text:p>14040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4160" calcext:value-type="float">
            <text:p>14160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4280" calcext:value-type="float">
            <text:p>14280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520" calcext:value-type="float">
            <text:p>14520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4640" calcext:value-type="float">
            <text:p>1464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640" calcext:value-type="float">
            <text:p>14640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4760" calcext:value-type="float">
            <text:p>14760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5000" calcext:value-type="float">
            <text:p>15000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5120" calcext:value-type="float">
            <text:p>1512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5120" calcext:value-type="float">
            <text:p>15120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5240" calcext:value-type="float">
            <text:p>15240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5480" calcext:value-type="float">
            <text:p>15480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5720" calcext:value-type="float">
            <text:p>15720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43" calcext:value-type="float">
            <text:p>4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6080" calcext:value-type="float">
            <text:p>16080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6080" calcext:value-type="float">
            <text:p>16080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6200" calcext:value-type="float">
            <text:p>16200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6440" calcext:value-type="float">
            <text:p>1644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6560" calcext:value-type="float">
            <text:p>16560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6560" calcext:value-type="float">
            <text:p>16560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6680" calcext:value-type="float">
            <text:p>1668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6920" calcext:value-type="float">
            <text:p>16920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7160" calcext:value-type="float">
            <text:p>17160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7400" calcext:value-type="float">
            <text:p>17400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7520" calcext:value-type="float">
            <text:p>17520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7640" calcext:value-type="float">
            <text:p>17640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7880" calcext:value-type="float">
            <text:p>17880</text:p>
          </table:table-cell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8120" calcext:value-type="float">
            <text:p>18120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8360" calcext:value-type="float">
            <text:p>18360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8480" calcext:value-type="float">
            <text:p>18480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8480" calcext:value-type="float">
            <text:p>18480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8600" calcext:value-type="float">
            <text:p>18600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8840" calcext:value-type="float">
            <text:p>18840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8960" calcext:value-type="float">
            <text:p>18960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8960" calcext:value-type="float">
            <text:p>18960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8960" calcext:value-type="float">
            <text:p>1896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9320" calcext:value-type="float">
            <text:p>19320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9440" calcext:value-type="float">
            <text:p>19440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9440" calcext:value-type="float">
            <text:p>1944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9560" calcext:value-type="float">
            <text:p>19560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9680" calcext:value-type="float">
            <text:p>19680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9800" calcext:value-type="float">
            <text:p>19800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9800" calcext:value-type="float">
            <text:p>19800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9860" calcext:value-type="float">
            <text:p>19860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9920" calcext:value-type="float">
            <text:p>19920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9920" calcext:value-type="float">
            <text:p>19920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0040" calcext:value-type="float">
            <text:p>2004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0040" calcext:value-type="float">
            <text:p>2004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0280" calcext:value-type="float">
            <text:p>20280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0400" calcext:value-type="float">
            <text:p>20400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0520" calcext:value-type="float">
            <text:p>20520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0760" calcext:value-type="float">
            <text:p>20760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1000" calcext:value-type="float">
            <text:p>21000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1240" calcext:value-type="float">
            <text:p>21240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1480" calcext:value-type="float">
            <text:p>21480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1720" calcext:value-type="float">
            <text:p>21720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1840" calcext:value-type="float">
            <text:p>21840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1960" calcext:value-type="float">
            <text:p>21960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2200" calcext:value-type="float">
            <text:p>22200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2320" calcext:value-type="float">
            <text:p>22320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2320" calcext:value-type="float">
            <text:p>22320</text:p>
          </table:table-cell>
          <table:table-cell table:number-columns-repeated="2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2320" calcext:value-type="float">
            <text:p>22320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2440" calcext:value-type="float">
            <text:p>2244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2560" calcext:value-type="float">
            <text:p>22560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2680" calcext:value-type="float">
            <text:p>22680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2800" calcext:value-type="float">
            <text:p>22800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2800" calcext:value-type="float">
            <text:p>22800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2920" calcext:value-type="float">
            <text:p>22920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3160" calcext:value-type="float">
            <text:p>23160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3280" calcext:value-type="float">
            <text:p>23280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3400" calcext:value-type="float">
            <text:p>23400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3640" calcext:value-type="float">
            <text:p>23640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3760" calcext:value-type="float">
            <text:p>23760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3760" calcext:value-type="float">
            <text:p>23760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3760" calcext:value-type="float">
            <text:p>2376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3880" calcext:value-type="float">
            <text:p>23880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4120" calcext:value-type="float">
            <text:p>24120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4240" calcext:value-type="float">
            <text:p>24240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4360" calcext:value-type="float">
            <text:p>24360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4600" calcext:value-type="float">
            <text:p>24600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4720" calcext:value-type="float">
            <text:p>24720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4840" calcext:value-type="float">
            <text:p>24840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5080" calcext:value-type="float">
            <text:p>25080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5200" calcext:value-type="float">
            <text:p>25200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5200" calcext:value-type="float">
            <text:p>25200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5200" calcext:value-type="float">
            <text:p>25200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5320" calcext:value-type="float">
            <text:p>25320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5560" calcext:value-type="float">
            <text:p>25560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5680" calcext:value-type="float">
            <text:p>25680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5680" calcext:value-type="float">
            <text:p>25680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5800" calcext:value-type="float">
            <text:p>25800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6040" calcext:value-type="float">
            <text:p>26040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6160" calcext:value-type="float">
            <text:p>26160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6280" calcext:value-type="float">
            <text:p>2628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6520" calcext:value-type="float">
            <text:p>2652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6760" calcext:value-type="float">
            <text:p>26760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7000" calcext:value-type="float">
            <text:p>2700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7120" calcext:value-type="float">
            <text:p>2712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7240" calcext:value-type="float">
            <text:p>2724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7480" calcext:value-type="float">
            <text:p>27480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7600" calcext:value-type="float">
            <text:p>27600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7720" calcext:value-type="float">
            <text:p>27720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7960" calcext:value-type="float">
            <text:p>27960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7960" calcext:value-type="float">
            <text:p>27960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8080" calcext:value-type="float">
            <text:p>28080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8080" calcext:value-type="float">
            <text:p>2808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8080" calcext:value-type="float">
            <text:p>28080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8200" calcext:value-type="float">
            <text:p>28200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8440" calcext:value-type="float">
            <text:p>2844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8560" calcext:value-type="float">
            <text:p>2856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8680" calcext:value-type="float">
            <text:p>2868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8920" calcext:value-type="float">
            <text:p>28920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9040" calcext:value-type="float">
            <text:p>29040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9160" calcext:value-type="float">
            <text:p>29160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9400" calcext:value-type="float">
            <text:p>29400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9520" calcext:value-type="float">
            <text:p>29520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9520" calcext:value-type="float">
            <text:p>2952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9640" calcext:value-type="float">
            <text:p>29640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9880" calcext:value-type="float">
            <text:p>29880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0160" calcext:value-type="float">
            <text:p>30160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0200" calcext:value-type="float">
            <text:p>3020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0480" calcext:value-type="float">
            <text:p>30480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0480" calcext:value-type="float">
            <text:p>30480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0600" calcext:value-type="float">
            <text:p>30600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0840" calcext:value-type="float">
            <text:p>30840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0960" calcext:value-type="float">
            <text:p>30960</text:p>
          </table:table-cell>
          <table:table-cell table:number-columns-repeated="2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1080" calcext:value-type="float">
            <text:p>31080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1320" calcext:value-type="float">
            <text:p>31320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1440" calcext:value-type="float">
            <text:p>31440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1440" calcext:value-type="float">
            <text:p>31440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1440" calcext:value-type="float">
            <text:p>31440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1560" calcext:value-type="float">
            <text:p>31560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1800" calcext:value-type="float">
            <text:p>31800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1920" calcext:value-type="float">
            <text:p>31920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2040" calcext:value-type="float">
            <text:p>32040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2280" calcext:value-type="float">
            <text:p>32280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2400" calcext:value-type="float">
            <text:p>32400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2400" calcext:value-type="float">
            <text:p>32400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2400" calcext:value-type="float">
            <text:p>3240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2520" calcext:value-type="float">
            <text:p>32520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2760" calcext:value-type="float">
            <text:p>32760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3000" calcext:value-type="float">
            <text:p>33000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3240" calcext:value-type="float">
            <text:p>33240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3360" calcext:value-type="float">
            <text:p>33360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3480" calcext:value-type="float">
            <text:p>33480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3720" calcext:value-type="float">
            <text:p>33720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3840" calcext:value-type="float">
            <text:p>33840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3840" calcext:value-type="float">
            <text:p>33840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3840" calcext:value-type="float">
            <text:p>33840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3960" calcext:value-type="float">
            <text:p>33960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4200" calcext:value-type="float">
            <text:p>34200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4440" calcext:value-type="float">
            <text:p>34440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4680" calcext:value-type="float">
            <text:p>34680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4800" calcext:value-type="float">
            <text:p>34800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4920" calcext:value-type="float">
            <text:p>34920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5160" calcext:value-type="float">
            <text:p>35160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5280" calcext:value-type="float">
            <text:p>35280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5280" calcext:value-type="float">
            <text:p>35280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5400" calcext:value-type="float">
            <text:p>35400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5640" calcext:value-type="float">
            <text:p>3564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5760" calcext:value-type="float">
            <text:p>35760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5760" calcext:value-type="float">
            <text:p>35760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5880" calcext:value-type="float">
            <text:p>3588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6120" calcext:value-type="float">
            <text:p>3612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6240" calcext:value-type="float">
            <text:p>36240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6240" calcext:value-type="float">
            <text:p>36240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6360" calcext:value-type="float">
            <text:p>36360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6600" calcext:value-type="float">
            <text:p>36600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6720" calcext:value-type="float">
            <text:p>36720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6720" calcext:value-type="float">
            <text:p>3672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6840" calcext:value-type="float">
            <text:p>36840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7080" calcext:value-type="float">
            <text:p>37080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7080" calcext:value-type="float">
            <text:p>37080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7320" calcext:value-type="float">
            <text:p>37320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7320" calcext:value-type="float">
            <text:p>37320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7560" calcext:value-type="float">
            <text:p>37560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7680" calcext:value-type="float">
            <text:p>37680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7680" calcext:value-type="float">
            <text:p>37680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7800" calcext:value-type="float">
            <text:p>3780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8040" calcext:value-type="float">
            <text:p>38040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8280" calcext:value-type="float">
            <text:p>38280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8520" calcext:value-type="float">
            <text:p>38520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8640" calcext:value-type="float">
            <text:p>38640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8640" calcext:value-type="float">
            <text:p>38640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8760" calcext:value-type="float">
            <text:p>38760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9000" calcext:value-type="float">
            <text:p>3900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9120" calcext:value-type="float">
            <text:p>39120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9240" calcext:value-type="float">
            <text:p>39240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9480" calcext:value-type="float">
            <text:p>3948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9480" calcext:value-type="float">
            <text:p>39480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9600" calcext:value-type="float">
            <text:p>39600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9600" calcext:value-type="float">
            <text:p>39600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9600" calcext:value-type="float">
            <text:p>39600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9600" calcext:value-type="float">
            <text:p>39600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9720" calcext:value-type="float">
            <text:p>39720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9960" calcext:value-type="float">
            <text:p>39960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0080" calcext:value-type="float">
            <text:p>4008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0080" calcext:value-type="float">
            <text:p>40080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0200" calcext:value-type="float">
            <text:p>40200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0200" calcext:value-type="float">
            <text:p>40200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0440" calcext:value-type="float">
            <text:p>40440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0560" calcext:value-type="float">
            <text:p>40560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0680" calcext:value-type="float">
            <text:p>40680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0920" calcext:value-type="float">
            <text:p>40920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1040" calcext:value-type="float">
            <text:p>41040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1040" calcext:value-type="float">
            <text:p>41040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1160" calcext:value-type="float">
            <text:p>41160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1400" calcext:value-type="float">
            <text:p>4140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1520" calcext:value-type="float">
            <text:p>41520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1520" calcext:value-type="float">
            <text:p>41520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1520" calcext:value-type="float">
            <text:p>41520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1640" calcext:value-type="float">
            <text:p>4164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1880" calcext:value-type="float">
            <text:p>4188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2000" calcext:value-type="float">
            <text:p>42000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2000" calcext:value-type="float">
            <text:p>42000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2120" calcext:value-type="float">
            <text:p>42120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2360" calcext:value-type="float">
            <text:p>42360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2480" calcext:value-type="float">
            <text:p>42480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2480" calcext:value-type="float">
            <text:p>42480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2480" calcext:value-type="float">
            <text:p>42480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2600" calcext:value-type="float">
            <text:p>42600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2720" calcext:value-type="float">
            <text:p>42720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2720" calcext:value-type="float">
            <text:p>4272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2840" calcext:value-type="float">
            <text:p>42840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2960" calcext:value-type="float">
            <text:p>42960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2960" calcext:value-type="float">
            <text:p>42960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3080" calcext:value-type="float">
            <text:p>43080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3320" calcext:value-type="float">
            <text:p>43320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3440" calcext:value-type="float">
            <text:p>43440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3440" calcext:value-type="float">
            <text:p>43440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3560" calcext:value-type="float">
            <text:p>43560</text:p>
          </table:table-cell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3560" calcext:value-type="float">
            <text:p>43560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3800" calcext:value-type="float">
            <text:p>43800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3800" calcext:value-type="float">
            <text:p>43800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3920" calcext:value-type="float">
            <text:p>43920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3920" calcext:value-type="float">
            <text:p>43920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4040" calcext:value-type="float">
            <text:p>44040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4040" calcext:value-type="float">
            <text:p>44040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4280" calcext:value-type="float">
            <text:p>44280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4400" calcext:value-type="float">
            <text:p>44400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4400" calcext:value-type="float">
            <text:p>44400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4520" calcext:value-type="float">
            <text:p>44520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4760" calcext:value-type="float">
            <text:p>44760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4880" calcext:value-type="float">
            <text:p>4488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5000" calcext:value-type="float">
            <text:p>45000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5240" calcext:value-type="float">
            <text:p>45240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5240" calcext:value-type="float">
            <text:p>45240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5360" calcext:value-type="float">
            <text:p>45360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5360" calcext:value-type="float">
            <text:p>45360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5360" calcext:value-type="float">
            <text:p>4536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5360" calcext:value-type="float">
            <text:p>45360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5480" calcext:value-type="float">
            <text:p>45480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5600" calcext:value-type="float">
            <text:p>45600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5720" calcext:value-type="float">
            <text:p>45720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5840" calcext:value-type="float">
            <text:p>45840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5840" calcext:value-type="float">
            <text:p>45840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5960" calcext:value-type="float">
            <text:p>45960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5960" calcext:value-type="float">
            <text:p>45960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6200" calcext:value-type="float">
            <text:p>46200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6320" calcext:value-type="float">
            <text:p>46320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6320" calcext:value-type="float">
            <text:p>4632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6440" calcext:value-type="float">
            <text:p>46440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6560" calcext:value-type="float">
            <text:p>46560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6560" calcext:value-type="float">
            <text:p>46560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6680" calcext:value-type="float">
            <text:p>46680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6680" calcext:value-type="float">
            <text:p>46680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6800" calcext:value-type="float">
            <text:p>46800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6800" calcext:value-type="float">
            <text:p>46800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6920" calcext:value-type="float">
            <text:p>46920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7040" calcext:value-type="float">
            <text:p>47040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7040" calcext:value-type="float">
            <text:p>47040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7160" calcext:value-type="float">
            <text:p>47160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7280" calcext:value-type="float">
            <text:p>47280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7280" calcext:value-type="float">
            <text:p>4728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7400" calcext:value-type="float">
            <text:p>47400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7400" calcext:value-type="float">
            <text:p>47400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7520" calcext:value-type="float">
            <text:p>47520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7520" calcext:value-type="float">
            <text:p>4752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7640" calcext:value-type="float">
            <text:p>47640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7760" calcext:value-type="float">
            <text:p>4776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7880" calcext:value-type="float">
            <text:p>47880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8120" calcext:value-type="float">
            <text:p>4812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8240" calcext:value-type="float">
            <text:p>48240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8240" calcext:value-type="float">
            <text:p>4824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8360" calcext:value-type="float">
            <text:p>48360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8480" calcext:value-type="float">
            <text:p>4848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8600" calcext:value-type="float">
            <text:p>48600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8720" calcext:value-type="float">
            <text:p>48720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8720" calcext:value-type="float">
            <text:p>4872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8840" calcext:value-type="float">
            <text:p>4884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8960" calcext:value-type="float">
            <text:p>48960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8960" calcext:value-type="float">
            <text:p>48960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9080" calcext:value-type="float">
            <text:p>49080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9200" calcext:value-type="float">
            <text:p>49200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9200" calcext:value-type="float">
            <text:p>49200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9320" calcext:value-type="float">
            <text:p>49320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560" calcext:value-type="float">
            <text:p>49560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9680" calcext:value-type="float">
            <text:p>49680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9680" calcext:value-type="float">
            <text:p>49680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9800" calcext:value-type="float">
            <text:p>49800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0040" calcext:value-type="float">
            <text:p>50040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0160" calcext:value-type="float">
            <text:p>50160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0160" calcext:value-type="float">
            <text:p>50160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0160" calcext:value-type="float">
            <text:p>50160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0280" calcext:value-type="float">
            <text:p>50280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0520" calcext:value-type="float">
            <text:p>50520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0640" calcext:value-type="float">
            <text:p>50640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0760" calcext:value-type="float">
            <text:p>50760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0760" calcext:value-type="float">
            <text:p>50760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50820" calcext:value-type="float">
            <text:p>50820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0880" calcext:value-type="float">
            <text:p>50880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0880" calcext:value-type="float">
            <text:p>50880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1000" calcext:value-type="float">
            <text:p>51000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1000" calcext:value-type="float">
            <text:p>51000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1120" calcext:value-type="float">
            <text:p>51120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1120" calcext:value-type="float">
            <text:p>51120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1240" calcext:value-type="float">
            <text:p>51240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1360" calcext:value-type="float">
            <text:p>51360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1480" calcext:value-type="float">
            <text:p>51480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1600" calcext:value-type="float">
            <text:p>51600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1600" calcext:value-type="float">
            <text:p>51600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1600" calcext:value-type="float">
            <text:p>51600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1720" calcext:value-type="float">
            <text:p>51720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1960" calcext:value-type="float">
            <text:p>51960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2080" calcext:value-type="float">
            <text:p>52080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2200" calcext:value-type="float">
            <text:p>52200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2320" calcext:value-type="float">
            <text:p>52320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2440" calcext:value-type="float">
            <text:p>52440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2560" calcext:value-type="float">
            <text:p>52560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2560" calcext:value-type="float">
            <text:p>5256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2560" calcext:value-type="float">
            <text:p>52560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2680" calcext:value-type="float">
            <text:p>5268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2800" calcext:value-type="float">
            <text:p>52800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2920" calcext:value-type="float">
            <text:p>52920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3040" calcext:value-type="float">
            <text:p>53040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3160" calcext:value-type="float">
            <text:p>53160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3280" calcext:value-type="float">
            <text:p>53280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3280" calcext:value-type="float">
            <text:p>5328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3280" calcext:value-type="float">
            <text:p>53280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3400" calcext:value-type="float">
            <text:p>53400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3520" calcext:value-type="float">
            <text:p>53520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3640" calcext:value-type="float">
            <text:p>53640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3880" calcext:value-type="float">
            <text:p>53880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4000" calcext:value-type="float">
            <text:p>54000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4000" calcext:value-type="float">
            <text:p>54000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4000" calcext:value-type="float">
            <text:p>54000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4000" calcext:value-type="float">
            <text:p>5400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4000" calcext:value-type="float">
            <text:p>54000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4120" calcext:value-type="float">
            <text:p>5412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4240" calcext:value-type="float">
            <text:p>54240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4240" calcext:value-type="float">
            <text:p>54240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4240" calcext:value-type="float">
            <text:p>54240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4240" calcext:value-type="float">
            <text:p>5424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4240" calcext:value-type="float">
            <text:p>54240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4360" calcext:value-type="float">
            <text:p>5436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4480" calcext:value-type="float">
            <text:p>54480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4480" calcext:value-type="float">
            <text:p>54480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4480" calcext:value-type="float">
            <text:p>54480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4480" calcext:value-type="float">
            <text:p>5448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4480" calcext:value-type="float">
            <text:p>54480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4600" calcext:value-type="float">
            <text:p>5460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4720" calcext:value-type="float">
            <text:p>54720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4720" calcext:value-type="float">
            <text:p>54720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4720" calcext:value-type="float">
            <text:p>5472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4840" calcext:value-type="float">
            <text:p>5484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4960" calcext:value-type="float">
            <text:p>54960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5080" calcext:value-type="float">
            <text:p>55080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5320" calcext:value-type="float">
            <text:p>5532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5440" calcext:value-type="float">
            <text:p>55440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5560" calcext:value-type="float">
            <text:p>55560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5680" calcext:value-type="float">
            <text:p>55680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5800" calcext:value-type="float">
            <text:p>55800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5920" calcext:value-type="float">
            <text:p>55920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5920" calcext:value-type="float">
            <text:p>55920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6040" calcext:value-type="float">
            <text:p>56040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6160" calcext:value-type="float">
            <text:p>56160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6160" calcext:value-type="float">
            <text:p>56160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6280" calcext:value-type="float">
            <text:p>5628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6400" calcext:value-type="float">
            <text:p>56400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6400" calcext:value-type="float">
            <text:p>56400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6513" calcext:value-type="float">
            <text:p>56513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6760" calcext:value-type="float">
            <text:p>56760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6760" calcext:value-type="float">
            <text:p>5676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6800" calcext:value-type="float">
            <text:p>56800</text:p>
          </table:table-cell>
          <table:table-cell office:value-type="float" office:value="77" calcext:value-type="float">
            <text:p>7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6840" calcext:value-type="float">
            <text:p>56840</text:p>
          </table:table-cell>
          <table:table-cell office:value-type="float" office:value="79" calcext:value-type="float">
            <text:p>7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6880" calcext:value-type="float">
            <text:p>56880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6880" calcext:value-type="float">
            <text:p>5688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7000" calcext:value-type="float">
            <text:p>5700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7120" calcext:value-type="float">
            <text:p>5712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7120" calcext:value-type="float">
            <text:p>57120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7240" calcext:value-type="float">
            <text:p>57240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7360" calcext:value-type="float">
            <text:p>57360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7360" calcext:value-type="float">
            <text:p>5736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7480" calcext:value-type="float">
            <text:p>5748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7600" calcext:value-type="float">
            <text:p>57600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7600" calcext:value-type="float">
            <text:p>5760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7720" calcext:value-type="float">
            <text:p>5772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840" calcext:value-type="float">
            <text:p>57840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7840" calcext:value-type="float">
            <text:p>57840</text:p>
          </table:table-cell>
          <table:table-cell table:number-columns-repeated="2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7960" calcext:value-type="float">
            <text:p>5796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table:number-columns-repeated="2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200" calcext:value-type="float">
            <text:p>5820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8320" calcext:value-type="float">
            <text:p>58320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8320" calcext:value-type="float">
            <text:p>58320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8440" calcext:value-type="float">
            <text:p>5844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8560" calcext:value-type="float">
            <text:p>5856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8680" calcext:value-type="float">
            <text:p>5868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8800" calcext:value-type="float">
            <text:p>58800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8800" calcext:value-type="float">
            <text:p>58800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8800" calcext:value-type="float">
            <text:p>5880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8920" calcext:value-type="float">
            <text:p>5892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9040" calcext:value-type="float">
            <text:p>59040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9040" calcext:value-type="float">
            <text:p>59040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9160" calcext:value-type="float">
            <text:p>5916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9280" calcext:value-type="float">
            <text:p>5928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9280" calcext:value-type="float">
            <text:p>59280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9400" calcext:value-type="float">
            <text:p>5940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9640" calcext:value-type="float">
            <text:p>59640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9640" calcext:value-type="float">
            <text:p>5964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9680" calcext:value-type="float">
            <text:p>59680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9720" calcext:value-type="float">
            <text:p>59720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9760" calcext:value-type="float">
            <text:p>59760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9760" calcext:value-type="float">
            <text:p>5976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9880" calcext:value-type="float">
            <text:p>5988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0120" calcext:value-type="float">
            <text:p>6012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0240" calcext:value-type="float">
            <text:p>60240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0240" calcext:value-type="float">
            <text:p>6024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0360" calcext:value-type="float">
            <text:p>6036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0600" calcext:value-type="float">
            <text:p>6060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0720" calcext:value-type="float">
            <text:p>60720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0720" calcext:value-type="float">
            <text:p>60720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0720" calcext:value-type="float">
            <text:p>60720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0720" calcext:value-type="float">
            <text:p>6072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0840" calcext:value-type="float">
            <text:p>6084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1080" calcext:value-type="float">
            <text:p>6108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1200" calcext:value-type="float">
            <text:p>61200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1200" calcext:value-type="float">
            <text:p>61200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1200" calcext:value-type="float">
            <text:p>61200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1200" calcext:value-type="float">
            <text:p>61200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1320" calcext:value-type="float">
            <text:p>6132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1560" calcext:value-type="float">
            <text:p>6156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1680" calcext:value-type="float">
            <text:p>6168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1800" calcext:value-type="float">
            <text:p>6180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1920" calcext:value-type="float">
            <text:p>61920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2040" calcext:value-type="float">
            <text:p>6204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2160" calcext:value-type="float">
            <text:p>6216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2280" calcext:value-type="float">
            <text:p>6228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2400" calcext:value-type="float">
            <text:p>62400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2520" calcext:value-type="float">
            <text:p>6252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2640" calcext:value-type="float">
            <text:p>6264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2880" calcext:value-type="float">
            <text:p>6288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3120" calcext:value-type="float">
            <text:p>6312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3360" calcext:value-type="float">
            <text:p>6336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3600" calcext:value-type="float">
            <text:p>6360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3840" calcext:value-type="float">
            <text:p>6384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4080" calcext:value-type="float">
            <text:p>64080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4080" calcext:value-type="float">
            <text:p>64080</text:p>
          </table:table-cell>
          <table:table-cell office:value-type="float" office:value="76" calcext:value-type="float">
            <text:p>7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4080" calcext:value-type="float">
            <text:p>6408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4084" calcext:value-type="float">
            <text:p>64084</text:p>
          </table:table-cell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4560" calcext:value-type="float">
            <text:p>64560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4560" calcext:value-type="float">
            <text:p>64560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4560" calcext:value-type="float">
            <text:p>6456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4800" calcext:value-type="float">
            <text:p>64800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4800" calcext:value-type="float">
            <text:p>6480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4800" calcext:value-type="float">
            <text:p>64800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5280" calcext:value-type="float">
            <text:p>65280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5280" calcext:value-type="float">
            <text:p>65280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65280" calcext:value-type="float">
            <text:p>65280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65520" calcext:value-type="float">
            <text:p>65520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5520" calcext:value-type="float">
            <text:p>6552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5520" calcext:value-type="float">
            <text:p>65520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</table:table-row>
      </table:table>
      <table:table table:name="Results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CSV.E1:CSV.E2283">
          <table:filter>
            <table:filter-and>
              <table:filter-condition table:field-number="0" table:value="Note_on_c" table:operator="="/>
            </table:filter-and>
          </table:filter>
        </table:database-range>
        <table:database-range table:name="__Anonymous_Sheet_DB__1" table:target-range-address="Input.C1:Input.C873" table:contains-header="false">
          <table:filter>
            <table:filter-and>
              <table:filter-condition table:field-number="0" table:data-type="number" table:value="0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6-07-22T15:28:55.572741919</dc:date>
    <dc:creator>Vitor Rolla</dc:creator>
    <meta:editing-duration>P0D</meta:editing-duration>
    <meta:editing-cycles>1</meta:editing-cycles>
    <meta:document-statistic meta:table-count="3" meta:cell-count="15933" meta:object-count="0"/>
  </office:meta>
</office:document-meta>
</file>