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7161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S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Haydn: Klaviersonate Hob. XVI:7, 3. Satz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Finale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ﾩ 2011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Allegro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Erstellt: 28.10.2011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1:31 Minuten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5652" calcext:value-type="float">
            <text:p>59565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" calcext:value-type="float">
            <text:p>7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0" calcext:value-type="float">
            <text:p>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1226" calcext:value-type="float">
            <text:p>5812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7" calcext:value-type="float">
            <text:p>12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71" calcext:value-type="float">
            <text:p>12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8" calcext:value-type="float">
            <text:p>14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10" calcext:value-type="float">
            <text:p>22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0" calcext:value-type="float">
            <text:p>26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46" calcext:value-type="float">
            <text:p>27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96" calcext:value-type="float">
            <text:p>28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8" calcext:value-type="float">
            <text:p>29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9" calcext:value-type="float">
            <text:p>31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8" calcext:value-type="float">
            <text:p>31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9" calcext:value-type="float">
            <text:p>33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2" calcext:value-type="float">
            <text:p>3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0" calcext:value-type="float">
            <text:p>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0" calcext:value-type="float">
            <text:p>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0" calcext:value-type="float">
            <text:p>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0" calcext:value-type="float">
            <text:p>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0" calcext:value-type="float">
            <text:p>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7" calcext:value-type="float">
            <text:p>43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10" calcext:value-type="float">
            <text:p>48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0" calcext:value-type="float">
            <text:p>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0" calcext:value-type="float">
            <text:p>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0" calcext:value-type="float">
            <text:p>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1226" calcext:value-type="float">
            <text:p>581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0" calcext:value-type="float">
            <text:p>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0" calcext:value-type="float">
            <text:p>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3" calcext:value-type="float">
            <text:p>50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9545" calcext:value-type="float">
            <text:p>5595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9" calcext:value-type="float">
            <text:p>55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8" calcext:value-type="float">
            <text:p>55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3" calcext:value-type="float">
            <text:p>58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9" calcext:value-type="float">
            <text:p>62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9" calcext:value-type="float">
            <text:p>65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73" calcext:value-type="float">
            <text:p>69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38" calcext:value-type="float">
            <text:p>70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6" calcext:value-type="float">
            <text:p>73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98" calcext:value-type="float">
            <text:p>76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65" calcext:value-type="float">
            <text:p>77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6740" calcext:value-type="float">
            <text:p>6367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0" calcext:value-type="float">
            <text:p>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797" calcext:value-type="float">
            <text:p>5897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00" calcext:value-type="float">
            <text:p>1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4055" calcext:value-type="float">
            <text:p>5840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20" calcext:value-type="float">
            <text:p>1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2420" calcext:value-type="float">
            <text:p>6724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812" calcext:value-type="float">
            <text:p>5648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20" calcext:value-type="float">
            <text:p>1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20" calcext:value-type="float">
            <text:p>1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00" calcext:value-type="float">
            <text:p>1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00" calcext:value-type="float">
            <text:p>1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60" calcext:value-type="float">
            <text:p>1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60" calcext:value-type="float">
            <text:p>1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440" calcext:value-type="float">
            <text:p>1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6912" calcext:value-type="float">
            <text:p>5869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40" calcext:value-type="float">
            <text:p>1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40" calcext:value-type="float">
            <text:p>1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60" calcext:value-type="float">
            <text:p>1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6912" calcext:value-type="float">
            <text:p>5869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5650" calcext:value-type="float">
            <text:p>57565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735" calcext:value-type="float">
            <text:p>127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68" calcext:value-type="float">
            <text:p>12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68" calcext:value-type="float">
            <text:p>12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16" calcext:value-type="float">
            <text:p>128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16" calcext:value-type="float">
            <text:p>128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64" calcext:value-type="float">
            <text:p>12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64" calcext:value-type="float">
            <text:p>12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80" calcext:value-type="float">
            <text:p>1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379" calcext:value-type="float">
            <text:p>6333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12" calcext:value-type="float">
            <text:p>12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12" calcext:value-type="float">
            <text:p>12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7" calcext:value-type="float">
            <text:p>129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600" calcext:value-type="float">
            <text:p>1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320" calcext:value-type="float">
            <text:p>1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812" calcext:value-type="float">
            <text:p>5648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40" calcext:value-type="float">
            <text:p>1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3570" calcext:value-type="float">
            <text:p>6435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797" calcext:value-type="float">
            <text:p>589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40" calcext:value-type="float">
            <text:p>1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40" calcext:value-type="float">
            <text:p>1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520" calcext:value-type="float">
            <text:p>1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520" calcext:value-type="float">
            <text:p>1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80" calcext:value-type="float">
            <text:p>1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80" calcext:value-type="float">
            <text:p>1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60" calcext:value-type="float">
            <text:p>1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60" calcext:value-type="float">
            <text:p>1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80" calcext:value-type="float">
            <text:p>1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1226" calcext:value-type="float">
            <text:p>581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83" calcext:value-type="float">
            <text:p>170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88" calcext:value-type="float">
            <text:p>17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88" calcext:value-type="float">
            <text:p>17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36" calcext:value-type="float">
            <text:p>171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36" calcext:value-type="float">
            <text:p>171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84" calcext:value-type="float">
            <text:p>171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84" calcext:value-type="float">
            <text:p>171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32" calcext:value-type="float">
            <text:p>17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32" calcext:value-type="float">
            <text:p>17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6912" calcext:value-type="float">
            <text:p>5869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7" calcext:value-type="float">
            <text:p>172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283" calcext:value-type="float">
            <text:p>6202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2335" calcext:value-type="float">
            <text:p>71233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1 Wiederholung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60" calcext:value-type="float">
            <text:p>180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86" calcext:value-type="float">
            <text:p>184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60" calcext:value-type="float">
            <text:p>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60" calcext:value-type="float">
            <text:p>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640" calcext:value-type="float">
            <text:p>1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5652" calcext:value-type="float">
            <text:p>59565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40" calcext:value-type="float">
            <text:p>1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40" calcext:value-type="float">
            <text:p>1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77" calcext:value-type="float">
            <text:p>187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120" calcext:value-type="float">
            <text:p>1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1226" calcext:value-type="float">
            <text:p>5812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7" calcext:value-type="float">
            <text:p>192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71" calcext:value-type="float">
            <text:p>192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68" calcext:value-type="float">
            <text:p>194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77" calcext:value-type="float">
            <text:p>199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210" calcext:value-type="float">
            <text:p>202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50" calcext:value-type="float">
            <text:p>206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46" calcext:value-type="float">
            <text:p>207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96" calcext:value-type="float">
            <text:p>208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58" calcext:value-type="float">
            <text:p>209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9" calcext:value-type="float">
            <text:p>211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98" calcext:value-type="float">
            <text:p>211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69" calcext:value-type="float">
            <text:p>213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52" calcext:value-type="float">
            <text:p>21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160" calcext:value-type="float">
            <text:p>2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160" calcext:value-type="float">
            <text:p>2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40" calcext:value-type="float">
            <text:p>2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40" calcext:value-type="float">
            <text:p>2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40" calcext:value-type="float">
            <text:p>2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87" calcext:value-type="float">
            <text:p>223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10" calcext:value-type="float">
            <text:p>228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80" calcext:value-type="float">
            <text:p>2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80" calcext:value-type="float">
            <text:p>2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60" calcext:value-type="float">
            <text:p>2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1226" calcext:value-type="float">
            <text:p>581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60" calcext:value-type="float">
            <text:p>2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60" calcext:value-type="float">
            <text:p>2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83" calcext:value-type="float">
            <text:p>230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29" calcext:value-type="float">
            <text:p>235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98" calcext:value-type="float">
            <text:p>235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803" calcext:value-type="float">
            <text:p>238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249" calcext:value-type="float">
            <text:p>242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79" calcext:value-type="float">
            <text:p>245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73" calcext:value-type="float">
            <text:p>249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38" calcext:value-type="float">
            <text:p>250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306" calcext:value-type="float">
            <text:p>253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98" calcext:value-type="float">
            <text:p>256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765" calcext:value-type="float">
            <text:p>257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60" calcext:value-type="float">
            <text:p>2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6740" calcext:value-type="float">
            <text:p>6367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280" calcext:value-type="float">
            <text:p>2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797" calcext:value-type="float">
            <text:p>5897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00" calcext:value-type="float">
            <text:p>2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4055" calcext:value-type="float">
            <text:p>5840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720" calcext:value-type="float">
            <text:p>2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2420" calcext:value-type="float">
            <text:p>6724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812" calcext:value-type="float">
            <text:p>5648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20" calcext:value-type="float">
            <text:p>2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20" calcext:value-type="float">
            <text:p>2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00" calcext:value-type="float">
            <text:p>2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00" calcext:value-type="float">
            <text:p>2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60" calcext:value-type="float">
            <text:p>2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60" calcext:value-type="float">
            <text:p>2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440" calcext:value-type="float">
            <text:p>2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6912" calcext:value-type="float">
            <text:p>5869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40" calcext:value-type="float">
            <text:p>2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40" calcext:value-type="float">
            <text:p>2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160" calcext:value-type="float">
            <text:p>3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6912" calcext:value-type="float">
            <text:p>5869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5650" calcext:value-type="float">
            <text:p>57565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8623" calcext:value-type="float">
            <text:p>5986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35" calcext:value-type="float">
            <text:p>307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68" calcext:value-type="float">
            <text:p>30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68" calcext:value-type="float">
            <text:p>30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16" calcext:value-type="float">
            <text:p>308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16" calcext:value-type="float">
            <text:p>308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64" calcext:value-type="float">
            <text:p>30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64" calcext:value-type="float">
            <text:p>30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880" calcext:value-type="float">
            <text:p>3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379" calcext:value-type="float">
            <text:p>6333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12" calcext:value-type="float">
            <text:p>30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12" calcext:value-type="float">
            <text:p>30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67" calcext:value-type="float">
            <text:p>309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00" calcext:value-type="float">
            <text:p>3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320" calcext:value-type="float">
            <text:p>3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812" calcext:value-type="float">
            <text:p>5648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040" calcext:value-type="float">
            <text:p>3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3570" calcext:value-type="float">
            <text:p>6435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797" calcext:value-type="float">
            <text:p>589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40" calcext:value-type="float">
            <text:p>3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40" calcext:value-type="float">
            <text:p>3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520" calcext:value-type="float">
            <text:p>3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520" calcext:value-type="float">
            <text:p>3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80" calcext:value-type="float">
            <text:p>3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80" calcext:value-type="float">
            <text:p>3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60" calcext:value-type="float">
            <text:p>3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60" calcext:value-type="float">
            <text:p>3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80" calcext:value-type="float">
            <text:p>3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1226" calcext:value-type="float">
            <text:p>581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83" calcext:value-type="float">
            <text:p>350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88" calcext:value-type="float">
            <text:p>35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88" calcext:value-type="float">
            <text:p>35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36" calcext:value-type="float">
            <text:p>351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36" calcext:value-type="float">
            <text:p>351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84" calcext:value-type="float">
            <text:p>351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84" calcext:value-type="float">
            <text:p>351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32" calcext:value-type="float">
            <text:p>35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32" calcext:value-type="float">
            <text:p>35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797" calcext:value-type="float">
            <text:p>589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87" calcext:value-type="float">
            <text:p>352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3936" calcext:value-type="float">
            <text:p>6139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8132" calcext:value-type="float">
            <text:p>70813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36" calcext:value-type="float">
            <text:p>360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6" calcext:value-type="float">
            <text:p>364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551" calcext:value-type="float">
            <text:p>365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560" calcext:value-type="float">
            <text:p>3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560" calcext:value-type="float">
            <text:p>3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640" calcext:value-type="float">
            <text:p>3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5652" calcext:value-type="float">
            <text:p>59565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40" calcext:value-type="float">
            <text:p>3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40" calcext:value-type="float">
            <text:p>3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77" calcext:value-type="float">
            <text:p>367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9545" calcext:value-type="float">
            <text:p>5595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120" calcext:value-type="float">
            <text:p>3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60" calcext:value-type="float">
            <text:p>3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6" calcext:value-type="float">
            <text:p>374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510" calcext:value-type="float">
            <text:p>375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82" calcext:value-type="float">
            <text:p>3768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744" calcext:value-type="float">
            <text:p>377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840" calcext:value-type="float">
            <text:p>3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2710" calcext:value-type="float">
            <text:p>592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6" calcext:value-type="float">
            <text:p>379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12" calcext:value-type="float">
            <text:p>380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210" calcext:value-type="float">
            <text:p>382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18" calcext:value-type="float">
            <text:p>384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80" calcext:value-type="float">
            <text:p>3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92" calcext:value-type="float">
            <text:p>384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60" calcext:value-type="float">
            <text:p>3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0548" calcext:value-type="float">
            <text:p>6505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50" calcext:value-type="float">
            <text:p>386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746" calcext:value-type="float">
            <text:p>387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76" calcext:value-type="float">
            <text:p>388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96" calcext:value-type="float">
            <text:p>388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958" calcext:value-type="float">
            <text:p>389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129" calcext:value-type="float">
            <text:p>391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198" calcext:value-type="float">
            <text:p>391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826" calcext:value-type="float">
            <text:p>5518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9" calcext:value-type="float">
            <text:p>393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52" calcext:value-type="float">
            <text:p>39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520" calcext:value-type="float">
            <text:p>3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78" calcext:value-type="float">
            <text:p>396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811" calcext:value-type="float">
            <text:p>61081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56" calcext:value-type="float">
            <text:p>403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6" calcext:value-type="float">
            <text:p>408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71" calcext:value-type="float">
            <text:p>408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80" calcext:value-type="float">
            <text:p>4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80" calcext:value-type="float">
            <text:p>4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960" calcext:value-type="float">
            <text:p>4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5652" calcext:value-type="float">
            <text:p>59565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60" calcext:value-type="float">
            <text:p>4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60" calcext:value-type="float">
            <text:p>4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97" calcext:value-type="float">
            <text:p>410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440" calcext:value-type="float">
            <text:p>4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680" calcext:value-type="float">
            <text:p>4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6" calcext:value-type="float">
            <text:p>417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30" calcext:value-type="float">
            <text:p>418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02" calcext:value-type="float">
            <text:p>4200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64" calcext:value-type="float">
            <text:p>420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160" calcext:value-type="float">
            <text:p>4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2710" calcext:value-type="float">
            <text:p>592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6" calcext:value-type="float">
            <text:p>422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332" calcext:value-type="float">
            <text:p>423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530" calcext:value-type="float">
            <text:p>425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38" calcext:value-type="float">
            <text:p>427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00" calcext:value-type="float">
            <text:p>4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12" calcext:value-type="float">
            <text:p>428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7483" calcext:value-type="float">
            <text:p>5674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80" calcext:value-type="float">
            <text:p>4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0548" calcext:value-type="float">
            <text:p>6505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970" calcext:value-type="float">
            <text:p>429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66" calcext:value-type="float">
            <text:p>430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95" calcext:value-type="float">
            <text:p>431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16" calcext:value-type="float">
            <text:p>432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78" calcext:value-type="float">
            <text:p>432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49" calcext:value-type="float">
            <text:p>434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518" calcext:value-type="float">
            <text:p>435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812" calcext:value-type="float">
            <text:p>5648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9" calcext:value-type="float">
            <text:p>436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772" calcext:value-type="float">
            <text:p>437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40" calcext:value-type="float">
            <text:p>4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998" calcext:value-type="float">
            <text:p>439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5650" calcext:value-type="float">
            <text:p>57565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560" calcext:value-type="float">
            <text:p>4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38643" calcext:value-type="float">
            <text:p>7386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0180" calcext:value-type="float">
            <text:p>5701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707" calcext:value-type="float">
            <text:p>447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30" calcext:value-type="float">
            <text:p>451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00" calcext:value-type="float">
            <text:p>4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00" calcext:value-type="float">
            <text:p>4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280" calcext:value-type="float">
            <text:p>4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1226" calcext:value-type="float">
            <text:p>581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80" calcext:value-type="float">
            <text:p>4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80" calcext:value-type="float">
            <text:p>4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52" calcext:value-type="float">
            <text:p>45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2166" calcext:value-type="float">
            <text:p>5621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49" calcext:value-type="float">
            <text:p>458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18" calcext:value-type="float">
            <text:p>459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123" calcext:value-type="float">
            <text:p>461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69" calcext:value-type="float">
            <text:p>465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99" calcext:value-type="float">
            <text:p>468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93" calcext:value-type="float">
            <text:p>472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358" calcext:value-type="float">
            <text:p>473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626" calcext:value-type="float">
            <text:p>476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74" calcext:value-type="float">
            <text:p>477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838" calcext:value-type="float">
            <text:p>478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18" calcext:value-type="float">
            <text:p>480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85" calcext:value-type="float">
            <text:p>480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40" calcext:value-type="float">
            <text:p>4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40" calcext:value-type="float">
            <text:p>4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80" calcext:value-type="float">
            <text:p>4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797" calcext:value-type="float">
            <text:p>5897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00" calcext:value-type="float">
            <text:p>4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4055" calcext:value-type="float">
            <text:p>5840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320" calcext:value-type="float">
            <text:p>5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2420" calcext:value-type="float">
            <text:p>6724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812" calcext:value-type="float">
            <text:p>5648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20" calcext:value-type="float">
            <text:p>5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20" calcext:value-type="float">
            <text:p>5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00" calcext:value-type="float">
            <text:p>5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00" calcext:value-type="float">
            <text:p>5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960" calcext:value-type="float">
            <text:p>5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960" calcext:value-type="float">
            <text:p>5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40" calcext:value-type="float">
            <text:p>5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6912" calcext:value-type="float">
            <text:p>5869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40" calcext:value-type="float">
            <text:p>5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40" calcext:value-type="float">
            <text:p>5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760" calcext:value-type="float">
            <text:p>5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6912" calcext:value-type="float">
            <text:p>5869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5650" calcext:value-type="float">
            <text:p>57565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35" calcext:value-type="float">
            <text:p>523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68" calcext:value-type="float">
            <text:p>523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68" calcext:value-type="float">
            <text:p>523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16" calcext:value-type="float">
            <text:p>52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16" calcext:value-type="float">
            <text:p>52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64" calcext:value-type="float">
            <text:p>524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64" calcext:value-type="float">
            <text:p>524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80" calcext:value-type="float">
            <text:p>5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379" calcext:value-type="float">
            <text:p>6333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12" calcext:value-type="float">
            <text:p>52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12" calcext:value-type="float">
            <text:p>52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67" calcext:value-type="float">
            <text:p>525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00" calcext:value-type="float">
            <text:p>5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920" calcext:value-type="float">
            <text:p>5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812" calcext:value-type="float">
            <text:p>5648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640" calcext:value-type="float">
            <text:p>5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3570" calcext:value-type="float">
            <text:p>6435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797" calcext:value-type="float">
            <text:p>589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40" calcext:value-type="float">
            <text:p>5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40" calcext:value-type="float">
            <text:p>5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120" calcext:value-type="float">
            <text:p>5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120" calcext:value-type="float">
            <text:p>5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80" calcext:value-type="float">
            <text:p>5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80" calcext:value-type="float">
            <text:p>5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60" calcext:value-type="float">
            <text:p>5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60" calcext:value-type="float">
            <text:p>5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080" calcext:value-type="float">
            <text:p>5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1226" calcext:value-type="float">
            <text:p>581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83" calcext:value-type="float">
            <text:p>566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88" calcext:value-type="float">
            <text:p>566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88" calcext:value-type="float">
            <text:p>566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36" calcext:value-type="float">
            <text:p>567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36" calcext:value-type="float">
            <text:p>567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84" calcext:value-type="float">
            <text:p>567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84" calcext:value-type="float">
            <text:p>567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32" calcext:value-type="float">
            <text:p>56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32" calcext:value-type="float">
            <text:p>56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093" calcext:value-type="float">
            <text:p>6170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87" calcext:value-type="float">
            <text:p>568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03" calcext:value-type="float">
            <text:p>66130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2 Wiederholung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36" calcext:value-type="float">
            <text:p>576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86" calcext:value-type="float">
            <text:p>580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51" calcext:value-type="float">
            <text:p>581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160" calcext:value-type="float">
            <text:p>5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160" calcext:value-type="float">
            <text:p>5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240" calcext:value-type="float">
            <text:p>5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5652" calcext:value-type="float">
            <text:p>59565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40" calcext:value-type="float">
            <text:p>5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40" calcext:value-type="float">
            <text:p>5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377" calcext:value-type="float">
            <text:p>583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7483" calcext:value-type="float">
            <text:p>5674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720" calcext:value-type="float">
            <text:p>5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920" calcext:value-type="float">
            <text:p>5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920" calcext:value-type="float">
            <text:p>5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960" calcext:value-type="float">
            <text:p>5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46" calcext:value-type="float">
            <text:p>590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110" calcext:value-type="float">
            <text:p>591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282" calcext:value-type="float">
            <text:p>5928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344" calcext:value-type="float">
            <text:p>593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440" calcext:value-type="float">
            <text:p>5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2710" calcext:value-type="float">
            <text:p>592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6" calcext:value-type="float">
            <text:p>595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612" calcext:value-type="float">
            <text:p>596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810" calcext:value-type="float">
            <text:p>598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18" calcext:value-type="float">
            <text:p>600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80" calcext:value-type="float">
            <text:p>6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92" calcext:value-type="float">
            <text:p>60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160" calcext:value-type="float">
            <text:p>6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0548" calcext:value-type="float">
            <text:p>6505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250" calcext:value-type="float">
            <text:p>602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346" calcext:value-type="float">
            <text:p>603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76" calcext:value-type="float">
            <text:p>604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96" calcext:value-type="float">
            <text:p>604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558" calcext:value-type="float">
            <text:p>605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29" calcext:value-type="float">
            <text:p>607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98" calcext:value-type="float">
            <text:p>607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69" calcext:value-type="float">
            <text:p>609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052" calcext:value-type="float">
            <text:p>610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120" calcext:value-type="float">
            <text:p>6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78" calcext:value-type="float">
            <text:p>612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811" calcext:value-type="float">
            <text:p>61081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56" calcext:value-type="float">
            <text:p>619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6" calcext:value-type="float">
            <text:p>62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71" calcext:value-type="float">
            <text:p>624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80" calcext:value-type="float">
            <text:p>6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80" calcext:value-type="float">
            <text:p>6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560" calcext:value-type="float">
            <text:p>6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5652" calcext:value-type="float">
            <text:p>59565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560" calcext:value-type="float">
            <text:p>6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560" calcext:value-type="float">
            <text:p>6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97" calcext:value-type="float">
            <text:p>626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5650" calcext:value-type="float">
            <text:p>57565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280" calcext:value-type="float">
            <text:p>6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6" calcext:value-type="float">
            <text:p>633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430" calcext:value-type="float">
            <text:p>634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02" calcext:value-type="float">
            <text:p>6360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64" calcext:value-type="float">
            <text:p>636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20" calcext:value-type="float">
            <text:p>6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20" calcext:value-type="float">
            <text:p>6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760" calcext:value-type="float">
            <text:p>6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2710" calcext:value-type="float">
            <text:p>592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6" calcext:value-type="float">
            <text:p>638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932" calcext:value-type="float">
            <text:p>63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130" calcext:value-type="float">
            <text:p>641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00" calcext:value-type="float">
            <text:p>6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00" calcext:value-type="float">
            <text:p>6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38" calcext:value-type="float">
            <text:p>643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400" calcext:value-type="float">
            <text:p>6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412" calcext:value-type="float">
            <text:p>644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7483" calcext:value-type="float">
            <text:p>5674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480" calcext:value-type="float">
            <text:p>6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0548" calcext:value-type="float">
            <text:p>6505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570" calcext:value-type="float">
            <text:p>645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666" calcext:value-type="float">
            <text:p>646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80" calcext:value-type="float">
            <text:p>6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80" calcext:value-type="float">
            <text:p>6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795" calcext:value-type="float">
            <text:p>647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16" calcext:value-type="float">
            <text:p>648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78" calcext:value-type="float">
            <text:p>648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9" calcext:value-type="float">
            <text:p>650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118" calcext:value-type="float">
            <text:p>651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9545" calcext:value-type="float">
            <text:p>5595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89" calcext:value-type="float">
            <text:p>652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372" calcext:value-type="float">
            <text:p>653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00" calcext:value-type="float">
            <text:p>6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00" calcext:value-type="float">
            <text:p>6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440" calcext:value-type="float">
            <text:p>6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598" calcext:value-type="float">
            <text:p>655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40" calcext:value-type="float">
            <text:p>6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40" calcext:value-type="float">
            <text:p>6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5650" calcext:value-type="float">
            <text:p>57565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60" calcext:value-type="float">
            <text:p>6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38643" calcext:value-type="float">
            <text:p>7386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0180" calcext:value-type="float">
            <text:p>5701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307" calcext:value-type="float">
            <text:p>663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30" calcext:value-type="float">
            <text:p>667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00" calcext:value-type="float">
            <text:p>6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00" calcext:value-type="float">
            <text:p>6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880" calcext:value-type="float">
            <text:p>6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1226" calcext:value-type="float">
            <text:p>581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80" calcext:value-type="float">
            <text:p>6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80" calcext:value-type="float">
            <text:p>6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052" calcext:value-type="float">
            <text:p>670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20" calcext:value-type="float">
            <text:p>6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20" calcext:value-type="float">
            <text:p>6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812" calcext:value-type="float">
            <text:p>5648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49" calcext:value-type="float">
            <text:p>674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518" calcext:value-type="float">
            <text:p>675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560" calcext:value-type="float">
            <text:p>6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560" calcext:value-type="float">
            <text:p>6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723" calcext:value-type="float">
            <text:p>677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69" calcext:value-type="float">
            <text:p>681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280" calcext:value-type="float">
            <text:p>6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280" calcext:value-type="float">
            <text:p>6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99" calcext:value-type="float">
            <text:p>684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760" calcext:value-type="float">
            <text:p>6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760" calcext:value-type="float">
            <text:p>6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893" calcext:value-type="float">
            <text:p>688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958" calcext:value-type="float">
            <text:p>689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000" calcext:value-type="float">
            <text:p>6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000" calcext:value-type="float">
            <text:p>6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226" calcext:value-type="float">
            <text:p>692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240" calcext:value-type="float">
            <text:p>6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240" calcext:value-type="float">
            <text:p>6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374" calcext:value-type="float">
            <text:p>693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438" calcext:value-type="float">
            <text:p>694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18" calcext:value-type="float">
            <text:p>696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85" calcext:value-type="float">
            <text:p>696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960" calcext:value-type="float">
            <text:p>6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960" calcext:value-type="float">
            <text:p>6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200" calcext:value-type="float">
            <text:p>7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200" calcext:value-type="float">
            <text:p>7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80" calcext:value-type="float">
            <text:p>7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797" calcext:value-type="float">
            <text:p>5897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80" calcext:value-type="float">
            <text:p>7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80" calcext:value-type="float">
            <text:p>7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160" calcext:value-type="float">
            <text:p>7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160" calcext:value-type="float">
            <text:p>7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200" calcext:value-type="float">
            <text:p>7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4055" calcext:value-type="float">
            <text:p>5840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40" calcext:value-type="float">
            <text:p>7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40" calcext:value-type="float">
            <text:p>7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880" calcext:value-type="float">
            <text:p>7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880" calcext:value-type="float">
            <text:p>7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920" calcext:value-type="float">
            <text:p>7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2420" calcext:value-type="float">
            <text:p>6724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812" calcext:value-type="float">
            <text:p>5648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320" calcext:value-type="float">
            <text:p>7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320" calcext:value-type="float">
            <text:p>7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00" calcext:value-type="float">
            <text:p>7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00" calcext:value-type="float">
            <text:p>7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560" calcext:value-type="float">
            <text:p>7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560" calcext:value-type="float">
            <text:p>7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640" calcext:value-type="float">
            <text:p>7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6912" calcext:value-type="float">
            <text:p>5869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640" calcext:value-type="float">
            <text:p>7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640" calcext:value-type="float">
            <text:p>7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840" calcext:value-type="float">
            <text:p>7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840" calcext:value-type="float">
            <text:p>7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80" calcext:value-type="float">
            <text:p>7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80" calcext:value-type="float">
            <text:p>7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320" calcext:value-type="float">
            <text:p>7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320" calcext:value-type="float">
            <text:p>7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360" calcext:value-type="float">
            <text:p>7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6912" calcext:value-type="float">
            <text:p>5869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5650" calcext:value-type="float">
            <text:p>57565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35" calcext:value-type="float">
            <text:p>739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68" calcext:value-type="float">
            <text:p>739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68" calcext:value-type="float">
            <text:p>739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16" calcext:value-type="float">
            <text:p>740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16" calcext:value-type="float">
            <text:p>740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64" calcext:value-type="float">
            <text:p>740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64" calcext:value-type="float">
            <text:p>740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080" calcext:value-type="float">
            <text:p>7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379" calcext:value-type="float">
            <text:p>6333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12" calcext:value-type="float">
            <text:p>741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12" calcext:value-type="float">
            <text:p>741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67" calcext:value-type="float">
            <text:p>741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280" calcext:value-type="float">
            <text:p>7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280" calcext:value-type="float">
            <text:p>7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60" calcext:value-type="float">
            <text:p>7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60" calcext:value-type="float">
            <text:p>7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00" calcext:value-type="float">
            <text:p>7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718" calcext:value-type="float">
            <text:p>6077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000" calcext:value-type="float">
            <text:p>7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000" calcext:value-type="float">
            <text:p>7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240" calcext:value-type="float">
            <text:p>7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240" calcext:value-type="float">
            <text:p>7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480" calcext:value-type="float">
            <text:p>7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480" calcext:value-type="float">
            <text:p>7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520" calcext:value-type="float">
            <text:p>7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812" calcext:value-type="float">
            <text:p>5648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720" calcext:value-type="float">
            <text:p>7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720" calcext:value-type="float">
            <text:p>7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960" calcext:value-type="float">
            <text:p>7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960" calcext:value-type="float">
            <text:p>7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200" calcext:value-type="float">
            <text:p>7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200" calcext:value-type="float">
            <text:p>7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240" calcext:value-type="float">
            <text:p>7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3570" calcext:value-type="float">
            <text:p>6435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797" calcext:value-type="float">
            <text:p>589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640" calcext:value-type="float">
            <text:p>7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640" calcext:value-type="float">
            <text:p>7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720" calcext:value-type="float">
            <text:p>7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720" calcext:value-type="float">
            <text:p>7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80" calcext:value-type="float">
            <text:p>7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80" calcext:value-type="float">
            <text:p>7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960" calcext:value-type="float">
            <text:p>7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960" calcext:value-type="float">
            <text:p>7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160" calcext:value-type="float">
            <text:p>7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160" calcext:value-type="float">
            <text:p>7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400" calcext:value-type="float">
            <text:p>7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400" calcext:value-type="float">
            <text:p>7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640" calcext:value-type="float">
            <text:p>77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0137" calcext:value-type="float">
            <text:p>64013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640" calcext:value-type="float">
            <text:p>7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640" calcext:value-type="float">
            <text:p>7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5652" calcext:value-type="float">
            <text:p>59565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3936" calcext:value-type="float">
            <text:p>6139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83" calcext:value-type="float">
            <text:p>782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88" calcext:value-type="float">
            <text:p>782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88" calcext:value-type="float">
            <text:p>782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336" calcext:value-type="float">
            <text:p>783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336" calcext:value-type="float">
            <text:p>783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384" calcext:value-type="float">
            <text:p>783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384" calcext:value-type="float">
            <text:p>783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32" calcext:value-type="float">
            <text:p>784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32" calcext:value-type="float">
            <text:p>784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1802" calcext:value-type="float">
            <text:p>69180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487" calcext:value-type="float">
            <text:p>784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03" calcext:value-type="float">
            <text:p>66130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Input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160" calcext:value-type="float">
            <text:p>416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240" calcext:value-type="float">
            <text:p>424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880" calcext:value-type="float">
            <text:p>488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960" calcext:value-type="float">
            <text:p>496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960" calcext:value-type="float">
            <text:p>996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120" calcext:value-type="float">
            <text:p>1112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200" calcext:value-type="float">
            <text:p>1120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360" calcext:value-type="float">
            <text:p>1136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440" calcext:value-type="float">
            <text:p>1144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768" calcext:value-type="float">
            <text:p>12768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2816" calcext:value-type="float">
            <text:p>12816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864" calcext:value-type="float">
            <text:p>1286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2912" calcext:value-type="float">
            <text:p>12912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560" calcext:value-type="float">
            <text:p>1356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5440" calcext:value-type="float">
            <text:p>1544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5520" calcext:value-type="float">
            <text:p>1552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5680" calcext:value-type="float">
            <text:p>1568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5760" calcext:value-type="float">
            <text:p>1576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7088" calcext:value-type="float">
            <text:p>17088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136" calcext:value-type="float">
            <text:p>17136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7184" calcext:value-type="float">
            <text:p>1718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232" calcext:value-type="float">
            <text:p>17232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560" calcext:value-type="float">
            <text:p>1856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8640" calcext:value-type="float">
            <text:p>1864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160" calcext:value-type="float">
            <text:p>2216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240" calcext:value-type="float">
            <text:p>2224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2880" calcext:value-type="float">
            <text:p>2288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2960" calcext:value-type="float">
            <text:p>2296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4360" calcext:value-type="float">
            <text:p>2436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080" calcext:value-type="float">
            <text:p>2508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6280" calcext:value-type="float">
            <text:p>2628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760" calcext:value-type="float">
            <text:p>2676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7240" calcext:value-type="float">
            <text:p>2724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720" calcext:value-type="float">
            <text:p>2772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8200" calcext:value-type="float">
            <text:p>2820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8440" calcext:value-type="float">
            <text:p>2844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8680" calcext:value-type="float">
            <text:p>2868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120" calcext:value-type="float">
            <text:p>2912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200" calcext:value-type="float">
            <text:p>2920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360" calcext:value-type="float">
            <text:p>2936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440" calcext:value-type="float">
            <text:p>2944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0768" calcext:value-type="float">
            <text:p>30768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816" calcext:value-type="float">
            <text:p>30816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0864" calcext:value-type="float">
            <text:p>3086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912" calcext:value-type="float">
            <text:p>30912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1560" calcext:value-type="float">
            <text:p>3156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040" calcext:value-type="float">
            <text:p>3204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3000" calcext:value-type="float">
            <text:p>3300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3440" calcext:value-type="float">
            <text:p>3344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3520" calcext:value-type="float">
            <text:p>3352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3680" calcext:value-type="float">
            <text:p>3368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3760" calcext:value-type="float">
            <text:p>3376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3960" calcext:value-type="float">
            <text:p>3396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088" calcext:value-type="float">
            <text:p>35088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5136" calcext:value-type="float">
            <text:p>35136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5184" calcext:value-type="float">
            <text:p>3518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5232" calcext:value-type="float">
            <text:p>35232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560" calcext:value-type="float">
            <text:p>3656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6600" calcext:value-type="float">
            <text:p>3660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6640" calcext:value-type="float">
            <text:p>3664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840" calcext:value-type="float">
            <text:p>3684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7800" calcext:value-type="float">
            <text:p>3780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8040" calcext:value-type="float">
            <text:p>3804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8280" calcext:value-type="float">
            <text:p>3828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520" calcext:value-type="float">
            <text:p>3852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8760" calcext:value-type="float">
            <text:p>3876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9000" calcext:value-type="float">
            <text:p>3900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9240" calcext:value-type="float">
            <text:p>3924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720" calcext:value-type="float">
            <text:p>3972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680" calcext:value-type="float">
            <text:p>4068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880" calcext:value-type="float">
            <text:p>4088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0920" calcext:value-type="float">
            <text:p>4092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0960" calcext:value-type="float">
            <text:p>4096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160" calcext:value-type="float">
            <text:p>4116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1400" calcext:value-type="float">
            <text:p>4140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640" calcext:value-type="float">
            <text:p>4164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2120" calcext:value-type="float">
            <text:p>4212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360" calcext:value-type="float">
            <text:p>4236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600" calcext:value-type="float">
            <text:p>42600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2840" calcext:value-type="float">
            <text:p>4284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3080" calcext:value-type="float">
            <text:p>4308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3560" calcext:value-type="float">
            <text:p>4356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4040" calcext:value-type="float">
            <text:p>4404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4520" calcext:value-type="float">
            <text:p>4452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4880" calcext:value-type="float">
            <text:p>4488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200" calcext:value-type="float">
            <text:p>4520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240" calcext:value-type="float">
            <text:p>4524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5280" calcext:value-type="float">
            <text:p>4528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480" calcext:value-type="float">
            <text:p>4548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5720" calcext:value-type="float">
            <text:p>4572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960" calcext:value-type="float">
            <text:p>4596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6680" calcext:value-type="float">
            <text:p>4668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920" calcext:value-type="float">
            <text:p>4692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7400" calcext:value-type="float">
            <text:p>4740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880" calcext:value-type="float">
            <text:p>4788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8120" calcext:value-type="float">
            <text:p>4812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360" calcext:value-type="float">
            <text:p>4836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8600" calcext:value-type="float">
            <text:p>4860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8840" calcext:value-type="float">
            <text:p>4884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320" calcext:value-type="float">
            <text:p>4932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9560" calcext:value-type="float">
            <text:p>4956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9800" calcext:value-type="float">
            <text:p>4980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0040" calcext:value-type="float">
            <text:p>5004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0280" calcext:value-type="float">
            <text:p>5028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0720" calcext:value-type="float">
            <text:p>5072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0800" calcext:value-type="float">
            <text:p>5080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0960" calcext:value-type="float">
            <text:p>5096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1040" calcext:value-type="float">
            <text:p>5104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240" calcext:value-type="float">
            <text:p>5124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1480" calcext:value-type="float">
            <text:p>5148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1720" calcext:value-type="float">
            <text:p>5172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68" calcext:value-type="float">
            <text:p>52368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416" calcext:value-type="float">
            <text:p>5241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2464" calcext:value-type="float">
            <text:p>52464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512" calcext:value-type="float">
            <text:p>5251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680" calcext:value-type="float">
            <text:p>5268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160" calcext:value-type="float">
            <text:p>5316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640" calcext:value-type="float">
            <text:p>5364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3880" calcext:value-type="float">
            <text:p>5388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4120" calcext:value-type="float">
            <text:p>5412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4360" calcext:value-type="float">
            <text:p>5436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4600" calcext:value-type="float">
            <text:p>5460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5040" calcext:value-type="float">
            <text:p>5504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120" calcext:value-type="float">
            <text:p>5512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5280" calcext:value-type="float">
            <text:p>5528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360" calcext:value-type="float">
            <text:p>5536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5560" calcext:value-type="float">
            <text:p>5556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800" calcext:value-type="float">
            <text:p>5580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6040" calcext:value-type="float">
            <text:p>5604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6688" calcext:value-type="float">
            <text:p>56688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736" calcext:value-type="float">
            <text:p>5673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784" calcext:value-type="float">
            <text:p>56784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832" calcext:value-type="float">
            <text:p>5683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960" calcext:value-type="float">
            <text:p>5796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160" calcext:value-type="float">
            <text:p>5816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8200" calcext:value-type="float">
            <text:p>5820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8240" calcext:value-type="float">
            <text:p>5824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440" calcext:value-type="float">
            <text:p>5844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8680" calcext:value-type="float">
            <text:p>5868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920" calcext:value-type="float">
            <text:p>5892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160" calcext:value-type="float">
            <text:p>5916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9400" calcext:value-type="float">
            <text:p>5940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640" calcext:value-type="float">
            <text:p>5964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880" calcext:value-type="float">
            <text:p>5988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120" calcext:value-type="float">
            <text:p>6012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0360" calcext:value-type="float">
            <text:p>6036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840" calcext:value-type="float">
            <text:p>6084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1080" calcext:value-type="float">
            <text:p>6108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1320" calcext:value-type="float">
            <text:p>6132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1560" calcext:value-type="float">
            <text:p>6156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040" calcext:value-type="float">
            <text:p>6204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280" calcext:value-type="float">
            <text:p>6228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480" calcext:value-type="float">
            <text:p>6248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2520" calcext:value-type="float">
            <text:p>6252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2560" calcext:value-type="float">
            <text:p>6256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760" calcext:value-type="float">
            <text:p>6276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3240" calcext:value-type="float">
            <text:p>6324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3480" calcext:value-type="float">
            <text:p>63480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3720" calcext:value-type="float">
            <text:p>6372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3960" calcext:value-type="float">
            <text:p>6396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4200" calcext:value-type="float">
            <text:p>64200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440" calcext:value-type="float">
            <text:p>6444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4680" calcext:value-type="float">
            <text:p>6468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4920" calcext:value-type="float">
            <text:p>64920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5160" calcext:value-type="float">
            <text:p>6516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5400" calcext:value-type="float">
            <text:p>6540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5640" calcext:value-type="float">
            <text:p>6564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5880" calcext:value-type="float">
            <text:p>6588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6120" calcext:value-type="float">
            <text:p>6612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6360" calcext:value-type="float">
            <text:p>6636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6600" calcext:value-type="float">
            <text:p>6660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6800" calcext:value-type="float">
            <text:p>6680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6840" calcext:value-type="float">
            <text:p>6684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6880" calcext:value-type="float">
            <text:p>6688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7080" calcext:value-type="float">
            <text:p>6708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7320" calcext:value-type="float">
            <text:p>6732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7560" calcext:value-type="float">
            <text:p>6756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8280" calcext:value-type="float">
            <text:p>6828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8520" calcext:value-type="float">
            <text:p>6852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8760" calcext:value-type="float">
            <text:p>6876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9000" calcext:value-type="float">
            <text:p>6900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9240" calcext:value-type="float">
            <text:p>6924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9360" calcext:value-type="float">
            <text:p>693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9360" calcext:value-type="float">
            <text:p>693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9480" calcext:value-type="float">
            <text:p>6948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9720" calcext:value-type="float">
            <text:p>6972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960" calcext:value-type="float">
            <text:p>6996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0200" calcext:value-type="float">
            <text:p>7020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320" calcext:value-type="float">
            <text:p>7032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0440" calcext:value-type="float">
            <text:p>7044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680" calcext:value-type="float">
            <text:p>7068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0800" calcext:value-type="float">
            <text:p>7080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920" calcext:value-type="float">
            <text:p>7092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1160" calcext:value-type="float">
            <text:p>7116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1400" calcext:value-type="float">
            <text:p>7140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1640" calcext:value-type="float">
            <text:p>7164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1760" calcext:value-type="float">
            <text:p>71760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880" calcext:value-type="float">
            <text:p>7188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2320" calcext:value-type="float">
            <text:p>7232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2400" calcext:value-type="float">
            <text:p>7240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2560" calcext:value-type="float">
            <text:p>7256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2640" calcext:value-type="float">
            <text:p>7264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840" calcext:value-type="float">
            <text:p>7284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3080" calcext:value-type="float">
            <text:p>7308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3320" calcext:value-type="float">
            <text:p>7332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3680" calcext:value-type="float">
            <text:p>7368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3680" calcext:value-type="float">
            <text:p>7368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3968" calcext:value-type="float">
            <text:p>73968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4016" calcext:value-type="float">
            <text:p>7401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4064" calcext:value-type="float">
            <text:p>74064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4112" calcext:value-type="float">
            <text:p>7411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4280" calcext:value-type="float">
            <text:p>7428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4520" calcext:value-type="float">
            <text:p>7452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4760" calcext:value-type="float">
            <text:p>7476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000" calcext:value-type="float">
            <text:p>7500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5120" calcext:value-type="float">
            <text:p>7512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240" calcext:value-type="float">
            <text:p>7524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5480" calcext:value-type="float">
            <text:p>7548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5720" calcext:value-type="float">
            <text:p>7572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5960" calcext:value-type="float">
            <text:p>7596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6080" calcext:value-type="float">
            <text:p>76080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6200" calcext:value-type="float">
            <text:p>7620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6560" calcext:value-type="float">
            <text:p>7656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6640" calcext:value-type="float">
            <text:p>7664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6720" calcext:value-type="float">
            <text:p>7672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6880" calcext:value-type="float">
            <text:p>7688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6960" calcext:value-type="float">
            <text:p>7696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7160" calcext:value-type="float">
            <text:p>7716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7400" calcext:value-type="float">
            <text:p>7740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7640" calcext:value-type="float">
            <text:p>7764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8288" calcext:value-type="float">
            <text:p>78288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8336" calcext:value-type="float">
            <text:p>7833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8384" calcext:value-type="float">
            <text:p>78384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8432" calcext:value-type="float">
            <text:p>7843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</table:table-row>
      </table:table>
      <table:table table:name="Results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CSV.E1:CSV.E2227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Input.C1:Input.C854" table:contains-header="false">
          <table:filter>
            <table:filter-and>
              <table:filter-condition table:field-number="0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1T16:59:03.970379063</dc:date>
    <dc:creator>Vitor Rolla</dc:creator>
    <meta:document-statistic meta:table-count="3" meta:cell-count="15340" meta:object-count="0"/>
    <meta:generator>LibreOffice/4.2.8.2$Linux_X86_64 LibreOffice_project/420m0$Build-2</meta:generator>
  </office:meta>
</office:document-meta>
</file>