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7161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aydn: Klaviersonate Hob. XVI:7, 2. Satz</text:p>
          </table:table-cell>
          <table:table-cell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11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enuet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24.10.2011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2:20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43" calcext:value-type="float">
            <text:p>95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62" calcext:value-type="float">
            <text:p>95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81" calcext:value-type="float">
            <text:p>95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19" calcext:value-type="float">
            <text:p>961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39" calcext:value-type="float">
            <text:p>96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53" calcext:value-type="float">
            <text:p>9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58" calcext:value-type="float">
            <text:p>96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0" calcext:value-type="float">
            <text:p>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77" calcext:value-type="float">
            <text:p>96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96" calcext:value-type="float">
            <text:p>96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15" calcext:value-type="float">
            <text:p>97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35" calcext:value-type="float">
            <text:p>97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54" calcext:value-type="float">
            <text:p>97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73" calcext:value-type="float">
            <text:p>97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80" calcext:value-type="float">
            <text:p>9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2" calcext:value-type="float">
            <text:p>97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31" calcext:value-type="float">
            <text:p>983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0" calcext:value-type="float">
            <text:p>98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69" calcext:value-type="float">
            <text:p>986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8" calcext:value-type="float">
            <text:p>98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7" calcext:value-type="float">
            <text:p>99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15" calcext:value-type="float">
            <text:p>99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15" calcext:value-type="float">
            <text:p>99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46" calcext:value-type="float">
            <text:p>99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5" calcext:value-type="float">
            <text:p>99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84" calcext:value-type="float">
            <text:p>998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90" calcext:value-type="float">
            <text:p>9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03" calcext:value-type="float">
            <text:p>100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23" calcext:value-type="float">
            <text:p>100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42" calcext:value-type="float">
            <text:p>100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5" calcext:value-type="float">
            <text:p>1006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63" calcext:value-type="float">
            <text:p>210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82" calcext:value-type="float">
            <text:p>210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01" calcext:value-type="float">
            <text:p>211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39" calcext:value-type="float">
            <text:p>211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59" calcext:value-type="float">
            <text:p>2115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73" calcext:value-type="float">
            <text:p>211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78" calcext:value-type="float">
            <text:p>211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80" calcext:value-type="float">
            <text:p>2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97" calcext:value-type="float">
            <text:p>211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16" calcext:value-type="float">
            <text:p>212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35" calcext:value-type="float">
            <text:p>212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55" calcext:value-type="float">
            <text:p>212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74" calcext:value-type="float">
            <text:p>212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93" calcext:value-type="float">
            <text:p>212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00" calcext:value-type="float">
            <text:p>21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12" calcext:value-type="float">
            <text:p>213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51" calcext:value-type="float">
            <text:p>213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70" calcext:value-type="float">
            <text:p>213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89" calcext:value-type="float">
            <text:p>213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08" calcext:value-type="float">
            <text:p>214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27" calcext:value-type="float">
            <text:p>214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35" calcext:value-type="float">
            <text:p>214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435" calcext:value-type="float">
            <text:p>214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66" calcext:value-type="float">
            <text:p>214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85" calcext:value-type="float">
            <text:p>214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04" calcext:value-type="float">
            <text:p>215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10" calcext:value-type="float">
            <text:p>21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10" calcext:value-type="float">
            <text:p>21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23" calcext:value-type="float">
            <text:p>215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43" calcext:value-type="float">
            <text:p>215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62" calcext:value-type="float">
            <text:p>215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85" calcext:value-type="float">
            <text:p>2158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545" calcext:value-type="float">
            <text:p>5595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2975" calcext:value-type="float">
            <text:p>4829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8878" calcext:value-type="float">
            <text:p>488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446" calcext:value-type="float">
            <text:p>5484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54" calcext:value-type="float">
            <text:p>272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74" calcext:value-type="float">
            <text:p>273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15" calcext:value-type="float">
            <text:p>295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35" calcext:value-type="float">
            <text:p>296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55" calcext:value-type="float">
            <text:p>297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75" calcext:value-type="float">
            <text:p>298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995" calcext:value-type="float">
            <text:p>299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15" calcext:value-type="float">
            <text:p>301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99" calcext:value-type="float">
            <text:p>307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72" calcext:value-type="float">
            <text:p>309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145" calcext:value-type="float">
            <text:p>311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317" calcext:value-type="float">
            <text:p>313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90" calcext:value-type="float">
            <text:p>314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63" calcext:value-type="float">
            <text:p>316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565" calcext:value-type="float">
            <text:p>4965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83" calcext:value-type="float">
            <text:p>325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02" calcext:value-type="float">
            <text:p>32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93" calcext:value-type="float">
            <text:p>326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82" calcext:value-type="float">
            <text:p>330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78" calcext:value-type="float">
            <text:p>4908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4927" calcext:value-type="float">
            <text:p>4949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8446" calcext:value-type="float">
            <text:p>5484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74" calcext:value-type="float">
            <text:p>387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94" calcext:value-type="float">
            <text:p>388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35" calcext:value-type="float">
            <text:p>410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55" calcext:value-type="float">
            <text:p>411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75" calcext:value-type="float">
            <text:p>41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395" calcext:value-type="float">
            <text:p>413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15" calcext:value-type="float">
            <text:p>415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35" calcext:value-type="float">
            <text:p>416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319" calcext:value-type="float">
            <text:p>4231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92" calcext:value-type="float">
            <text:p>4249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65" calcext:value-type="float">
            <text:p>426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37" calcext:value-type="float">
            <text:p>428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10" calcext:value-type="float">
            <text:p>430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83" calcext:value-type="float">
            <text:p>431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565" calcext:value-type="float">
            <text:p>4965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03" calcext:value-type="float">
            <text:p>441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22" calcext:value-type="float">
            <text:p>441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13" calcext:value-type="float">
            <text:p>442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02" calcext:value-type="float">
            <text:p>44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40" calcext:value-type="float">
            <text:p>44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240" calcext:value-type="float">
            <text:p>4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567" calcext:value-type="float">
            <text:p>5845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-2" calcext:value-type="float">
            <text:p>-2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rio Teil 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65" calcext:value-type="float">
            <text:p>461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043" calcext:value-type="float">
            <text:p>4990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20" calcext:value-type="float">
            <text:p>4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68" calcext:value-type="float">
            <text:p>465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701" calcext:value-type="float">
            <text:p>467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0" calcext:value-type="float">
            <text:p>4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52" calcext:value-type="float">
            <text:p>47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167" calcext:value-type="float">
            <text:p>471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41" calcext:value-type="float">
            <text:p>475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814" calcext:value-type="float">
            <text:p>5118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20" calcext:value-type="float">
            <text:p>4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20" calcext:value-type="float">
            <text:p>4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120" calcext:value-type="float">
            <text:p>48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240" calcext:value-type="float">
            <text:p>4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00" calcext:value-type="float">
            <text:p>48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00" calcext:value-type="float">
            <text:p>48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80" calcext:value-type="float">
            <text:p>4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80" calcext:value-type="float">
            <text:p>48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45" calcext:value-type="float">
            <text:p>490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043" calcext:value-type="float">
            <text:p>4990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48" calcext:value-type="float">
            <text:p>494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81" calcext:value-type="float">
            <text:p>495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680" calcext:value-type="float">
            <text:p>4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32" calcext:value-type="float">
            <text:p>49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047" calcext:value-type="float">
            <text:p>500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21" calcext:value-type="float">
            <text:p>504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00" calcext:value-type="float">
            <text:p>5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700" calcext:value-type="float">
            <text:p>5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0" calcext:value-type="float">
            <text:p>5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180" calcext:value-type="float">
            <text:p>51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40" calcext:value-type="float">
            <text:p>5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60" calcext:value-type="float">
            <text:p>51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60" calcext:value-type="float">
            <text:p>51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18" calcext:value-type="float">
            <text:p>519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60" calcext:value-type="float">
            <text:p>5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440" calcext:value-type="float">
            <text:p>5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60" calcext:value-type="float">
            <text:p>5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80" calcext:value-type="float">
            <text:p>5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20" calcext:value-type="float">
            <text:p>5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160" calcext:value-type="float">
            <text:p>5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96" calcext:value-type="float">
            <text:p>532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80" calcext:value-type="float">
            <text:p>53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580" calcext:value-type="float">
            <text:p>53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880" calcext:value-type="float">
            <text:p>5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60" calcext:value-type="float">
            <text:p>5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60" calcext:value-type="float">
            <text:p>5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60" calcext:value-type="float">
            <text:p>5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43" calcext:value-type="float">
            <text:p>566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39" calcext:value-type="float">
            <text:p>567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35" calcext:value-type="float">
            <text:p>568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0" calcext:value-type="float">
            <text:p>5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12" calcext:value-type="float">
            <text:p>569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08" calcext:value-type="float">
            <text:p>570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085" calcext:value-type="float">
            <text:p>570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81" calcext:value-type="float">
            <text:p>571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57" calcext:value-type="float">
            <text:p>572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53" calcext:value-type="float">
            <text:p>573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30" calcext:value-type="float">
            <text:p>574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826" calcext:value-type="float">
            <text:p>551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26" calcext:value-type="float">
            <text:p>575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rio Teil 1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0" calcext:value-type="float">
            <text:p>5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85" calcext:value-type="float">
            <text:p>57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088" calcext:value-type="float">
            <text:p>580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221" calcext:value-type="float">
            <text:p>58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72" calcext:value-type="float">
            <text:p>58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87" calcext:value-type="float">
            <text:p>586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0" calcext:value-type="float">
            <text:p>5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040" calcext:value-type="float">
            <text:p>5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61" calcext:value-type="float">
            <text:p>590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814" calcext:value-type="float">
            <text:p>5118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40" calcext:value-type="float">
            <text:p>5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40" calcext:value-type="float">
            <text:p>59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20" calcext:value-type="float">
            <text:p>59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00" calcext:value-type="float">
            <text:p>60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00" calcext:value-type="float">
            <text:p>60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565" calcext:value-type="float">
            <text:p>605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8" calcext:value-type="float">
            <text:p>60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01" calcext:value-type="float">
            <text:p>611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52" calcext:value-type="float">
            <text:p>61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67" calcext:value-type="float">
            <text:p>615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41" calcext:value-type="float">
            <text:p>619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20" calcext:value-type="float">
            <text:p>6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220" calcext:value-type="float">
            <text:p>6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20" calcext:value-type="float">
            <text:p>62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00" calcext:value-type="float">
            <text:p>6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760" calcext:value-type="float">
            <text:p>6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20" calcext:value-type="float">
            <text:p>6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80" calcext:value-type="float">
            <text:p>6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38" calcext:value-type="float">
            <text:p>634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80" calcext:value-type="float">
            <text:p>6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0" calcext:value-type="float">
            <text:p>6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20" calcext:value-type="float">
            <text:p>6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80" calcext:value-type="float">
            <text:p>6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00" calcext:value-type="float">
            <text:p>6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440" calcext:value-type="float">
            <text:p>6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60" calcext:value-type="float">
            <text:p>6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80" calcext:value-type="float">
            <text:p>6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16" calcext:value-type="float">
            <text:p>648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00" calcext:value-type="float">
            <text:p>6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00" calcext:value-type="float">
            <text:p>6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00" calcext:value-type="float">
            <text:p>6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80" calcext:value-type="float">
            <text:p>6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40" calcext:value-type="float">
            <text:p>6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40" calcext:value-type="float">
            <text:p>6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0" calcext:value-type="float">
            <text:p>6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920" calcext:value-type="float">
            <text:p>6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3" calcext:value-type="float">
            <text:p>681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59" calcext:value-type="float">
            <text:p>6825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55" calcext:value-type="float">
            <text:p>683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432" calcext:value-type="float">
            <text:p>684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28" calcext:value-type="float">
            <text:p>685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05" calcext:value-type="float">
            <text:p>686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01" calcext:value-type="float">
            <text:p>687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777" calcext:value-type="float">
            <text:p>687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73" calcext:value-type="float">
            <text:p>688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80" calcext:value-type="float">
            <text:p>6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50" calcext:value-type="float">
            <text:p>689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826" calcext:value-type="float">
            <text:p>551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046" calcext:value-type="float">
            <text:p>690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rio Teil 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05" calcext:value-type="float">
            <text:p>692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08" calcext:value-type="float">
            <text:p>696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741" calcext:value-type="float">
            <text:p>697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080" calcext:value-type="float">
            <text:p>7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92" calcext:value-type="float">
            <text:p>70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07" calcext:value-type="float">
            <text:p>7020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60" calcext:value-type="float">
            <text:p>70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75" calcext:value-type="float">
            <text:p>705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80" calcext:value-type="float">
            <text:p>7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05" calcext:value-type="float">
            <text:p>708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36" calcext:value-type="float">
            <text:p>710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60" calcext:value-type="float">
            <text:p>7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66" calcext:value-type="float">
            <text:p>712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77" calcext:value-type="float">
            <text:p>714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85" calcext:value-type="float">
            <text:p>720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480" calcext:value-type="float">
            <text:p>7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88" calcext:value-type="float">
            <text:p>72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21" calcext:value-type="float">
            <text:p>726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20" calcext:value-type="float">
            <text:p>7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72" calcext:value-type="float">
            <text:p>72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87" calcext:value-type="float">
            <text:p>730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0" calcext:value-type="float">
            <text:p>7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55" calcext:value-type="float">
            <text:p>734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560" calcext:value-type="float">
            <text:p>7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5" calcext:value-type="float">
            <text:p>736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0" calcext:value-type="float">
            <text:p>7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16" calcext:value-type="float">
            <text:p>739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40" calcext:value-type="float">
            <text:p>7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46" calcext:value-type="float">
            <text:p>741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0" calcext:value-type="float">
            <text:p>7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280" calcext:value-type="float">
            <text:p>7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357" calcext:value-type="float">
            <text:p>743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965" calcext:value-type="float">
            <text:p>749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229" calcext:value-type="float">
            <text:p>50322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60" calcext:value-type="float">
            <text:p>7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8" calcext:value-type="float">
            <text:p>75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501" calcext:value-type="float">
            <text:p>755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229" calcext:value-type="float">
            <text:p>50322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0" calcext:value-type="float">
            <text:p>7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20" calcext:value-type="float">
            <text:p>7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229" calcext:value-type="float">
            <text:p>5032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2" calcext:value-type="float">
            <text:p>75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967" calcext:value-type="float">
            <text:p>759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80" calcext:value-type="float">
            <text:p>7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20" calcext:value-type="float">
            <text:p>7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341" calcext:value-type="float">
            <text:p>7634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20" calcext:value-type="float">
            <text:p>7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620" calcext:value-type="float">
            <text:p>7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920" calcext:value-type="float">
            <text:p>7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040" calcext:value-type="float">
            <text:p>7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00" calcext:value-type="float">
            <text:p>77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00" calcext:value-type="float">
            <text:p>77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80" calcext:value-type="float">
            <text:p>77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80" calcext:value-type="float">
            <text:p>77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845" calcext:value-type="float">
            <text:p>778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9043" calcext:value-type="float">
            <text:p>4990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0" calcext:value-type="float">
            <text:p>7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40" calcext:value-type="float">
            <text:p>7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48" calcext:value-type="float">
            <text:p>782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381" calcext:value-type="float">
            <text:p>783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977" calcext:value-type="float">
            <text:p>4969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80" calcext:value-type="float">
            <text:p>7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600" calcext:value-type="float">
            <text:p>78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977" calcext:value-type="float">
            <text:p>4969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720" calcext:value-type="float">
            <text:p>7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732" calcext:value-type="float">
            <text:p>787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847" calcext:value-type="float">
            <text:p>788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21" calcext:value-type="float">
            <text:p>79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814" calcext:value-type="float">
            <text:p>5118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500" calcext:value-type="float">
            <text:p>7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500" calcext:value-type="float">
            <text:p>7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800" calcext:value-type="float">
            <text:p>79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20" calcext:value-type="float">
            <text:p>7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80" calcext:value-type="float">
            <text:p>7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80" calcext:value-type="float">
            <text:p>7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40" calcext:value-type="float">
            <text:p>8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160" calcext:value-type="float">
            <text:p>8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0" calcext:value-type="float">
            <text:p>8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60" calcext:value-type="float">
            <text:p>8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60" calcext:value-type="float">
            <text:p>80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18" calcext:value-type="float">
            <text:p>807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60" calcext:value-type="float">
            <text:p>8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760" calcext:value-type="float">
            <text:p>8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80" calcext:value-type="float">
            <text:p>8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00" calcext:value-type="float">
            <text:p>8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120" calcext:value-type="float">
            <text:p>8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40" calcext:value-type="float">
            <text:p>8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240" calcext:value-type="float">
            <text:p>8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60" calcext:value-type="float">
            <text:p>8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480" calcext:value-type="float">
            <text:p>8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480" calcext:value-type="float">
            <text:p>8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007" calcext:value-type="float">
            <text:p>5140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720" calcext:value-type="float">
            <text:p>8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960" calcext:value-type="float">
            <text:p>8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960" calcext:value-type="float">
            <text:p>8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96" calcext:value-type="float">
            <text:p>820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80" calcext:value-type="float">
            <text:p>82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80" calcext:value-type="float">
            <text:p>82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80" calcext:value-type="float">
            <text:p>8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0" calcext:value-type="float">
            <text:p>8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60" calcext:value-type="float">
            <text:p>82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60" calcext:value-type="float">
            <text:p>82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20" calcext:value-type="float">
            <text:p>8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040" calcext:value-type="float">
            <text:p>8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80" calcext:value-type="float">
            <text:p>8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480" calcext:value-type="float">
            <text:p>8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3" calcext:value-type="float">
            <text:p>854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539" calcext:value-type="float">
            <text:p>855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35" calcext:value-type="float">
            <text:p>856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712" calcext:value-type="float">
            <text:p>857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808" calcext:value-type="float">
            <text:p>858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885" calcext:value-type="float">
            <text:p>858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920" calcext:value-type="float">
            <text:p>8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81" calcext:value-type="float">
            <text:p>859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57" calcext:value-type="float">
            <text:p>860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153" calcext:value-type="float">
            <text:p>861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160" calcext:value-type="float">
            <text:p>8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230" calcext:value-type="float">
            <text:p>862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826" calcext:value-type="float">
            <text:p>5518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326" calcext:value-type="float">
            <text:p>863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rio Teil 2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85" calcext:value-type="float">
            <text:p>864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640" calcext:value-type="float">
            <text:p>8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640" calcext:value-type="float">
            <text:p>8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814" calcext:value-type="float">
            <text:p>5118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888" calcext:value-type="float">
            <text:p>868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021" calcext:value-type="float">
            <text:p>870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120" calcext:value-type="float">
            <text:p>8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1128" calcext:value-type="float">
            <text:p>50112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120" calcext:value-type="float">
            <text:p>8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72" calcext:value-type="float">
            <text:p>873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487" calcext:value-type="float">
            <text:p>8748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600" calcext:value-type="float">
            <text:p>8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55" calcext:value-type="float">
            <text:p>878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960" calcext:value-type="float">
            <text:p>8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960" calcext:value-type="float">
            <text:p>8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80" calcext:value-type="float">
            <text:p>8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80" calcext:value-type="float">
            <text:p>8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85" calcext:value-type="float">
            <text:p>880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00" calcext:value-type="float">
            <text:p>8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00" calcext:value-type="float">
            <text:p>8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16" calcext:value-type="float">
            <text:p>883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440" calcext:value-type="float">
            <text:p>8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440" calcext:value-type="float">
            <text:p>8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546" calcext:value-type="float">
            <text:p>8854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680" calcext:value-type="float">
            <text:p>8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680" calcext:value-type="float">
            <text:p>8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757" calcext:value-type="float">
            <text:p>887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65" calcext:value-type="float">
            <text:p>893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520" calcext:value-type="float">
            <text:p>8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20" calcext:value-type="float">
            <text:p>8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768" calcext:value-type="float">
            <text:p>89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901" calcext:value-type="float">
            <text:p>899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52" calcext:value-type="float">
            <text:p>902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67" calcext:value-type="float">
            <text:p>9036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480" calcext:value-type="float">
            <text:p>9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735" calcext:value-type="float">
            <text:p>907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840" calcext:value-type="float">
            <text:p>9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840" calcext:value-type="float">
            <text:p>9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960" calcext:value-type="float">
            <text:p>9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0960" calcext:value-type="float">
            <text:p>9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965" calcext:value-type="float">
            <text:p>909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080" calcext:value-type="float">
            <text:p>9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080" calcext:value-type="float">
            <text:p>9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196" calcext:value-type="float">
            <text:p>911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0" calcext:value-type="float">
            <text:p>9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320" calcext:value-type="float">
            <text:p>9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320" calcext:value-type="float">
            <text:p>9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426" calcext:value-type="float">
            <text:p>914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560" calcext:value-type="float">
            <text:p>9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560" calcext:value-type="float">
            <text:p>9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37" calcext:value-type="float">
            <text:p>916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4316" calcext:value-type="float">
            <text:p>54431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680" calcext:value-type="float">
            <text:p>9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245" calcext:value-type="float">
            <text:p>922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400" calcext:value-type="float">
            <text:p>9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229" calcext:value-type="float">
            <text:p>50322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400" calcext:value-type="float">
            <text:p>9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8" calcext:value-type="float">
            <text:p>926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81" calcext:value-type="float">
            <text:p>927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80" calcext:value-type="float">
            <text:p>9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80" calcext:value-type="float">
            <text:p>9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32" calcext:value-type="float">
            <text:p>931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47" calcext:value-type="float">
            <text:p>9324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360" calcext:value-type="float">
            <text:p>9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21" calcext:value-type="float">
            <text:p>936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840" calcext:value-type="float">
            <text:p>9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900" calcext:value-type="float">
            <text:p>9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900" calcext:value-type="float">
            <text:p>9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080" calcext:value-type="float">
            <text:p>9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200" calcext:value-type="float">
            <text:p>9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80" calcext:value-type="float">
            <text:p>9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380" calcext:value-type="float">
            <text:p>9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800" calcext:value-type="float">
            <text:p>9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0" calcext:value-type="float">
            <text:p>9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0" calcext:value-type="float">
            <text:p>9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0" calcext:value-type="float">
            <text:p>9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00" calcext:value-type="float">
            <text:p>9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60" calcext:value-type="float">
            <text:p>9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60" calcext:value-type="float">
            <text:p>9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009" calcext:value-type="float">
            <text:p>53700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125" calcext:value-type="float">
            <text:p>9512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814" calcext:value-type="float">
            <text:p>5118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28" calcext:value-type="float">
            <text:p>955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661" calcext:value-type="float">
            <text:p>9566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760" calcext:value-type="float">
            <text:p>9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760" calcext:value-type="float">
            <text:p>9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12" calcext:value-type="float">
            <text:p>960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127" calcext:value-type="float">
            <text:p>961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240" calcext:value-type="float">
            <text:p>9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2967" calcext:value-type="float">
            <text:p>522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480" calcext:value-type="float">
            <text:p>9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501" calcext:value-type="float">
            <text:p>9650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720" calcext:value-type="float">
            <text:p>9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641" calcext:value-type="float">
            <text:p>5096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720" calcext:value-type="float">
            <text:p>9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720" calcext:value-type="float">
            <text:p>9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780" calcext:value-type="float">
            <text:p>9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780" calcext:value-type="float">
            <text:p>9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960" calcext:value-type="float">
            <text:p>9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080" calcext:value-type="float">
            <text:p>9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4616" calcext:value-type="float">
            <text:p>5346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60" calcext:value-type="float">
            <text:p>9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260" calcext:value-type="float">
            <text:p>9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320" calcext:value-type="float">
            <text:p>97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0698" calcext:value-type="float">
            <text:p>5206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440" calcext:value-type="float">
            <text:p>9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680" calcext:value-type="float">
            <text:p>9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680" calcext:value-type="float">
            <text:p>9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680" calcext:value-type="float">
            <text:p>9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680" calcext:value-type="float">
            <text:p>9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680" calcext:value-type="float">
            <text:p>9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740" calcext:value-type="float">
            <text:p>9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740" calcext:value-type="float">
            <text:p>9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7920" calcext:value-type="float">
            <text:p>9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998" calcext:value-type="float">
            <text:p>9799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040" calcext:value-type="float">
            <text:p>9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040" calcext:value-type="float">
            <text:p>9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160" calcext:value-type="float">
            <text:p>9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160" calcext:value-type="float">
            <text:p>9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280" calcext:value-type="float">
            <text:p>9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280" calcext:value-type="float">
            <text:p>9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520" calcext:value-type="float">
            <text:p>9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640" calcext:value-type="float">
            <text:p>9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760" calcext:value-type="float">
            <text:p>9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000" calcext:value-type="float">
            <text:p>99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000" calcext:value-type="float">
            <text:p>9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120" calcext:value-type="float">
            <text:p>9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120" calcext:value-type="float">
            <text:p>9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240" calcext:value-type="float">
            <text:p>9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240" calcext:value-type="float">
            <text:p>9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360" calcext:value-type="float">
            <text:p>9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76" calcext:value-type="float">
            <text:p>993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00" calcext:value-type="float">
            <text:p>9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60" calcext:value-type="float">
            <text:p>9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660" calcext:value-type="float">
            <text:p>99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7565" calcext:value-type="float">
            <text:p>5275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9840" calcext:value-type="float">
            <text:p>9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960" calcext:value-type="float">
            <text:p>9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545" calcext:value-type="float">
            <text:p>5595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1859" calcext:value-type="float">
            <text:p>54185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140" calcext:value-type="float">
            <text:p>10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140" calcext:value-type="float">
            <text:p>10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200" calcext:value-type="float">
            <text:p>100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9423" calcext:value-type="float">
            <text:p>5394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9300" calcext:value-type="float">
            <text:p>5493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560" calcext:value-type="float">
            <text:p>10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0" calcext:value-type="float">
            <text:p>10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760" calcext:value-type="float">
            <text:p>10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6797" calcext:value-type="float">
            <text:p>54679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1624" calcext:value-type="float">
            <text:p>60162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720" calcext:value-type="float">
            <text:p>10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840" calcext:value-type="float">
            <text:p>10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6763" calcext:value-type="float">
            <text:p>6267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440" calcext:value-type="float">
            <text:p>10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560" calcext:value-type="float">
            <text:p>10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6589" calcext:value-type="float">
            <text:p>7165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Da Capo Teil 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680" calcext:value-type="float">
            <text:p>10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280" calcext:value-type="float">
            <text:p>10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218" calcext:value-type="float">
            <text:p>5162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0" calcext:value-type="float">
            <text:p>10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520" calcext:value-type="float">
            <text:p>10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640" calcext:value-type="float">
            <text:p>10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880" calcext:value-type="float">
            <text:p>10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000" calcext:value-type="float">
            <text:p>10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000" calcext:value-type="float">
            <text:p>10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0" calcext:value-type="float">
            <text:p>10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720" calcext:value-type="float">
            <text:p>10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720" calcext:value-type="float">
            <text:p>10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840" calcext:value-type="float">
            <text:p>10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448" calcext:value-type="float">
            <text:p>5184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320" calcext:value-type="float">
            <text:p>10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440" calcext:value-type="float">
            <text:p>10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440" calcext:value-type="float">
            <text:p>10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40" calcext:value-type="float">
            <text:p>10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160" calcext:value-type="float">
            <text:p>10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160" calcext:value-type="float">
            <text:p>10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760" calcext:value-type="float">
            <text:p>10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880" calcext:value-type="float">
            <text:p>107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483" calcext:value-type="float">
            <text:p>56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880" calcext:value-type="float">
            <text:p>10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600" calcext:value-type="float">
            <text:p>10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200" calcext:value-type="float">
            <text:p>10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200" calcext:value-type="float">
            <text:p>10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920" calcext:value-type="float">
            <text:p>10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040" calcext:value-type="float">
            <text:p>11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040" calcext:value-type="float">
            <text:p>11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280" calcext:value-type="float">
            <text:p>11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280" calcext:value-type="float">
            <text:p>11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0" calcext:value-type="float">
            <text:p>1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0" calcext:value-type="float">
            <text:p>1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520" calcext:value-type="float">
            <text:p>11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520" calcext:value-type="float">
            <text:p>11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640" calcext:value-type="float">
            <text:p>11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640" calcext:value-type="float">
            <text:p>11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760" calcext:value-type="float">
            <text:p>11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760" calcext:value-type="float">
            <text:p>11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360" calcext:value-type="float">
            <text:p>11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480" calcext:value-type="float">
            <text:p>11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480" calcext:value-type="float">
            <text:p>11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0" calcext:value-type="float">
            <text:p>11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600" calcext:value-type="float">
            <text:p>11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720" calcext:value-type="float">
            <text:p>11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720" calcext:value-type="float">
            <text:p>11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840" calcext:value-type="float">
            <text:p>1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840" calcext:value-type="float">
            <text:p>11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960" calcext:value-type="float">
            <text:p>11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1960" calcext:value-type="float">
            <text:p>11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80" calcext:value-type="float">
            <text:p>11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080" calcext:value-type="float">
            <text:p>11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200" calcext:value-type="float">
            <text:p>11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200" calcext:value-type="float">
            <text:p>11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320" calcext:value-type="float">
            <text:p>11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23" calcext:value-type="float">
            <text:p>1132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42" calcext:value-type="float">
            <text:p>1132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61" calcext:value-type="float">
            <text:p>11326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80" calcext:value-type="float">
            <text:p>11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280" calcext:value-type="float">
            <text:p>1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280" calcext:value-type="float">
            <text:p>1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280" calcext:value-type="float">
            <text:p>1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280" calcext:value-type="float">
            <text:p>11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99" calcext:value-type="float">
            <text:p>1132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19" calcext:value-type="float">
            <text:p>11331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33" calcext:value-type="float">
            <text:p>1133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38" calcext:value-type="float">
            <text:p>11333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340" calcext:value-type="float">
            <text:p>113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340" calcext:value-type="float">
            <text:p>113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57" calcext:value-type="float">
            <text:p>1133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76" calcext:value-type="float">
            <text:p>1133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395" calcext:value-type="float">
            <text:p>1133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00" calcext:value-type="float">
            <text:p>11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00" calcext:value-type="float">
            <text:p>11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15" calcext:value-type="float">
            <text:p>1134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34" calcext:value-type="float">
            <text:p>11343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53" calcext:value-type="float">
            <text:p>1134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60" calcext:value-type="float">
            <text:p>113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60" calcext:value-type="float">
            <text:p>113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472" calcext:value-type="float">
            <text:p>1134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11" calcext:value-type="float">
            <text:p>1135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520" calcext:value-type="float">
            <text:p>11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520" calcext:value-type="float">
            <text:p>11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30" calcext:value-type="float">
            <text:p>1135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49" calcext:value-type="float">
            <text:p>11354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68" calcext:value-type="float">
            <text:p>1135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87" calcext:value-type="float">
            <text:p>1135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9727" calcext:value-type="float">
            <text:p>50972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595" calcext:value-type="float">
            <text:p>1135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595" calcext:value-type="float">
            <text:p>1135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26" calcext:value-type="float">
            <text:p>11362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1989" calcext:value-type="float">
            <text:p>5119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45" calcext:value-type="float">
            <text:p>11364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64" calcext:value-type="float">
            <text:p>11366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70" calcext:value-type="float">
            <text:p>113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670" calcext:value-type="float">
            <text:p>113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83" calcext:value-type="float">
            <text:p>1136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03" calcext:value-type="float">
            <text:p>1137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22" calcext:value-type="float">
            <text:p>1137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3606" calcext:value-type="float">
            <text:p>52360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45" calcext:value-type="float">
            <text:p>11374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60" calcext:value-type="float">
            <text:p>11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60" calcext:value-type="float">
            <text:p>11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60" calcext:value-type="float">
            <text:p>11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760" calcext:value-type="float">
            <text:p>11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760" calcext:value-type="float">
            <text:p>113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240" calcext:value-type="float">
            <text:p>11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2166" calcext:value-type="float">
            <text:p>56216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240" calcext:value-type="float">
            <text:p>11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240" calcext:value-type="float">
            <text:p>11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360" calcext:value-type="float">
            <text:p>11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720" calcext:value-type="float">
            <text:p>11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720" calcext:value-type="float">
            <text:p>11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960" calcext:value-type="float">
            <text:p>11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78" calcext:value-type="float">
            <text:p>49087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Da Capo Teil 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680" calcext:value-type="float">
            <text:p>11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256" calcext:value-type="float">
            <text:p>5252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680" calcext:value-type="float">
            <text:p>1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680" calcext:value-type="float">
            <text:p>11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800" calcext:value-type="float">
            <text:p>11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920" calcext:value-type="float">
            <text:p>11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160" calcext:value-type="float">
            <text:p>116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4271" calcext:value-type="float">
            <text:p>5142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160" calcext:value-type="float">
            <text:p>1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160" calcext:value-type="float">
            <text:p>11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400" calcext:value-type="float">
            <text:p>11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520" calcext:value-type="float">
            <text:p>116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3710" calcext:value-type="float">
            <text:p>5537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520" calcext:value-type="float">
            <text:p>11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640" calcext:value-type="float">
            <text:p>116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0878" calcext:value-type="float">
            <text:p>49087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640" calcext:value-type="float">
            <text:p>1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640" calcext:value-type="float">
            <text:p>1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640" calcext:value-type="float">
            <text:p>1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640" calcext:value-type="float">
            <text:p>11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760" calcext:value-type="float">
            <text:p>116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2894" calcext:value-type="float">
            <text:p>4928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9895" calcext:value-type="float">
            <text:p>5298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240" calcext:value-type="float">
            <text:p>11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240" calcext:value-type="float">
            <text:p>11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0" calcext:value-type="float">
            <text:p>117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6573" calcext:value-type="float">
            <text:p>5165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0" calcext:value-type="float">
            <text:p>11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0" calcext:value-type="float">
            <text:p>11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840" calcext:value-type="float">
            <text:p>11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960" calcext:value-type="float">
            <text:p>117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1065" calcext:value-type="float">
            <text:p>55106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960" calcext:value-type="float">
            <text:p>11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080" calcext:value-type="float">
            <text:p>118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080" calcext:value-type="float">
            <text:p>1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080" calcext:value-type="float">
            <text:p>1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080" calcext:value-type="float">
            <text:p>1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080" calcext:value-type="float">
            <text:p>1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800" calcext:value-type="float">
            <text:p>11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948" calcext:value-type="float">
            <text:p>5569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040" calcext:value-type="float">
            <text:p>11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040" calcext:value-type="float">
            <text:p>1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040" calcext:value-type="float">
            <text:p>1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040" calcext:value-type="float">
            <text:p>1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040" calcext:value-type="float">
            <text:p>11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400" calcext:value-type="float">
            <text:p>119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6380" calcext:value-type="float">
            <text:p>55638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400" calcext:value-type="float">
            <text:p>11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414" calcext:value-type="float">
            <text:p>1194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520" calcext:value-type="float">
            <text:p>11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5947" calcext:value-type="float">
            <text:p>52594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520" calcext:value-type="float">
            <text:p>1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520" calcext:value-type="float">
            <text:p>1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520" calcext:value-type="float">
            <text:p>11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534" calcext:value-type="float">
            <text:p>1195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213" calcext:value-type="float">
            <text:p>53821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120" calcext:value-type="float">
            <text:p>12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480" calcext:value-type="float">
            <text:p>12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480" calcext:value-type="float">
            <text:p>12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480" calcext:value-type="float">
            <text:p>12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720" calcext:value-type="float">
            <text:p>12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720" calcext:value-type="float">
            <text:p>12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241" calcext:value-type="float">
            <text:p>521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960" calcext:value-type="float">
            <text:p>12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440" calcext:value-type="float">
            <text:p>12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560" calcext:value-type="float">
            <text:p>12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560" calcext:value-type="float">
            <text:p>12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75" calcext:value-type="float">
            <text:p>1216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680" calcext:value-type="float">
            <text:p>12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795" calcext:value-type="float">
            <text:p>12179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800" calcext:value-type="float">
            <text:p>12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915" calcext:value-type="float">
            <text:p>12191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920" calcext:value-type="float">
            <text:p>12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348" calcext:value-type="float">
            <text:p>50534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920" calcext:value-type="float">
            <text:p>12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035" calcext:value-type="float">
            <text:p>1220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040" calcext:value-type="float">
            <text:p>12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155" calcext:value-type="float">
            <text:p>1221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160" calcext:value-type="float">
            <text:p>12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275" calcext:value-type="float">
            <text:p>12227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280" calcext:value-type="float">
            <text:p>12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880" calcext:value-type="float">
            <text:p>12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959" calcext:value-type="float">
            <text:p>12295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7485" calcext:value-type="float">
            <text:p>50748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120" calcext:value-type="float">
            <text:p>12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120" calcext:value-type="float">
            <text:p>12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132" calcext:value-type="float">
            <text:p>1231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5263" calcext:value-type="float">
            <text:p>50526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40" calcext:value-type="float">
            <text:p>12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240" calcext:value-type="float">
            <text:p>12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305" calcext:value-type="float">
            <text:p>1233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3060" calcext:value-type="float">
            <text:p>50306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360" calcext:value-type="float">
            <text:p>1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360" calcext:value-type="float">
            <text:p>1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77" calcext:value-type="float">
            <text:p>1234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877" calcext:value-type="float">
            <text:p>5008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480" calcext:value-type="float">
            <text:p>12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480" calcext:value-type="float">
            <text:p>12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0" calcext:value-type="float">
            <text:p>12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600" calcext:value-type="float">
            <text:p>12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50" calcext:value-type="float">
            <text:p>1236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8712" calcext:value-type="float">
            <text:p>49871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720" calcext:value-type="float">
            <text:p>12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720" calcext:value-type="float">
            <text:p>12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23" calcext:value-type="float">
            <text:p>1238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6565" calcext:value-type="float">
            <text:p>4965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40" calcext:value-type="float">
            <text:p>12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8896" calcext:value-type="float">
            <text:p>51889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40" calcext:value-type="float">
            <text:p>1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40" calcext:value-type="float">
            <text:p>1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40" calcext:value-type="float">
            <text:p>12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2245" calcext:value-type="float">
            <text:p>5322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743" calcext:value-type="float">
            <text:p>1247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786" calcext:value-type="float">
            <text:p>5307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762" calcext:value-type="float">
            <text:p>1247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355" calcext:value-type="float">
            <text:p>5283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375" calcext:value-type="float">
            <text:p>55437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0" calcext:value-type="float">
            <text:p>12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53" calcext:value-type="float">
            <text:p>1248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7483" calcext:value-type="float">
            <text:p>5674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280" calcext:value-type="float">
            <text:p>125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760" calcext:value-type="float">
            <text:p>12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967" calcext:value-type="float">
            <text:p>6649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760" calcext:value-type="float">
            <text:p>1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760" calcext:value-type="float">
            <text:p>12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5880" calcext:value-type="float">
            <text:p>12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80" calcext:value-type="float">
            <text:p>12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80" calcext:value-type="float">
            <text:p>12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80" calcext:value-type="float">
            <text:p>12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480" calcext:value-type="float">
            <text:p>12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480" calcext:value-type="float">
            <text:p>1264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Input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660" calcext:value-type="float">
            <text:p>966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780" calcext:value-type="float">
            <text:p>978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915" calcext:value-type="float">
            <text:p>991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990" calcext:value-type="float">
            <text:p>999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180" calcext:value-type="float">
            <text:p>2118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300" calcext:value-type="float">
            <text:p>213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435" calcext:value-type="float">
            <text:p>2143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510" calcext:value-type="float">
            <text:p>2151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7254" calcext:value-type="float">
            <text:p>2725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515" calcext:value-type="float">
            <text:p>2951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755" calcext:value-type="float">
            <text:p>2975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9995" calcext:value-type="float">
            <text:p>2999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774" calcext:value-type="float">
            <text:p>3877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035" calcext:value-type="float">
            <text:p>4103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275" calcext:value-type="float">
            <text:p>4127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515" calcext:value-type="float">
            <text:p>4151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4640" calcext:value-type="float">
            <text:p>446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6320" calcext:value-type="float">
            <text:p>4632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8240" calcext:value-type="float">
            <text:p>4824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680" calcext:value-type="float">
            <text:p>496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1960" calcext:value-type="float">
            <text:p>519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440" calcext:value-type="float">
            <text:p>5244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560" calcext:value-type="float">
            <text:p>525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680" calcext:value-type="float">
            <text:p>5268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2920" calcext:value-type="float">
            <text:p>5292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160" calcext:value-type="float">
            <text:p>5316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160" calcext:value-type="float">
            <text:p>561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6880" calcext:value-type="float">
            <text:p>5688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040" calcext:value-type="float">
            <text:p>590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3120" calcext:value-type="float">
            <text:p>6312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480" calcext:value-type="float">
            <text:p>634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3720" calcext:value-type="float">
            <text:p>6372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960" calcext:value-type="float">
            <text:p>6396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4080" calcext:value-type="float">
            <text:p>6408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200" calcext:value-type="float">
            <text:p>642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440" calcext:value-type="float">
            <text:p>6444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680" calcext:value-type="float">
            <text:p>6468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040" calcext:value-type="float">
            <text:p>6504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6240" calcext:value-type="float">
            <text:p>662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7920" calcext:value-type="float">
            <text:p>67920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880" calcext:value-type="float">
            <text:p>688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0080" calcext:value-type="float">
            <text:p>700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0560" calcext:value-type="float">
            <text:p>7056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680" calcext:value-type="float">
            <text:p>7068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160" calcext:value-type="float">
            <text:p>71160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400" calcext:value-type="float">
            <text:p>7140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480" calcext:value-type="float">
            <text:p>7248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560" calcext:value-type="float">
            <text:p>7356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3680" calcext:value-type="float">
            <text:p>7368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800" calcext:value-type="float">
            <text:p>738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040" calcext:value-type="float">
            <text:p>7404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4160" calcext:value-type="float">
            <text:p>7416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280" calcext:value-type="float">
            <text:p>74280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360" calcext:value-type="float">
            <text:p>7536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6080" calcext:value-type="float">
            <text:p>760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6320" calcext:value-type="float">
            <text:p>7632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7040" calcext:value-type="float">
            <text:p>7704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8240" calcext:value-type="float">
            <text:p>7824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8480" calcext:value-type="float">
            <text:p>784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8720" calcext:value-type="float">
            <text:p>787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9920" calcext:value-type="float">
            <text:p>7992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160" calcext:value-type="float">
            <text:p>8016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760" calcext:value-type="float">
            <text:p>807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880" calcext:value-type="float">
            <text:p>8088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1000" calcext:value-type="float">
            <text:p>8100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1120" calcext:value-type="float">
            <text:p>811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240" calcext:value-type="float">
            <text:p>8124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360" calcext:value-type="float">
            <text:p>813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480" calcext:value-type="float">
            <text:p>8148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1720" calcext:value-type="float">
            <text:p>8172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1960" calcext:value-type="float">
            <text:p>8196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3040" calcext:value-type="float">
            <text:p>8304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3280" calcext:value-type="float">
            <text:p>8328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3280" calcext:value-type="float">
            <text:p>8328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4480" calcext:value-type="float">
            <text:p>8448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5680" calcext:value-type="float">
            <text:p>8568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920" calcext:value-type="float">
            <text:p>8592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6160" calcext:value-type="float">
            <text:p>861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640" calcext:value-type="float">
            <text:p>8664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120" calcext:value-type="float">
            <text:p>8712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7600" calcext:value-type="float">
            <text:p>876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7960" calcext:value-type="float">
            <text:p>8796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8080" calcext:value-type="float">
            <text:p>8808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8200" calcext:value-type="float">
            <text:p>8820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440" calcext:value-type="float">
            <text:p>88440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8560" calcext:value-type="float">
            <text:p>8856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680" calcext:value-type="float">
            <text:p>88680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9520" calcext:value-type="float">
            <text:p>8952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0480" calcext:value-type="float">
            <text:p>9048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0840" calcext:value-type="float">
            <text:p>9084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0960" calcext:value-type="float">
            <text:p>9096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1080" calcext:value-type="float">
            <text:p>9108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200" calcext:value-type="float">
            <text:p>9120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320" calcext:value-type="float">
            <text:p>9132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1440" calcext:value-type="float">
            <text:p>9144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560" calcext:value-type="float">
            <text:p>91560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1680" calcext:value-type="float">
            <text:p>9168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2400" calcext:value-type="float">
            <text:p>9240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2880" calcext:value-type="float">
            <text:p>928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3120" calcext:value-type="float">
            <text:p>9312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3360" calcext:value-type="float">
            <text:p>9336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840" calcext:value-type="float">
            <text:p>9384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840" calcext:value-type="float">
            <text:p>93840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4080" calcext:value-type="float">
            <text:p>9408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4320" calcext:value-type="float">
            <text:p>9432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4320" calcext:value-type="float">
            <text:p>9432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4800" calcext:value-type="float">
            <text:p>9480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4800" calcext:value-type="float">
            <text:p>9480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5040" calcext:value-type="float">
            <text:p>950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280" calcext:value-type="float">
            <text:p>95280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5760" calcext:value-type="float">
            <text:p>9576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6240" calcext:value-type="float">
            <text:p>9624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6480" calcext:value-type="float">
            <text:p>9648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720" calcext:value-type="float">
            <text:p>9672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720" calcext:value-type="float">
            <text:p>96720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200" calcext:value-type="float">
            <text:p>97200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7200" calcext:value-type="float">
            <text:p>97200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7680" calcext:value-type="float">
            <text:p>9768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680" calcext:value-type="float">
            <text:p>9768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7920" calcext:value-type="float">
            <text:p>9792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8040" calcext:value-type="float">
            <text:p>9804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8160" calcext:value-type="float">
            <text:p>9816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8280" calcext:value-type="float">
            <text:p>9828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8520" calcext:value-type="float">
            <text:p>9852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640" calcext:value-type="float">
            <text:p>9864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8760" calcext:value-type="float">
            <text:p>9876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9000" calcext:value-type="float">
            <text:p>9900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9120" calcext:value-type="float">
            <text:p>9912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9240" calcext:value-type="float">
            <text:p>9924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360" calcext:value-type="float">
            <text:p>993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9600" calcext:value-type="float">
            <text:p>996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9600" calcext:value-type="float">
            <text:p>9960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9840" calcext:value-type="float">
            <text:p>9984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560" calcext:value-type="float">
            <text:p>10056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560" calcext:value-type="float">
            <text:p>10056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800" calcext:value-type="float">
            <text:p>10080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1760" calcext:value-type="float">
            <text:p>10176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2720" calcext:value-type="float">
            <text:p>10272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3200" calcext:value-type="float">
            <text:p>10320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3680" calcext:value-type="float">
            <text:p>1036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4160" calcext:value-type="float">
            <text:p>10416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4640" calcext:value-type="float">
            <text:p>10464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4640" calcext:value-type="float">
            <text:p>10464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5000" calcext:value-type="float">
            <text:p>1050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5600" calcext:value-type="float">
            <text:p>10560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5600" calcext:value-type="float">
            <text:p>10560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6440" calcext:value-type="float">
            <text:p>10644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7040" calcext:value-type="float">
            <text:p>10704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7040" calcext:value-type="float">
            <text:p>1070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7520" calcext:value-type="float">
            <text:p>10752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7520" calcext:value-type="float">
            <text:p>10752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7880" calcext:value-type="float">
            <text:p>10788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8000" calcext:value-type="float">
            <text:p>10800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8000" calcext:value-type="float">
            <text:p>1080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8480" calcext:value-type="float">
            <text:p>10848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8960" calcext:value-type="float">
            <text:p>10896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8960" calcext:value-type="float">
            <text:p>10896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9920" calcext:value-type="float">
            <text:p>10992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0040" calcext:value-type="float">
            <text:p>11004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0160" calcext:value-type="float">
            <text:p>1101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0280" calcext:value-type="float">
            <text:p>11028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0400" calcext:value-type="float">
            <text:p>11040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520" calcext:value-type="float">
            <text:p>1105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0640" calcext:value-type="float">
            <text:p>11064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760" calcext:value-type="float">
            <text:p>11076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0880" calcext:value-type="float">
            <text:p>11088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0880" calcext:value-type="float">
            <text:p>11088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0880" calcext:value-type="float">
            <text:p>11088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1360" calcext:value-type="float">
            <text:p>11136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1480" calcext:value-type="float">
            <text:p>11148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1600" calcext:value-type="float">
            <text:p>1116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1720" calcext:value-type="float">
            <text:p>11172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1840" calcext:value-type="float">
            <text:p>11184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1960" calcext:value-type="float">
            <text:p>111960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2080" calcext:value-type="float">
            <text:p>1120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2200" calcext:value-type="float">
            <text:p>11220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2320" calcext:value-type="float">
            <text:p>11232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320" calcext:value-type="float">
            <text:p>11232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2320" calcext:value-type="float">
            <text:p>112320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12800" calcext:value-type="float">
            <text:p>1128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2800" calcext:value-type="float">
            <text:p>11280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3280" calcext:value-type="float">
            <text:p>11328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3280" calcext:value-type="float">
            <text:p>11328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3340" calcext:value-type="float">
            <text:p>11334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3400" calcext:value-type="float">
            <text:p>11340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3460" calcext:value-type="float">
            <text:p>11346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3520" calcext:value-type="float">
            <text:p>11352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3595" calcext:value-type="float">
            <text:p>113595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3670" calcext:value-type="float">
            <text:p>11367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3760" calcext:value-type="float">
            <text:p>11376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3760" calcext:value-type="float">
            <text:p>1137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4240" calcext:value-type="float">
            <text:p>1142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4720" calcext:value-type="float">
            <text:p>1147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5680" calcext:value-type="float">
            <text:p>11568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6160" calcext:value-type="float">
            <text:p>11616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6160" calcext:value-type="float">
            <text:p>11616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6520" calcext:value-type="float">
            <text:p>11652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6640" calcext:value-type="float">
            <text:p>11664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6640" calcext:value-type="float">
            <text:p>11664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7600" calcext:value-type="float">
            <text:p>11760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7600" calcext:value-type="float">
            <text:p>117600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7960" calcext:value-type="float">
            <text:p>1179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080" calcext:value-type="float">
            <text:p>11808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8080" calcext:value-type="float">
            <text:p>11808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8560" calcext:value-type="float">
            <text:p>11856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8560" calcext:value-type="float">
            <text:p>1185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9040" calcext:value-type="float">
            <text:p>119040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9040" calcext:value-type="float">
            <text:p>11904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9414" calcext:value-type="float">
            <text:p>11941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9520" calcext:value-type="float">
            <text:p>1195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9520" calcext:value-type="float">
            <text:p>11952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0000" calcext:value-type="float">
            <text:p>12000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0480" calcext:value-type="float">
            <text:p>12048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0480" calcext:value-type="float">
            <text:p>12048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0960" calcext:value-type="float">
            <text:p>120960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0960" calcext:value-type="float">
            <text:p>1209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960" calcext:value-type="float">
            <text:p>12096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960" calcext:value-type="float">
            <text:p>1209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0960" calcext:value-type="float">
            <text:p>12096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1440" calcext:value-type="float">
            <text:p>12144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1560" calcext:value-type="float">
            <text:p>12156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1675" calcext:value-type="float">
            <text:p>12167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1800" calcext:value-type="float">
            <text:p>12180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1915" calcext:value-type="float">
            <text:p>12191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2040" calcext:value-type="float">
            <text:p>122040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2155" calcext:value-type="float">
            <text:p>12215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2280" calcext:value-type="float">
            <text:p>1222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2880" calcext:value-type="float">
            <text:p>1228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3120" calcext:value-type="float">
            <text:p>12312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3240" calcext:value-type="float">
            <text:p>12324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23360" calcext:value-type="float">
            <text:p>12336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3480" calcext:value-type="float">
            <text:p>12348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3600" calcext:value-type="float">
            <text:p>12360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3720" calcext:value-type="float">
            <text:p>12372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3840" calcext:value-type="float">
            <text:p>12384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3840" calcext:value-type="float">
            <text:p>12384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24320" calcext:value-type="float">
            <text:p>12432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4320" calcext:value-type="float">
            <text:p>12432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4320" calcext:value-type="float">
            <text:p>12432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4800" calcext:value-type="float">
            <text:p>124800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4800" calcext:value-type="float">
            <text:p>12480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4800" calcext:value-type="float">
            <text:p>12480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5280" calcext:value-type="float">
            <text:p>12528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5280" calcext:value-type="float">
            <text:p>1252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5280" calcext:value-type="float">
            <text:p>12528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5280" calcext:value-type="float">
            <text:p>12528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5760" calcext:value-type="float">
            <text:p>12576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6240" calcext:value-type="float">
            <text:p>1262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</table:table-row>
      </table:table>
      <table:table table:name="Result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SV.E1:CSV.E2187" table:orientation="column">
          <table:filter>
            <table:filter-or>
              <table:filter-condition table:field-number="4" table:value="Note_on_c" table:operator="="/>
            </table:filter-or>
          </table:filter>
        </table:database-range>
        <table:database-range table:name="__Anonymous_Sheet_DB__1" table:target-range-address="Input.C1:Input.C787" table:contains-header="false" table:orientation="column">
          <table:filter>
            <table:filter-or>
              <table:filter-condition table:field-number="2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6:55:50.0937098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1T16:58:51.986133660</dc:date>
    <dc:creator>Vitor Rolla</dc:creator>
    <meta:editing-duration>P0D</meta:editing-duration>
    <meta:editing-cycles>2</meta:editing-cycles>
    <meta:document-statistic meta:table-count="3" meta:cell-count="14449" meta:object-count="0"/>
  </office:meta>
</office:document-meta>
</file>