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2.7161in"/>
    </style:style>
    <style:style style:name="co6" style:family="table-column">
      <style:table-column-properties fo:break-before="auto" style:column-width="0.4638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aydn: Klaviersonate Hob. XVI:7, 1. Satz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Divertiment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Copyright ﾩ 2011 by 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Bernd Krueger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Allegro moderato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Erstellt: 20.10.2011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auer: 1:03 Minuten\01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Key_signatur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jor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" calcext:value-type="float">
            <text:p>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0" calcext:value-type="float">
            <text:p>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" calcext:value-type="float">
            <text:p>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" calcext:value-type="float">
            <text:p>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" calcext:value-type="float">
            <text:p>1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0" calcext:value-type="float">
            <text:p>1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" calcext:value-type="float">
            <text:p>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" calcext:value-type="float">
            <text:p>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" calcext:value-type="float">
            <text:p>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" calcext:value-type="float">
            <text:p>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2" calcext:value-type="float">
            <text:p>33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7" calcext:value-type="float">
            <text:p>34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8" calcext:value-type="float">
            <text:p>34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7" calcext:value-type="float">
            <text:p>34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75" calcext:value-type="float">
            <text:p>34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" calcext:value-type="float">
            <text:p>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5" calcext:value-type="float">
            <text:p>34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4" calcext:value-type="float">
            <text:p>35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" calcext:value-type="float">
            <text:p>3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" calcext:value-type="float">
            <text:p>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0" calcext:value-type="float">
            <text:p>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" calcext:value-type="float">
            <text:p>3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60" calcext:value-type="float">
            <text:p>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0" calcext:value-type="float">
            <text:p>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0" calcext:value-type="float">
            <text:p>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" calcext:value-type="float">
            <text:p>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4" calcext:value-type="float">
            <text:p>38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" calcext:value-type="float">
            <text:p>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" calcext:value-type="float">
            <text:p>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60" calcext:value-type="float">
            <text:p>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40" calcext:value-type="float">
            <text:p>4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40" calcext:value-type="float">
            <text:p>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60" calcext:value-type="float">
            <text:p>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0" calcext:value-type="float">
            <text:p>5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80" calcext:value-type="float">
            <text:p>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00" calcext:value-type="float">
            <text:p>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20" calcext:value-type="float">
            <text:p>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0" calcext:value-type="float">
            <text:p>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00" calcext:value-type="float">
            <text:p>5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60" calcext:value-type="float">
            <text:p>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1" calcext:value-type="float">
            <text:p>57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80" calcext:value-type="float">
            <text:p>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91" calcext:value-type="float">
            <text:p>59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0" calcext:value-type="float">
            <text:p>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9" calcext:value-type="float">
            <text:p>60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85" calcext:value-type="float">
            <text:p>60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0" calcext:value-type="float">
            <text:p>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1" calcext:value-type="float">
            <text:p>622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8" calcext:value-type="float">
            <text:p>62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2" calcext:value-type="float">
            <text:p>63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0" calcext:value-type="float">
            <text:p>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" calcext:value-type="float">
            <text:p>64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91" calcext:value-type="float">
            <text:p>64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5" calcext:value-type="float">
            <text:p>65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" calcext:value-type="float">
            <text:p>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0" calcext:value-type="float">
            <text:p>6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0" calcext:value-type="float">
            <text:p>6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0" calcext:value-type="float">
            <text:p>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20" calcext:value-type="float">
            <text:p>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383" calcext:value-type="float">
            <text:p>7083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0" calcext:value-type="float">
            <text:p>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20" calcext:value-type="float">
            <text:p>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80" calcext:value-type="float">
            <text:p>7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0" calcext:value-type="float">
            <text:p>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0" calcext:value-type="float">
            <text:p>7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2251" calcext:value-type="float">
            <text:p>71225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" calcext:value-type="float">
            <text:p>7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20" calcext:value-type="float">
            <text:p>7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0" calcext:value-type="float">
            <text:p>7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0" calcext:value-type="float">
            <text:p>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0" calcext:value-type="float">
            <text:p>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2" calcext:value-type="float">
            <text:p>81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99" calcext:value-type="float">
            <text:p>81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0" calcext:value-type="float">
            <text:p>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7" calcext:value-type="float">
            <text:p>82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6" calcext:value-type="float">
            <text:p>82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0" calcext:value-type="float">
            <text:p>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5" calcext:value-type="float">
            <text:p>82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14" calcext:value-type="float">
            <text:p>83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40" calcext:value-type="float">
            <text:p>8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2" calcext:value-type="float">
            <text:p>83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71" calcext:value-type="float">
            <text:p>83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158" calcext:value-type="float">
            <text:p>6481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91" calcext:value-type="float">
            <text:p>83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395" calcext:value-type="float">
            <text:p>6513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0" calcext:value-type="float">
            <text:p>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5" calcext:value-type="float">
            <text:p>84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10" calcext:value-type="float">
            <text:p>84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4664" calcext:value-type="float">
            <text:p>6546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9" calcext:value-type="float">
            <text:p>84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38" calcext:value-type="float">
            <text:p>84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48" calcext:value-type="float">
            <text:p>84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60" calcext:value-type="float">
            <text:p>8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67" calcext:value-type="float">
            <text:p>84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7" calcext:value-type="float">
            <text:p>84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6" calcext:value-type="float">
            <text:p>85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20" calcext:value-type="float">
            <text:p>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25" calcext:value-type="float">
            <text:p>85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4" calcext:value-type="float">
            <text:p>85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0" calcext:value-type="float">
            <text:p>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63" calcext:value-type="float">
            <text:p>85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497" calcext:value-type="float">
            <text:p>6894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83" calcext:value-type="float">
            <text:p>85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00" calcext:value-type="float">
            <text:p>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00" calcext:value-type="float">
            <text:p>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2" calcext:value-type="float">
            <text:p>8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0689" calcext:value-type="float">
            <text:p>7006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0741" calcext:value-type="float">
            <text:p>7407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0" calcext:value-type="float">
            <text:p>8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66" calcext:value-type="float">
            <text:p>88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90410" calcext:value-type="float">
            <text:p>7904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0" calcext:value-type="float">
            <text:p>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33" calcext:value-type="float">
            <text:p>95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40" calcext:value-type="float">
            <text:p>9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1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73" calcext:value-type="float">
            <text:p>967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80" calcext:value-type="float">
            <text:p>1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91" calcext:value-type="float">
            <text:p>10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118" calcext:value-type="float">
            <text:p>1011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40" calcext:value-type="float">
            <text:p>10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60" calcext:value-type="float">
            <text:p>10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20" calcext:value-type="float">
            <text:p>1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80" calcext:value-type="float">
            <text:p>10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80" calcext:value-type="float">
            <text:p>10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0" calcext:value-type="float">
            <text:p>10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80" calcext:value-type="float">
            <text:p>1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80" calcext:value-type="float">
            <text:p>1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20" calcext:value-type="float">
            <text:p>1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20" calcext:value-type="float">
            <text:p>1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44" calcext:value-type="float">
            <text:p>105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340" calcext:value-type="float">
            <text:p>11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00" calcext:value-type="float">
            <text:p>1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460" calcext:value-type="float">
            <text:p>1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520" calcext:value-type="float">
            <text:p>1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760" calcext:value-type="float">
            <text:p>1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0" calcext:value-type="float">
            <text:p>1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240" calcext:value-type="float">
            <text:p>1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22" calcext:value-type="float">
            <text:p>1292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60" calcext:value-type="float">
            <text:p>1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79" calcext:value-type="float">
            <text:p>1297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17" calcext:value-type="float">
            <text:p>1301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18" calcext:value-type="float">
            <text:p>130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20" calcext:value-type="float">
            <text:p>1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37" calcext:value-type="float">
            <text:p>130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75" calcext:value-type="float">
            <text:p>130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080" calcext:value-type="float">
            <text:p>1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95" calcext:value-type="float">
            <text:p>130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14" calcext:value-type="float">
            <text:p>131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40" calcext:value-type="float">
            <text:p>1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140" calcext:value-type="float">
            <text:p>13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00" calcext:value-type="float">
            <text:p>1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60" calcext:value-type="float">
            <text:p>13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20" calcext:value-type="float">
            <text:p>1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60" calcext:value-type="float">
            <text:p>1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360" calcext:value-type="float">
            <text:p>1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00" calcext:value-type="float">
            <text:p>1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00" calcext:value-type="float">
            <text:p>1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44" calcext:value-type="float">
            <text:p>134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0" calcext:value-type="float">
            <text:p>1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340" calcext:value-type="float">
            <text:p>14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20" calcext:value-type="float">
            <text:p>1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640" calcext:value-type="float">
            <text:p>14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60" calcext:value-type="float">
            <text:p>1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20" calcext:value-type="float">
            <text:p>14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0" calcext:value-type="float">
            <text:p>14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120" calcext:value-type="float">
            <text:p>1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40" calcext:value-type="float">
            <text:p>15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00" calcext:value-type="float">
            <text:p>15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81" calcext:value-type="float">
            <text:p>1538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91" calcext:value-type="float">
            <text:p>155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09" calcext:value-type="float">
            <text:p>1560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29" calcext:value-type="float">
            <text:p>156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85" calcext:value-type="float">
            <text:p>1568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20" calcext:value-type="float">
            <text:p>15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83" calcext:value-type="float">
            <text:p>157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58" calcext:value-type="float">
            <text:p>158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32" calcext:value-type="float">
            <text:p>15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36" calcext:value-type="float">
            <text:p>159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960" calcext:value-type="float">
            <text:p>1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80" calcext:value-type="float">
            <text:p>1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90" calcext:value-type="float">
            <text:p>160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91" calcext:value-type="float">
            <text:p>1609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65" calcext:value-type="float">
            <text:p>1616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00" calcext:value-type="float">
            <text:p>16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0" calcext:value-type="float">
            <text:p>1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8383" calcext:value-type="float">
            <text:p>7083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740" calcext:value-type="float">
            <text:p>16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00" calcext:value-type="float">
            <text:p>16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80" calcext:value-type="float">
            <text:p>16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5342" calcext:value-type="float">
            <text:p>7453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0" calcext:value-type="float">
            <text:p>17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00" calcext:value-type="float">
            <text:p>17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20" calcext:value-type="float">
            <text:p>1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640" calcext:value-type="float">
            <text:p>17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92" calcext:value-type="float">
            <text:p>17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99" calcext:value-type="float">
            <text:p>177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20" calcext:value-type="float">
            <text:p>1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20" calcext:value-type="float">
            <text:p>17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37" calcext:value-type="float">
            <text:p>178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56" calcext:value-type="float">
            <text:p>178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80" calcext:value-type="float">
            <text:p>17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95" calcext:value-type="float">
            <text:p>178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14" calcext:value-type="float">
            <text:p>179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40" calcext:value-type="float">
            <text:p>17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40" calcext:value-type="float">
            <text:p>17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52" calcext:value-type="float">
            <text:p>1795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71" calcext:value-type="float">
            <text:p>1797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158" calcext:value-type="float">
            <text:p>64815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91" calcext:value-type="float">
            <text:p>1799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1395" calcext:value-type="float">
            <text:p>65139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00" calcext:value-type="float">
            <text:p>1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05" calcext:value-type="float">
            <text:p>18005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10" calcext:value-type="float">
            <text:p>1801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4664" calcext:value-type="float">
            <text:p>65466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29" calcext:value-type="float">
            <text:p>180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38" calcext:value-type="float">
            <text:p>1803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48" calcext:value-type="float">
            <text:p>180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60" calcext:value-type="float">
            <text:p>1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67" calcext:value-type="float">
            <text:p>1806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7" calcext:value-type="float">
            <text:p>1808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06" calcext:value-type="float">
            <text:p>1810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20" calcext:value-type="float">
            <text:p>18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25" calcext:value-type="float">
            <text:p>181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44" calcext:value-type="float">
            <text:p>1814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160" calcext:value-type="float">
            <text:p>1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63" calcext:value-type="float">
            <text:p>181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497" calcext:value-type="float">
            <text:p>68949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183" calcext:value-type="float">
            <text:p>1818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00" calcext:value-type="float">
            <text:p>1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00" calcext:value-type="float">
            <text:p>18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02" calcext:value-type="float">
            <text:p>182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0689" calcext:value-type="float">
            <text:p>7006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40741" calcext:value-type="float">
            <text:p>7407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0" calcext:value-type="float">
            <text:p>182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66" calcext:value-type="float">
            <text:p>1846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90410" calcext:value-type="float">
            <text:p>79041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480" calcext:value-type="float">
            <text:p>1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720" calcext:value-type="float">
            <text:p>1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37" calcext:value-type="float">
            <text:p>1913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40" calcext:value-type="float">
            <text:p>19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55" calcext:value-type="float">
            <text:p>198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860" calcext:value-type="float">
            <text:p>19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93" calcext:value-type="float">
            <text:p>1989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20" calcext:value-type="float">
            <text:p>1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32" calcext:value-type="float">
            <text:p>1993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70" calcext:value-type="float">
            <text:p>199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80" calcext:value-type="float">
            <text:p>19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09" calcext:value-type="float">
            <text:p>200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0" calcext:value-type="float">
            <text:p>2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47" calcext:value-type="float">
            <text:p>200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85" calcext:value-type="float">
            <text:p>2008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00" calcext:value-type="float">
            <text:p>20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24" calcext:value-type="float">
            <text:p>201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43" calcext:value-type="float">
            <text:p>201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20" calcext:value-type="float">
            <text:p>20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80" calcext:value-type="float">
            <text:p>20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0" calcext:value-type="float">
            <text:p>20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20" calcext:value-type="float">
            <text:p>20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00" calcext:value-type="float">
            <text:p>21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20" calcext:value-type="float">
            <text:p>2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600" calcext:value-type="float">
            <text:p>2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02" calcext:value-type="float">
            <text:p>216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60" calcext:value-type="float">
            <text:p>216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0059" calcext:value-type="float">
            <text:p>710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698" calcext:value-type="float">
            <text:p>216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20" calcext:value-type="float">
            <text:p>21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56" calcext:value-type="float">
            <text:p>217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754" calcext:value-type="float">
            <text:p>7017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80" calcext:value-type="float">
            <text:p>21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80" calcext:value-type="float">
            <text:p>21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94" calcext:value-type="float">
            <text:p>217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33" calcext:value-type="float">
            <text:p>218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840" calcext:value-type="float">
            <text:p>2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90" calcext:value-type="float">
            <text:p>2189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00" calcext:value-type="float">
            <text:p>21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00" calcext:value-type="float">
            <text:p>21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29" calcext:value-type="float">
            <text:p>2192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960" calcext:value-type="float">
            <text:p>21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86" calcext:value-type="float">
            <text:p>2198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20" calcext:value-type="float">
            <text:p>22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20" calcext:value-type="float">
            <text:p>22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25" calcext:value-type="float">
            <text:p>2202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63" calcext:value-type="float">
            <text:p>2206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440" calcext:value-type="float">
            <text:p>2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60" calcext:value-type="float">
            <text:p>22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680" calcext:value-type="float">
            <text:p>22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800" calcext:value-type="float">
            <text:p>2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920" calcext:value-type="float">
            <text:p>22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60" calcext:value-type="float">
            <text:p>2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280" calcext:value-type="float">
            <text:p>2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400" calcext:value-type="float">
            <text:p>2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40" calcext:value-type="float">
            <text:p>2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60" calcext:value-type="float">
            <text:p>23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880" calcext:value-type="float">
            <text:p>23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00" calcext:value-type="float">
            <text:p>2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240" calcext:value-type="float">
            <text:p>2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01" calcext:value-type="float">
            <text:p>2450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597" calcext:value-type="float">
            <text:p>245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0" calcext:value-type="float">
            <text:p>2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74" calcext:value-type="float">
            <text:p>246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720" calcext:value-type="float">
            <text:p>2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770" calcext:value-type="float">
            <text:p>247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840" calcext:value-type="float">
            <text:p>2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847" calcext:value-type="float">
            <text:p>2484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24" calcext:value-type="float">
            <text:p>2492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60" calcext:value-type="float">
            <text:p>2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33" calcext:value-type="float">
            <text:p>2503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51" calcext:value-type="float">
            <text:p>2545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78" calcext:value-type="float">
            <text:p>2547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00" calcext:value-type="float">
            <text:p>25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00" calcext:value-type="float">
            <text:p>25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60" calcext:value-type="float">
            <text:p>2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20" calcext:value-type="float">
            <text:p>25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20" calcext:value-type="float">
            <text:p>25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40" calcext:value-type="float">
            <text:p>25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740" calcext:value-type="float">
            <text:p>25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40" calcext:value-type="float">
            <text:p>2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40" calcext:value-type="float">
            <text:p>2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80" calcext:value-type="float">
            <text:p>2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80" calcext:value-type="float">
            <text:p>2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04" calcext:value-type="float">
            <text:p>259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00" calcext:value-type="float">
            <text:p>26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60" calcext:value-type="float">
            <text:p>2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20" calcext:value-type="float">
            <text:p>2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20" calcext:value-type="float">
            <text:p>268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60" calcext:value-type="float">
            <text:p>27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00" calcext:value-type="float">
            <text:p>2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40" calcext:value-type="float">
            <text:p>27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80" calcext:value-type="float">
            <text:p>2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82" calcext:value-type="float">
            <text:p>282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39" calcext:value-type="float">
            <text:p>283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77" calcext:value-type="float">
            <text:p>283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78" calcext:value-type="float">
            <text:p>283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80" calcext:value-type="float">
            <text:p>2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380" calcext:value-type="float">
            <text:p>2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397" calcext:value-type="float">
            <text:p>283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35" calcext:value-type="float">
            <text:p>284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440" calcext:value-type="float">
            <text:p>28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55" calcext:value-type="float">
            <text:p>284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474" calcext:value-type="float">
            <text:p>284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00" calcext:value-type="float">
            <text:p>28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00" calcext:value-type="float">
            <text:p>28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20" calcext:value-type="float">
            <text:p>2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20" calcext:value-type="float">
            <text:p>28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680" calcext:value-type="float">
            <text:p>28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20" calcext:value-type="float">
            <text:p>2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20" calcext:value-type="float">
            <text:p>28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60" calcext:value-type="float">
            <text:p>2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60" calcext:value-type="float">
            <text:p>2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920" calcext:value-type="float">
            <text:p>28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0" calcext:value-type="float">
            <text:p>2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60" calcext:value-type="float">
            <text:p>29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280" calcext:value-type="float">
            <text:p>2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93" calcext:value-type="float">
            <text:p>293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400" calcext:value-type="float">
            <text:p>2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13" calcext:value-type="float">
            <text:p>2951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20" calcext:value-type="float">
            <text:p>2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0" calcext:value-type="float">
            <text:p>29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02" calcext:value-type="float">
            <text:p>3020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40" calcext:value-type="float">
            <text:p>3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59" calcext:value-type="float">
            <text:p>3025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97" calcext:value-type="float">
            <text:p>3029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98" calcext:value-type="float">
            <text:p>3029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00" calcext:value-type="float">
            <text:p>30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17" calcext:value-type="float">
            <text:p>3031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55" calcext:value-type="float">
            <text:p>303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60" calcext:value-type="float">
            <text:p>30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75" calcext:value-type="float">
            <text:p>3037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394" calcext:value-type="float">
            <text:p>3039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20" calcext:value-type="float">
            <text:p>30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20" calcext:value-type="float">
            <text:p>30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0" calcext:value-type="float">
            <text:p>3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40" calcext:value-type="float">
            <text:p>30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00" calcext:value-type="float">
            <text:p>3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40" calcext:value-type="float">
            <text:p>3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40" calcext:value-type="float">
            <text:p>3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80" calcext:value-type="float">
            <text:p>3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680" calcext:value-type="float">
            <text:p>30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50000" calcext:value-type="float">
            <text:p>750000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724" calcext:value-type="float">
            <text:p>30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33333" calcext:value-type="float">
            <text:p>83333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960" calcext:value-type="float">
            <text:p>3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86" calcext:value-type="float">
            <text:p>311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7273" calcext:value-type="float">
            <text:p>7272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546" calcext:value-type="float">
            <text:p>315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Marker_t</text:p>
          </table:table-cell>
          <table:table-cell/>
          <table:table-cell office:value-type="string" calcext:value-type="string">
            <text:p>Teil 2 Wiederholung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0" calcext:value-type="float">
            <text:p>32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35" calcext:value-type="float">
            <text:p>323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340" calcext:value-type="float">
            <text:p>32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73" calcext:value-type="float">
            <text:p>3237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00" calcext:value-type="float">
            <text:p>3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12" calcext:value-type="float">
            <text:p>3241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50" calcext:value-type="float">
            <text:p>324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460" calcext:value-type="float">
            <text:p>32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489" calcext:value-type="float">
            <text:p>3248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20" calcext:value-type="float">
            <text:p>32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27" calcext:value-type="float">
            <text:p>325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565" calcext:value-type="float">
            <text:p>3256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80" calcext:value-type="float">
            <text:p>3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80" calcext:value-type="float">
            <text:p>32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04" calcext:value-type="float">
            <text:p>326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23" calcext:value-type="float">
            <text:p>3262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640" calcext:value-type="float">
            <text:p>32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8298" calcext:value-type="float">
            <text:p>63829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060" calcext:value-type="float">
            <text:p>3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0" calcext:value-type="float">
            <text:p>3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00" calcext:value-type="float">
            <text:p>33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31707" calcext:value-type="float">
            <text:p>73170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600" calcext:value-type="float">
            <text:p>33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82" calcext:value-type="float">
            <text:p>340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4286" calcext:value-type="float">
            <text:p>7142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40" calcext:value-type="float">
            <text:p>341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0059" calcext:value-type="float">
            <text:p>710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78" calcext:value-type="float">
            <text:p>341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236" calcext:value-type="float">
            <text:p>342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1754" calcext:value-type="float">
            <text:p>70175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60" calcext:value-type="float">
            <text:p>3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60" calcext:value-type="float">
            <text:p>3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274" calcext:value-type="float">
            <text:p>342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13" calcext:value-type="float">
            <text:p>3431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70" calcext:value-type="float">
            <text:p>3437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80" calcext:value-type="float">
            <text:p>3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380" calcext:value-type="float">
            <text:p>34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09" calcext:value-type="float">
            <text:p>3440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66" calcext:value-type="float">
            <text:p>3446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00" calcext:value-type="float">
            <text:p>3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00" calcext:value-type="float">
            <text:p>34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05" calcext:value-type="float">
            <text:p>3450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43" calcext:value-type="float">
            <text:p>3454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800" calcext:value-type="float">
            <text:p>3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920" calcext:value-type="float">
            <text:p>34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160" calcext:value-type="float">
            <text:p>35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280" calcext:value-type="float">
            <text:p>3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00" calcext:value-type="float">
            <text:p>3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520" calcext:value-type="float">
            <text:p>3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40" calcext:value-type="float">
            <text:p>35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760" calcext:value-type="float">
            <text:p>3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80" calcext:value-type="float">
            <text:p>35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20" calcext:value-type="float">
            <text:p>36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8039" calcext:value-type="float">
            <text:p>65803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40" calcext:value-type="float">
            <text:p>3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2892" calcext:value-type="float">
            <text:p>72289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0" calcext:value-type="float">
            <text:p>36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720" calcext:value-type="float">
            <text:p>3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81" calcext:value-type="float">
            <text:p>36981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77" calcext:value-type="float">
            <text:p>370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80" calcext:value-type="float">
            <text:p>3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154" calcext:value-type="float">
            <text:p>371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200" calcext:value-type="float">
            <text:p>37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50" calcext:value-type="float">
            <text:p>3725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320" calcext:value-type="float">
            <text:p>37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27" calcext:value-type="float">
            <text:p>3732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04" calcext:value-type="float">
            <text:p>3740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40" calcext:value-type="float">
            <text:p>3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13" calcext:value-type="float">
            <text:p>37513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31" calcext:value-type="float">
            <text:p>37931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958" calcext:value-type="float">
            <text:p>3795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80" calcext:value-type="float">
            <text:p>3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80" calcext:value-type="float">
            <text:p>37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00" calcext:value-type="float">
            <text:p>38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00" calcext:value-type="float">
            <text:p>38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160" calcext:value-type="float">
            <text:p>3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20" calcext:value-type="float">
            <text:p>38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280" calcext:value-type="float">
            <text:p>38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20" calcext:value-type="float">
            <text:p>3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20" calcext:value-type="float">
            <text:p>3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60" calcext:value-type="float">
            <text:p>3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60" calcext:value-type="float">
            <text:p>38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84" calcext:value-type="float">
            <text:p>383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20" calcext:value-type="float">
            <text:p>3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80" calcext:value-type="float">
            <text:p>3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80" calcext:value-type="float">
            <text:p>39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240" calcext:value-type="float">
            <text:p>39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00" calcext:value-type="float">
            <text:p>3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00" calcext:value-type="float">
            <text:p>39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00" calcext:value-type="float">
            <text:p>3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840" calcext:value-type="float">
            <text:p>3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80" calcext:value-type="float">
            <text:p>40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20" calcext:value-type="float">
            <text:p>4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762" calcext:value-type="float">
            <text:p>4076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19" calcext:value-type="float">
            <text:p>4081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57" calcext:value-type="float">
            <text:p>4085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58" calcext:value-type="float">
            <text:p>4085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60" calcext:value-type="float">
            <text:p>4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60" calcext:value-type="float">
            <text:p>40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877" calcext:value-type="float">
            <text:p>4087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15" calcext:value-type="float">
            <text:p>4091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35" calcext:value-type="float">
            <text:p>409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54" calcext:value-type="float">
            <text:p>4095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80" calcext:value-type="float">
            <text:p>4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980" calcext:value-type="float">
            <text:p>40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040" calcext:value-type="float">
            <text:p>4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00" calcext:value-type="float">
            <text:p>4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00" calcext:value-type="float">
            <text:p>41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60" calcext:value-type="float">
            <text:p>41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00" calcext:value-type="float">
            <text:p>4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00" calcext:value-type="float">
            <text:p>4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40" calcext:value-type="float">
            <text:p>4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40" calcext:value-type="float">
            <text:p>41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241" calcext:value-type="float">
            <text:p>69324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400" calcext:value-type="float">
            <text:p>41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520" calcext:value-type="float">
            <text:p>4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0" calcext:value-type="float">
            <text:p>4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73" calcext:value-type="float">
            <text:p>4187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6945" calcext:value-type="float">
            <text:p>69694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880" calcext:value-type="float">
            <text:p>41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93" calcext:value-type="float">
            <text:p>419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00" calcext:value-type="float">
            <text:p>4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20" calcext:value-type="float">
            <text:p>4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240" calcext:value-type="float">
            <text:p>42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80" calcext:value-type="float">
            <text:p>4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82" calcext:value-type="float">
            <text:p>4268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871" calcext:value-type="float">
            <text:p>68587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2283" calcext:value-type="float">
            <text:p>68228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39" calcext:value-type="float">
            <text:p>4273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8656" calcext:value-type="float">
            <text:p>6786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77" calcext:value-type="float">
            <text:p>42777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78" calcext:value-type="float">
            <text:p>4277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5143" calcext:value-type="float">
            <text:p>67514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80" calcext:value-type="float">
            <text:p>4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80" calcext:value-type="float">
            <text:p>42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97" calcext:value-type="float">
            <text:p>4279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1667" calcext:value-type="float">
            <text:p>671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35" calcext:value-type="float">
            <text:p>4283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8226" calcext:value-type="float">
            <text:p>66822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40" calcext:value-type="float">
            <text:p>42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55" calcext:value-type="float">
            <text:p>4285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4746" calcext:value-type="float">
            <text:p>66474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74" calcext:value-type="float">
            <text:p>4287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1376" calcext:value-type="float">
            <text:p>661376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0" calcext:value-type="float">
            <text:p>4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00" calcext:value-type="float">
            <text:p>4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0" calcext:value-type="float">
            <text:p>4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80" calcext:value-type="float">
            <text:p>429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9341" calcext:value-type="float">
            <text:p>6593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99" calcext:value-type="float">
            <text:p>42999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18" calcext:value-type="float">
            <text:p>4301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20" calcext:value-type="float">
            <text:p>4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20" calcext:value-type="float">
            <text:p>43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37" calcext:value-type="float">
            <text:p>4303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57" calcext:value-type="float">
            <text:p>43057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76" calcext:value-type="float">
            <text:p>430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1818" calcext:value-type="float">
            <text:p>681818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080" calcext:value-type="float">
            <text:p>43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95" calcext:value-type="float">
            <text:p>43095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14" calcext:value-type="float">
            <text:p>43114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20" calcext:value-type="float">
            <text:p>4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20" calcext:value-type="float">
            <text:p>4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33" calcext:value-type="float">
            <text:p>4313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53" calcext:value-type="float">
            <text:p>43153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7674" calcext:value-type="float">
            <text:p>69767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60" calcext:value-type="float">
            <text:p>4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160" calcext:value-type="float">
            <text:p>43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172" calcext:value-type="float">
            <text:p>43172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05882" calcext:value-type="float">
            <text:p>70588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851064" calcext:value-type="float">
            <text:p>851064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4" calcext:value-type="float">
            <text:p>432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1071429" calcext:value-type="float">
            <text:p>1071429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40" calcext:value-type="float">
            <text:p>4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66" calcext:value-type="float">
            <text:p>436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27273" calcext:value-type="float">
            <text:p>727273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80" calcext:value-type="float">
            <text:p>43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146" calcext:value-type="float">
            <text:p>441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46" calcext:value-type="float">
            <text:p>44146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Input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80" calcext:value-type="float">
            <text:p>16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160" calcext:value-type="float">
            <text:p>216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640" calcext:value-type="float">
            <text:p>264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880" calcext:value-type="float">
            <text:p>28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420" calcext:value-type="float">
            <text:p>342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660" calcext:value-type="float">
            <text:p>36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760" calcext:value-type="float">
            <text:p>376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00" calcext:value-type="float">
            <text:p>380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40" calcext:value-type="float">
            <text:p>38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80" calcext:value-type="float">
            <text:p>408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320" calcext:value-type="float">
            <text:p>432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40" calcext:value-type="float">
            <text:p>44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560" calcext:value-type="float">
            <text:p>45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920" calcext:value-type="float">
            <text:p>49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040" calcext:value-type="float">
            <text:p>50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160" calcext:value-type="float">
            <text:p>516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280" calcext:value-type="float">
            <text:p>528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40" calcext:value-type="float">
            <text:p>56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60" calcext:value-type="float">
            <text:p>576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880" calcext:value-type="float">
            <text:p>58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360" calcext:value-type="float">
            <text:p>63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80" calcext:value-type="float">
            <text:p>648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720" calcext:value-type="float">
            <text:p>672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960" calcext:value-type="float">
            <text:p>696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40" calcext:value-type="float">
            <text:p>74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560" calcext:value-type="float">
            <text:p>756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920" calcext:value-type="float">
            <text:p>792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040" calcext:value-type="float">
            <text:p>804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220" calcext:value-type="float">
            <text:p>822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460" calcext:value-type="float">
            <text:p>846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520" calcext:value-type="float">
            <text:p>852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560" calcext:value-type="float">
            <text:p>856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600" calcext:value-type="float">
            <text:p>860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640" calcext:value-type="float">
            <text:p>86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880" calcext:value-type="float">
            <text:p>888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080" calcext:value-type="float">
            <text:p>1008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140" calcext:value-type="float">
            <text:p>101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0260" calcext:value-type="float">
            <text:p>1026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320" calcext:value-type="float">
            <text:p>1032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380" calcext:value-type="float">
            <text:p>103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440" calcext:value-type="float">
            <text:p>1044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480" calcext:value-type="float">
            <text:p>1048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20" calcext:value-type="float">
            <text:p>1052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1340" calcext:value-type="float">
            <text:p>1134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460" calcext:value-type="float">
            <text:p>1146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1520" calcext:value-type="float">
            <text:p>1152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1760" calcext:value-type="float">
            <text:p>1176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240" calcext:value-type="float">
            <text:p>1224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960" calcext:value-type="float">
            <text:p>1296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3020" calcext:value-type="float">
            <text:p>1302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080" calcext:value-type="float">
            <text:p>130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140" calcext:value-type="float">
            <text:p>1314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260" calcext:value-type="float">
            <text:p>132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320" calcext:value-type="float">
            <text:p>1332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3360" calcext:value-type="float">
            <text:p>1336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400" calcext:value-type="float">
            <text:p>1340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3680" calcext:value-type="float">
            <text:p>1368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4520" calcext:value-type="float">
            <text:p>145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640" calcext:value-type="float">
            <text:p>146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4760" calcext:value-type="float">
            <text:p>1476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4880" calcext:value-type="float">
            <text:p>1488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120" calcext:value-type="float">
            <text:p>1512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5240" calcext:value-type="float">
            <text:p>15240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720" calcext:value-type="float">
            <text:p>1572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080" calcext:value-type="float">
            <text:p>1608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440" calcext:value-type="float">
            <text:p>1644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560" calcext:value-type="float">
            <text:p>1656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680" calcext:value-type="float">
            <text:p>1668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7160" calcext:value-type="float">
            <text:p>1716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400" calcext:value-type="float">
            <text:p>17400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520" calcext:value-type="float">
            <text:p>1752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7640" calcext:value-type="float">
            <text:p>1764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820" calcext:value-type="float">
            <text:p>17820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880" calcext:value-type="float">
            <text:p>1788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940" calcext:value-type="float">
            <text:p>17940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060" calcext:value-type="float">
            <text:p>1806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8120" calcext:value-type="float">
            <text:p>18120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160" calcext:value-type="float">
            <text:p>18160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200" calcext:value-type="float">
            <text:p>1820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8240" calcext:value-type="float">
            <text:p>182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480" calcext:value-type="float">
            <text:p>1848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720" calcext:value-type="float">
            <text:p>1872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680" calcext:value-type="float">
            <text:p>1968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860" calcext:value-type="float">
            <text:p>1986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920" calcext:value-type="float">
            <text:p>199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9980" calcext:value-type="float">
            <text:p>1998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040" calcext:value-type="float">
            <text:p>2004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0100" calcext:value-type="float">
            <text:p>2010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0160" calcext:value-type="float">
            <text:p>201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520" calcext:value-type="float">
            <text:p>2052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0760" calcext:value-type="float">
            <text:p>2076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1000" calcext:value-type="float">
            <text:p>210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120" calcext:value-type="float">
            <text:p>2112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1780" calcext:value-type="float">
            <text:p>2178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1840" calcext:value-type="float">
            <text:p>2184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900" calcext:value-type="float">
            <text:p>2190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1960" calcext:value-type="float">
            <text:p>2196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2020" calcext:value-type="float">
            <text:p>2202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2440" calcext:value-type="float">
            <text:p>2244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2560" calcext:value-type="float">
            <text:p>2256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680" calcext:value-type="float">
            <text:p>2268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2920" calcext:value-type="float">
            <text:p>2292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160" calcext:value-type="float">
            <text:p>2316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3280" calcext:value-type="float">
            <text:p>2328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3400" calcext:value-type="float">
            <text:p>23400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3640" calcext:value-type="float">
            <text:p>2364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3760" calcext:value-type="float">
            <text:p>2376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880" calcext:value-type="float">
            <text:p>2388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240" calcext:value-type="float">
            <text:p>242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4480" calcext:value-type="float">
            <text:p>2448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600" calcext:value-type="float">
            <text:p>2460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4720" calcext:value-type="float">
            <text:p>2472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840" calcext:value-type="float">
            <text:p>2484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5500" calcext:value-type="float">
            <text:p>2550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620" calcext:value-type="float">
            <text:p>2562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740" calcext:value-type="float">
            <text:p>2574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840" calcext:value-type="float">
            <text:p>258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880" calcext:value-type="float">
            <text:p>258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6700" calcext:value-type="float">
            <text:p>2670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6760" calcext:value-type="float">
            <text:p>2676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820" calcext:value-type="float">
            <text:p>2682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120" calcext:value-type="float">
            <text:p>2712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7360" calcext:value-type="float">
            <text:p>2736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840" calcext:value-type="float">
            <text:p>2784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080" calcext:value-type="float">
            <text:p>2808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8380" calcext:value-type="float">
            <text:p>2838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440" calcext:value-type="float">
            <text:p>2844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500" calcext:value-type="float">
            <text:p>2850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8620" calcext:value-type="float">
            <text:p>2862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680" calcext:value-type="float">
            <text:p>2868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8720" calcext:value-type="float">
            <text:p>2872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760" calcext:value-type="float">
            <text:p>2876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920" calcext:value-type="float">
            <text:p>2892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9040" calcext:value-type="float">
            <text:p>2904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9160" calcext:value-type="float">
            <text:p>291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9280" calcext:value-type="float">
            <text:p>2928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393" calcext:value-type="float">
            <text:p>2939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9520" calcext:value-type="float">
            <text:p>29520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240" calcext:value-type="float">
            <text:p>3024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300" calcext:value-type="float">
            <text:p>3030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0360" calcext:value-type="float">
            <text:p>3036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420" calcext:value-type="float">
            <text:p>3042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480" calcext:value-type="float">
            <text:p>3048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540" calcext:value-type="float">
            <text:p>3054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0600" calcext:value-type="float">
            <text:p>3060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0640" calcext:value-type="float">
            <text:p>3064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680" calcext:value-type="float">
            <text:p>3068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0960" calcext:value-type="float">
            <text:p>3096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1186" calcext:value-type="float">
            <text:p>3118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2280" calcext:value-type="float">
            <text:p>3228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2340" calcext:value-type="float">
            <text:p>3234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2460" calcext:value-type="float">
            <text:p>3246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2520" calcext:value-type="float">
            <text:p>3252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2580" calcext:value-type="float">
            <text:p>3258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2640" calcext:value-type="float">
            <text:p>3264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3240" calcext:value-type="float">
            <text:p>3324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4260" calcext:value-type="float">
            <text:p>3426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380" calcext:value-type="float">
            <text:p>3438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4500" calcext:value-type="float">
            <text:p>34500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5160" calcext:value-type="float">
            <text:p>35160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280" calcext:value-type="float">
            <text:p>35280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5400" calcext:value-type="float">
            <text:p>35400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5520" calcext:value-type="float">
            <text:p>3552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640" calcext:value-type="float">
            <text:p>3564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5880" calcext:value-type="float">
            <text:p>3588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120" calcext:value-type="float">
            <text:p>3612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6240" calcext:value-type="float">
            <text:p>362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6360" calcext:value-type="float">
            <text:p>3636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6720" calcext:value-type="float">
            <text:p>3672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080" calcext:value-type="float">
            <text:p>3708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7320" calcext:value-type="float">
            <text:p>37320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table:number-columns-repeated="2"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7440" calcext:value-type="float">
            <text:p>37440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7980" calcext:value-type="float">
            <text:p>37980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38040" calcext:value-type="float">
            <text:p>38040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8100" calcext:value-type="float">
            <text:p>3810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8160" calcext:value-type="float">
            <text:p>3816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220" calcext:value-type="float">
            <text:p>38220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280" calcext:value-type="float">
            <text:p>3828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320" calcext:value-type="float">
            <text:p>3832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360" calcext:value-type="float">
            <text:p>3836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180" calcext:value-type="float">
            <text:p>39180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9300" calcext:value-type="float">
            <text:p>3930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9840" calcext:value-type="float">
            <text:p>3984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0320" calcext:value-type="float">
            <text:p>40320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0860" calcext:value-type="float">
            <text:p>40860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920" calcext:value-type="float">
            <text:p>4092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0980" calcext:value-type="float">
            <text:p>4098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1040" calcext:value-type="float">
            <text:p>4104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100" calcext:value-type="float">
            <text:p>4110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1160" calcext:value-type="float">
            <text:p>41160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1200" calcext:value-type="float">
            <text:p>4120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240" calcext:value-type="float">
            <text:p>41240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1280" calcext:value-type="float">
            <text:p>4128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400" calcext:value-type="float">
            <text:p>4140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1520" calcext:value-type="float">
            <text:p>41520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41640" calcext:value-type="float">
            <text:p>4164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873" calcext:value-type="float">
            <text:p>41873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2120" calcext:value-type="float">
            <text:p>42120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2240" calcext:value-type="float">
            <text:p>4224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2480" calcext:value-type="float">
            <text:p>4248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780" calcext:value-type="float">
            <text:p>4278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2840" calcext:value-type="float">
            <text:p>4284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900" calcext:value-type="float">
            <text:p>42900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960" calcext:value-type="float">
            <text:p>4296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020" calcext:value-type="float">
            <text:p>43020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080" calcext:value-type="float">
            <text:p>43080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3120" calcext:value-type="float">
            <text:p>43120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160" calcext:value-type="float">
            <text:p>43160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3440" calcext:value-type="float">
            <text:p>434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3666" calcext:value-type="float">
            <text:p>4366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</table:table-row>
      </table:table>
      <table:table table:name="Result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CSV.E1:CSV.E1360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Input.C1:Input.C506" table:contains-header="false">
          <table:filter>
            <table:filter-and>
              <table:filter-condition table:field-number="0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07-21T15:13:58.171630649</dc:date>
    <dc:creator>Vitor Rolla</dc:creator>
    <meta:editing-duration>P0D</meta:editing-duration>
    <meta:editing-cycles>1</meta:editing-cycles>
    <meta:document-statistic meta:table-count="3" meta:cell-count="9100" meta:object-count="0"/>
  </office:meta>
</office:document-meta>
</file>