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7374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lementi: Sonatine Opus 36 Nr. 5, 2. Satz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Air suisse (Original)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11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uzio Clementi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moderat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1.1.2011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48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1031" calcext:value-type="float">
            <text:p>9710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9760" calcext:value-type="float">
            <text:p>1229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2" calcext:value-type="float">
            <text:p>38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20" calcext:value-type="float">
            <text:p>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52" calcext:value-type="float">
            <text:p>39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" calcext:value-type="float">
            <text:p>40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2" calcext:value-type="float">
            <text:p>41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2" calcext:value-type="float">
            <text:p>41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0" calcext:value-type="float">
            <text:p>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" calcext:value-type="float">
            <text:p>42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4" calcext:value-type="float">
            <text:p>43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0" calcext:value-type="float">
            <text:p>4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0" calcext:value-type="float">
            <text:p>6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0" calcext:value-type="float">
            <text:p>7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80" calcext:value-type="float">
            <text:p>11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2246" calcext:value-type="float">
            <text:p>8022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88" calcext:value-type="float">
            <text:p>122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7646" calcext:value-type="float">
            <text:p>8076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3118" calcext:value-type="float">
            <text:p>8131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8" calcext:value-type="float">
            <text:p>123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0" calcext:value-type="float">
            <text:p>1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48" calcext:value-type="float">
            <text:p>124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28" calcext:value-type="float">
            <text:p>125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60" calcext:value-type="float">
            <text:p>1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08" calcext:value-type="float">
            <text:p>126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40" calcext:value-type="float">
            <text:p>1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88" calcext:value-type="float">
            <text:p>126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68" calcext:value-type="float">
            <text:p>12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00" calcext:value-type="float">
            <text:p>1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48" calcext:value-type="float">
            <text:p>128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80" calcext:value-type="float">
            <text:p>1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28" calcext:value-type="float">
            <text:p>129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00" calcext:value-type="float">
            <text:p>14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00" calcext:value-type="float">
            <text:p>14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30" calcext:value-type="float">
            <text:p>14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30" calcext:value-type="float">
            <text:p>14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80" calcext:value-type="float">
            <text:p>15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30" calcext:value-type="float">
            <text:p>15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50" calcext:value-type="float">
            <text:p>16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1031" calcext:value-type="float">
            <text:p>9710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993" calcext:value-type="float">
            <text:p>911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0586" calcext:value-type="float">
            <text:p>9405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8977" calcext:value-type="float">
            <text:p>9189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993" calcext:value-type="float">
            <text:p>911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10" calcext:value-type="float">
            <text:p>21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3271" calcext:value-type="float">
            <text:p>933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58" calcext:value-type="float">
            <text:p>223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3118" calcext:value-type="float">
            <text:p>8131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22" calcext:value-type="float">
            <text:p>224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70" calcext:value-type="float">
            <text:p>224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34" calcext:value-type="float">
            <text:p>225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82" calcext:value-type="float">
            <text:p>225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46" calcext:value-type="float">
            <text:p>226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94" calcext:value-type="float">
            <text:p>226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42" calcext:value-type="float">
            <text:p>227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6" calcext:value-type="float">
            <text:p>228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54" calcext:value-type="float">
            <text:p>228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18" calcext:value-type="float">
            <text:p>229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66" calcext:value-type="float">
            <text:p>229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14" calcext:value-type="float">
            <text:p>230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993" calcext:value-type="float">
            <text:p>911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0586" calcext:value-type="float">
            <text:p>9405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20" calcext:value-type="float">
            <text:p>24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20" calcext:value-type="float">
            <text:p>24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50" calcext:value-type="float">
            <text:p>24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50" calcext:value-type="float">
            <text:p>24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8977" calcext:value-type="float">
            <text:p>9189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993" calcext:value-type="float">
            <text:p>911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70" calcext:value-type="float">
            <text:p>27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70" calcext:value-type="float">
            <text:p>27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3271" calcext:value-type="float">
            <text:p>933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118" calcext:value-type="float">
            <text:p>281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3118" calcext:value-type="float">
            <text:p>8131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182" calcext:value-type="float">
            <text:p>281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30" calcext:value-type="float">
            <text:p>282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94" calcext:value-type="float">
            <text:p>282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42" calcext:value-type="float">
            <text:p>283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06" calcext:value-type="float">
            <text:p>284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54" calcext:value-type="float">
            <text:p>284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02" calcext:value-type="float">
            <text:p>285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66" calcext:value-type="float">
            <text:p>285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614" calcext:value-type="float">
            <text:p>286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678" calcext:value-type="float">
            <text:p>286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26" calcext:value-type="float">
            <text:p>287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74" calcext:value-type="float">
            <text:p>287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40" calcext:value-type="float">
            <text:p>2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40" calcext:value-type="float">
            <text:p>2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40" calcext:value-type="float">
            <text:p>2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40" calcext:value-type="float">
            <text:p>2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60" calcext:value-type="float">
            <text:p>3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60" calcext:value-type="float">
            <text:p>3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60" calcext:value-type="float">
            <text:p>3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60" calcext:value-type="float">
            <text:p>3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80" calcext:value-type="float">
            <text:p>30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80" calcext:value-type="float">
            <text:p>30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80" calcext:value-type="float">
            <text:p>30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80" calcext:value-type="float">
            <text:p>30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20" calcext:value-type="float">
            <text:p>3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20" calcext:value-type="float">
            <text:p>3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40" calcext:value-type="float">
            <text:p>3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40" calcext:value-type="float">
            <text:p>3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60" calcext:value-type="float">
            <text:p>3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60" calcext:value-type="float">
            <text:p>3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60" calcext:value-type="float">
            <text:p>3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00" calcext:value-type="float">
            <text:p>3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00" calcext:value-type="float">
            <text:p>3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00" calcext:value-type="float">
            <text:p>3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80" calcext:value-type="float">
            <text:p>3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80" calcext:value-type="float">
            <text:p>3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00" calcext:value-type="float">
            <text:p>3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00" calcext:value-type="float">
            <text:p>3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20" calcext:value-type="float">
            <text:p>3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20" calcext:value-type="float">
            <text:p>3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20" calcext:value-type="float">
            <text:p>3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7004" calcext:value-type="float">
            <text:p>9870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6579" calcext:value-type="float">
            <text:p>113657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60" calcext:value-type="float">
            <text:p>3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60" calcext:value-type="float">
            <text:p>3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60" calcext:value-type="float">
            <text:p>3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30878" calcext:value-type="float">
            <text:p>1630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5176" calcext:value-type="float">
            <text:p>11051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00" calcext:value-type="float">
            <text:p>34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00" calcext:value-type="float">
            <text:p>3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12" calcext:value-type="float">
            <text:p>345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30" calcext:value-type="float">
            <text:p>34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30" calcext:value-type="float">
            <text:p>34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44" calcext:value-type="float">
            <text:p>345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90" calcext:value-type="float">
            <text:p>34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60" calcext:value-type="float">
            <text:p>3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80" calcext:value-type="float">
            <text:p>3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00" calcext:value-type="float">
            <text:p>37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32" calcext:value-type="float">
            <text:p>384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80" calcext:value-type="float">
            <text:p>3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12" calcext:value-type="float">
            <text:p>385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60" calcext:value-type="float">
            <text:p>3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92" calcext:value-type="float">
            <text:p>385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72" calcext:value-type="float">
            <text:p>386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20" calcext:value-type="float">
            <text:p>3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52" calcext:value-type="float">
            <text:p>387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00" calcext:value-type="float">
            <text:p>3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20" calcext:value-type="float">
            <text:p>3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20" calcext:value-type="float">
            <text:p>3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32" calcext:value-type="float">
            <text:p>388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50" calcext:value-type="float">
            <text:p>38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50" calcext:value-type="float">
            <text:p>38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64" calcext:value-type="float">
            <text:p>388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910" calcext:value-type="float">
            <text:p>38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20" calcext:value-type="float">
            <text:p>3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20" calcext:value-type="float">
            <text:p>3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40" calcext:value-type="float">
            <text:p>3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40" calcext:value-type="float">
            <text:p>3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80" calcext:value-type="float">
            <text:p>40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00" calcext:value-type="float">
            <text:p>4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50" calcext:value-type="float">
            <text:p>41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20" calcext:value-type="float">
            <text:p>4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70" calcext:value-type="float">
            <text:p>41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2246" calcext:value-type="float">
            <text:p>8022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28" calcext:value-type="float">
            <text:p>425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7646" calcext:value-type="float">
            <text:p>8076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560" calcext:value-type="float">
            <text:p>4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3118" calcext:value-type="float">
            <text:p>8131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08" calcext:value-type="float">
            <text:p>426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8666" calcext:value-type="float">
            <text:p>8186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40" calcext:value-type="float">
            <text:p>4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88" calcext:value-type="float">
            <text:p>426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68" calcext:value-type="float">
            <text:p>427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00" calcext:value-type="float">
            <text:p>4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48" calcext:value-type="float">
            <text:p>428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80" calcext:value-type="float">
            <text:p>4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28" calcext:value-type="float">
            <text:p>429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08" calcext:value-type="float">
            <text:p>430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40" calcext:value-type="float">
            <text:p>4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88" calcext:value-type="float">
            <text:p>430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20" calcext:value-type="float">
            <text:p>4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40" calcext:value-type="float">
            <text:p>4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40" calcext:value-type="float">
            <text:p>4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68" calcext:value-type="float">
            <text:p>431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70" calcext:value-type="float">
            <text:p>4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70" calcext:value-type="float">
            <text:p>4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740" calcext:value-type="float">
            <text:p>43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740" calcext:value-type="float">
            <text:p>43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60" calcext:value-type="float">
            <text:p>43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60" calcext:value-type="float">
            <text:p>43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40" calcext:value-type="float">
            <text:p>44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40" calcext:value-type="float">
            <text:p>44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70" calcext:value-type="float">
            <text:p>44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370" calcext:value-type="float">
            <text:p>44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00" calcext:value-type="float">
            <text:p>4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20" calcext:value-type="float">
            <text:p>45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140" calcext:value-type="float">
            <text:p>4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0" calcext:value-type="float">
            <text:p>4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2" calcext:value-type="float">
            <text:p>468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82" calcext:value-type="float">
            <text:p>468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920" calcext:value-type="float">
            <text:p>4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946" calcext:value-type="float">
            <text:p>469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5926" calcext:value-type="float">
            <text:p>865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10" calcext:value-type="float">
            <text:p>470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74" calcext:value-type="float">
            <text:p>470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38" calcext:value-type="float">
            <text:p>471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7577" calcext:value-type="float">
            <text:p>8475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02" calcext:value-type="float">
            <text:p>472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1633" calcext:value-type="float">
            <text:p>8416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66" calcext:value-type="float">
            <text:p>472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330" calcext:value-type="float">
            <text:p>473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394" calcext:value-type="float">
            <text:p>473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1031" calcext:value-type="float">
            <text:p>9710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60" calcext:value-type="float">
            <text:p>47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60" calcext:value-type="float">
            <text:p>4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88" calcext:value-type="float">
            <text:p>474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90" calcext:value-type="float">
            <text:p>47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90" calcext:value-type="float">
            <text:p>47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40" calcext:value-type="float">
            <text:p>4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0" calcext:value-type="float">
            <text:p>4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60" calcext:value-type="float">
            <text:p>4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60" calcext:value-type="float">
            <text:p>4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80" calcext:value-type="float">
            <text:p>48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80" calcext:value-type="float">
            <text:p>48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60" calcext:value-type="float">
            <text:p>48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60" calcext:value-type="float">
            <text:p>48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90" calcext:value-type="float">
            <text:p>48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90" calcext:value-type="float">
            <text:p>48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840" calcext:value-type="float">
            <text:p>4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338" calcext:value-type="float">
            <text:p>8983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20" calcext:value-type="float">
            <text:p>4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40" calcext:value-type="float">
            <text:p>4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0" calcext:value-type="float">
            <text:p>4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90" calcext:value-type="float">
            <text:p>49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990" calcext:value-type="float">
            <text:p>82999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60" calcext:value-type="float">
            <text:p>5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10" calcext:value-type="float">
            <text:p>50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0" calcext:value-type="float">
            <text:p>5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30" calcext:value-type="float">
            <text:p>51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00" calcext:value-type="float">
            <text:p>51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50" calcext:value-type="float">
            <text:p>52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20" calcext:value-type="float">
            <text:p>52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70" calcext:value-type="float">
            <text:p>52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5771" calcext:value-type="float">
            <text:p>8357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9722" calcext:value-type="float">
            <text:p>85972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60" calcext:value-type="float">
            <text:p>54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60" calcext:value-type="float">
            <text:p>54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60" calcext:value-type="float">
            <text:p>54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72" calcext:value-type="float">
            <text:p>546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90" calcext:value-type="float">
            <text:p>54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90" calcext:value-type="float">
            <text:p>54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04" calcext:value-type="float">
            <text:p>547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50" calcext:value-type="float">
            <text:p>54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66" calcext:value-type="float">
            <text:p>54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60" calcext:value-type="float">
            <text:p>55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60" calcext:value-type="float">
            <text:p>55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90" calcext:value-type="float">
            <text:p>554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4" calcext:value-type="float">
            <text:p>556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40" calcext:value-type="float">
            <text:p>55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80" calcext:value-type="float">
            <text:p>55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00" calcext:value-type="float">
            <text:p>56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8606" calcext:value-type="float">
            <text:p>878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00" calcext:value-type="float">
            <text:p>56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12" calcext:value-type="float">
            <text:p>561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086" calcext:value-type="float">
            <text:p>8850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30" calcext:value-type="float">
            <text:p>56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30" calcext:value-type="float">
            <text:p>56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44" calcext:value-type="float">
            <text:p>561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1663" calcext:value-type="float">
            <text:p>8916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3606" calcext:value-type="float">
            <text:p>85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90" calcext:value-type="float">
            <text:p>56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96" calcext:value-type="float">
            <text:p>561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4289" calcext:value-type="float">
            <text:p>8242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51" calcext:value-type="float">
            <text:p>56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00" calcext:value-type="float">
            <text:p>5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00" calcext:value-type="float">
            <text:p>5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2220" calcext:value-type="float">
            <text:p>87222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23" calcext:value-type="float">
            <text:p>569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6481" calcext:value-type="float">
            <text:p>9064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2063" calcext:value-type="float">
            <text:p>9420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3685" calcext:value-type="float">
            <text:p>10136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61" calcext:value-type="float">
            <text:p>575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3685" calcext:value-type="float">
            <text:p>10136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77" calcext:value-type="float">
            <text:p>575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2321" calcext:value-type="float">
            <text:p>10223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93" calcext:value-type="float">
            <text:p>575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1105" calcext:value-type="float">
            <text:p>103110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9" calcext:value-type="float">
            <text:p>576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0042" calcext:value-type="float">
            <text:p>10400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25" calcext:value-type="float">
            <text:p>576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9134" calcext:value-type="float">
            <text:p>10491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41" calcext:value-type="float">
            <text:p>576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8388" calcext:value-type="float">
            <text:p>10583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57" calcext:value-type="float">
            <text:p>576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7806" calcext:value-type="float">
            <text:p>10678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73" calcext:value-type="float">
            <text:p>576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7393" calcext:value-type="float">
            <text:p>107739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9" calcext:value-type="float">
            <text:p>576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7153" calcext:value-type="float">
            <text:p>108715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05" calcext:value-type="float">
            <text:p>577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7093" calcext:value-type="float">
            <text:p>1097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21" calcext:value-type="float">
            <text:p>577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7215" calcext:value-type="float">
            <text:p>11072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37" calcext:value-type="float">
            <text:p>577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7527" calcext:value-type="float">
            <text:p>11175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53" calcext:value-type="float">
            <text:p>577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8032" calcext:value-type="float">
            <text:p>11280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69" calcext:value-type="float">
            <text:p>577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8736" calcext:value-type="float">
            <text:p>1138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85" calcext:value-type="float">
            <text:p>577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9646" calcext:value-type="float">
            <text:p>11496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01" calcext:value-type="float">
            <text:p>578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0766" calcext:value-type="float">
            <text:p>1160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17" calcext:value-type="float">
            <text:p>578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9646" calcext:value-type="float">
            <text:p>11496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49" calcext:value-type="float">
            <text:p>578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0766" calcext:value-type="float">
            <text:p>11607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81" calcext:value-type="float">
            <text:p>578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2104" calcext:value-type="float">
            <text:p>117210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13" calcext:value-type="float">
            <text:p>579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83665" calcext:value-type="float">
            <text:p>11836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29" calcext:value-type="float">
            <text:p>579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95457" calcext:value-type="float">
            <text:p>11954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61" calcext:value-type="float">
            <text:p>579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7486" calcext:value-type="float">
            <text:p>12074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93" calcext:value-type="float">
            <text:p>579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19760" calcext:value-type="float">
            <text:p>12197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09" calcext:value-type="float">
            <text:p>580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2286" calcext:value-type="float">
            <text:p>1232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25" calcext:value-type="float">
            <text:p>580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73312" calcext:value-type="float">
            <text:p>13733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41" calcext:value-type="float">
            <text:p>580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89210" calcext:value-type="float">
            <text:p>13892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57" calcext:value-type="float">
            <text:p>580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05481" calcext:value-type="float">
            <text:p>14054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73" calcext:value-type="float">
            <text:p>580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39194" calcext:value-type="float">
            <text:p>143919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9" calcext:value-type="float">
            <text:p>580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56664" calcext:value-type="float">
            <text:p>14566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05" calcext:value-type="float">
            <text:p>581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92909" calcext:value-type="float">
            <text:p>1492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21" calcext:value-type="float">
            <text:p>581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11716" calcext:value-type="float">
            <text:p>15117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37" calcext:value-type="float">
            <text:p>581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50788" calcext:value-type="float">
            <text:p>15507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53" calcext:value-type="float">
            <text:p>581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71092" calcext:value-type="float">
            <text:p>1571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69" calcext:value-type="float">
            <text:p>581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13337" calcext:value-type="float">
            <text:p>16133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2128414" calcext:value-type="float">
            <text:p>21284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0" calcext:value-type="float">
            <text:p>58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60" calcext:value-type="float">
            <text:p>587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90" calcext:value-type="float">
            <text:p>669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10" calcext:value-type="float">
            <text:p>741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80" calcext:value-type="float">
            <text:p>858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10" calcext:value-type="float">
            <text:p>8610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180" calcext:value-type="float">
            <text:p>918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300" calcext:value-type="float">
            <text:p>930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930" calcext:value-type="float">
            <text:p>1293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500" calcext:value-type="float">
            <text:p>135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620" calcext:value-type="float">
            <text:p>1362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100" calcext:value-type="float">
            <text:p>1410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130" calcext:value-type="float">
            <text:p>1413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30" calcext:value-type="float">
            <text:p>1533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050" calcext:value-type="float">
            <text:p>1605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810" calcext:value-type="float">
            <text:p>2181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420" calcext:value-type="float">
            <text:p>244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4450" calcext:value-type="float">
            <text:p>2445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020" calcext:value-type="float">
            <text:p>3102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140" calcext:value-type="float">
            <text:p>3114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180" calcext:value-type="float">
            <text:p>3318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300" calcext:value-type="float">
            <text:p>3330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500" calcext:value-type="float">
            <text:p>3450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530" calcext:value-type="float">
            <text:p>3453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220" calcext:value-type="float">
            <text:p>3522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820" calcext:value-type="float">
            <text:p>3882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850" calcext:value-type="float">
            <text:p>3885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420" calcext:value-type="float">
            <text:p>3942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540" calcext:value-type="float">
            <text:p>3954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1250" calcext:value-type="float">
            <text:p>4125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1970" calcext:value-type="float">
            <text:p>41970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140" calcext:value-type="float">
            <text:p>4314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170" calcext:value-type="float">
            <text:p>4317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3740" calcext:value-type="float">
            <text:p>4374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860" calcext:value-type="float">
            <text:p>4386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4340" calcext:value-type="float">
            <text:p>4434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4370" calcext:value-type="float">
            <text:p>4437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6680" calcext:value-type="float">
            <text:p>4668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920" calcext:value-type="float">
            <text:p>469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460" calcext:value-type="float">
            <text:p>474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7490" calcext:value-type="float">
            <text:p>47490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640" calcext:value-type="float">
            <text:p>4764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880" calcext:value-type="float">
            <text:p>4788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060" calcext:value-type="float">
            <text:p>4806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180" calcext:value-type="float">
            <text:p>4818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660" calcext:value-type="float">
            <text:p>4866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8690" calcext:value-type="float">
            <text:p>4869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840" calcext:value-type="float">
            <text:p>4884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800" calcext:value-type="float">
            <text:p>4980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9890" calcext:value-type="float">
            <text:p>4989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0610" calcext:value-type="float">
            <text:p>5061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1330" calcext:value-type="float">
            <text:p>51330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050" calcext:value-type="float">
            <text:p>52050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770" calcext:value-type="float">
            <text:p>5277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4660" calcext:value-type="float">
            <text:p>546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690" calcext:value-type="float">
            <text:p>5469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260" calcext:value-type="float">
            <text:p>5526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380" calcext:value-type="float">
            <text:p>5538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6100" calcext:value-type="float">
            <text:p>5610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130" calcext:value-type="float">
            <text:p>5613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700" calcext:value-type="float">
            <text:p>567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  <table:database-ranges>
        <table:database-range table:name="__Anonymous_Sheet_DB__0" table:target-range-address="Sheet1.E1:Sheet1.E1811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C1:Sheet2.C729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2T16:48:52.617994304</dc:date>
    <dc:creator>Vitor Rolla</dc:creator>
    <meta:editing-duration>P0D</meta:editing-duration>
    <meta:editing-cycles>1</meta:editing-cycles>
    <meta:document-statistic meta:table-count="2" meta:cell-count="12373" meta:object-count="0"/>
  </office:meta>
</office:document-meta>
</file>