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3898in"/>
    </style:style>
    <style:style style:name="co6" style:family="table-column">
      <style:table-column-properties fo:break-before="auto" style:column-width="0.4217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4" calcext:value-type="float">
            <text:p>384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(C) John Sankey 1998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92" calcext:value-type="float">
            <text:p>819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02" calcext:value-type="float">
            <text:p>760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839" calcext:value-type="float">
            <text:p>78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32" calcext:value-type="float">
            <text:p>76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112" calcext:value-type="float">
            <text:p>811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567" calcext:value-type="float">
            <text:p>75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62" calcext:value-type="float">
            <text:p>80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680" calcext:value-type="float">
            <text:p>76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728" calcext:value-type="float">
            <text:p>77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984" calcext:value-type="float">
            <text:p>798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639" calcext:value-type="float">
            <text:p>76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" calcext:value-type="float">
            <text:p>5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3" calcext:value-type="float">
            <text:p>9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" calcext:value-type="float">
            <text:p>1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9" calcext:value-type="float">
            <text:p>14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1" calcext:value-type="float">
            <text:p>14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1" calcext:value-type="float">
            <text:p>14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0" calcext:value-type="float">
            <text:p>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4" calcext:value-type="float">
            <text:p>18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3" calcext:value-type="float">
            <text:p>18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5" calcext:value-type="float">
            <text:p>18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5" calcext:value-type="float">
            <text:p>18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2" calcext:value-type="float">
            <text:p>20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2" calcext:value-type="float">
            <text:p>20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1" calcext:value-type="float">
            <text:p>21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9" calcext:value-type="float">
            <text:p>22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7" calcext:value-type="float">
            <text:p>22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9" calcext:value-type="float">
            <text:p>2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9" calcext:value-type="float">
            <text:p>2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6" calcext:value-type="float">
            <text:p>2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4" calcext:value-type="float">
            <text:p>24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" calcext:value-type="float">
            <text:p>2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" calcext:value-type="float">
            <text:p>2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1" calcext:value-type="float">
            <text:p>27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3" calcext:value-type="float">
            <text:p>27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3" calcext:value-type="float">
            <text:p>27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2" calcext:value-type="float">
            <text:p>28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2" calcext:value-type="float">
            <text:p>2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9" calcext:value-type="float">
            <text:p>29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1" calcext:value-type="float">
            <text:p>29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1" calcext:value-type="float">
            <text:p>29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6" calcext:value-type="float">
            <text:p>31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8" calcext:value-type="float">
            <text:p>31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8" calcext:value-type="float">
            <text:p>31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3" calcext:value-type="float">
            <text:p>33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3" calcext:value-type="float">
            <text:p>33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5" calcext:value-type="float">
            <text:p>33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5" calcext:value-type="float">
            <text:p>33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4" calcext:value-type="float">
            <text:p>35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0" calcext:value-type="float">
            <text:p>3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2" calcext:value-type="float">
            <text:p>3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2" calcext:value-type="float">
            <text:p>3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1" calcext:value-type="float">
            <text:p>37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7" calcext:value-type="float">
            <text:p>37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9" calcext:value-type="float">
            <text:p>3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9" calcext:value-type="float">
            <text:p>3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1" calcext:value-type="float">
            <text:p>38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3" calcext:value-type="float">
            <text:p>38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5" calcext:value-type="float">
            <text:p>39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7" calcext:value-type="float">
            <text:p>39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59" calcext:value-type="float">
            <text:p>3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1" calcext:value-type="float">
            <text:p>39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13" calcext:value-type="float">
            <text:p>40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13" calcext:value-type="float">
            <text:p>40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5" calcext:value-type="float">
            <text:p>40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5" calcext:value-type="float">
            <text:p>40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2" calcext:value-type="float">
            <text:p>4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2" calcext:value-type="float">
            <text:p>4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7" calcext:value-type="float">
            <text:p>44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9" calcext:value-type="float">
            <text:p>44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5" calcext:value-type="float">
            <text:p>4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7" calcext:value-type="float">
            <text:p>45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3" calcext:value-type="float">
            <text:p>46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3" calcext:value-type="float">
            <text:p>46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5" calcext:value-type="float">
            <text:p>4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5" calcext:value-type="float">
            <text:p>4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" calcext:value-type="float">
            <text:p>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" calcext:value-type="float">
            <text:p>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2" calcext:value-type="float">
            <text:p>4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2" calcext:value-type="float">
            <text:p>4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7" calcext:value-type="float">
            <text:p>50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9" calcext:value-type="float">
            <text:p>5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5" calcext:value-type="float">
            <text:p>52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3" calcext:value-type="float">
            <text:p>53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3" calcext:value-type="float">
            <text:p>53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5" calcext:value-type="float">
            <text:p>53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5" calcext:value-type="float">
            <text:p>53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" calcext:value-type="float">
            <text:p>5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" calcext:value-type="float">
            <text:p>5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" calcext:value-type="float">
            <text:p>5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" calcext:value-type="float">
            <text:p>5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7" calcext:value-type="float">
            <text:p>5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7" calcext:value-type="float">
            <text:p>5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9" calcext:value-type="float">
            <text:p>57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9" calcext:value-type="float">
            <text:p>57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4" calcext:value-type="float">
            <text:p>59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4" calcext:value-type="float">
            <text:p>59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6" calcext:value-type="float">
            <text:p>5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6" calcext:value-type="float">
            <text:p>5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1" calcext:value-type="float">
            <text:p>61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1" calcext:value-type="float">
            <text:p>61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3" calcext:value-type="float">
            <text:p>61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3" calcext:value-type="float">
            <text:p>61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8" calcext:value-type="float">
            <text:p>63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6" calcext:value-type="float">
            <text:p>65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8" calcext:value-type="float">
            <text:p>6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4" calcext:value-type="float">
            <text:p>66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4" calcext:value-type="float">
            <text:p>66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6" calcext:value-type="float">
            <text:p>6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6" calcext:value-type="float">
            <text:p>6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2" calcext:value-type="float">
            <text:p>67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4" calcext:value-type="float">
            <text:p>6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0" calcext:value-type="float">
            <text:p>6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0" calcext:value-type="float">
            <text:p>6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2" calcext:value-type="float">
            <text:p>6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2" calcext:value-type="float">
            <text:p>6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7" calcext:value-type="float">
            <text:p>70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9" calcext:value-type="float">
            <text:p>70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5" calcext:value-type="float">
            <text:p>7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7" calcext:value-type="float">
            <text:p>71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3" calcext:value-type="float">
            <text:p>72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3" calcext:value-type="float">
            <text:p>72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5" calcext:value-type="float">
            <text:p>72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5" calcext:value-type="float">
            <text:p>72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1" calcext:value-type="float">
            <text:p>73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73" calcext:value-type="float">
            <text:p>73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9" calcext:value-type="float">
            <text:p>7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9" calcext:value-type="float">
            <text:p>7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1" calcext:value-type="float">
            <text:p>7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1" calcext:value-type="float">
            <text:p>7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6" calcext:value-type="float">
            <text:p>76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98" calcext:value-type="float">
            <text:p>76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4" calcext:value-type="float">
            <text:p>78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6" calcext:value-type="float">
            <text:p>78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12" calcext:value-type="float">
            <text:p>7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14" calcext:value-type="float">
            <text:p>7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20" calcext:value-type="float">
            <text:p>8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2" calcext:value-type="float">
            <text:p>80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8" calcext:value-type="float">
            <text:p>8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8" calcext:value-type="float">
            <text:p>8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6" calcext:value-type="float">
            <text:p>82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8" calcext:value-type="float">
            <text:p>82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4" calcext:value-type="float">
            <text:p>83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4" calcext:value-type="float">
            <text:p>83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46" calcext:value-type="float">
            <text:p>83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46" calcext:value-type="float">
            <text:p>83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52" calcext:value-type="float">
            <text:p>8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54" calcext:value-type="float">
            <text:p>8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2" calcext:value-type="float">
            <text:p>8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68" calcext:value-type="float">
            <text:p>8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70" calcext:value-type="float">
            <text:p>8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76" calcext:value-type="float">
            <text:p>8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78" calcext:value-type="float">
            <text:p>87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93" calcext:value-type="float">
            <text:p>8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93" calcext:value-type="float">
            <text:p>8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5" calcext:value-type="float">
            <text:p>8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04" calcext:value-type="float">
            <text:p>91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0" calcext:value-type="float">
            <text:p>9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0" calcext:value-type="float">
            <text:p>9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2" calcext:value-type="float">
            <text:p>9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2" calcext:value-type="float">
            <text:p>9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8" calcext:value-type="float">
            <text:p>9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20" calcext:value-type="float">
            <text:p>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26" calcext:value-type="float">
            <text:p>94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26" calcext:value-type="float">
            <text:p>94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28" calcext:value-type="float">
            <text:p>9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28" calcext:value-type="float">
            <text:p>9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34" calcext:value-type="float">
            <text:p>95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36" calcext:value-type="float">
            <text:p>95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2" calcext:value-type="float">
            <text:p>96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2" calcext:value-type="float">
            <text:p>96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4" calcext:value-type="float">
            <text:p>9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4" calcext:value-type="float">
            <text:p>9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4" calcext:value-type="float">
            <text:p>9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9" calcext:value-type="float">
            <text:p>98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9" calcext:value-type="float">
            <text:p>98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9" calcext:value-type="float">
            <text:p>98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61" calcext:value-type="float">
            <text:p>98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61" calcext:value-type="float">
            <text:p>98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61" calcext:value-type="float">
            <text:p>98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76" calcext:value-type="float">
            <text:p>10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76" calcext:value-type="float">
            <text:p>10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76" calcext:value-type="float">
            <text:p>10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78" calcext:value-type="float">
            <text:p>10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78" calcext:value-type="float">
            <text:p>10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78" calcext:value-type="float">
            <text:p>10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93" calcext:value-type="float">
            <text:p>102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93" calcext:value-type="float">
            <text:p>102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95" calcext:value-type="float">
            <text:p>102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01" calcext:value-type="float">
            <text:p>10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3" calcext:value-type="float">
            <text:p>104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09" calcext:value-type="float">
            <text:p>105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09" calcext:value-type="float">
            <text:p>105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1" calcext:value-type="float">
            <text:p>105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1" calcext:value-type="float">
            <text:p>105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17" calcext:value-type="float">
            <text:p>106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19" calcext:value-type="float">
            <text:p>106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5" calcext:value-type="float">
            <text:p>107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5" calcext:value-type="float">
            <text:p>107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27" calcext:value-type="float">
            <text:p>10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27" calcext:value-type="float">
            <text:p>107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33" calcext:value-type="float">
            <text:p>108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35" calcext:value-type="float">
            <text:p>108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1" calcext:value-type="float">
            <text:p>109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1" calcext:value-type="float">
            <text:p>109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3" calcext:value-type="float">
            <text:p>109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3" calcext:value-type="float">
            <text:p>109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3" calcext:value-type="float">
            <text:p>109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58" calcext:value-type="float">
            <text:p>111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58" calcext:value-type="float">
            <text:p>111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58" calcext:value-type="float">
            <text:p>111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5" calcext:value-type="float">
            <text:p>113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5" calcext:value-type="float">
            <text:p>113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5" calcext:value-type="float">
            <text:p>113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7" calcext:value-type="float">
            <text:p>113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7" calcext:value-type="float">
            <text:p>113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7" calcext:value-type="float">
            <text:p>113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92" calcext:value-type="float">
            <text:p>11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92" calcext:value-type="float">
            <text:p>11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94" calcext:value-type="float">
            <text:p>11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94" calcext:value-type="float">
            <text:p>11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08" calcext:value-type="float">
            <text:p>11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08" calcext:value-type="float">
            <text:p>11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08" calcext:value-type="float">
            <text:p>11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10" calcext:value-type="float">
            <text:p>11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10" calcext:value-type="float">
            <text:p>11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16" calcext:value-type="float">
            <text:p>119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18" calcext:value-type="float">
            <text:p>11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24" calcext:value-type="float">
            <text:p>12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24" calcext:value-type="float">
            <text:p>12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26" calcext:value-type="float">
            <text:p>120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26" calcext:value-type="float">
            <text:p>120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26" calcext:value-type="float">
            <text:p>120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32" calcext:value-type="float">
            <text:p>12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34" calcext:value-type="float">
            <text:p>121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2" calcext:value-type="float">
            <text:p>12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2" calcext:value-type="float">
            <text:p>12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2" calcext:value-type="float">
            <text:p>12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57" calcext:value-type="float">
            <text:p>124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57" calcext:value-type="float">
            <text:p>124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57" calcext:value-type="float">
            <text:p>124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59" calcext:value-type="float">
            <text:p>124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59" calcext:value-type="float">
            <text:p>124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59" calcext:value-type="float">
            <text:p>124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4" calcext:value-type="float">
            <text:p>126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4" calcext:value-type="float">
            <text:p>126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4" calcext:value-type="float">
            <text:p>126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76" calcext:value-type="float">
            <text:p>12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76" calcext:value-type="float">
            <text:p>12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76" calcext:value-type="float">
            <text:p>12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91" calcext:value-type="float">
            <text:p>128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91" calcext:value-type="float">
            <text:p>128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93" calcext:value-type="float">
            <text:p>128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93" calcext:value-type="float">
            <text:p>128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99" calcext:value-type="float">
            <text:p>12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01" calcext:value-type="float">
            <text:p>13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07" calcext:value-type="float">
            <text:p>131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07" calcext:value-type="float">
            <text:p>131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07" calcext:value-type="float">
            <text:p>131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09" calcext:value-type="float">
            <text:p>131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09" calcext:value-type="float">
            <text:p>131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15" calcext:value-type="float">
            <text:p>132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17" calcext:value-type="float">
            <text:p>132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323" calcext:value-type="float">
            <text:p>133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323" calcext:value-type="float">
            <text:p>133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5" calcext:value-type="float">
            <text:p>133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5" calcext:value-type="float">
            <text:p>133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5" calcext:value-type="float">
            <text:p>133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31" calcext:value-type="float">
            <text:p>134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33" calcext:value-type="float">
            <text:p>134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39" calcext:value-type="float">
            <text:p>135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39" calcext:value-type="float">
            <text:p>135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39" calcext:value-type="float">
            <text:p>135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41" calcext:value-type="float">
            <text:p>135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41" calcext:value-type="float">
            <text:p>135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41" calcext:value-type="float">
            <text:p>135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56" calcext:value-type="float">
            <text:p>13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56" calcext:value-type="float">
            <text:p>13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56" calcext:value-type="float">
            <text:p>13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58" calcext:value-type="float">
            <text:p>13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58" calcext:value-type="float">
            <text:p>13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58" calcext:value-type="float">
            <text:p>13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73" calcext:value-type="float">
            <text:p>139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73" calcext:value-type="float">
            <text:p>139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73" calcext:value-type="float">
            <text:p>139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75" calcext:value-type="float">
            <text:p>139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75" calcext:value-type="float">
            <text:p>139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75" calcext:value-type="float">
            <text:p>139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92" calcext:value-type="float">
            <text:p>14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92" calcext:value-type="float">
            <text:p>14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92" calcext:value-type="float">
            <text:p>14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301" calcext:value-type="float">
            <text:p>143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7" calcext:value-type="float">
            <text:p>14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7" calcext:value-type="float">
            <text:p>14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7" calcext:value-type="float">
            <text:p>14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7" calcext:value-type="float">
            <text:p>14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9" calcext:value-type="float">
            <text:p>14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9" calcext:value-type="float">
            <text:p>14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9" calcext:value-type="float">
            <text:p>14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9" calcext:value-type="float">
            <text:p>14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15" calcext:value-type="float">
            <text:p>14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17" calcext:value-type="float">
            <text:p>145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3" calcext:value-type="float">
            <text:p>14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3" calcext:value-type="float">
            <text:p>14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3" calcext:value-type="float">
            <text:p>14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3" calcext:value-type="float">
            <text:p>14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25" calcext:value-type="float">
            <text:p>14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25" calcext:value-type="float">
            <text:p>14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25" calcext:value-type="float">
            <text:p>14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25" calcext:value-type="float">
            <text:p>14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31" calcext:value-type="float">
            <text:p>147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33" calcext:value-type="float">
            <text:p>147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39" calcext:value-type="float">
            <text:p>14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39" calcext:value-type="float">
            <text:p>14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39" calcext:value-type="float">
            <text:p>14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39" calcext:value-type="float">
            <text:p>14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41" calcext:value-type="float">
            <text:p>14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41" calcext:value-type="float">
            <text:p>14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41" calcext:value-type="float">
            <text:p>14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41" calcext:value-type="float">
            <text:p>14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56" calcext:value-type="float">
            <text:p>15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56" calcext:value-type="float">
            <text:p>15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56" calcext:value-type="float">
            <text:p>15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56" calcext:value-type="float">
            <text:p>15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58" calcext:value-type="float">
            <text:p>150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58" calcext:value-type="float">
            <text:p>150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58" calcext:value-type="float">
            <text:p>150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58" calcext:value-type="float">
            <text:p>150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73" calcext:value-type="float">
            <text:p>152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73" calcext:value-type="float">
            <text:p>152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73" calcext:value-type="float">
            <text:p>152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73" calcext:value-type="float">
            <text:p>152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75" calcext:value-type="float">
            <text:p>15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75" calcext:value-type="float">
            <text:p>15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75" calcext:value-type="float">
            <text:p>15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75" calcext:value-type="float">
            <text:p>15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90" calcext:value-type="float">
            <text:p>15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90" calcext:value-type="float">
            <text:p>15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90" calcext:value-type="float">
            <text:p>15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92" calcext:value-type="float">
            <text:p>15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92" calcext:value-type="float">
            <text:p>15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92" calcext:value-type="float">
            <text:p>15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98" calcext:value-type="float">
            <text:p>155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08" calcext:value-type="float">
            <text:p>1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08" calcext:value-type="float">
            <text:p>1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08" calcext:value-type="float">
            <text:p>1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08" calcext:value-type="float">
            <text:p>1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14" calcext:value-type="float">
            <text:p>158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16" calcext:value-type="float">
            <text:p>15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22" calcext:value-type="float">
            <text:p>15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22" calcext:value-type="float">
            <text:p>15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22" calcext:value-type="float">
            <text:p>15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22" calcext:value-type="float">
            <text:p>15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24" calcext:value-type="float">
            <text:p>15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24" calcext:value-type="float">
            <text:p>15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24" calcext:value-type="float">
            <text:p>15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24" calcext:value-type="float">
            <text:p>15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30" calcext:value-type="float">
            <text:p>1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32" calcext:value-type="float">
            <text:p>16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8" calcext:value-type="float">
            <text:p>161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8" calcext:value-type="float">
            <text:p>161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8" calcext:value-type="float">
            <text:p>161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8" calcext:value-type="float">
            <text:p>161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55" calcext:value-type="float">
            <text:p>1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55" calcext:value-type="float">
            <text:p>1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55" calcext:value-type="float">
            <text:p>1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55" calcext:value-type="float">
            <text:p>1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57" calcext:value-type="float">
            <text:p>163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57" calcext:value-type="float">
            <text:p>163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57" calcext:value-type="float">
            <text:p>163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57" calcext:value-type="float">
            <text:p>163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4" calcext:value-type="float">
            <text:p>165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4" calcext:value-type="float">
            <text:p>165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4" calcext:value-type="float">
            <text:p>165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4" calcext:value-type="float">
            <text:p>165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89" calcext:value-type="float">
            <text:p>167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89" calcext:value-type="float">
            <text:p>167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89" calcext:value-type="float">
            <text:p>167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791" calcext:value-type="float">
            <text:p>167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791" calcext:value-type="float">
            <text:p>167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791" calcext:value-type="float">
            <text:p>167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97" calcext:value-type="float">
            <text:p>168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99" calcext:value-type="float">
            <text:p>168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5" calcext:value-type="float">
            <text:p>170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5" calcext:value-type="float">
            <text:p>170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5" calcext:value-type="float">
            <text:p>170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5" calcext:value-type="float">
            <text:p>170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07" calcext:value-type="float">
            <text:p>1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07" calcext:value-type="float">
            <text:p>1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07" calcext:value-type="float">
            <text:p>1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07" calcext:value-type="float">
            <text:p>170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13" calcext:value-type="float">
            <text:p>171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15" calcext:value-type="float">
            <text:p>171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1" calcext:value-type="float">
            <text:p>172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1" calcext:value-type="float">
            <text:p>172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1" calcext:value-type="float">
            <text:p>172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1" calcext:value-type="float">
            <text:p>172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3" calcext:value-type="float">
            <text:p>172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3" calcext:value-type="float">
            <text:p>172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3" calcext:value-type="float">
            <text:p>172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3" calcext:value-type="float">
            <text:p>172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329" calcext:value-type="float">
            <text:p>173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331" calcext:value-type="float">
            <text:p>173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37" calcext:value-type="float">
            <text:p>174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37" calcext:value-type="float">
            <text:p>174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37" calcext:value-type="float">
            <text:p>174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37" calcext:value-type="float">
            <text:p>174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39" calcext:value-type="float">
            <text:p>1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39" calcext:value-type="float">
            <text:p>1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39" calcext:value-type="float">
            <text:p>1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39" calcext:value-type="float">
            <text:p>1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54" calcext:value-type="float">
            <text:p>176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54" calcext:value-type="float">
            <text:p>176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54" calcext:value-type="float">
            <text:p>176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54" calcext:value-type="float">
            <text:p>176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6" calcext:value-type="float">
            <text:p>17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6" calcext:value-type="float">
            <text:p>17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6" calcext:value-type="float">
            <text:p>17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6" calcext:value-type="float">
            <text:p>17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71" calcext:value-type="float">
            <text:p>17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71" calcext:value-type="float">
            <text:p>17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71" calcext:value-type="float">
            <text:p>17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71" calcext:value-type="float">
            <text:p>17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73" calcext:value-type="float">
            <text:p>17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73" calcext:value-type="float">
            <text:p>17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73" calcext:value-type="float">
            <text:p>17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73" calcext:value-type="float">
            <text:p>17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8" calcext:value-type="float">
            <text:p>18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8" calcext:value-type="float">
            <text:p>18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8" calcext:value-type="float">
            <text:p>18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90" calcext:value-type="float">
            <text:p>18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90" calcext:value-type="float">
            <text:p>18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90" calcext:value-type="float">
            <text:p>18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96" calcext:value-type="float">
            <text:p>18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98" calcext:value-type="float">
            <text:p>181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04" calcext:value-type="float">
            <text:p>18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04" calcext:value-type="float">
            <text:p>18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04" calcext:value-type="float">
            <text:p>18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04" calcext:value-type="float">
            <text:p>18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06" calcext:value-type="float">
            <text:p>183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06" calcext:value-type="float">
            <text:p>183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06" calcext:value-type="float">
            <text:p>183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06" calcext:value-type="float">
            <text:p>183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12" calcext:value-type="float">
            <text:p>18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14" calcext:value-type="float">
            <text:p>184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20" calcext:value-type="float">
            <text:p>1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20" calcext:value-type="float">
            <text:p>1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20" calcext:value-type="float">
            <text:p>1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20" calcext:value-type="float">
            <text:p>1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22" calcext:value-type="float">
            <text:p>18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22" calcext:value-type="float">
            <text:p>18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22" calcext:value-type="float">
            <text:p>18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22" calcext:value-type="float">
            <text:p>18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28" calcext:value-type="float">
            <text:p>18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30" calcext:value-type="float">
            <text:p>18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36" calcext:value-type="float">
            <text:p>18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36" calcext:value-type="float">
            <text:p>18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36" calcext:value-type="float">
            <text:p>18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36" calcext:value-type="float">
            <text:p>18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38" calcext:value-type="float">
            <text:p>187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38" calcext:value-type="float">
            <text:p>187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38" calcext:value-type="float">
            <text:p>187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38" calcext:value-type="float">
            <text:p>187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53" calcext:value-type="float">
            <text:p>189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53" calcext:value-type="float">
            <text:p>189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53" calcext:value-type="float">
            <text:p>189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53" calcext:value-type="float">
            <text:p>189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55" calcext:value-type="float">
            <text:p>189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55" calcext:value-type="float">
            <text:p>189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55" calcext:value-type="float">
            <text:p>189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55" calcext:value-type="float">
            <text:p>189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72" calcext:value-type="float">
            <text:p>19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72" calcext:value-type="float">
            <text:p>19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72" calcext:value-type="float">
            <text:p>19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72" calcext:value-type="float">
            <text:p>19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87" calcext:value-type="float">
            <text:p>19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87" calcext:value-type="float">
            <text:p>19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87" calcext:value-type="float">
            <text:p>19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87" calcext:value-type="float">
            <text:p>193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89" calcext:value-type="float">
            <text:p>193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89" calcext:value-type="float">
            <text:p>193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89" calcext:value-type="float">
            <text:p>193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98" calcext:value-type="float">
            <text:p>194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04" calcext:value-type="float">
            <text:p>19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04" calcext:value-type="float">
            <text:p>19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04" calcext:value-type="float">
            <text:p>19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04" calcext:value-type="float">
            <text:p>19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6" calcext:value-type="float">
            <text:p>19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6" calcext:value-type="float">
            <text:p>19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6" calcext:value-type="float">
            <text:p>19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6" calcext:value-type="float">
            <text:p>19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12" calcext:value-type="float">
            <text:p>197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714" calcext:value-type="float">
            <text:p>19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0" calcext:value-type="float">
            <text:p>1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0" calcext:value-type="float">
            <text:p>1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0" calcext:value-type="float">
            <text:p>1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0" calcext:value-type="float">
            <text:p>1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22" calcext:value-type="float">
            <text:p>19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22" calcext:value-type="float">
            <text:p>19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22" calcext:value-type="float">
            <text:p>19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22" calcext:value-type="float">
            <text:p>19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28" calcext:value-type="float">
            <text:p>19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30" calcext:value-type="float">
            <text:p>19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36" calcext:value-type="float">
            <text:p>20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36" calcext:value-type="float">
            <text:p>20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36" calcext:value-type="float">
            <text:p>20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36" calcext:value-type="float">
            <text:p>20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38" calcext:value-type="float">
            <text:p>20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38" calcext:value-type="float">
            <text:p>20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38" calcext:value-type="float">
            <text:p>20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38" calcext:value-type="float">
            <text:p>20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53" calcext:value-type="float">
            <text:p>20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53" calcext:value-type="float">
            <text:p>20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53" calcext:value-type="float">
            <text:p>20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53" calcext:value-type="float">
            <text:p>20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70" calcext:value-type="float">
            <text:p>2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70" calcext:value-type="float">
            <text:p>2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70" calcext:value-type="float">
            <text:p>2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70" calcext:value-type="float">
            <text:p>2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72" calcext:value-type="float">
            <text:p>2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72" calcext:value-type="float">
            <text:p>2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72" calcext:value-type="float">
            <text:p>2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72" calcext:value-type="float">
            <text:p>2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87" calcext:value-type="float">
            <text:p>206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87" calcext:value-type="float">
            <text:p>206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87" calcext:value-type="float">
            <text:p>206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87" calcext:value-type="float">
            <text:p>206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89" calcext:value-type="float">
            <text:p>206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89" calcext:value-type="float">
            <text:p>206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89" calcext:value-type="float">
            <text:p>206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98" calcext:value-type="float">
            <text:p>20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04" calcext:value-type="float">
            <text:p>20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04" calcext:value-type="float">
            <text:p>20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04" calcext:value-type="float">
            <text:p>20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04" calcext:value-type="float">
            <text:p>20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06" calcext:value-type="float">
            <text:p>20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06" calcext:value-type="float">
            <text:p>20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06" calcext:value-type="float">
            <text:p>20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06" calcext:value-type="float">
            <text:p>20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12" calcext:value-type="float">
            <text:p>210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14" calcext:value-type="float">
            <text:p>210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2" calcext:value-type="float">
            <text:p>21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2" calcext:value-type="float">
            <text:p>21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2" calcext:value-type="float">
            <text:p>21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2" calcext:value-type="float">
            <text:p>21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28" calcext:value-type="float">
            <text:p>21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30" calcext:value-type="float">
            <text:p>21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36" calcext:value-type="float">
            <text:p>21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36" calcext:value-type="float">
            <text:p>21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36" calcext:value-type="float">
            <text:p>21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36" calcext:value-type="float">
            <text:p>21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38" calcext:value-type="float">
            <text:p>213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38" calcext:value-type="float">
            <text:p>213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38" calcext:value-type="float">
            <text:p>213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38" calcext:value-type="float">
            <text:p>213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53" calcext:value-type="float">
            <text:p>215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53" calcext:value-type="float">
            <text:p>215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53" calcext:value-type="float">
            <text:p>215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53" calcext:value-type="float">
            <text:p>215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55" calcext:value-type="float">
            <text:p>215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55" calcext:value-type="float">
            <text:p>215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55" calcext:value-type="float">
            <text:p>215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55" calcext:value-type="float">
            <text:p>215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70" calcext:value-type="float">
            <text:p>2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70" calcext:value-type="float">
            <text:p>2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70" calcext:value-type="float">
            <text:p>2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70" calcext:value-type="float">
            <text:p>2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72" calcext:value-type="float">
            <text:p>2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72" calcext:value-type="float">
            <text:p>2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72" calcext:value-type="float">
            <text:p>2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72" calcext:value-type="float">
            <text:p>2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87" calcext:value-type="float">
            <text:p>21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87" calcext:value-type="float">
            <text:p>21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87" calcext:value-type="float">
            <text:p>21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87" calcext:value-type="float">
            <text:p>21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89" calcext:value-type="float">
            <text:p>219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89" calcext:value-type="float">
            <text:p>219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89" calcext:value-type="float">
            <text:p>219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98" calcext:value-type="float">
            <text:p>220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4" calcext:value-type="float">
            <text:p>22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4" calcext:value-type="float">
            <text:p>22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4" calcext:value-type="float">
            <text:p>22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4" calcext:value-type="float">
            <text:p>22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6" calcext:value-type="float">
            <text:p>22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6" calcext:value-type="float">
            <text:p>22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6" calcext:value-type="float">
            <text:p>22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6" calcext:value-type="float">
            <text:p>22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12" calcext:value-type="float">
            <text:p>22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14" calcext:value-type="float">
            <text:p>22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0" calcext:value-type="float">
            <text:p>2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0" calcext:value-type="float">
            <text:p>2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0" calcext:value-type="float">
            <text:p>2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0" calcext:value-type="float">
            <text:p>2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22" calcext:value-type="float">
            <text:p>224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22" calcext:value-type="float">
            <text:p>224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22" calcext:value-type="float">
            <text:p>224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22" calcext:value-type="float">
            <text:p>224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28" calcext:value-type="float">
            <text:p>22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30" calcext:value-type="float">
            <text:p>22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6" calcext:value-type="float">
            <text:p>22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6" calcext:value-type="float">
            <text:p>22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6" calcext:value-type="float">
            <text:p>22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6" calcext:value-type="float">
            <text:p>22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38" calcext:value-type="float">
            <text:p>22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38" calcext:value-type="float">
            <text:p>22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38" calcext:value-type="float">
            <text:p>22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38" calcext:value-type="float">
            <text:p>22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44" calcext:value-type="float">
            <text:p>227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46" calcext:value-type="float">
            <text:p>227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52" calcext:value-type="float">
            <text:p>22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52" calcext:value-type="float">
            <text:p>22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52" calcext:value-type="float">
            <text:p>22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52" calcext:value-type="float">
            <text:p>22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54" calcext:value-type="float">
            <text:p>22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54" calcext:value-type="float">
            <text:p>22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54" calcext:value-type="float">
            <text:p>22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54" calcext:value-type="float">
            <text:p>22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62" calcext:value-type="float">
            <text:p>22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68" calcext:value-type="float">
            <text:p>23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68" calcext:value-type="float">
            <text:p>23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68" calcext:value-type="float">
            <text:p>23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68" calcext:value-type="float">
            <text:p>23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70" calcext:value-type="float">
            <text:p>23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70" calcext:value-type="float">
            <text:p>23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70" calcext:value-type="float">
            <text:p>23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70" calcext:value-type="float">
            <text:p>23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176" calcext:value-type="float">
            <text:p>23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78" calcext:value-type="float">
            <text:p>231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4" calcext:value-type="float">
            <text:p>23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4" calcext:value-type="float">
            <text:p>23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4" calcext:value-type="float">
            <text:p>23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4" calcext:value-type="float">
            <text:p>23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6" calcext:value-type="float">
            <text:p>23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6" calcext:value-type="float">
            <text:p>23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6" calcext:value-type="float">
            <text:p>23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392" calcext:value-type="float">
            <text:p>23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394" calcext:value-type="float">
            <text:p>23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00" calcext:value-type="float">
            <text:p>2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00" calcext:value-type="float">
            <text:p>2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00" calcext:value-type="float">
            <text:p>2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02" calcext:value-type="float">
            <text:p>235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02" calcext:value-type="float">
            <text:p>235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02" calcext:value-type="float">
            <text:p>235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08" calcext:value-type="float">
            <text:p>23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10" calcext:value-type="float">
            <text:p>23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16" calcext:value-type="float">
            <text:p>23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16" calcext:value-type="float">
            <text:p>23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16" calcext:value-type="float">
            <text:p>23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18" calcext:value-type="float">
            <text:p>23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18" calcext:value-type="float">
            <text:p>23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18" calcext:value-type="float">
            <text:p>23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24" calcext:value-type="float">
            <text:p>23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26" calcext:value-type="float">
            <text:p>238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32" calcext:value-type="float">
            <text:p>23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32" calcext:value-type="float">
            <text:p>23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32" calcext:value-type="float">
            <text:p>23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934" calcext:value-type="float">
            <text:p>239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934" calcext:value-type="float">
            <text:p>239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40" calcext:value-type="float">
            <text:p>2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42" calcext:value-type="float">
            <text:p>24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48" calcext:value-type="float">
            <text:p>24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48" calcext:value-type="float">
            <text:p>24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50" calcext:value-type="float">
            <text:p>24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50" calcext:value-type="float">
            <text:p>24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56" calcext:value-type="float">
            <text:p>24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58" calcext:value-type="float">
            <text:p>242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4" calcext:value-type="float">
            <text:p>24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4" calcext:value-type="float">
            <text:p>24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6" calcext:value-type="float">
            <text:p>24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6" calcext:value-type="float">
            <text:p>24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72" calcext:value-type="float">
            <text:p>24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74" calcext:value-type="float">
            <text:p>24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80" calcext:value-type="float">
            <text:p>24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80" calcext:value-type="float">
            <text:p>24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582" calcext:value-type="float">
            <text:p>24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582" calcext:value-type="float">
            <text:p>24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582" calcext:value-type="float">
            <text:p>24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97" calcext:value-type="float">
            <text:p>247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99" calcext:value-type="float">
            <text:p>24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05" calcext:value-type="float">
            <text:p>249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05" calcext:value-type="float">
            <text:p>249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07" calcext:value-type="float">
            <text:p>249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13" calcext:value-type="float">
            <text:p>250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15" calcext:value-type="float">
            <text:p>250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121" calcext:value-type="float">
            <text:p>251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123" calcext:value-type="float">
            <text:p>251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27" calcext:value-type="float">
            <text:p>252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29" calcext:value-type="float">
            <text:p>252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31" calcext:value-type="float">
            <text:p>252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37" calcext:value-type="float">
            <text:p>253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39" calcext:value-type="float">
            <text:p>253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39" calcext:value-type="float">
            <text:p>253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5" calcext:value-type="float">
            <text:p>254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5" calcext:value-type="float">
            <text:p>254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7" calcext:value-type="float">
            <text:p>25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7" calcext:value-type="float">
            <text:p>254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53" calcext:value-type="float">
            <text:p>255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55" calcext:value-type="float">
            <text:p>255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61" calcext:value-type="float">
            <text:p>256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61" calcext:value-type="float">
            <text:p>256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63" calcext:value-type="float">
            <text:p>256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63" calcext:value-type="float">
            <text:p>256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69" calcext:value-type="float">
            <text:p>257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71" calcext:value-type="float">
            <text:p>2577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77" calcext:value-type="float">
            <text:p>258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77" calcext:value-type="float">
            <text:p>258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79" calcext:value-type="float">
            <text:p>25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79" calcext:value-type="float">
            <text:p>25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85" calcext:value-type="float">
            <text:p>259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87" calcext:value-type="float">
            <text:p>259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93" calcext:value-type="float">
            <text:p>260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93" calcext:value-type="float">
            <text:p>260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95" calcext:value-type="float">
            <text:p>260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95" calcext:value-type="float">
            <text:p>260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201" calcext:value-type="float">
            <text:p>26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03" calcext:value-type="float">
            <text:p>262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309" calcext:value-type="float">
            <text:p>263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309" calcext:value-type="float">
            <text:p>263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311" calcext:value-type="float">
            <text:p>263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311" calcext:value-type="float">
            <text:p>263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17" calcext:value-type="float">
            <text:p>264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19" calcext:value-type="float">
            <text:p>264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25" calcext:value-type="float">
            <text:p>265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25" calcext:value-type="float">
            <text:p>265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7" calcext:value-type="float">
            <text:p>2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7" calcext:value-type="float">
            <text:p>26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33" calcext:value-type="float">
            <text:p>266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35" calcext:value-type="float">
            <text:p>266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741" calcext:value-type="float">
            <text:p>267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741" calcext:value-type="float">
            <text:p>267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43" calcext:value-type="float">
            <text:p>267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43" calcext:value-type="float">
            <text:p>267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49" calcext:value-type="float">
            <text:p>268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51" calcext:value-type="float">
            <text:p>268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57" calcext:value-type="float">
            <text:p>269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57" calcext:value-type="float">
            <text:p>269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959" calcext:value-type="float">
            <text:p>2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959" calcext:value-type="float">
            <text:p>2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65" calcext:value-type="float">
            <text:p>270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67" calcext:value-type="float">
            <text:p>270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73" calcext:value-type="float">
            <text:p>271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73" calcext:value-type="float">
            <text:p>271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75" calcext:value-type="float">
            <text:p>271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75" calcext:value-type="float">
            <text:p>271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75" calcext:value-type="float">
            <text:p>271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81" calcext:value-type="float">
            <text:p>27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83" calcext:value-type="float">
            <text:p>272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89" calcext:value-type="float">
            <text:p>273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89" calcext:value-type="float">
            <text:p>273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91" calcext:value-type="float">
            <text:p>273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97" calcext:value-type="float">
            <text:p>274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99" calcext:value-type="float">
            <text:p>274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5" calcext:value-type="float">
            <text:p>276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7" calcext:value-type="float">
            <text:p>276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713" calcext:value-type="float">
            <text:p>277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15" calcext:value-type="float">
            <text:p>277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21" calcext:value-type="float">
            <text:p>278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23" calcext:value-type="float">
            <text:p>278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29" calcext:value-type="float">
            <text:p>279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29" calcext:value-type="float">
            <text:p>279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31" calcext:value-type="float">
            <text:p>279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31" calcext:value-type="float">
            <text:p>279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37" calcext:value-type="float">
            <text:p>280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37" calcext:value-type="float">
            <text:p>280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39" calcext:value-type="float">
            <text:p>28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39" calcext:value-type="float">
            <text:p>28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145" calcext:value-type="float">
            <text:p>281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47" calcext:value-type="float">
            <text:p>281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53" calcext:value-type="float">
            <text:p>28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53" calcext:value-type="float">
            <text:p>282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55" calcext:value-type="float">
            <text:p>28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55" calcext:value-type="float">
            <text:p>28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61" calcext:value-type="float">
            <text:p>283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63" calcext:value-type="float">
            <text:p>283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69" calcext:value-type="float">
            <text:p>284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69" calcext:value-type="float">
            <text:p>284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71" calcext:value-type="float">
            <text:p>2847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71" calcext:value-type="float">
            <text:p>2847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77" calcext:value-type="float">
            <text:p>285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79" calcext:value-type="float">
            <text:p>285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685" calcext:value-type="float">
            <text:p>286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685" calcext:value-type="float">
            <text:p>286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7" calcext:value-type="float">
            <text:p>28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7" calcext:value-type="float">
            <text:p>286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93" calcext:value-type="float">
            <text:p>287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95" calcext:value-type="float">
            <text:p>287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01" calcext:value-type="float">
            <text:p>28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01" calcext:value-type="float">
            <text:p>28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03" calcext:value-type="float">
            <text:p>28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03" calcext:value-type="float">
            <text:p>28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09" calcext:value-type="float">
            <text:p>290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11" calcext:value-type="float">
            <text:p>290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117" calcext:value-type="float">
            <text:p>291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117" calcext:value-type="float">
            <text:p>291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19" calcext:value-type="float">
            <text:p>2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19" calcext:value-type="float">
            <text:p>2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25" calcext:value-type="float">
            <text:p>292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27" calcext:value-type="float">
            <text:p>292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333" calcext:value-type="float">
            <text:p>293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333" calcext:value-type="float">
            <text:p>293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35" calcext:value-type="float">
            <text:p>293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35" calcext:value-type="float">
            <text:p>293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41" calcext:value-type="float">
            <text:p>294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43" calcext:value-type="float">
            <text:p>294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49" calcext:value-type="float">
            <text:p>295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49" calcext:value-type="float">
            <text:p>295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51" calcext:value-type="float">
            <text:p>295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51" calcext:value-type="float">
            <text:p>295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657" calcext:value-type="float">
            <text:p>296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59" calcext:value-type="float">
            <text:p>296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5" calcext:value-type="float">
            <text:p>297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5" calcext:value-type="float">
            <text:p>297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7" calcext:value-type="float">
            <text:p>29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7" calcext:value-type="float">
            <text:p>29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7" calcext:value-type="float">
            <text:p>297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73" calcext:value-type="float">
            <text:p>298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75" calcext:value-type="float">
            <text:p>298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981" calcext:value-type="float">
            <text:p>299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981" calcext:value-type="float">
            <text:p>299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983" calcext:value-type="float">
            <text:p>299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89" calcext:value-type="float">
            <text:p>300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91" calcext:value-type="float">
            <text:p>300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97" calcext:value-type="float">
            <text:p>301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97" calcext:value-type="float">
            <text:p>301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99" calcext:value-type="float">
            <text:p>30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05" calcext:value-type="float">
            <text:p>303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07" calcext:value-type="float">
            <text:p>3030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13" calcext:value-type="float">
            <text:p>304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15" calcext:value-type="float">
            <text:p>304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24" calcext:value-type="float">
            <text:p>30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24" calcext:value-type="float">
            <text:p>30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30" calcext:value-type="float">
            <text:p>3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30" calcext:value-type="float">
            <text:p>3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32" calcext:value-type="float">
            <text:p>30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32" calcext:value-type="float">
            <text:p>30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38" calcext:value-type="float">
            <text:p>307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40" calcext:value-type="float">
            <text:p>3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846" calcext:value-type="float">
            <text:p>30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48" calcext:value-type="float">
            <text:p>30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54" calcext:value-type="float">
            <text:p>309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56" calcext:value-type="float">
            <text:p>30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62" calcext:value-type="float">
            <text:p>310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64" calcext:value-type="float">
            <text:p>31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170" calcext:value-type="float">
            <text:p>31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170" calcext:value-type="float">
            <text:p>31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170" calcext:value-type="float">
            <text:p>31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72" calcext:value-type="float">
            <text:p>31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72" calcext:value-type="float">
            <text:p>31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72" calcext:value-type="float">
            <text:p>31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78" calcext:value-type="float">
            <text:p>312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78" calcext:value-type="float">
            <text:p>312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78" calcext:value-type="float">
            <text:p>312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80" calcext:value-type="float">
            <text:p>3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80" calcext:value-type="float">
            <text:p>3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80" calcext:value-type="float">
            <text:p>3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386" calcext:value-type="float">
            <text:p>313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88" calcext:value-type="float">
            <text:p>31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94" calcext:value-type="float">
            <text:p>314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96" calcext:value-type="float">
            <text:p>31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02" calcext:value-type="float">
            <text:p>3160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04" calcext:value-type="float">
            <text:p>31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710" calcext:value-type="float">
            <text:p>3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12" calcext:value-type="float">
            <text:p>31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18" calcext:value-type="float">
            <text:p>31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18" calcext:value-type="float">
            <text:p>31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18" calcext:value-type="float">
            <text:p>31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20" calcext:value-type="float">
            <text:p>3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20" calcext:value-type="float">
            <text:p>3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20" calcext:value-type="float">
            <text:p>3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6" calcext:value-type="float">
            <text:p>3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6" calcext:value-type="float">
            <text:p>3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6" calcext:value-type="float">
            <text:p>3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8" calcext:value-type="float">
            <text:p>31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8" calcext:value-type="float">
            <text:p>31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8" calcext:value-type="float">
            <text:p>31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034" calcext:value-type="float">
            <text:p>320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36" calcext:value-type="float">
            <text:p>320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42" calcext:value-type="float">
            <text:p>321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42" calcext:value-type="float">
            <text:p>321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42" calcext:value-type="float">
            <text:p>321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44" calcext:value-type="float">
            <text:p>32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44" calcext:value-type="float">
            <text:p>32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44" calcext:value-type="float">
            <text:p>32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50" calcext:value-type="float">
            <text:p>32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52" calcext:value-type="float">
            <text:p>32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58" calcext:value-type="float">
            <text:p>323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58" calcext:value-type="float">
            <text:p>323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58" calcext:value-type="float">
            <text:p>323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60" calcext:value-type="float">
            <text:p>3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60" calcext:value-type="float">
            <text:p>3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66" calcext:value-type="float">
            <text:p>324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68" calcext:value-type="float">
            <text:p>324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74" calcext:value-type="float">
            <text:p>325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74" calcext:value-type="float">
            <text:p>325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76" calcext:value-type="float">
            <text:p>32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76" calcext:value-type="float">
            <text:p>32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82" calcext:value-type="float">
            <text:p>326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84" calcext:value-type="float">
            <text:p>32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90" calcext:value-type="float">
            <text:p>3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90" calcext:value-type="float">
            <text:p>3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92" calcext:value-type="float">
            <text:p>32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92" calcext:value-type="float">
            <text:p>32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98" calcext:value-type="float">
            <text:p>328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00" calcext:value-type="float">
            <text:p>3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06" calcext:value-type="float">
            <text:p>33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06" calcext:value-type="float">
            <text:p>33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8" calcext:value-type="float">
            <text:p>33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17" calcext:value-type="float">
            <text:p>331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17" calcext:value-type="float">
            <text:p>331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23" calcext:value-type="float">
            <text:p>332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23" calcext:value-type="float">
            <text:p>332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25" calcext:value-type="float">
            <text:p>332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25" calcext:value-type="float">
            <text:p>332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31" calcext:value-type="float">
            <text:p>333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33" calcext:value-type="float">
            <text:p>333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39" calcext:value-type="float">
            <text:p>3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41" calcext:value-type="float">
            <text:p>334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47" calcext:value-type="float">
            <text:p>335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549" calcext:value-type="float">
            <text:p>335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53" calcext:value-type="float">
            <text:p>336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53" calcext:value-type="float">
            <text:p>336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55" calcext:value-type="float">
            <text:p>336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57" calcext:value-type="float">
            <text:p>336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63" calcext:value-type="float">
            <text:p>337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5" calcext:value-type="float">
            <text:p>337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5" calcext:value-type="float">
            <text:p>337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5" calcext:value-type="float">
            <text:p>337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71" calcext:value-type="float">
            <text:p>33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71" calcext:value-type="float">
            <text:p>33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71" calcext:value-type="float">
            <text:p>338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73" calcext:value-type="float">
            <text:p>33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73" calcext:value-type="float">
            <text:p>33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73" calcext:value-type="float">
            <text:p>33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79" calcext:value-type="float">
            <text:p>339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81" calcext:value-type="float">
            <text:p>339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7" calcext:value-type="float">
            <text:p>340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9" calcext:value-type="float">
            <text:p>340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95" calcext:value-type="float">
            <text:p>34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197" calcext:value-type="float">
            <text:p>341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01" calcext:value-type="float">
            <text:p>34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01" calcext:value-type="float">
            <text:p>34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03" calcext:value-type="float">
            <text:p>343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05" calcext:value-type="float">
            <text:p>343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11" calcext:value-type="float">
            <text:p>344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13" calcext:value-type="float">
            <text:p>344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13" calcext:value-type="float">
            <text:p>344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13" calcext:value-type="float">
            <text:p>344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19" calcext:value-type="float">
            <text:p>34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19" calcext:value-type="float">
            <text:p>34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19" calcext:value-type="float">
            <text:p>34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21" calcext:value-type="float">
            <text:p>34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21" calcext:value-type="float">
            <text:p>34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21" calcext:value-type="float">
            <text:p>34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27" calcext:value-type="float">
            <text:p>346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29" calcext:value-type="float">
            <text:p>346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35" calcext:value-type="float">
            <text:p>34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35" calcext:value-type="float">
            <text:p>34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35" calcext:value-type="float">
            <text:p>34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737" calcext:value-type="float">
            <text:p>34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737" calcext:value-type="float">
            <text:p>34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737" calcext:value-type="float">
            <text:p>34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43" calcext:value-type="float">
            <text:p>348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45" calcext:value-type="float">
            <text:p>348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51" calcext:value-type="float">
            <text:p>349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51" calcext:value-type="float">
            <text:p>349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51" calcext:value-type="float">
            <text:p>349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53" calcext:value-type="float">
            <text:p>349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53" calcext:value-type="float">
            <text:p>349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59" calcext:value-type="float">
            <text:p>350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61" calcext:value-type="float">
            <text:p>350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7" calcext:value-type="float">
            <text:p>351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7" calcext:value-type="float">
            <text:p>351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9" calcext:value-type="float">
            <text:p>351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9" calcext:value-type="float">
            <text:p>351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75" calcext:value-type="float">
            <text:p>35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77" calcext:value-type="float">
            <text:p>352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83" calcext:value-type="float">
            <text:p>353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83" calcext:value-type="float">
            <text:p>353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85" calcext:value-type="float">
            <text:p>353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85" calcext:value-type="float">
            <text:p>353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91" calcext:value-type="float">
            <text:p>354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93" calcext:value-type="float">
            <text:p>354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99" calcext:value-type="float">
            <text:p>3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99" calcext:value-type="float">
            <text:p>3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01" calcext:value-type="float">
            <text:p>3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01" calcext:value-type="float">
            <text:p>3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07" calcext:value-type="float">
            <text:p>357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09" calcext:value-type="float">
            <text:p>357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15" calcext:value-type="float">
            <text:p>358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15" calcext:value-type="float">
            <text:p>358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17" calcext:value-type="float">
            <text:p>358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17" calcext:value-type="float">
            <text:p>358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923" calcext:value-type="float">
            <text:p>359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925" calcext:value-type="float">
            <text:p>359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31" calcext:value-type="float">
            <text:p>360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31" calcext:value-type="float">
            <text:p>360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33" calcext:value-type="float">
            <text:p>360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33" calcext:value-type="float">
            <text:p>360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39" calcext:value-type="float">
            <text:p>361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41" calcext:value-type="float">
            <text:p>361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7" calcext:value-type="float">
            <text:p>362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7" calcext:value-type="float">
            <text:p>362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9" calcext:value-type="float">
            <text:p>362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9" calcext:value-type="float">
            <text:p>362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55" calcext:value-type="float">
            <text:p>3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57" calcext:value-type="float">
            <text:p>363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63" calcext:value-type="float">
            <text:p>364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63" calcext:value-type="float">
            <text:p>364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65" calcext:value-type="float">
            <text:p>364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65" calcext:value-type="float">
            <text:p>364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71" calcext:value-type="float">
            <text:p>365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573" calcext:value-type="float">
            <text:p>365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79" calcext:value-type="float">
            <text:p>36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81" calcext:value-type="float">
            <text:p>366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81" calcext:value-type="float">
            <text:p>366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87" calcext:value-type="float">
            <text:p>367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89" calcext:value-type="float">
            <text:p>367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93" calcext:value-type="float">
            <text:p>368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95" calcext:value-type="float">
            <text:p>368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95" calcext:value-type="float">
            <text:p>368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97" calcext:value-type="float">
            <text:p>368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97" calcext:value-type="float">
            <text:p>368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03" calcext:value-type="float">
            <text:p>370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05" calcext:value-type="float">
            <text:p>370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111" calcext:value-type="float">
            <text:p>371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111" calcext:value-type="float">
            <text:p>371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13" calcext:value-type="float">
            <text:p>371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13" calcext:value-type="float">
            <text:p>371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19" calcext:value-type="float">
            <text:p>372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21" calcext:value-type="float">
            <text:p>372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7" calcext:value-type="float">
            <text:p>373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7" calcext:value-type="float">
            <text:p>373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9" calcext:value-type="float">
            <text:p>373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9" calcext:value-type="float">
            <text:p>373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35" calcext:value-type="float">
            <text:p>37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37" calcext:value-type="float">
            <text:p>374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43" calcext:value-type="float">
            <text:p>375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43" calcext:value-type="float">
            <text:p>375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45" calcext:value-type="float">
            <text:p>375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45" calcext:value-type="float">
            <text:p>375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51" calcext:value-type="float">
            <text:p>376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53" calcext:value-type="float">
            <text:p>376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59" calcext:value-type="float">
            <text:p>37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59" calcext:value-type="float">
            <text:p>37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761" calcext:value-type="float">
            <text:p>3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761" calcext:value-type="float">
            <text:p>3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867" calcext:value-type="float">
            <text:p>378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69" calcext:value-type="float">
            <text:p>378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75" calcext:value-type="float">
            <text:p>379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77" calcext:value-type="float">
            <text:p>379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77" calcext:value-type="float">
            <text:p>379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83" calcext:value-type="float">
            <text:p>380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85" calcext:value-type="float">
            <text:p>380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89" calcext:value-type="float">
            <text:p>3818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91" calcext:value-type="float">
            <text:p>381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91" calcext:value-type="float">
            <text:p>381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93" calcext:value-type="float">
            <text:p>381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93" calcext:value-type="float">
            <text:p>381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99" calcext:value-type="float">
            <text:p>382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01" calcext:value-type="float">
            <text:p>383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7" calcext:value-type="float">
            <text:p>38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7" calcext:value-type="float">
            <text:p>384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9" calcext:value-type="float">
            <text:p>38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9" calcext:value-type="float">
            <text:p>3840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15" calcext:value-type="float">
            <text:p>38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17" calcext:value-type="float">
            <text:p>385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23" calcext:value-type="float">
            <text:p>38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23" calcext:value-type="float">
            <text:p>386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25" calcext:value-type="float">
            <text:p>38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25" calcext:value-type="float">
            <text:p>386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31" calcext:value-type="float">
            <text:p>387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33" calcext:value-type="float">
            <text:p>387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39" calcext:value-type="float">
            <text:p>38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39" calcext:value-type="float">
            <text:p>38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41" calcext:value-type="float">
            <text:p>38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41" calcext:value-type="float">
            <text:p>38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47" calcext:value-type="float">
            <text:p>389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949" calcext:value-type="float">
            <text:p>389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55" calcext:value-type="float">
            <text:p>390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55" calcext:value-type="float">
            <text:p>390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57" calcext:value-type="float">
            <text:p>390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57" calcext:value-type="float">
            <text:p>390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63" calcext:value-type="float">
            <text:p>391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65" calcext:value-type="float">
            <text:p>391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271" calcext:value-type="float">
            <text:p>392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73" calcext:value-type="float">
            <text:p>392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73" calcext:value-type="float">
            <text:p>392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79" calcext:value-type="float">
            <text:p>393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81" calcext:value-type="float">
            <text:p>393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5" calcext:value-type="float">
            <text:p>394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7" calcext:value-type="float">
            <text:p>394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7" calcext:value-type="float">
            <text:p>394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9" calcext:value-type="float">
            <text:p>394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9" calcext:value-type="float">
            <text:p>394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595" calcext:value-type="float">
            <text:p>39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97" calcext:value-type="float">
            <text:p>395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03" calcext:value-type="float">
            <text:p>397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03" calcext:value-type="float">
            <text:p>397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05" calcext:value-type="float">
            <text:p>397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05" calcext:value-type="float">
            <text:p>397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11" calcext:value-type="float">
            <text:p>398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13" calcext:value-type="float">
            <text:p>398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19" calcext:value-type="float">
            <text:p>3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19" calcext:value-type="float">
            <text:p>3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21" calcext:value-type="float">
            <text:p>3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21" calcext:value-type="float">
            <text:p>3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27" calcext:value-type="float">
            <text:p>400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29" calcext:value-type="float">
            <text:p>400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135" calcext:value-type="float">
            <text:p>40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135" calcext:value-type="float">
            <text:p>40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37" calcext:value-type="float">
            <text:p>401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37" calcext:value-type="float">
            <text:p>401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43" calcext:value-type="float">
            <text:p>40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45" calcext:value-type="float">
            <text:p>402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51" calcext:value-type="float">
            <text:p>403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51" calcext:value-type="float">
            <text:p>403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53" calcext:value-type="float">
            <text:p>403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53" calcext:value-type="float">
            <text:p>403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59" calcext:value-type="float">
            <text:p>404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61" calcext:value-type="float">
            <text:p>404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7" calcext:value-type="float">
            <text:p>405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9" calcext:value-type="float">
            <text:p>405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9" calcext:value-type="float">
            <text:p>405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675" calcext:value-type="float">
            <text:p>40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77" calcext:value-type="float">
            <text:p>406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781" calcext:value-type="float">
            <text:p>407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783" calcext:value-type="float">
            <text:p>407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783" calcext:value-type="float">
            <text:p>407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785" calcext:value-type="float">
            <text:p>407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785" calcext:value-type="float">
            <text:p>407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30" calcext:value-type="float">
            <text:p>41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35" calcext:value-type="float">
            <text:p>41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37" calcext:value-type="float">
            <text:p>414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52" calcext:value-type="float">
            <text:p>41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54" calcext:value-type="float">
            <text:p>41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54" calcext:value-type="float">
            <text:p>41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06" calcext:value-type="float">
            <text:p>41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08" calcext:value-type="float">
            <text:p>41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2" calcext:value-type="float">
            <text:p>41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14" calcext:value-type="float">
            <text:p>418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16" calcext:value-type="float">
            <text:p>41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68" calcext:value-type="float">
            <text:p>41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68" calcext:value-type="float">
            <text:p>41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70" calcext:value-type="float">
            <text:p>41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70" calcext:value-type="float">
            <text:p>41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22" calcext:value-type="float">
            <text:p>41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24" calcext:value-type="float">
            <text:p>41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76" calcext:value-type="float">
            <text:p>41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78" calcext:value-type="float">
            <text:p>419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84" calcext:value-type="float">
            <text:p>42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84" calcext:value-type="float">
            <text:p>42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86" calcext:value-type="float">
            <text:p>42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86" calcext:value-type="float">
            <text:p>42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86" calcext:value-type="float">
            <text:p>42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01" calcext:value-type="float">
            <text:p>42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01" calcext:value-type="float">
            <text:p>42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01" calcext:value-type="float">
            <text:p>42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03" calcext:value-type="float">
            <text:p>42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03" calcext:value-type="float">
            <text:p>42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03" calcext:value-type="float">
            <text:p>42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18" calcext:value-type="float">
            <text:p>42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18" calcext:value-type="float">
            <text:p>42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18" calcext:value-type="float">
            <text:p>42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520" calcext:value-type="float">
            <text:p>4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520" calcext:value-type="float">
            <text:p>4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520" calcext:value-type="float">
            <text:p>4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35" calcext:value-type="float">
            <text:p>42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35" calcext:value-type="float">
            <text:p>42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37" calcext:value-type="float">
            <text:p>42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52" calcext:value-type="float">
            <text:p>42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52" calcext:value-type="float">
            <text:p>42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54" calcext:value-type="float">
            <text:p>42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54" calcext:value-type="float">
            <text:p>42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06" calcext:value-type="float">
            <text:p>43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08" calcext:value-type="float">
            <text:p>43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60" calcext:value-type="float">
            <text:p>43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62" calcext:value-type="float">
            <text:p>430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14" calcext:value-type="float">
            <text:p>431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16" calcext:value-type="float">
            <text:p>43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68" calcext:value-type="float">
            <text:p>43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68" calcext:value-type="float">
            <text:p>43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70" calcext:value-type="float">
            <text:p>4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70" calcext:value-type="float">
            <text:p>4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22" calcext:value-type="float">
            <text:p>432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24" calcext:value-type="float">
            <text:p>43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76" calcext:value-type="float">
            <text:p>43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78" calcext:value-type="float">
            <text:p>43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384" calcext:value-type="float">
            <text:p>43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384" calcext:value-type="float">
            <text:p>43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86" calcext:value-type="float">
            <text:p>43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86" calcext:value-type="float">
            <text:p>43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86" calcext:value-type="float">
            <text:p>43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01" calcext:value-type="float">
            <text:p>43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01" calcext:value-type="float">
            <text:p>43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01" calcext:value-type="float">
            <text:p>43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03" calcext:value-type="float">
            <text:p>43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03" calcext:value-type="float">
            <text:p>43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03" calcext:value-type="float">
            <text:p>43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18" calcext:value-type="float">
            <text:p>43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18" calcext:value-type="float">
            <text:p>43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18" calcext:value-type="float">
            <text:p>43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20" calcext:value-type="float">
            <text:p>43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20" calcext:value-type="float">
            <text:p>43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20" calcext:value-type="float">
            <text:p>43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35" calcext:value-type="float">
            <text:p>44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35" calcext:value-type="float">
            <text:p>44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35" calcext:value-type="float">
            <text:p>44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37" calcext:value-type="float">
            <text:p>44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37" calcext:value-type="float">
            <text:p>44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37" calcext:value-type="float">
            <text:p>44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52" calcext:value-type="float">
            <text:p>44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52" calcext:value-type="float">
            <text:p>44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52" calcext:value-type="float">
            <text:p>44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54" calcext:value-type="float">
            <text:p>44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54" calcext:value-type="float">
            <text:p>44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54" calcext:value-type="float">
            <text:p>44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54" calcext:value-type="float">
            <text:p>44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306" calcext:value-type="float">
            <text:p>443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08" calcext:value-type="float">
            <text:p>44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360" calcext:value-type="float">
            <text:p>4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62" calcext:value-type="float">
            <text:p>44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14" calcext:value-type="float">
            <text:p>444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16" calcext:value-type="float">
            <text:p>44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70" calcext:value-type="float">
            <text:p>4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70" calcext:value-type="float">
            <text:p>4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70" calcext:value-type="float">
            <text:p>4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70" calcext:value-type="float">
            <text:p>4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22" calcext:value-type="float">
            <text:p>445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4" calcext:value-type="float">
            <text:p>44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76" calcext:value-type="float">
            <text:p>44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78" calcext:value-type="float">
            <text:p>445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84" calcext:value-type="float">
            <text:p>44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84" calcext:value-type="float">
            <text:p>44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84" calcext:value-type="float">
            <text:p>44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84" calcext:value-type="float">
            <text:p>44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86" calcext:value-type="float">
            <text:p>44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86" calcext:value-type="float">
            <text:p>44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86" calcext:value-type="float">
            <text:p>44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86" calcext:value-type="float">
            <text:p>44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01" calcext:value-type="float">
            <text:p>44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01" calcext:value-type="float">
            <text:p>44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01" calcext:value-type="float">
            <text:p>44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01" calcext:value-type="float">
            <text:p>44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03" calcext:value-type="float">
            <text:p>44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03" calcext:value-type="float">
            <text:p>44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03" calcext:value-type="float">
            <text:p>44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03" calcext:value-type="float">
            <text:p>44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18" calcext:value-type="float">
            <text:p>45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18" calcext:value-type="float">
            <text:p>45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18" calcext:value-type="float">
            <text:p>45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18" calcext:value-type="float">
            <text:p>45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35" calcext:value-type="float">
            <text:p>45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35" calcext:value-type="float">
            <text:p>45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35" calcext:value-type="float">
            <text:p>45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37" calcext:value-type="float">
            <text:p>45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37" calcext:value-type="float">
            <text:p>45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37" calcext:value-type="float">
            <text:p>45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52" calcext:value-type="float">
            <text:p>45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52" calcext:value-type="float">
            <text:p>45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52" calcext:value-type="float">
            <text:p>45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52" calcext:value-type="float">
            <text:p>45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54" calcext:value-type="float">
            <text:p>45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54" calcext:value-type="float">
            <text:p>45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54" calcext:value-type="float">
            <text:p>45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54" calcext:value-type="float">
            <text:p>45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6" calcext:value-type="float">
            <text:p>45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8" calcext:value-type="float">
            <text:p>45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60" calcext:value-type="float">
            <text:p>4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62" calcext:value-type="float">
            <text:p>456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14" calcext:value-type="float">
            <text:p>457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16" calcext:value-type="float">
            <text:p>45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8" calcext:value-type="float">
            <text:p>45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8" calcext:value-type="float">
            <text:p>45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8" calcext:value-type="float">
            <text:p>45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8" calcext:value-type="float">
            <text:p>45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70" calcext:value-type="float">
            <text:p>45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70" calcext:value-type="float">
            <text:p>45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70" calcext:value-type="float">
            <text:p>45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70" calcext:value-type="float">
            <text:p>45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22" calcext:value-type="float">
            <text:p>458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24" calcext:value-type="float">
            <text:p>458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76" calcext:value-type="float">
            <text:p>458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78" calcext:value-type="float">
            <text:p>45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84" calcext:value-type="float">
            <text:p>45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84" calcext:value-type="float">
            <text:p>45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84" calcext:value-type="float">
            <text:p>45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84" calcext:value-type="float">
            <text:p>45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86" calcext:value-type="float">
            <text:p>459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86" calcext:value-type="float">
            <text:p>459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86" calcext:value-type="float">
            <text:p>459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86" calcext:value-type="float">
            <text:p>459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1" calcext:value-type="float">
            <text:p>46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1" calcext:value-type="float">
            <text:p>46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1" calcext:value-type="float">
            <text:p>46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1" calcext:value-type="float">
            <text:p>46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3" calcext:value-type="float">
            <text:p>462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3" calcext:value-type="float">
            <text:p>462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3" calcext:value-type="float">
            <text:p>462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3" calcext:value-type="float">
            <text:p>462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18" calcext:value-type="float">
            <text:p>464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18" calcext:value-type="float">
            <text:p>464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18" calcext:value-type="float">
            <text:p>464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18" calcext:value-type="float">
            <text:p>464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20" calcext:value-type="float">
            <text:p>4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20" calcext:value-type="float">
            <text:p>4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20" calcext:value-type="float">
            <text:p>4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20" calcext:value-type="float">
            <text:p>4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35" calcext:value-type="float">
            <text:p>46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35" calcext:value-type="float">
            <text:p>46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35" calcext:value-type="float">
            <text:p>46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37" calcext:value-type="float">
            <text:p>46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37" calcext:value-type="float">
            <text:p>46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37" calcext:value-type="float">
            <text:p>46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52" calcext:value-type="float">
            <text:p>46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52" calcext:value-type="float">
            <text:p>46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52" calcext:value-type="float">
            <text:p>46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52" calcext:value-type="float">
            <text:p>46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54" calcext:value-type="float">
            <text:p>46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54" calcext:value-type="float">
            <text:p>46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54" calcext:value-type="float">
            <text:p>46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54" calcext:value-type="float">
            <text:p>468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906" calcext:value-type="float">
            <text:p>469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08" calcext:value-type="float">
            <text:p>469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960" calcext:value-type="float">
            <text:p>4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62" calcext:value-type="float">
            <text:p>46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14" calcext:value-type="float">
            <text:p>470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16" calcext:value-type="float">
            <text:p>47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8" calcext:value-type="float">
            <text:p>47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8" calcext:value-type="float">
            <text:p>47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8" calcext:value-type="float">
            <text:p>47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8" calcext:value-type="float">
            <text:p>47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70" calcext:value-type="float">
            <text:p>4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70" calcext:value-type="float">
            <text:p>4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70" calcext:value-type="float">
            <text:p>4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70" calcext:value-type="float">
            <text:p>4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22" calcext:value-type="float">
            <text:p>471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24" calcext:value-type="float">
            <text:p>47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76" calcext:value-type="float">
            <text:p>47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78" calcext:value-type="float">
            <text:p>471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4" calcext:value-type="float">
            <text:p>47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4" calcext:value-type="float">
            <text:p>47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4" calcext:value-type="float">
            <text:p>47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4" calcext:value-type="float">
            <text:p>47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6" calcext:value-type="float">
            <text:p>4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6" calcext:value-type="float">
            <text:p>4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6" calcext:value-type="float">
            <text:p>4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6" calcext:value-type="float">
            <text:p>4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01" calcext:value-type="float">
            <text:p>475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01" calcext:value-type="float">
            <text:p>475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01" calcext:value-type="float">
            <text:p>475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01" calcext:value-type="float">
            <text:p>475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03" calcext:value-type="float">
            <text:p>475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03" calcext:value-type="float">
            <text:p>475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03" calcext:value-type="float">
            <text:p>475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03" calcext:value-type="float">
            <text:p>475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18" calcext:value-type="float">
            <text:p>477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18" calcext:value-type="float">
            <text:p>477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18" calcext:value-type="float">
            <text:p>477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18" calcext:value-type="float">
            <text:p>477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20" calcext:value-type="float">
            <text:p>4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20" calcext:value-type="float">
            <text:p>4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20" calcext:value-type="float">
            <text:p>4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20" calcext:value-type="float">
            <text:p>4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935" calcext:value-type="float">
            <text:p>479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935" calcext:value-type="float">
            <text:p>479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935" calcext:value-type="float">
            <text:p>479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937" calcext:value-type="float">
            <text:p>479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937" calcext:value-type="float">
            <text:p>479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937" calcext:value-type="float">
            <text:p>479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52" calcext:value-type="float">
            <text:p>48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52" calcext:value-type="float">
            <text:p>48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52" calcext:value-type="float">
            <text:p>48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52" calcext:value-type="float">
            <text:p>48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54" calcext:value-type="float">
            <text:p>48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54" calcext:value-type="float">
            <text:p>48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54" calcext:value-type="float">
            <text:p>48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54" calcext:value-type="float">
            <text:p>48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06" calcext:value-type="float">
            <text:p>48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08" calcext:value-type="float">
            <text:p>48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60" calcext:value-type="float">
            <text:p>48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62" calcext:value-type="float">
            <text:p>482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14" calcext:value-type="float">
            <text:p>48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16" calcext:value-type="float">
            <text:p>48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68" calcext:value-type="float">
            <text:p>48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68" calcext:value-type="float">
            <text:p>48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68" calcext:value-type="float">
            <text:p>48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68" calcext:value-type="float">
            <text:p>48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70" calcext:value-type="float">
            <text:p>4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70" calcext:value-type="float">
            <text:p>4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70" calcext:value-type="float">
            <text:p>4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70" calcext:value-type="float">
            <text:p>4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22" calcext:value-type="float">
            <text:p>484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24" calcext:value-type="float">
            <text:p>48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76" calcext:value-type="float">
            <text:p>48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78" calcext:value-type="float">
            <text:p>48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84" calcext:value-type="float">
            <text:p>48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84" calcext:value-type="float">
            <text:p>48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84" calcext:value-type="float">
            <text:p>48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84" calcext:value-type="float">
            <text:p>48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86" calcext:value-type="float">
            <text:p>485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86" calcext:value-type="float">
            <text:p>485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86" calcext:value-type="float">
            <text:p>485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86" calcext:value-type="float">
            <text:p>485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1" calcext:value-type="float">
            <text:p>48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1" calcext:value-type="float">
            <text:p>48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1" calcext:value-type="float">
            <text:p>48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1" calcext:value-type="float">
            <text:p>48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3" calcext:value-type="float">
            <text:p>488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3" calcext:value-type="float">
            <text:p>488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3" calcext:value-type="float">
            <text:p>488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3" calcext:value-type="float">
            <text:p>488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18" calcext:value-type="float">
            <text:p>49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18" calcext:value-type="float">
            <text:p>49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18" calcext:value-type="float">
            <text:p>49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18" calcext:value-type="float">
            <text:p>49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20" calcext:value-type="float">
            <text:p>4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20" calcext:value-type="float">
            <text:p>4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20" calcext:value-type="float">
            <text:p>4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20" calcext:value-type="float">
            <text:p>4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35" calcext:value-type="float">
            <text:p>49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35" calcext:value-type="float">
            <text:p>49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35" calcext:value-type="float">
            <text:p>49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37" calcext:value-type="float">
            <text:p>492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37" calcext:value-type="float">
            <text:p>492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37" calcext:value-type="float">
            <text:p>492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37" calcext:value-type="float">
            <text:p>492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2" calcext:value-type="float">
            <text:p>4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2" calcext:value-type="float">
            <text:p>4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2" calcext:value-type="float">
            <text:p>4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2" calcext:value-type="float">
            <text:p>4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52" calcext:value-type="float">
            <text:p>4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54" calcext:value-type="float">
            <text:p>494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06" calcext:value-type="float">
            <text:p>495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08" calcext:value-type="float">
            <text:p>49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2" calcext:value-type="float">
            <text:p>49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14" calcext:value-type="float">
            <text:p>496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16" calcext:value-type="float">
            <text:p>49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68" calcext:value-type="float">
            <text:p>4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68" calcext:value-type="float">
            <text:p>4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68" calcext:value-type="float">
            <text:p>4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68" calcext:value-type="float">
            <text:p>4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68" calcext:value-type="float">
            <text:p>4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70" calcext:value-type="float">
            <text:p>49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70" calcext:value-type="float">
            <text:p>49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70" calcext:value-type="float">
            <text:p>49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70" calcext:value-type="float">
            <text:p>49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70" calcext:value-type="float">
            <text:p>49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722" calcext:value-type="float">
            <text:p>497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24" calcext:value-type="float">
            <text:p>49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78" calcext:value-type="float">
            <text:p>497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84" calcext:value-type="float">
            <text:p>4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84" calcext:value-type="float">
            <text:p>4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84" calcext:value-type="float">
            <text:p>4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84" calcext:value-type="float">
            <text:p>4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84" calcext:value-type="float">
            <text:p>4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86" calcext:value-type="float">
            <text:p>49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86" calcext:value-type="float">
            <text:p>49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86" calcext:value-type="float">
            <text:p>49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86" calcext:value-type="float">
            <text:p>49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01" calcext:value-type="float">
            <text:p>501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01" calcext:value-type="float">
            <text:p>501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01" calcext:value-type="float">
            <text:p>501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01" calcext:value-type="float">
            <text:p>501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3" calcext:value-type="float">
            <text:p>501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3" calcext:value-type="float">
            <text:p>501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3" calcext:value-type="float">
            <text:p>501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03" calcext:value-type="float">
            <text:p>501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318" calcext:value-type="float">
            <text:p>50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318" calcext:value-type="float">
            <text:p>50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318" calcext:value-type="float">
            <text:p>50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318" calcext:value-type="float">
            <text:p>503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535" calcext:value-type="float">
            <text:p>505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535" calcext:value-type="float">
            <text:p>505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535" calcext:value-type="float">
            <text:p>505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37" calcext:value-type="float">
            <text:p>505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37" calcext:value-type="float">
            <text:p>505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37" calcext:value-type="float">
            <text:p>505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37" calcext:value-type="float">
            <text:p>505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52" calcext:value-type="float">
            <text:p>50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52" calcext:value-type="float">
            <text:p>50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52" calcext:value-type="float">
            <text:p>50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52" calcext:value-type="float">
            <text:p>50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52" calcext:value-type="float">
            <text:p>50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54" calcext:value-type="float">
            <text:p>5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54" calcext:value-type="float">
            <text:p>5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54" calcext:value-type="float">
            <text:p>5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54" calcext:value-type="float">
            <text:p>5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54" calcext:value-type="float">
            <text:p>5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06" calcext:value-type="float">
            <text:p>50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8" calcext:value-type="float">
            <text:p>50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60" calcext:value-type="float">
            <text:p>50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62" calcext:value-type="float">
            <text:p>508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14" calcext:value-type="float">
            <text:p>509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16" calcext:value-type="float">
            <text:p>50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68" calcext:value-type="float">
            <text:p>5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68" calcext:value-type="float">
            <text:p>5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68" calcext:value-type="float">
            <text:p>5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68" calcext:value-type="float">
            <text:p>5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68" calcext:value-type="float">
            <text:p>5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70" calcext:value-type="float">
            <text:p>5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70" calcext:value-type="float">
            <text:p>5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70" calcext:value-type="float">
            <text:p>5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70" calcext:value-type="float">
            <text:p>5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970" calcext:value-type="float">
            <text:p>5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22" calcext:value-type="float">
            <text:p>510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24" calcext:value-type="float">
            <text:p>51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76" calcext:value-type="float">
            <text:p>51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78" calcext:value-type="float">
            <text:p>51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4" calcext:value-type="float">
            <text:p>5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4" calcext:value-type="float">
            <text:p>5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4" calcext:value-type="float">
            <text:p>5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4" calcext:value-type="float">
            <text:p>5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84" calcext:value-type="float">
            <text:p>5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6" calcext:value-type="float">
            <text:p>511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6" calcext:value-type="float">
            <text:p>511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6" calcext:value-type="float">
            <text:p>511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6" calcext:value-type="float">
            <text:p>511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01" calcext:value-type="float">
            <text:p>51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01" calcext:value-type="float">
            <text:p>51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01" calcext:value-type="float">
            <text:p>51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01" calcext:value-type="float">
            <text:p>51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03" calcext:value-type="float">
            <text:p>514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03" calcext:value-type="float">
            <text:p>514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03" calcext:value-type="float">
            <text:p>514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03" calcext:value-type="float">
            <text:p>514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18" calcext:value-type="float">
            <text:p>516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18" calcext:value-type="float">
            <text:p>516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18" calcext:value-type="float">
            <text:p>516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18" calcext:value-type="float">
            <text:p>516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20" calcext:value-type="float">
            <text:p>5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20" calcext:value-type="float">
            <text:p>5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20" calcext:value-type="float">
            <text:p>5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20" calcext:value-type="float">
            <text:p>5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35" calcext:value-type="float">
            <text:p>51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35" calcext:value-type="float">
            <text:p>51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35" calcext:value-type="float">
            <text:p>51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37" calcext:value-type="float">
            <text:p>518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37" calcext:value-type="float">
            <text:p>518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37" calcext:value-type="float">
            <text:p>518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52" calcext:value-type="float">
            <text:p>52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52" calcext:value-type="float">
            <text:p>52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52" calcext:value-type="float">
            <text:p>52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52" calcext:value-type="float">
            <text:p>52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54" calcext:value-type="float">
            <text:p>520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54" calcext:value-type="float">
            <text:p>520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54" calcext:value-type="float">
            <text:p>520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54" calcext:value-type="float">
            <text:p>520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06" calcext:value-type="float">
            <text:p>521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08" calcext:value-type="float">
            <text:p>521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60" calcext:value-type="float">
            <text:p>5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62" calcext:value-type="float">
            <text:p>521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14" calcext:value-type="float">
            <text:p>522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16" calcext:value-type="float">
            <text:p>522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68" calcext:value-type="float">
            <text:p>52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68" calcext:value-type="float">
            <text:p>52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68" calcext:value-type="float">
            <text:p>52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68" calcext:value-type="float">
            <text:p>52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70" calcext:value-type="float">
            <text:p>5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70" calcext:value-type="float">
            <text:p>5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70" calcext:value-type="float">
            <text:p>5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70" calcext:value-type="float">
            <text:p>5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2" calcext:value-type="float">
            <text:p>523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4" calcext:value-type="float">
            <text:p>52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76" calcext:value-type="float">
            <text:p>52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78" calcext:value-type="float">
            <text:p>523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84" calcext:value-type="float">
            <text:p>52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84" calcext:value-type="float">
            <text:p>52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84" calcext:value-type="float">
            <text:p>52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84" calcext:value-type="float">
            <text:p>52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86" calcext:value-type="float">
            <text:p>52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86" calcext:value-type="float">
            <text:p>52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86" calcext:value-type="float">
            <text:p>52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86" calcext:value-type="float">
            <text:p>52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01" calcext:value-type="float">
            <text:p>527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01" calcext:value-type="float">
            <text:p>527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01" calcext:value-type="float">
            <text:p>527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01" calcext:value-type="float">
            <text:p>527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03" calcext:value-type="float">
            <text:p>527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03" calcext:value-type="float">
            <text:p>527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03" calcext:value-type="float">
            <text:p>527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03" calcext:value-type="float">
            <text:p>527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18" calcext:value-type="float">
            <text:p>529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18" calcext:value-type="float">
            <text:p>529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18" calcext:value-type="float">
            <text:p>529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18" calcext:value-type="float">
            <text:p>529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35" calcext:value-type="float">
            <text:p>53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35" calcext:value-type="float">
            <text:p>53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35" calcext:value-type="float">
            <text:p>53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37" calcext:value-type="float">
            <text:p>531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37" calcext:value-type="float">
            <text:p>531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37" calcext:value-type="float">
            <text:p>531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52" calcext:value-type="float">
            <text:p>53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52" calcext:value-type="float">
            <text:p>53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52" calcext:value-type="float">
            <text:p>53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52" calcext:value-type="float">
            <text:p>53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354" calcext:value-type="float">
            <text:p>5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354" calcext:value-type="float">
            <text:p>5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354" calcext:value-type="float">
            <text:p>5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354" calcext:value-type="float">
            <text:p>5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06" calcext:value-type="float">
            <text:p>53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8" calcext:value-type="float">
            <text:p>53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60" calcext:value-type="float">
            <text:p>53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62" calcext:value-type="float">
            <text:p>534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14" calcext:value-type="float">
            <text:p>535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16" calcext:value-type="float">
            <text:p>53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68" calcext:value-type="float">
            <text:p>53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68" calcext:value-type="float">
            <text:p>53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68" calcext:value-type="float">
            <text:p>53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68" calcext:value-type="float">
            <text:p>53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70" calcext:value-type="float">
            <text:p>5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70" calcext:value-type="float">
            <text:p>5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70" calcext:value-type="float">
            <text:p>5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70" calcext:value-type="float">
            <text:p>5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22" calcext:value-type="float">
            <text:p>536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24" calcext:value-type="float">
            <text:p>53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76" calcext:value-type="float">
            <text:p>536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78" calcext:value-type="float">
            <text:p>53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84" calcext:value-type="float">
            <text:p>53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84" calcext:value-type="float">
            <text:p>53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84" calcext:value-type="float">
            <text:p>53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84" calcext:value-type="float">
            <text:p>53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86" calcext:value-type="float">
            <text:p>537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86" calcext:value-type="float">
            <text:p>537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86" calcext:value-type="float">
            <text:p>537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86" calcext:value-type="float">
            <text:p>537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3" calcext:value-type="float">
            <text:p>540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3" calcext:value-type="float">
            <text:p>540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3" calcext:value-type="float">
            <text:p>540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3" calcext:value-type="float">
            <text:p>540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18" calcext:value-type="float">
            <text:p>542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18" calcext:value-type="float">
            <text:p>542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18" calcext:value-type="float">
            <text:p>542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18" calcext:value-type="float">
            <text:p>542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20" calcext:value-type="float">
            <text:p>5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20" calcext:value-type="float">
            <text:p>5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20" calcext:value-type="float">
            <text:p>5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20" calcext:value-type="float">
            <text:p>5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35" calcext:value-type="float">
            <text:p>5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35" calcext:value-type="float">
            <text:p>5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35" calcext:value-type="float">
            <text:p>5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37" calcext:value-type="float">
            <text:p>544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37" calcext:value-type="float">
            <text:p>544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37" calcext:value-type="float">
            <text:p>544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50" calcext:value-type="float">
            <text:p>54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52" calcext:value-type="float">
            <text:p>54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52" calcext:value-type="float">
            <text:p>54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52" calcext:value-type="float">
            <text:p>54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54" calcext:value-type="float">
            <text:p>54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54" calcext:value-type="float">
            <text:p>54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54" calcext:value-type="float">
            <text:p>54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54" calcext:value-type="float">
            <text:p>546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06" calcext:value-type="float">
            <text:p>547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08" calcext:value-type="float">
            <text:p>54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60" calcext:value-type="float">
            <text:p>5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62" calcext:value-type="float">
            <text:p>54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14" calcext:value-type="float">
            <text:p>548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16" calcext:value-type="float">
            <text:p>54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68" calcext:value-type="float">
            <text:p>54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68" calcext:value-type="float">
            <text:p>54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68" calcext:value-type="float">
            <text:p>54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68" calcext:value-type="float">
            <text:p>54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70" calcext:value-type="float">
            <text:p>54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70" calcext:value-type="float">
            <text:p>54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70" calcext:value-type="float">
            <text:p>54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70" calcext:value-type="float">
            <text:p>54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22" calcext:value-type="float">
            <text:p>549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24" calcext:value-type="float">
            <text:p>54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76" calcext:value-type="float">
            <text:p>54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78" calcext:value-type="float">
            <text:p>549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4" calcext:value-type="float">
            <text:p>55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4" calcext:value-type="float">
            <text:p>55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4" calcext:value-type="float">
            <text:p>55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4" calcext:value-type="float">
            <text:p>55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6" calcext:value-type="float">
            <text:p>55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6" calcext:value-type="float">
            <text:p>55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6" calcext:value-type="float">
            <text:p>55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6" calcext:value-type="float">
            <text:p>55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1" calcext:value-type="float">
            <text:p>55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1" calcext:value-type="float">
            <text:p>55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1" calcext:value-type="float">
            <text:p>55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01" calcext:value-type="float">
            <text:p>553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03" calcext:value-type="float">
            <text:p>55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03" calcext:value-type="float">
            <text:p>55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03" calcext:value-type="float">
            <text:p>55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03" calcext:value-type="float">
            <text:p>553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18" calcext:value-type="float">
            <text:p>55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18" calcext:value-type="float">
            <text:p>55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18" calcext:value-type="float">
            <text:p>55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18" calcext:value-type="float">
            <text:p>555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35" calcext:value-type="float">
            <text:p>55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35" calcext:value-type="float">
            <text:p>55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35" calcext:value-type="float">
            <text:p>55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37" calcext:value-type="float">
            <text:p>55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37" calcext:value-type="float">
            <text:p>55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37" calcext:value-type="float">
            <text:p>557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52" calcext:value-type="float">
            <text:p>55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52" calcext:value-type="float">
            <text:p>55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52" calcext:value-type="float">
            <text:p>55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52" calcext:value-type="float">
            <text:p>55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54" calcext:value-type="float">
            <text:p>55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54" calcext:value-type="float">
            <text:p>55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54" calcext:value-type="float">
            <text:p>55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54" calcext:value-type="float">
            <text:p>55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06" calcext:value-type="float">
            <text:p>56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08" calcext:value-type="float">
            <text:p>56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60" calcext:value-type="float">
            <text:p>5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62" calcext:value-type="float">
            <text:p>560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14" calcext:value-type="float">
            <text:p>561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16" calcext:value-type="float">
            <text:p>56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70" calcext:value-type="float">
            <text:p>56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70" calcext:value-type="float">
            <text:p>56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70" calcext:value-type="float">
            <text:p>56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70" calcext:value-type="float">
            <text:p>56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22" calcext:value-type="float">
            <text:p>562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24" calcext:value-type="float">
            <text:p>56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76" calcext:value-type="float">
            <text:p>56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78" calcext:value-type="float">
            <text:p>56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84" calcext:value-type="float">
            <text:p>5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84" calcext:value-type="float">
            <text:p>5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84" calcext:value-type="float">
            <text:p>5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84" calcext:value-type="float">
            <text:p>5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386" calcext:value-type="float">
            <text:p>56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386" calcext:value-type="float">
            <text:p>56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386" calcext:value-type="float">
            <text:p>56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386" calcext:value-type="float">
            <text:p>563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1" calcext:value-type="float">
            <text:p>56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1" calcext:value-type="float">
            <text:p>56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1" calcext:value-type="float">
            <text:p>56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1" calcext:value-type="float">
            <text:p>56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18" calcext:value-type="float">
            <text:p>56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18" calcext:value-type="float">
            <text:p>56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18" calcext:value-type="float">
            <text:p>56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18" calcext:value-type="float">
            <text:p>568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35" calcext:value-type="float">
            <text:p>57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35" calcext:value-type="float">
            <text:p>57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35" calcext:value-type="float">
            <text:p>57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37" calcext:value-type="float">
            <text:p>57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37" calcext:value-type="float">
            <text:p>57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37" calcext:value-type="float">
            <text:p>570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52" calcext:value-type="float">
            <text:p>57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52" calcext:value-type="float">
            <text:p>57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52" calcext:value-type="float">
            <text:p>57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52" calcext:value-type="float">
            <text:p>57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54" calcext:value-type="float">
            <text:p>57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54" calcext:value-type="float">
            <text:p>57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54" calcext:value-type="float">
            <text:p>57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54" calcext:value-type="float">
            <text:p>57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06" calcext:value-type="float">
            <text:p>573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08" calcext:value-type="float">
            <text:p>57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2" calcext:value-type="float">
            <text:p>57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14" calcext:value-type="float">
            <text:p>574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16" calcext:value-type="float">
            <text:p>57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68" calcext:value-type="float">
            <text:p>57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68" calcext:value-type="float">
            <text:p>57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68" calcext:value-type="float">
            <text:p>57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68" calcext:value-type="float">
            <text:p>57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70" calcext:value-type="float">
            <text:p>5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70" calcext:value-type="float">
            <text:p>5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70" calcext:value-type="float">
            <text:p>5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70" calcext:value-type="float">
            <text:p>5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22" calcext:value-type="float">
            <text:p>575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24" calcext:value-type="float">
            <text:p>57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76" calcext:value-type="float">
            <text:p>57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78" calcext:value-type="float">
            <text:p>575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4" calcext:value-type="float">
            <text:p>57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4" calcext:value-type="float">
            <text:p>57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4" calcext:value-type="float">
            <text:p>57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4" calcext:value-type="float">
            <text:p>57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86" calcext:value-type="float">
            <text:p>57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86" calcext:value-type="float">
            <text:p>57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86" calcext:value-type="float">
            <text:p>57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86" calcext:value-type="float">
            <text:p>57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01" calcext:value-type="float">
            <text:p>57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01" calcext:value-type="float">
            <text:p>57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01" calcext:value-type="float">
            <text:p>57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01" calcext:value-type="float">
            <text:p>579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03" calcext:value-type="float">
            <text:p>57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03" calcext:value-type="float">
            <text:p>57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03" calcext:value-type="float">
            <text:p>57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03" calcext:value-type="float">
            <text:p>579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18" calcext:value-type="float">
            <text:p>58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18" calcext:value-type="float">
            <text:p>58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18" calcext:value-type="float">
            <text:p>58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18" calcext:value-type="float">
            <text:p>58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20" calcext:value-type="float">
            <text:p>5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20" calcext:value-type="float">
            <text:p>5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20" calcext:value-type="float">
            <text:p>5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20" calcext:value-type="float">
            <text:p>5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35" calcext:value-type="float">
            <text:p>58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35" calcext:value-type="float">
            <text:p>58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35" calcext:value-type="float">
            <text:p>58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35" calcext:value-type="float">
            <text:p>58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37" calcext:value-type="float">
            <text:p>58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37" calcext:value-type="float">
            <text:p>58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37" calcext:value-type="float">
            <text:p>58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37" calcext:value-type="float">
            <text:p>583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443" calcext:value-type="float">
            <text:p>584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45" calcext:value-type="float">
            <text:p>584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51" calcext:value-type="float">
            <text:p>585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51" calcext:value-type="float">
            <text:p>585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51" calcext:value-type="float">
            <text:p>585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51" calcext:value-type="float">
            <text:p>585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53" calcext:value-type="float">
            <text:p>585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53" calcext:value-type="float">
            <text:p>585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53" calcext:value-type="float">
            <text:p>585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53" calcext:value-type="float">
            <text:p>585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59" calcext:value-type="float">
            <text:p>586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61" calcext:value-type="float">
            <text:p>586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7" calcext:value-type="float">
            <text:p>58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7" calcext:value-type="float">
            <text:p>58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7" calcext:value-type="float">
            <text:p>58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7" calcext:value-type="float">
            <text:p>58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69" calcext:value-type="float">
            <text:p>587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69" calcext:value-type="float">
            <text:p>587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69" calcext:value-type="float">
            <text:p>587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69" calcext:value-type="float">
            <text:p>587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75" calcext:value-type="float">
            <text:p>58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77" calcext:value-type="float">
            <text:p>588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3" calcext:value-type="float">
            <text:p>589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3" calcext:value-type="float">
            <text:p>589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3" calcext:value-type="float">
            <text:p>589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3" calcext:value-type="float">
            <text:p>589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85" calcext:value-type="float">
            <text:p>589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85" calcext:value-type="float">
            <text:p>589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02" calcext:value-type="float">
            <text:p>59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15" calcext:value-type="float">
            <text:p>594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17" calcext:value-type="float">
            <text:p>594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19" calcext:value-type="float">
            <text:p>594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19" calcext:value-type="float">
            <text:p>594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32" calcext:value-type="float">
            <text:p>59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34" calcext:value-type="float">
            <text:p>596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36" calcext:value-type="float">
            <text:p>59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42" calcext:value-type="float">
            <text:p>597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44" calcext:value-type="float">
            <text:p>597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50" calcext:value-type="float">
            <text:p>59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50" calcext:value-type="float">
            <text:p>59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52" calcext:value-type="float">
            <text:p>59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52" calcext:value-type="float">
            <text:p>59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958" calcext:value-type="float">
            <text:p>599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960" calcext:value-type="float">
            <text:p>5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66" calcext:value-type="float">
            <text:p>600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66" calcext:value-type="float">
            <text:p>600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68" calcext:value-type="float">
            <text:p>60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68" calcext:value-type="float">
            <text:p>60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174" calcext:value-type="float">
            <text:p>601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76" calcext:value-type="float">
            <text:p>60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82" calcext:value-type="float">
            <text:p>602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82" calcext:value-type="float">
            <text:p>602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84" calcext:value-type="float">
            <text:p>60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84" calcext:value-type="float">
            <text:p>60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84" calcext:value-type="float">
            <text:p>60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99" calcext:value-type="float">
            <text:p>604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99" calcext:value-type="float">
            <text:p>604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99" calcext:value-type="float">
            <text:p>604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501" calcext:value-type="float">
            <text:p>605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501" calcext:value-type="float">
            <text:p>605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501" calcext:value-type="float">
            <text:p>605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16" calcext:value-type="float">
            <text:p>60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16" calcext:value-type="float">
            <text:p>60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16" calcext:value-type="float">
            <text:p>60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18" calcext:value-type="float">
            <text:p>60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18" calcext:value-type="float">
            <text:p>60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18" calcext:value-type="float">
            <text:p>60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33" calcext:value-type="float">
            <text:p>609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33" calcext:value-type="float">
            <text:p>609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35" calcext:value-type="float">
            <text:p>609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35" calcext:value-type="float">
            <text:p>609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41" calcext:value-type="float">
            <text:p>610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43" calcext:value-type="float">
            <text:p>610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49" calcext:value-type="float">
            <text:p>611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49" calcext:value-type="float">
            <text:p>611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49" calcext:value-type="float">
            <text:p>611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51" calcext:value-type="float">
            <text:p>611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51" calcext:value-type="float">
            <text:p>611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51" calcext:value-type="float">
            <text:p>611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57" calcext:value-type="float">
            <text:p>612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59" calcext:value-type="float">
            <text:p>612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65" calcext:value-type="float">
            <text:p>613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65" calcext:value-type="float">
            <text:p>613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65" calcext:value-type="float">
            <text:p>613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67" calcext:value-type="float">
            <text:p>61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67" calcext:value-type="float">
            <text:p>61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67" calcext:value-type="float">
            <text:p>613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73" calcext:value-type="float">
            <text:p>614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75" calcext:value-type="float">
            <text:p>614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81" calcext:value-type="float">
            <text:p>615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81" calcext:value-type="float">
            <text:p>615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81" calcext:value-type="float">
            <text:p>615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83" calcext:value-type="float">
            <text:p>615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83" calcext:value-type="float">
            <text:p>615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83" calcext:value-type="float">
            <text:p>615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98" calcext:value-type="float">
            <text:p>617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98" calcext:value-type="float">
            <text:p>617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98" calcext:value-type="float">
            <text:p>617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15" calcext:value-type="float">
            <text:p>620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15" calcext:value-type="float">
            <text:p>620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15" calcext:value-type="float">
            <text:p>620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17" calcext:value-type="float">
            <text:p>620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17" calcext:value-type="float">
            <text:p>620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17" calcext:value-type="float">
            <text:p>620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32" calcext:value-type="float">
            <text:p>62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32" calcext:value-type="float">
            <text:p>62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34" calcext:value-type="float">
            <text:p>62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34" calcext:value-type="float">
            <text:p>62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40" calcext:value-type="float">
            <text:p>62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342" calcext:value-type="float">
            <text:p>623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48" calcext:value-type="float">
            <text:p>62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48" calcext:value-type="float">
            <text:p>62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48" calcext:value-type="float">
            <text:p>62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50" calcext:value-type="float">
            <text:p>62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50" calcext:value-type="float">
            <text:p>62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56" calcext:value-type="float">
            <text:p>625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58" calcext:value-type="float">
            <text:p>62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64" calcext:value-type="float">
            <text:p>626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64" calcext:value-type="float">
            <text:p>626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66" calcext:value-type="float">
            <text:p>626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66" calcext:value-type="float">
            <text:p>626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66" calcext:value-type="float">
            <text:p>626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772" calcext:value-type="float">
            <text:p>627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74" calcext:value-type="float">
            <text:p>627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2" calcext:value-type="float">
            <text:p>6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2" calcext:value-type="float">
            <text:p>6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2" calcext:value-type="float">
            <text:p>62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97" calcext:value-type="float">
            <text:p>630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97" calcext:value-type="float">
            <text:p>630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97" calcext:value-type="float">
            <text:p>630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99" calcext:value-type="float">
            <text:p>63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99" calcext:value-type="float">
            <text:p>63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99" calcext:value-type="float">
            <text:p>63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14" calcext:value-type="float">
            <text:p>63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14" calcext:value-type="float">
            <text:p>63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14" calcext:value-type="float">
            <text:p>63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16" calcext:value-type="float">
            <text:p>63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16" calcext:value-type="float">
            <text:p>63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16" calcext:value-type="float">
            <text:p>63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531" calcext:value-type="float">
            <text:p>635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531" calcext:value-type="float">
            <text:p>635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33" calcext:value-type="float">
            <text:p>635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33" calcext:value-type="float">
            <text:p>635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39" calcext:value-type="float">
            <text:p>63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41" calcext:value-type="float">
            <text:p>63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47" calcext:value-type="float">
            <text:p>63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47" calcext:value-type="float">
            <text:p>63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47" calcext:value-type="float">
            <text:p>637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49" calcext:value-type="float">
            <text:p>637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49" calcext:value-type="float">
            <text:p>637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55" calcext:value-type="float">
            <text:p>638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57" calcext:value-type="float">
            <text:p>638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63" calcext:value-type="float">
            <text:p>639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63" calcext:value-type="float">
            <text:p>639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5" calcext:value-type="float">
            <text:p>639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5" calcext:value-type="float">
            <text:p>639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5" calcext:value-type="float">
            <text:p>639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71" calcext:value-type="float">
            <text:p>640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73" calcext:value-type="float">
            <text:p>640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79" calcext:value-type="float">
            <text:p>641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79" calcext:value-type="float">
            <text:p>641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79" calcext:value-type="float">
            <text:p>641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81" calcext:value-type="float">
            <text:p>641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81" calcext:value-type="float">
            <text:p>641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81" calcext:value-type="float">
            <text:p>641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96" calcext:value-type="float">
            <text:p>643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96" calcext:value-type="float">
            <text:p>643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96" calcext:value-type="float">
            <text:p>643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98" calcext:value-type="float">
            <text:p>64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98" calcext:value-type="float">
            <text:p>64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98" calcext:value-type="float">
            <text:p>64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13" calcext:value-type="float">
            <text:p>646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13" calcext:value-type="float">
            <text:p>646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13" calcext:value-type="float">
            <text:p>646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15" calcext:value-type="float">
            <text:p>646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15" calcext:value-type="float">
            <text:p>646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15" calcext:value-type="float">
            <text:p>646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30" calcext:value-type="float">
            <text:p>6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30" calcext:value-type="float">
            <text:p>6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32" calcext:value-type="float">
            <text:p>64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32" calcext:value-type="float">
            <text:p>64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938" calcext:value-type="float">
            <text:p>649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40" calcext:value-type="float">
            <text:p>64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6" calcext:value-type="float">
            <text:p>6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6" calcext:value-type="float">
            <text:p>6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6" calcext:value-type="float">
            <text:p>6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8" calcext:value-type="float">
            <text:p>65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8" calcext:value-type="float">
            <text:p>65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54" calcext:value-type="float">
            <text:p>651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6" calcext:value-type="float">
            <text:p>65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62" calcext:value-type="float">
            <text:p>652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62" calcext:value-type="float">
            <text:p>652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64" calcext:value-type="float">
            <text:p>6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64" calcext:value-type="float">
            <text:p>6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64" calcext:value-type="float">
            <text:p>6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70" calcext:value-type="float">
            <text:p>65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372" calcext:value-type="float">
            <text:p>65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78" calcext:value-type="float">
            <text:p>654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78" calcext:value-type="float">
            <text:p>654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78" calcext:value-type="float">
            <text:p>654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80" calcext:value-type="float">
            <text:p>6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80" calcext:value-type="float">
            <text:p>6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80" calcext:value-type="float">
            <text:p>6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95" calcext:value-type="float">
            <text:p>656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95" calcext:value-type="float">
            <text:p>656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95" calcext:value-type="float">
            <text:p>656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97" calcext:value-type="float">
            <text:p>656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97" calcext:value-type="float">
            <text:p>656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97" calcext:value-type="float">
            <text:p>656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912" calcext:value-type="float">
            <text:p>65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912" calcext:value-type="float">
            <text:p>65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912" calcext:value-type="float">
            <text:p>65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14" calcext:value-type="float">
            <text:p>65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14" calcext:value-type="float">
            <text:p>65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14" calcext:value-type="float">
            <text:p>65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29" calcext:value-type="float">
            <text:p>661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29" calcext:value-type="float">
            <text:p>6612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31" calcext:value-type="float">
            <text:p>661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31" calcext:value-type="float">
            <text:p>661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31" calcext:value-type="float">
            <text:p>6613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37" calcext:value-type="float">
            <text:p>662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45" calcext:value-type="float">
            <text:p>663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45" calcext:value-type="float">
            <text:p>663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45" calcext:value-type="float">
            <text:p>663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45" calcext:value-type="float">
            <text:p>663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47" calcext:value-type="float">
            <text:p>663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47" calcext:value-type="float">
            <text:p>663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47" calcext:value-type="float">
            <text:p>663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47" calcext:value-type="float">
            <text:p>6634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53" calcext:value-type="float">
            <text:p>664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55" calcext:value-type="float">
            <text:p>664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61" calcext:value-type="float">
            <text:p>6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61" calcext:value-type="float">
            <text:p>6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61" calcext:value-type="float">
            <text:p>6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61" calcext:value-type="float">
            <text:p>6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3" calcext:value-type="float">
            <text:p>665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3" calcext:value-type="float">
            <text:p>665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3" calcext:value-type="float">
            <text:p>665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3" calcext:value-type="float">
            <text:p>665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69" calcext:value-type="float">
            <text:p>6666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71" calcext:value-type="float">
            <text:p>6667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77" calcext:value-type="float">
            <text:p>667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77" calcext:value-type="float">
            <text:p>667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77" calcext:value-type="float">
            <text:p>667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77" calcext:value-type="float">
            <text:p>667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79" calcext:value-type="float">
            <text:p>667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79" calcext:value-type="float">
            <text:p>667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79" calcext:value-type="float">
            <text:p>667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79" calcext:value-type="float">
            <text:p>667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85" calcext:value-type="float">
            <text:p>668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7" calcext:value-type="float">
            <text:p>6688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93" calcext:value-type="float">
            <text:p>66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93" calcext:value-type="float">
            <text:p>66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93" calcext:value-type="float">
            <text:p>66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93" calcext:value-type="float">
            <text:p>6699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95" calcext:value-type="float">
            <text:p>66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95" calcext:value-type="float">
            <text:p>66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95" calcext:value-type="float">
            <text:p>66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95" calcext:value-type="float">
            <text:p>66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01" calcext:value-type="float">
            <text:p>671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03" calcext:value-type="float">
            <text:p>6710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9" calcext:value-type="float">
            <text:p>672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9" calcext:value-type="float">
            <text:p>672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9" calcext:value-type="float">
            <text:p>6720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11" calcext:value-type="float">
            <text:p>672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11" calcext:value-type="float">
            <text:p>672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317" calcext:value-type="float">
            <text:p>6731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19" calcext:value-type="float">
            <text:p>67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25" calcext:value-type="float">
            <text:p>674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25" calcext:value-type="float">
            <text:p>674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27" calcext:value-type="float">
            <text:p>674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27" calcext:value-type="float">
            <text:p>674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533" calcext:value-type="float">
            <text:p>675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35" calcext:value-type="float">
            <text:p>675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41" calcext:value-type="float">
            <text:p>676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42" calcext:value-type="float">
            <text:p>676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43" calcext:value-type="float">
            <text:p>676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43" calcext:value-type="float">
            <text:p>676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49" calcext:value-type="float">
            <text:p>6774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51" calcext:value-type="float">
            <text:p>677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57" calcext:value-type="float">
            <text:p>678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57" calcext:value-type="float">
            <text:p>678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59" calcext:value-type="float">
            <text:p>678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59" calcext:value-type="float">
            <text:p>678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65" calcext:value-type="float">
            <text:p>679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67" calcext:value-type="float">
            <text:p>679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73" calcext:value-type="float">
            <text:p>680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73" calcext:value-type="float">
            <text:p>6807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74" calcext:value-type="float">
            <text:p>680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75" calcext:value-type="float">
            <text:p>680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75" calcext:value-type="float">
            <text:p>680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75" calcext:value-type="float">
            <text:p>680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90" calcext:value-type="float">
            <text:p>68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92" calcext:value-type="float">
            <text:p>68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98" calcext:value-type="float">
            <text:p>683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04" calcext:value-type="float">
            <text:p>68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06" calcext:value-type="float">
            <text:p>685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06" calcext:value-type="float">
            <text:p>685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08" calcext:value-type="float">
            <text:p>68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14" calcext:value-type="float">
            <text:p>686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16" calcext:value-type="float">
            <text:p>68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22" calcext:value-type="float">
            <text:p>687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24" calcext:value-type="float">
            <text:p>68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30" calcext:value-type="float">
            <text:p>68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32" calcext:value-type="float">
            <text:p>68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32" calcext:value-type="float">
            <text:p>68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38" calcext:value-type="float">
            <text:p>689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38" calcext:value-type="float">
            <text:p>689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40" calcext:value-type="float">
            <text:p>6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40" calcext:value-type="float">
            <text:p>6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046" calcext:value-type="float">
            <text:p>69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48" calcext:value-type="float">
            <text:p>69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54" calcext:value-type="float">
            <text:p>691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54" calcext:value-type="float">
            <text:p>691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56" calcext:value-type="float">
            <text:p>69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56" calcext:value-type="float">
            <text:p>69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62" calcext:value-type="float">
            <text:p>692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64" calcext:value-type="float">
            <text:p>69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70" calcext:value-type="float">
            <text:p>69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70" calcext:value-type="float">
            <text:p>69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72" calcext:value-type="float">
            <text:p>69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72" calcext:value-type="float">
            <text:p>69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78" calcext:value-type="float">
            <text:p>694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586" calcext:value-type="float">
            <text:p>695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586" calcext:value-type="float">
            <text:p>695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588" calcext:value-type="float">
            <text:p>69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588" calcext:value-type="float">
            <text:p>69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94" calcext:value-type="float">
            <text:p>696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96" calcext:value-type="float">
            <text:p>696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02" calcext:value-type="float">
            <text:p>6980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02" calcext:value-type="float">
            <text:p>6980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04" calcext:value-type="float">
            <text:p>69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04" calcext:value-type="float">
            <text:p>69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910" calcext:value-type="float">
            <text:p>69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12" calcext:value-type="float">
            <text:p>69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18" calcext:value-type="float">
            <text:p>70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18" calcext:value-type="float">
            <text:p>700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20" calcext:value-type="float">
            <text:p>7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20" calcext:value-type="float">
            <text:p>7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126" calcext:value-type="float">
            <text:p>70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28" calcext:value-type="float">
            <text:p>70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34" calcext:value-type="float">
            <text:p>702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34" calcext:value-type="float">
            <text:p>702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36" calcext:value-type="float">
            <text:p>70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36" calcext:value-type="float">
            <text:p>70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342" calcext:value-type="float">
            <text:p>703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44" calcext:value-type="float">
            <text:p>70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50" calcext:value-type="float">
            <text:p>70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50" calcext:value-type="float">
            <text:p>70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52" calcext:value-type="float">
            <text:p>70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52" calcext:value-type="float">
            <text:p>70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58" calcext:value-type="float">
            <text:p>705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666" calcext:value-type="float">
            <text:p>706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666" calcext:value-type="float">
            <text:p>706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68" calcext:value-type="float">
            <text:p>70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68" calcext:value-type="float">
            <text:p>70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68" calcext:value-type="float">
            <text:p>70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774" calcext:value-type="float">
            <text:p>707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776" calcext:value-type="float">
            <text:p>707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82" calcext:value-type="float">
            <text:p>708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82" calcext:value-type="float">
            <text:p>708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84" calcext:value-type="float">
            <text:p>70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90" calcext:value-type="float">
            <text:p>70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92" calcext:value-type="float">
            <text:p>70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98" calcext:value-type="float">
            <text:p>710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98" calcext:value-type="float">
            <text:p>710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00" calcext:value-type="float">
            <text:p>7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06" calcext:value-type="float">
            <text:p>71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8" calcext:value-type="float">
            <text:p>71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14" calcext:value-type="float">
            <text:p>71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16" calcext:value-type="float">
            <text:p>71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22" calcext:value-type="float">
            <text:p>7142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24" calcext:value-type="float">
            <text:p>71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24" calcext:value-type="float">
            <text:p>71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30" calcext:value-type="float">
            <text:p>71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30" calcext:value-type="float">
            <text:p>71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32" calcext:value-type="float">
            <text:p>71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32" calcext:value-type="float">
            <text:p>71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38" calcext:value-type="float">
            <text:p>716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46" calcext:value-type="float">
            <text:p>717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46" calcext:value-type="float">
            <text:p>717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48" calcext:value-type="float">
            <text:p>71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48" calcext:value-type="float">
            <text:p>71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54" calcext:value-type="float">
            <text:p>718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56" calcext:value-type="float">
            <text:p>718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962" calcext:value-type="float">
            <text:p>719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962" calcext:value-type="float">
            <text:p>7196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64" calcext:value-type="float">
            <text:p>71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64" calcext:value-type="float">
            <text:p>71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70" calcext:value-type="float">
            <text:p>7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72" calcext:value-type="float">
            <text:p>72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78" calcext:value-type="float">
            <text:p>721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78" calcext:value-type="float">
            <text:p>721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80" calcext:value-type="float">
            <text:p>7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80" calcext:value-type="float">
            <text:p>7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86" calcext:value-type="float">
            <text:p>72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88" calcext:value-type="float">
            <text:p>72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94" calcext:value-type="float">
            <text:p>723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94" calcext:value-type="float">
            <text:p>723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96" calcext:value-type="float">
            <text:p>72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96" calcext:value-type="float">
            <text:p>72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02" calcext:value-type="float">
            <text:p>7250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04" calcext:value-type="float">
            <text:p>72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10" calcext:value-type="float">
            <text:p>72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10" calcext:value-type="float">
            <text:p>72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12" calcext:value-type="float">
            <text:p>72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12" calcext:value-type="float">
            <text:p>72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18" calcext:value-type="float">
            <text:p>727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26" calcext:value-type="float">
            <text:p>728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26" calcext:value-type="float">
            <text:p>728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28" calcext:value-type="float">
            <text:p>728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28" calcext:value-type="float">
            <text:p>728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34" calcext:value-type="float">
            <text:p>729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36" calcext:value-type="float">
            <text:p>729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42" calcext:value-type="float">
            <text:p>730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42" calcext:value-type="float">
            <text:p>7304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44" calcext:value-type="float">
            <text:p>73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44" calcext:value-type="float">
            <text:p>73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150" calcext:value-type="float">
            <text:p>7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152" calcext:value-type="float">
            <text:p>73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58" calcext:value-type="float">
            <text:p>732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58" calcext:value-type="float">
            <text:p>7325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60" calcext:value-type="float">
            <text:p>7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60" calcext:value-type="float">
            <text:p>7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60" calcext:value-type="float">
            <text:p>7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366" calcext:value-type="float">
            <text:p>73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68" calcext:value-type="float">
            <text:p>73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74" calcext:value-type="float">
            <text:p>734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74" calcext:value-type="float">
            <text:p>734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76" calcext:value-type="float">
            <text:p>734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582" calcext:value-type="float">
            <text:p>735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84" calcext:value-type="float">
            <text:p>73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90" calcext:value-type="float">
            <text:p>73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92" calcext:value-type="float">
            <text:p>73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98" calcext:value-type="float">
            <text:p>7379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06" calcext:value-type="float">
            <text:p>739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08" calcext:value-type="float">
            <text:p>739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08" calcext:value-type="float">
            <text:p>739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17" calcext:value-type="float">
            <text:p>740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17" calcext:value-type="float">
            <text:p>740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23" calcext:value-type="float">
            <text:p>741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23" calcext:value-type="float">
            <text:p>741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25" calcext:value-type="float">
            <text:p>741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25" calcext:value-type="float">
            <text:p>741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31" calcext:value-type="float">
            <text:p>742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31" calcext:value-type="float">
            <text:p>7423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33" calcext:value-type="float">
            <text:p>7423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339" calcext:value-type="float">
            <text:p>743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341" calcext:value-type="float">
            <text:p>743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47" calcext:value-type="float">
            <text:p>744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49" calcext:value-type="float">
            <text:p>7444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55" calcext:value-type="float">
            <text:p>74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57" calcext:value-type="float">
            <text:p>745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63" calcext:value-type="float">
            <text:p>746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63" calcext:value-type="float">
            <text:p>746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63" calcext:value-type="float">
            <text:p>746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65" calcext:value-type="float">
            <text:p>74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65" calcext:value-type="float">
            <text:p>74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65" calcext:value-type="float">
            <text:p>746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71" calcext:value-type="float">
            <text:p>747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71" calcext:value-type="float">
            <text:p>747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71" calcext:value-type="float">
            <text:p>747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73" calcext:value-type="float">
            <text:p>747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73" calcext:value-type="float">
            <text:p>747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73" calcext:value-type="float">
            <text:p>747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79" calcext:value-type="float">
            <text:p>7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1" calcext:value-type="float">
            <text:p>748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987" calcext:value-type="float">
            <text:p>749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989" calcext:value-type="float">
            <text:p>749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095" calcext:value-type="float">
            <text:p>750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97" calcext:value-type="float">
            <text:p>7509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203" calcext:value-type="float">
            <text:p>752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05" calcext:value-type="float">
            <text:p>752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11" calcext:value-type="float">
            <text:p>753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11" calcext:value-type="float">
            <text:p>753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11" calcext:value-type="float">
            <text:p>753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13" calcext:value-type="float">
            <text:p>753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13" calcext:value-type="float">
            <text:p>753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13" calcext:value-type="float">
            <text:p>753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19" calcext:value-type="float">
            <text:p>754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19" calcext:value-type="float">
            <text:p>754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19" calcext:value-type="float">
            <text:p>754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21" calcext:value-type="float">
            <text:p>754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21" calcext:value-type="float">
            <text:p>754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21" calcext:value-type="float">
            <text:p>754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527" calcext:value-type="float">
            <text:p>755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529" calcext:value-type="float">
            <text:p>7552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35" calcext:value-type="float">
            <text:p>75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35" calcext:value-type="float">
            <text:p>75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35" calcext:value-type="float">
            <text:p>75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37" calcext:value-type="float">
            <text:p>75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37" calcext:value-type="float">
            <text:p>75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37" calcext:value-type="float">
            <text:p>75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43" calcext:value-type="float">
            <text:p>757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45" calcext:value-type="float">
            <text:p>757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1" calcext:value-type="float">
            <text:p>758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1" calcext:value-type="float">
            <text:p>758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1" calcext:value-type="float">
            <text:p>758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53" calcext:value-type="float">
            <text:p>758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53" calcext:value-type="float">
            <text:p>7585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959" calcext:value-type="float">
            <text:p>75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61" calcext:value-type="float">
            <text:p>759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67" calcext:value-type="float">
            <text:p>76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67" calcext:value-type="float">
            <text:p>760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69" calcext:value-type="float">
            <text:p>760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69" calcext:value-type="float">
            <text:p>760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175" calcext:value-type="float">
            <text:p>761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177" calcext:value-type="float">
            <text:p>7617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283" calcext:value-type="float">
            <text:p>76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85" calcext:value-type="float">
            <text:p>762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85" calcext:value-type="float">
            <text:p>762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91" calcext:value-type="float">
            <text:p>763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93" calcext:value-type="float">
            <text:p>763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97" calcext:value-type="float">
            <text:p>764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99" calcext:value-type="float">
            <text:p>764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99" calcext:value-type="float">
            <text:p>764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01" calcext:value-type="float">
            <text:p>765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10" calcext:value-type="float">
            <text:p>76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10" calcext:value-type="float">
            <text:p>76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716" calcext:value-type="float">
            <text:p>76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716" calcext:value-type="float">
            <text:p>76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18" calcext:value-type="float">
            <text:p>76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18" calcext:value-type="float">
            <text:p>76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24" calcext:value-type="float">
            <text:p>76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26" calcext:value-type="float">
            <text:p>768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32" calcext:value-type="float">
            <text:p>76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934" calcext:value-type="float">
            <text:p>769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2" calcext:value-type="float">
            <text:p>77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148" calcext:value-type="float">
            <text:p>77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50" calcext:value-type="float">
            <text:p>77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56" calcext:value-type="float">
            <text:p>77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56" calcext:value-type="float">
            <text:p>77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56" calcext:value-type="float">
            <text:p>77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58" calcext:value-type="float">
            <text:p>772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58" calcext:value-type="float">
            <text:p>772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58" calcext:value-type="float">
            <text:p>772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64" calcext:value-type="float">
            <text:p>77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64" calcext:value-type="float">
            <text:p>77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64" calcext:value-type="float">
            <text:p>77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366" calcext:value-type="float">
            <text:p>77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366" calcext:value-type="float">
            <text:p>77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366" calcext:value-type="float">
            <text:p>77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472" calcext:value-type="float">
            <text:p>77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74" calcext:value-type="float">
            <text:p>77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80" calcext:value-type="float">
            <text:p>77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82" calcext:value-type="float">
            <text:p>775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88" calcext:value-type="float">
            <text:p>77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690" calcext:value-type="float">
            <text:p>77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96" calcext:value-type="float">
            <text:p>777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98" calcext:value-type="float">
            <text:p>77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904" calcext:value-type="float">
            <text:p>77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904" calcext:value-type="float">
            <text:p>77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904" calcext:value-type="float">
            <text:p>77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906" calcext:value-type="float">
            <text:p>77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906" calcext:value-type="float">
            <text:p>77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906" calcext:value-type="float">
            <text:p>779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12" calcext:value-type="float">
            <text:p>780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12" calcext:value-type="float">
            <text:p>780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12" calcext:value-type="float">
            <text:p>780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14" calcext:value-type="float">
            <text:p>780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14" calcext:value-type="float">
            <text:p>780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14" calcext:value-type="float">
            <text:p>780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120" calcext:value-type="float">
            <text:p>7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122" calcext:value-type="float">
            <text:p>78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28" calcext:value-type="float">
            <text:p>78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28" calcext:value-type="float">
            <text:p>78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28" calcext:value-type="float">
            <text:p>78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30" calcext:value-type="float">
            <text:p>78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30" calcext:value-type="float">
            <text:p>78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30" calcext:value-type="float">
            <text:p>78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336" calcext:value-type="float">
            <text:p>78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338" calcext:value-type="float">
            <text:p>783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44" calcext:value-type="float">
            <text:p>78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44" calcext:value-type="float">
            <text:p>78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44" calcext:value-type="float">
            <text:p>78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46" calcext:value-type="float">
            <text:p>784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46" calcext:value-type="float">
            <text:p>784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552" calcext:value-type="float">
            <text:p>78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554" calcext:value-type="float">
            <text:p>78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660" calcext:value-type="float">
            <text:p>78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660" calcext:value-type="float">
            <text:p>78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662" calcext:value-type="float">
            <text:p>786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662" calcext:value-type="float">
            <text:p>786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68" calcext:value-type="float">
            <text:p>78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70" calcext:value-type="float">
            <text:p>78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876" calcext:value-type="float">
            <text:p>788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878" calcext:value-type="float">
            <text:p>78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878" calcext:value-type="float">
            <text:p>78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84" calcext:value-type="float">
            <text:p>78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986" calcext:value-type="float">
            <text:p>789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90" calcext:value-type="float">
            <text:p>79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92" calcext:value-type="float">
            <text:p>790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92" calcext:value-type="float">
            <text:p>790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094" calcext:value-type="float">
            <text:p>790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094" calcext:value-type="float">
            <text:p>790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2" calcext:value-type="float">
            <text:p>79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308" calcext:value-type="float">
            <text:p>79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308" calcext:value-type="float">
            <text:p>79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310" calcext:value-type="float">
            <text:p>79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310" calcext:value-type="float">
            <text:p>79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416" calcext:value-type="float">
            <text:p>79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418" calcext:value-type="float">
            <text:p>794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524" calcext:value-type="float">
            <text:p>79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524" calcext:value-type="float">
            <text:p>79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526" calcext:value-type="float">
            <text:p>79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526" calcext:value-type="float">
            <text:p>79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32" calcext:value-type="float">
            <text:p>79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34" calcext:value-type="float">
            <text:p>796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740" calcext:value-type="float">
            <text:p>79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740" calcext:value-type="float">
            <text:p>79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742" calcext:value-type="float">
            <text:p>797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742" calcext:value-type="float">
            <text:p>797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848" calcext:value-type="float">
            <text:p>798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850" calcext:value-type="float">
            <text:p>79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956" calcext:value-type="float">
            <text:p>799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956" calcext:value-type="float">
            <text:p>799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58" calcext:value-type="float">
            <text:p>79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58" calcext:value-type="float">
            <text:p>79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64" calcext:value-type="float">
            <text:p>80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066" calcext:value-type="float">
            <text:p>800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72" calcext:value-type="float">
            <text:p>801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174" calcext:value-type="float">
            <text:p>801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174" calcext:value-type="float">
            <text:p>801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280" calcext:value-type="float">
            <text:p>8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82" calcext:value-type="float">
            <text:p>80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386" calcext:value-type="float">
            <text:p>803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388" calcext:value-type="float">
            <text:p>803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388" calcext:value-type="float">
            <text:p>803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390" calcext:value-type="float">
            <text:p>80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390" calcext:value-type="float">
            <text:p>80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96" calcext:value-type="float">
            <text:p>80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98" calcext:value-type="float">
            <text:p>804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4" calcext:value-type="float">
            <text:p>80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4" calcext:value-type="float">
            <text:p>80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606" calcext:value-type="float">
            <text:p>80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606" calcext:value-type="float">
            <text:p>80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12" calcext:value-type="float">
            <text:p>807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714" calcext:value-type="float">
            <text:p>80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820" calcext:value-type="float">
            <text:p>80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820" calcext:value-type="float">
            <text:p>80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22" calcext:value-type="float">
            <text:p>80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22" calcext:value-type="float">
            <text:p>808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928" calcext:value-type="float">
            <text:p>80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930" calcext:value-type="float">
            <text:p>80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036" calcext:value-type="float">
            <text:p>81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036" calcext:value-type="float">
            <text:p>81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38" calcext:value-type="float">
            <text:p>81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38" calcext:value-type="float">
            <text:p>81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44" calcext:value-type="float">
            <text:p>811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146" calcext:value-type="float">
            <text:p>811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52" calcext:value-type="float">
            <text:p>81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52" calcext:value-type="float">
            <text:p>81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254" calcext:value-type="float">
            <text:p>81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254" calcext:value-type="float">
            <text:p>81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62" calcext:value-type="float">
            <text:p>81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468" calcext:value-type="float">
            <text:p>81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470" calcext:value-type="float">
            <text:p>81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470" calcext:value-type="float">
            <text:p>81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576" calcext:value-type="float">
            <text:p>81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578" calcext:value-type="float">
            <text:p>815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82" calcext:value-type="float">
            <text:p>8168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84" calcext:value-type="float">
            <text:p>81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84" calcext:value-type="float">
            <text:p>81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86" calcext:value-type="float">
            <text:p>81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86" calcext:value-type="float">
            <text:p>81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792" calcext:value-type="float">
            <text:p>81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794" calcext:value-type="float">
            <text:p>81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00" calcext:value-type="float">
            <text:p>81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00" calcext:value-type="float">
            <text:p>81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902" calcext:value-type="float">
            <text:p>819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902" calcext:value-type="float">
            <text:p>819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08" calcext:value-type="float">
            <text:p>82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010" calcext:value-type="float">
            <text:p>82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116" calcext:value-type="float">
            <text:p>82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116" calcext:value-type="float">
            <text:p>82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118" calcext:value-type="float">
            <text:p>82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118" calcext:value-type="float">
            <text:p>82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224" calcext:value-type="float">
            <text:p>822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26" calcext:value-type="float">
            <text:p>822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32" calcext:value-type="float">
            <text:p>823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32" calcext:value-type="float">
            <text:p>823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34" calcext:value-type="float">
            <text:p>823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34" calcext:value-type="float">
            <text:p>823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440" calcext:value-type="float">
            <text:p>8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442" calcext:value-type="float">
            <text:p>82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48" calcext:value-type="float">
            <text:p>825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48" calcext:value-type="float">
            <text:p>825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550" calcext:value-type="float">
            <text:p>82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550" calcext:value-type="float">
            <text:p>82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56" calcext:value-type="float">
            <text:p>82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658" calcext:value-type="float">
            <text:p>826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764" calcext:value-type="float">
            <text:p>82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766" calcext:value-type="float">
            <text:p>82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766" calcext:value-type="float">
            <text:p>82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72" calcext:value-type="float">
            <text:p>82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74" calcext:value-type="float">
            <text:p>82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78" calcext:value-type="float">
            <text:p>8297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80" calcext:value-type="float">
            <text:p>82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80" calcext:value-type="float">
            <text:p>82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982" calcext:value-type="float">
            <text:p>829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982" calcext:value-type="float">
            <text:p>829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612" calcext:value-type="float">
            <text:p>84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612" calcext:value-type="float">
            <text:p>84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16" calcext:value-type="float">
            <text:p>86016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sankey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6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6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9" calcext:value-type="float">
            <text:p>379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07" calcext:value-type="float">
            <text:p>390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61" calcext:value-type="float">
            <text:p>3961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9" calcext:value-type="float">
            <text:p>444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57" calcext:value-type="float">
            <text:p>455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9" calcext:value-type="float">
            <text:p>509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9" calcext:value-type="float">
            <text:p>5749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9" calcext:value-type="float">
            <text:p>5749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66" calcext:value-type="float">
            <text:p>596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66" calcext:value-type="float">
            <text:p>596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83" calcext:value-type="float">
            <text:p>618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83" calcext:value-type="float">
            <text:p>618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08" calcext:value-type="float">
            <text:p>650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16" calcext:value-type="float">
            <text:p>661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16" calcext:value-type="float">
            <text:p>6616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24" calcext:value-type="float">
            <text:p>672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32" calcext:value-type="float">
            <text:p>6832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32" calcext:value-type="float">
            <text:p>683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49" calcext:value-type="float">
            <text:p>7049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57" calcext:value-type="float">
            <text:p>715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65" calcext:value-type="float">
            <text:p>7265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65" calcext:value-type="float">
            <text:p>726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73" calcext:value-type="float">
            <text:p>737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81" calcext:value-type="float">
            <text:p>7481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81" calcext:value-type="float">
            <text:p>748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98" calcext:value-type="float">
            <text:p>769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06" calcext:value-type="float">
            <text:p>780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14" calcext:value-type="float">
            <text:p>791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22" calcext:value-type="float">
            <text:p>802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30" calcext:value-type="float">
            <text:p>813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30" calcext:value-type="float">
            <text:p>813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38" calcext:value-type="float">
            <text:p>823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346" calcext:value-type="float">
            <text:p>834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346" calcext:value-type="float">
            <text:p>834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454" calcext:value-type="float">
            <text:p>845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562" calcext:value-type="float">
            <text:p>856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670" calcext:value-type="float">
            <text:p>867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778" calcext:value-type="float">
            <text:p>877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995" calcext:value-type="float">
            <text:p>899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104" calcext:value-type="float">
            <text:p>910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212" calcext:value-type="float">
            <text:p>9212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212" calcext:value-type="float">
            <text:p>921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320" calcext:value-type="float">
            <text:p>932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428" calcext:value-type="float">
            <text:p>9428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428" calcext:value-type="float">
            <text:p>942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536" calcext:value-type="float">
            <text:p>9536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644" calcext:value-type="float">
            <text:p>964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644" calcext:value-type="float">
            <text:p>964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644" calcext:value-type="float">
            <text:p>964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861" calcext:value-type="float">
            <text:p>9861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861" calcext:value-type="float">
            <text:p>9861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9861" calcext:value-type="float">
            <text:p>986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78" calcext:value-type="float">
            <text:p>10078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78" calcext:value-type="float">
            <text:p>10078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78" calcext:value-type="float">
            <text:p>10078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295" calcext:value-type="float">
            <text:p>1029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403" calcext:value-type="float">
            <text:p>1040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511" calcext:value-type="float">
            <text:p>10511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511" calcext:value-type="float">
            <text:p>1051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619" calcext:value-type="float">
            <text:p>1061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727" calcext:value-type="float">
            <text:p>1072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727" calcext:value-type="float">
            <text:p>1072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835" calcext:value-type="float">
            <text:p>1083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943" calcext:value-type="float">
            <text:p>1094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943" calcext:value-type="float">
            <text:p>1094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943" calcext:value-type="float">
            <text:p>1094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377" calcext:value-type="float">
            <text:p>1137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377" calcext:value-type="float">
            <text:p>1137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377" calcext:value-type="float">
            <text:p>1137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594" calcext:value-type="float">
            <text:p>1159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594" calcext:value-type="float">
            <text:p>1159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702" calcext:value-type="float">
            <text:p>11702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810" calcext:value-type="float">
            <text:p>1181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810" calcext:value-type="float">
            <text:p>1181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918" calcext:value-type="float">
            <text:p>11918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026" calcext:value-type="float">
            <text:p>1202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026" calcext:value-type="float">
            <text:p>1202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026" calcext:value-type="float">
            <text:p>1202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459" calcext:value-type="float">
            <text:p>12459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459" calcext:value-type="float">
            <text:p>12459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459" calcext:value-type="float">
            <text:p>12459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76" calcext:value-type="float">
            <text:p>1267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76" calcext:value-type="float">
            <text:p>1267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76" calcext:value-type="float">
            <text:p>1267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93" calcext:value-type="float">
            <text:p>1289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93" calcext:value-type="float">
            <text:p>12893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109" calcext:value-type="float">
            <text:p>13109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109" calcext:value-type="float">
            <text:p>1310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217" calcext:value-type="float">
            <text:p>13217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758" calcext:value-type="float">
            <text:p>13758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758" calcext:value-type="float">
            <text:p>1375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758" calcext:value-type="float">
            <text:p>13758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975" calcext:value-type="float">
            <text:p>1397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975" calcext:value-type="float">
            <text:p>13975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975" calcext:value-type="float">
            <text:p>1397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192" calcext:value-type="float">
            <text:p>1419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192" calcext:value-type="float">
            <text:p>14192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192" calcext:value-type="float">
            <text:p>1419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301" calcext:value-type="float">
            <text:p>14301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409" calcext:value-type="float">
            <text:p>14409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409" calcext:value-type="float">
            <text:p>1440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409" calcext:value-type="float">
            <text:p>1440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409" calcext:value-type="float">
            <text:p>14409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517" calcext:value-type="float">
            <text:p>1451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733" calcext:value-type="float">
            <text:p>14733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841" calcext:value-type="float">
            <text:p>14841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841" calcext:value-type="float">
            <text:p>14841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841" calcext:value-type="float">
            <text:p>1484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4841" calcext:value-type="float">
            <text:p>1484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275" calcext:value-type="float">
            <text:p>15275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275" calcext:value-type="float">
            <text:p>15275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275" calcext:value-type="float">
            <text:p>15275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275" calcext:value-type="float">
            <text:p>1527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492" calcext:value-type="float">
            <text:p>1549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492" calcext:value-type="float">
            <text:p>1549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492" calcext:value-type="float">
            <text:p>15492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708" calcext:value-type="float">
            <text:p>1570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708" calcext:value-type="float">
            <text:p>15708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708" calcext:value-type="float">
            <text:p>1570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708" calcext:value-type="float">
            <text:p>15708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816" calcext:value-type="float">
            <text:p>15816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924" calcext:value-type="float">
            <text:p>15924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924" calcext:value-type="float">
            <text:p>1592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924" calcext:value-type="float">
            <text:p>1592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924" calcext:value-type="float">
            <text:p>1592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032" calcext:value-type="float">
            <text:p>16032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357" calcext:value-type="float">
            <text:p>16357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357" calcext:value-type="float">
            <text:p>1635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357" calcext:value-type="float">
            <text:p>1635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357" calcext:value-type="float">
            <text:p>1635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574" calcext:value-type="float">
            <text:p>1657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574" calcext:value-type="float">
            <text:p>1657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574" calcext:value-type="float">
            <text:p>1657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574" calcext:value-type="float">
            <text:p>1657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791" calcext:value-type="float">
            <text:p>1679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791" calcext:value-type="float">
            <text:p>16791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791" calcext:value-type="float">
            <text:p>16791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6899" calcext:value-type="float">
            <text:p>16899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115" calcext:value-type="float">
            <text:p>1711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223" calcext:value-type="float">
            <text:p>1722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223" calcext:value-type="float">
            <text:p>1722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223" calcext:value-type="float">
            <text:p>17223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223" calcext:value-type="float">
            <text:p>1722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331" calcext:value-type="float">
            <text:p>1733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39" calcext:value-type="float">
            <text:p>17439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39" calcext:value-type="float">
            <text:p>17439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39" calcext:value-type="float">
            <text:p>17439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39" calcext:value-type="float">
            <text:p>1743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656" calcext:value-type="float">
            <text:p>17656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656" calcext:value-type="float">
            <text:p>1765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656" calcext:value-type="float">
            <text:p>17656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656" calcext:value-type="float">
            <text:p>1765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873" calcext:value-type="float">
            <text:p>1787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873" calcext:value-type="float">
            <text:p>1787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873" calcext:value-type="float">
            <text:p>17873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873" calcext:value-type="float">
            <text:p>1787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090" calcext:value-type="float">
            <text:p>1809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090" calcext:value-type="float">
            <text:p>1809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090" calcext:value-type="float">
            <text:p>1809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198" calcext:value-type="float">
            <text:p>1819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414" calcext:value-type="float">
            <text:p>1841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522" calcext:value-type="float">
            <text:p>18522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522" calcext:value-type="float">
            <text:p>1852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522" calcext:value-type="float">
            <text:p>1852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522" calcext:value-type="float">
            <text:p>1852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630" calcext:value-type="float">
            <text:p>18630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738" calcext:value-type="float">
            <text:p>1873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738" calcext:value-type="float">
            <text:p>1873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738" calcext:value-type="float">
            <text:p>1873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738" calcext:value-type="float">
            <text:p>18738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955" calcext:value-type="float">
            <text:p>18955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955" calcext:value-type="float">
            <text:p>1895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955" calcext:value-type="float">
            <text:p>18955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8955" calcext:value-type="float">
            <text:p>1895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172" calcext:value-type="float">
            <text:p>19172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172" calcext:value-type="float">
            <text:p>1917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172" calcext:value-type="float">
            <text:p>1917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172" calcext:value-type="float">
            <text:p>1917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389" calcext:value-type="float">
            <text:p>1938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389" calcext:value-type="float">
            <text:p>19389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389" calcext:value-type="float">
            <text:p>1938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498" calcext:value-type="float">
            <text:p>19498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606" calcext:value-type="float">
            <text:p>1960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606" calcext:value-type="float">
            <text:p>19606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606" calcext:value-type="float">
            <text:p>1960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606" calcext:value-type="float">
            <text:p>1960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714" calcext:value-type="float">
            <text:p>1971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822" calcext:value-type="float">
            <text:p>19822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822" calcext:value-type="float">
            <text:p>1982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822" calcext:value-type="float">
            <text:p>19822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822" calcext:value-type="float">
            <text:p>1982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9930" calcext:value-type="float">
            <text:p>19930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038" calcext:value-type="float">
            <text:p>20038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038" calcext:value-type="float">
            <text:p>2003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038" calcext:value-type="float">
            <text:p>2003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038" calcext:value-type="float">
            <text:p>2003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255" calcext:value-type="float">
            <text:p>20255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255" calcext:value-type="float">
            <text:p>20255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255" calcext:value-type="float">
            <text:p>2025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255" calcext:value-type="float">
            <text:p>2025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472" calcext:value-type="float">
            <text:p>20472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472" calcext:value-type="float">
            <text:p>2047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472" calcext:value-type="float">
            <text:p>20472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472" calcext:value-type="float">
            <text:p>2047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689" calcext:value-type="float">
            <text:p>20689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689" calcext:value-type="float">
            <text:p>20689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689" calcext:value-type="float">
            <text:p>20689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798" calcext:value-type="float">
            <text:p>20798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906" calcext:value-type="float">
            <text:p>2090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906" calcext:value-type="float">
            <text:p>20906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906" calcext:value-type="float">
            <text:p>20906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906" calcext:value-type="float">
            <text:p>20906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014" calcext:value-type="float">
            <text:p>2101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230" calcext:value-type="float">
            <text:p>21230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338" calcext:value-type="float">
            <text:p>21338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338" calcext:value-type="float">
            <text:p>21338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338" calcext:value-type="float">
            <text:p>2133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338" calcext:value-type="float">
            <text:p>21338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989" calcext:value-type="float">
            <text:p>2198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989" calcext:value-type="float">
            <text:p>2198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989" calcext:value-type="float">
            <text:p>21989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098" calcext:value-type="float">
            <text:p>2209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206" calcext:value-type="float">
            <text:p>2220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206" calcext:value-type="float">
            <text:p>2220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206" calcext:value-type="float">
            <text:p>2220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206" calcext:value-type="float">
            <text:p>22206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314" calcext:value-type="float">
            <text:p>2231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530" calcext:value-type="float">
            <text:p>22530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638" calcext:value-type="float">
            <text:p>2263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638" calcext:value-type="float">
            <text:p>2263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638" calcext:value-type="float">
            <text:p>22638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638" calcext:value-type="float">
            <text:p>2263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746" calcext:value-type="float">
            <text:p>22746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854" calcext:value-type="float">
            <text:p>2285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854" calcext:value-type="float">
            <text:p>2285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854" calcext:value-type="float">
            <text:p>22854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854" calcext:value-type="float">
            <text:p>2285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2962" calcext:value-type="float">
            <text:p>22962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070" calcext:value-type="float">
            <text:p>23070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070" calcext:value-type="float">
            <text:p>23070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070" calcext:value-type="float">
            <text:p>2307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070" calcext:value-type="float">
            <text:p>2307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178" calcext:value-type="float">
            <text:p>2317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286" calcext:value-type="float">
            <text:p>23286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286" calcext:value-type="float">
            <text:p>23286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286" calcext:value-type="float">
            <text:p>23286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394" calcext:value-type="float">
            <text:p>2339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502" calcext:value-type="float">
            <text:p>23502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502" calcext:value-type="float">
            <text:p>23502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502" calcext:value-type="float">
            <text:p>2350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610" calcext:value-type="float">
            <text:p>2361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718" calcext:value-type="float">
            <text:p>2371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718" calcext:value-type="float">
            <text:p>2371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718" calcext:value-type="float">
            <text:p>23718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826" calcext:value-type="float">
            <text:p>23826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934" calcext:value-type="float">
            <text:p>23934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934" calcext:value-type="float">
            <text:p>23934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042" calcext:value-type="float">
            <text:p>24042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150" calcext:value-type="float">
            <text:p>2415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150" calcext:value-type="float">
            <text:p>2415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258" calcext:value-type="float">
            <text:p>2425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474" calcext:value-type="float">
            <text:p>2447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582" calcext:value-type="float">
            <text:p>2458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582" calcext:value-type="float">
            <text:p>2458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582" calcext:value-type="float">
            <text:p>24582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799" calcext:value-type="float">
            <text:p>24799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4907" calcext:value-type="float">
            <text:p>2490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015" calcext:value-type="float">
            <text:p>25015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231" calcext:value-type="float">
            <text:p>25231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339" calcext:value-type="float">
            <text:p>2533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339" calcext:value-type="float">
            <text:p>2533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447" calcext:value-type="float">
            <text:p>25447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447" calcext:value-type="float">
            <text:p>2544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555" calcext:value-type="float">
            <text:p>2555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663" calcext:value-type="float">
            <text:p>2566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663" calcext:value-type="float">
            <text:p>2566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771" calcext:value-type="float">
            <text:p>25771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987" calcext:value-type="float">
            <text:p>2598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095" calcext:value-type="float">
            <text:p>2609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095" calcext:value-type="float">
            <text:p>2609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203" calcext:value-type="float">
            <text:p>2620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311" calcext:value-type="float">
            <text:p>26311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311" calcext:value-type="float">
            <text:p>2631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419" calcext:value-type="float">
            <text:p>2641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527" calcext:value-type="float">
            <text:p>2652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527" calcext:value-type="float">
            <text:p>26527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635" calcext:value-type="float">
            <text:p>2663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743" calcext:value-type="float">
            <text:p>2674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743" calcext:value-type="float">
            <text:p>2674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851" calcext:value-type="float">
            <text:p>26851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959" calcext:value-type="float">
            <text:p>26959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6959" calcext:value-type="float">
            <text:p>26959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175" calcext:value-type="float">
            <text:p>27175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175" calcext:value-type="float">
            <text:p>2717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175" calcext:value-type="float">
            <text:p>2717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283" calcext:value-type="float">
            <text:p>2728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391" calcext:value-type="float">
            <text:p>2739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499" calcext:value-type="float">
            <text:p>2749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607" calcext:value-type="float">
            <text:p>27607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715" calcext:value-type="float">
            <text:p>2771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823" calcext:value-type="float">
            <text:p>2782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931" calcext:value-type="float">
            <text:p>2793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7931" calcext:value-type="float">
            <text:p>27931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039" calcext:value-type="float">
            <text:p>28039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039" calcext:value-type="float">
            <text:p>2803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147" calcext:value-type="float">
            <text:p>2814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255" calcext:value-type="float">
            <text:p>2825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255" calcext:value-type="float">
            <text:p>28255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363" calcext:value-type="float">
            <text:p>2836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471" calcext:value-type="float">
            <text:p>2847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471" calcext:value-type="float">
            <text:p>28471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579" calcext:value-type="float">
            <text:p>2857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687" calcext:value-type="float">
            <text:p>2868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687" calcext:value-type="float">
            <text:p>2868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795" calcext:value-type="float">
            <text:p>2879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903" calcext:value-type="float">
            <text:p>2890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8903" calcext:value-type="float">
            <text:p>2890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011" calcext:value-type="float">
            <text:p>29011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119" calcext:value-type="float">
            <text:p>29119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119" calcext:value-type="float">
            <text:p>29119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227" calcext:value-type="float">
            <text:p>2922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335" calcext:value-type="float">
            <text:p>29335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335" calcext:value-type="float">
            <text:p>2933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443" calcext:value-type="float">
            <text:p>2944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551" calcext:value-type="float">
            <text:p>2955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551" calcext:value-type="float">
            <text:p>29551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659" calcext:value-type="float">
            <text:p>2965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767" calcext:value-type="float">
            <text:p>29767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767" calcext:value-type="float">
            <text:p>2976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767" calcext:value-type="float">
            <text:p>2976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875" calcext:value-type="float">
            <text:p>29875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9983" calcext:value-type="float">
            <text:p>2998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091" calcext:value-type="float">
            <text:p>3009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199" calcext:value-type="float">
            <text:p>30199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307" calcext:value-type="float">
            <text:p>3030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415" calcext:value-type="float">
            <text:p>3041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524" calcext:value-type="float">
            <text:p>3052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524" calcext:value-type="float">
            <text:p>3052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632" calcext:value-type="float">
            <text:p>30632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632" calcext:value-type="float">
            <text:p>30632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740" calcext:value-type="float">
            <text:p>3074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848" calcext:value-type="float">
            <text:p>30848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0956" calcext:value-type="float">
            <text:p>3095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064" calcext:value-type="float">
            <text:p>31064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172" calcext:value-type="float">
            <text:p>3117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172" calcext:value-type="float">
            <text:p>3117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172" calcext:value-type="float">
            <text:p>3117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280" calcext:value-type="float">
            <text:p>3128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280" calcext:value-type="float">
            <text:p>3128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280" calcext:value-type="float">
            <text:p>3128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388" calcext:value-type="float">
            <text:p>3138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496" calcext:value-type="float">
            <text:p>31496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604" calcext:value-type="float">
            <text:p>31604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712" calcext:value-type="float">
            <text:p>31712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820" calcext:value-type="float">
            <text:p>3182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820" calcext:value-type="float">
            <text:p>3182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820" calcext:value-type="float">
            <text:p>3182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928" calcext:value-type="float">
            <text:p>31928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928" calcext:value-type="float">
            <text:p>3192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1928" calcext:value-type="float">
            <text:p>31928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036" calcext:value-type="float">
            <text:p>32036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252" calcext:value-type="float">
            <text:p>32252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360" calcext:value-type="float">
            <text:p>3236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360" calcext:value-type="float">
            <text:p>3236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468" calcext:value-type="float">
            <text:p>3246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576" calcext:value-type="float">
            <text:p>3257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576" calcext:value-type="float">
            <text:p>32576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684" calcext:value-type="float">
            <text:p>3268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792" calcext:value-type="float">
            <text:p>3279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792" calcext:value-type="float">
            <text:p>3279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2900" calcext:value-type="float">
            <text:p>3290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008" calcext:value-type="float">
            <text:p>3300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117" calcext:value-type="float">
            <text:p>3311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117" calcext:value-type="float">
            <text:p>3311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225" calcext:value-type="float">
            <text:p>3322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225" calcext:value-type="float">
            <text:p>3322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441" calcext:value-type="float">
            <text:p>33441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549" calcext:value-type="float">
            <text:p>33549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657" calcext:value-type="float">
            <text:p>33657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765" calcext:value-type="float">
            <text:p>3376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765" calcext:value-type="float">
            <text:p>3376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765" calcext:value-type="float">
            <text:p>33765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873" calcext:value-type="float">
            <text:p>3387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873" calcext:value-type="float">
            <text:p>3387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873" calcext:value-type="float">
            <text:p>33873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3981" calcext:value-type="float">
            <text:p>33981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089" calcext:value-type="float">
            <text:p>34089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197" calcext:value-type="float">
            <text:p>34197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305" calcext:value-type="float">
            <text:p>34305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629" calcext:value-type="float">
            <text:p>34629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737" calcext:value-type="float">
            <text:p>3473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737" calcext:value-type="float">
            <text:p>3473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737" calcext:value-type="float">
            <text:p>34737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845" calcext:value-type="float">
            <text:p>3484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953" calcext:value-type="float">
            <text:p>3495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4953" calcext:value-type="float">
            <text:p>34953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061" calcext:value-type="float">
            <text:p>3506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169" calcext:value-type="float">
            <text:p>35169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169" calcext:value-type="float">
            <text:p>35169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277" calcext:value-type="float">
            <text:p>3527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385" calcext:value-type="float">
            <text:p>3538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385" calcext:value-type="float">
            <text:p>3538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493" calcext:value-type="float">
            <text:p>3549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601" calcext:value-type="float">
            <text:p>3560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601" calcext:value-type="float">
            <text:p>35601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709" calcext:value-type="float">
            <text:p>35709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817" calcext:value-type="float">
            <text:p>35817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817" calcext:value-type="float">
            <text:p>35817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5925" calcext:value-type="float">
            <text:p>35925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033" calcext:value-type="float">
            <text:p>3603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033" calcext:value-type="float">
            <text:p>36033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141" calcext:value-type="float">
            <text:p>3614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249" calcext:value-type="float">
            <text:p>36249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249" calcext:value-type="float">
            <text:p>36249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357" calcext:value-type="float">
            <text:p>3635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465" calcext:value-type="float">
            <text:p>3646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465" calcext:value-type="float">
            <text:p>36465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573" calcext:value-type="float">
            <text:p>3657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681" calcext:value-type="float">
            <text:p>3668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681" calcext:value-type="float">
            <text:p>36681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789" calcext:value-type="float">
            <text:p>3678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897" calcext:value-type="float">
            <text:p>3689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6897" calcext:value-type="float">
            <text:p>36897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005" calcext:value-type="float">
            <text:p>3700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113" calcext:value-type="float">
            <text:p>3711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113" calcext:value-type="float">
            <text:p>37113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221" calcext:value-type="float">
            <text:p>3722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329" calcext:value-type="float">
            <text:p>3732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329" calcext:value-type="float">
            <text:p>3732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437" calcext:value-type="float">
            <text:p>3743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545" calcext:value-type="float">
            <text:p>3754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545" calcext:value-type="float">
            <text:p>3754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653" calcext:value-type="float">
            <text:p>3765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761" calcext:value-type="float">
            <text:p>37761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761" calcext:value-type="float">
            <text:p>37761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869" calcext:value-type="float">
            <text:p>3786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77" calcext:value-type="float">
            <text:p>3797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77" calcext:value-type="float">
            <text:p>37977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085" calcext:value-type="float">
            <text:p>38085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193" calcext:value-type="float">
            <text:p>38193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193" calcext:value-type="float">
            <text:p>38193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301" calcext:value-type="float">
            <text:p>3830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409" calcext:value-type="float">
            <text:p>38409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409" calcext:value-type="float">
            <text:p>38409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517" calcext:value-type="float">
            <text:p>38517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625" calcext:value-type="float">
            <text:p>38625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625" calcext:value-type="float">
            <text:p>38625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733" calcext:value-type="float">
            <text:p>38733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841" calcext:value-type="float">
            <text:p>38841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841" calcext:value-type="float">
            <text:p>3884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949" calcext:value-type="float">
            <text:p>38949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057" calcext:value-type="float">
            <text:p>3905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057" calcext:value-type="float">
            <text:p>3905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165" calcext:value-type="float">
            <text:p>3916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273" calcext:value-type="float">
            <text:p>3927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273" calcext:value-type="float">
            <text:p>39273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381" calcext:value-type="float">
            <text:p>3938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489" calcext:value-type="float">
            <text:p>3948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489" calcext:value-type="float">
            <text:p>39489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597" calcext:value-type="float">
            <text:p>3959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705" calcext:value-type="float">
            <text:p>3970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705" calcext:value-type="float">
            <text:p>39705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813" calcext:value-type="float">
            <text:p>3981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921" calcext:value-type="float">
            <text:p>39921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9921" calcext:value-type="float">
            <text:p>39921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029" calcext:value-type="float">
            <text:p>40029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137" calcext:value-type="float">
            <text:p>4013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137" calcext:value-type="float">
            <text:p>40137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245" calcext:value-type="float">
            <text:p>4024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353" calcext:value-type="float">
            <text:p>4035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353" calcext:value-type="float">
            <text:p>4035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461" calcext:value-type="float">
            <text:p>4046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569" calcext:value-type="float">
            <text:p>4056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569" calcext:value-type="float">
            <text:p>40569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677" calcext:value-type="float">
            <text:p>4067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785" calcext:value-type="float">
            <text:p>4078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0785" calcext:value-type="float">
            <text:p>40785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437" calcext:value-type="float">
            <text:p>4143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654" calcext:value-type="float">
            <text:p>4165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654" calcext:value-type="float">
            <text:p>4165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708" calcext:value-type="float">
            <text:p>4170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762" calcext:value-type="float">
            <text:p>4176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816" calcext:value-type="float">
            <text:p>4181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870" calcext:value-type="float">
            <text:p>4187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870" calcext:value-type="float">
            <text:p>4187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924" calcext:value-type="float">
            <text:p>4192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978" calcext:value-type="float">
            <text:p>4197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086" calcext:value-type="float">
            <text:p>4208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086" calcext:value-type="float">
            <text:p>4208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086" calcext:value-type="float">
            <text:p>420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303" calcext:value-type="float">
            <text:p>4230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303" calcext:value-type="float">
            <text:p>4230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303" calcext:value-type="float">
            <text:p>423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520" calcext:value-type="float">
            <text:p>4252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520" calcext:value-type="float">
            <text:p>4252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520" calcext:value-type="float">
            <text:p>425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737" calcext:value-type="float">
            <text:p>4273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954" calcext:value-type="float">
            <text:p>4295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2954" calcext:value-type="float">
            <text:p>4295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008" calcext:value-type="float">
            <text:p>4300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062" calcext:value-type="float">
            <text:p>4306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116" calcext:value-type="float">
            <text:p>4311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170" calcext:value-type="float">
            <text:p>4317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170" calcext:value-type="float">
            <text:p>4317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278" calcext:value-type="float">
            <text:p>4327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386" calcext:value-type="float">
            <text:p>4338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386" calcext:value-type="float">
            <text:p>4338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386" calcext:value-type="float">
            <text:p>433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603" calcext:value-type="float">
            <text:p>4360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603" calcext:value-type="float">
            <text:p>436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603" calcext:value-type="float">
            <text:p>4360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820" calcext:value-type="float">
            <text:p>4382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820" calcext:value-type="float">
            <text:p>4382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3820" calcext:value-type="float">
            <text:p>438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037" calcext:value-type="float">
            <text:p>4403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037" calcext:value-type="float">
            <text:p>4403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037" calcext:value-type="float">
            <text:p>4403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308" calcext:value-type="float">
            <text:p>4430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362" calcext:value-type="float">
            <text:p>4436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16" calcext:value-type="float">
            <text:p>44416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70" calcext:value-type="float">
            <text:p>4447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70" calcext:value-type="float">
            <text:p>4447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70" calcext:value-type="float">
            <text:p>4447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470" calcext:value-type="float">
            <text:p>4447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578" calcext:value-type="float">
            <text:p>44578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686" calcext:value-type="float">
            <text:p>4468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686" calcext:value-type="float">
            <text:p>4468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686" calcext:value-type="float">
            <text:p>4468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686" calcext:value-type="float">
            <text:p>446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903" calcext:value-type="float">
            <text:p>4490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903" calcext:value-type="float">
            <text:p>44903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903" calcext:value-type="float">
            <text:p>449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4903" calcext:value-type="float">
            <text:p>4490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337" calcext:value-type="float">
            <text:p>4533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337" calcext:value-type="float">
            <text:p>4533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337" calcext:value-type="float">
            <text:p>45337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608" calcext:value-type="float">
            <text:p>4560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662" calcext:value-type="float">
            <text:p>4566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716" calcext:value-type="float">
            <text:p>45716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770" calcext:value-type="float">
            <text:p>4577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770" calcext:value-type="float">
            <text:p>4577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770" calcext:value-type="float">
            <text:p>4577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770" calcext:value-type="float">
            <text:p>4577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824" calcext:value-type="float">
            <text:p>45824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878" calcext:value-type="float">
            <text:p>45878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986" calcext:value-type="float">
            <text:p>4598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986" calcext:value-type="float">
            <text:p>4598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986" calcext:value-type="float">
            <text:p>459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5986" calcext:value-type="float">
            <text:p>45986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420" calcext:value-type="float">
            <text:p>4642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420" calcext:value-type="float">
            <text:p>4642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420" calcext:value-type="float">
            <text:p>464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420" calcext:value-type="float">
            <text:p>46420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37" calcext:value-type="float">
            <text:p>4663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37" calcext:value-type="float">
            <text:p>4663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637" calcext:value-type="float">
            <text:p>4663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854" calcext:value-type="float">
            <text:p>46854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854" calcext:value-type="float">
            <text:p>4685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854" calcext:value-type="float">
            <text:p>4685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854" calcext:value-type="float">
            <text:p>4685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908" calcext:value-type="float">
            <text:p>46908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6962" calcext:value-type="float">
            <text:p>46962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503" calcext:value-type="float">
            <text:p>4750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503" calcext:value-type="float">
            <text:p>4750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503" calcext:value-type="float">
            <text:p>475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503" calcext:value-type="float">
            <text:p>47503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720" calcext:value-type="float">
            <text:p>47720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720" calcext:value-type="float">
            <text:p>477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720" calcext:value-type="float">
            <text:p>4772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720" calcext:value-type="float">
            <text:p>4772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937" calcext:value-type="float">
            <text:p>4793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937" calcext:value-type="float">
            <text:p>4793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7937" calcext:value-type="float">
            <text:p>4793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154" calcext:value-type="float">
            <text:p>48154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154" calcext:value-type="float">
            <text:p>4815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154" calcext:value-type="float">
            <text:p>4815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154" calcext:value-type="float">
            <text:p>4815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208" calcext:value-type="float">
            <text:p>48208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262" calcext:value-type="float">
            <text:p>48262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316" calcext:value-type="float">
            <text:p>4831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370" calcext:value-type="float">
            <text:p>48370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370" calcext:value-type="float">
            <text:p>4837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370" calcext:value-type="float">
            <text:p>4837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370" calcext:value-type="float">
            <text:p>4837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424" calcext:value-type="float">
            <text:p>48424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478" calcext:value-type="float">
            <text:p>48478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586" calcext:value-type="float">
            <text:p>4858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586" calcext:value-type="float">
            <text:p>485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586" calcext:value-type="float">
            <text:p>48586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586" calcext:value-type="float">
            <text:p>48586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03" calcext:value-type="float">
            <text:p>4880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03" calcext:value-type="float">
            <text:p>488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03" calcext:value-type="float">
            <text:p>48803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8803" calcext:value-type="float">
            <text:p>48803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020" calcext:value-type="float">
            <text:p>49020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020" calcext:value-type="float">
            <text:p>4902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020" calcext:value-type="float">
            <text:p>490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020" calcext:value-type="float">
            <text:p>4902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237" calcext:value-type="float">
            <text:p>49237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237" calcext:value-type="float">
            <text:p>4923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237" calcext:value-type="float">
            <text:p>4923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237" calcext:value-type="float">
            <text:p>49237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454" calcext:value-type="float">
            <text:p>49454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454" calcext:value-type="float">
            <text:p>49454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454" calcext:value-type="float">
            <text:p>4945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454" calcext:value-type="float">
            <text:p>4945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454" calcext:value-type="float">
            <text:p>49454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508" calcext:value-type="float">
            <text:p>4950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562" calcext:value-type="float">
            <text:p>49562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16" calcext:value-type="float">
            <text:p>4961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70" calcext:value-type="float">
            <text:p>49670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70" calcext:value-type="float">
            <text:p>4967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70" calcext:value-type="float">
            <text:p>4967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70" calcext:value-type="float">
            <text:p>4967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670" calcext:value-type="float">
            <text:p>49670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724" calcext:value-type="float">
            <text:p>4972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778" calcext:value-type="float">
            <text:p>49778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886" calcext:value-type="float">
            <text:p>49886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886" calcext:value-type="float">
            <text:p>4988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886" calcext:value-type="float">
            <text:p>4988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9886" calcext:value-type="float">
            <text:p>49886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103" calcext:value-type="float">
            <text:p>50103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103" calcext:value-type="float">
            <text:p>50103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103" calcext:value-type="float">
            <text:p>50103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103" calcext:value-type="float">
            <text:p>50103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320" calcext:value-type="float">
            <text:p>50320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320" calcext:value-type="float">
            <text:p>5032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320" calcext:value-type="float">
            <text:p>5032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320" calcext:value-type="float">
            <text:p>5032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537" calcext:value-type="float">
            <text:p>5053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537" calcext:value-type="float">
            <text:p>50537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537" calcext:value-type="float">
            <text:p>50537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537" calcext:value-type="float">
            <text:p>50537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754" calcext:value-type="float">
            <text:p>50754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754" calcext:value-type="float">
            <text:p>5075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754" calcext:value-type="float">
            <text:p>50754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754" calcext:value-type="float">
            <text:p>50754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754" calcext:value-type="float">
            <text:p>5075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808" calcext:value-type="float">
            <text:p>5080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862" calcext:value-type="float">
            <text:p>50862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16" calcext:value-type="float">
            <text:p>5091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70" calcext:value-type="float">
            <text:p>50970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70" calcext:value-type="float">
            <text:p>5097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70" calcext:value-type="float">
            <text:p>5097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70" calcext:value-type="float">
            <text:p>5097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0970" calcext:value-type="float">
            <text:p>50970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024" calcext:value-type="float">
            <text:p>5102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078" calcext:value-type="float">
            <text:p>51078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186" calcext:value-type="float">
            <text:p>51186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186" calcext:value-type="float">
            <text:p>51186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186" calcext:value-type="float">
            <text:p>51186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186" calcext:value-type="float">
            <text:p>51186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403" calcext:value-type="float">
            <text:p>51403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403" calcext:value-type="float">
            <text:p>51403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403" calcext:value-type="float">
            <text:p>51403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403" calcext:value-type="float">
            <text:p>51403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620" calcext:value-type="float">
            <text:p>51620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620" calcext:value-type="float">
            <text:p>5162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620" calcext:value-type="float">
            <text:p>5162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620" calcext:value-type="float">
            <text:p>5162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837" calcext:value-type="float">
            <text:p>5183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837" calcext:value-type="float">
            <text:p>51837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1837" calcext:value-type="float">
            <text:p>51837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054" calcext:value-type="float">
            <text:p>52054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054" calcext:value-type="float">
            <text:p>52054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054" calcext:value-type="float">
            <text:p>5205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054" calcext:value-type="float">
            <text:p>52054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108" calcext:value-type="float">
            <text:p>52108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162" calcext:value-type="float">
            <text:p>52162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216" calcext:value-type="float">
            <text:p>52216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270" calcext:value-type="float">
            <text:p>52270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270" calcext:value-type="float">
            <text:p>5227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270" calcext:value-type="float">
            <text:p>5227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270" calcext:value-type="float">
            <text:p>5227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378" calcext:value-type="float">
            <text:p>5237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486" calcext:value-type="float">
            <text:p>52486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486" calcext:value-type="float">
            <text:p>5248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486" calcext:value-type="float">
            <text:p>5248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486" calcext:value-type="float">
            <text:p>52486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703" calcext:value-type="float">
            <text:p>52703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703" calcext:value-type="float">
            <text:p>5270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703" calcext:value-type="float">
            <text:p>52703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703" calcext:value-type="float">
            <text:p>52703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137" calcext:value-type="float">
            <text:p>53137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137" calcext:value-type="float">
            <text:p>53137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137" calcext:value-type="float">
            <text:p>53137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408" calcext:value-type="float">
            <text:p>53408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462" calcext:value-type="float">
            <text:p>53462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516" calcext:value-type="float">
            <text:p>53516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570" calcext:value-type="float">
            <text:p>53570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570" calcext:value-type="float">
            <text:p>53570</text:p>
          </table:table-cell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570" calcext:value-type="float">
            <text:p>5357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570" calcext:value-type="float">
            <text:p>5357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624" calcext:value-type="float">
            <text:p>53624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678" calcext:value-type="float">
            <text:p>53678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786" calcext:value-type="float">
            <text:p>5378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786" calcext:value-type="float">
            <text:p>53786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786" calcext:value-type="float">
            <text:p>5378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786" calcext:value-type="float">
            <text:p>53786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003" calcext:value-type="float">
            <text:p>5400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003" calcext:value-type="float">
            <text:p>54003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003" calcext:value-type="float">
            <text:p>54003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003" calcext:value-type="float">
            <text:p>5400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220" calcext:value-type="float">
            <text:p>54220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220" calcext:value-type="float">
            <text:p>54220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220" calcext:value-type="float">
            <text:p>54220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220" calcext:value-type="float">
            <text:p>5422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437" calcext:value-type="float">
            <text:p>54437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437" calcext:value-type="float">
            <text:p>54437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437" calcext:value-type="float">
            <text:p>54437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708" calcext:value-type="float">
            <text:p>54708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762" calcext:value-type="float">
            <text:p>54762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816" calcext:value-type="float">
            <text:p>5481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870" calcext:value-type="float">
            <text:p>5487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870" calcext:value-type="float">
            <text:p>54870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870" calcext:value-type="float">
            <text:p>54870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870" calcext:value-type="float">
            <text:p>54870</text:p>
          </table:table-cell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924" calcext:value-type="float">
            <text:p>5492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4978" calcext:value-type="float">
            <text:p>54978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086" calcext:value-type="float">
            <text:p>55086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086" calcext:value-type="float">
            <text:p>5508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086" calcext:value-type="float">
            <text:p>55086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086" calcext:value-type="float">
            <text:p>5508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03" calcext:value-type="float">
            <text:p>55303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03" calcext:value-type="float">
            <text:p>5530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03" calcext:value-type="float">
            <text:p>5530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303" calcext:value-type="float">
            <text:p>5530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737" calcext:value-type="float">
            <text:p>55737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737" calcext:value-type="float">
            <text:p>55737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737" calcext:value-type="float">
            <text:p>55737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954" calcext:value-type="float">
            <text:p>55954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954" calcext:value-type="float">
            <text:p>55954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954" calcext:value-type="float">
            <text:p>55954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5954" calcext:value-type="float">
            <text:p>55954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008" calcext:value-type="float">
            <text:p>56008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062" calcext:value-type="float">
            <text:p>56062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116" calcext:value-type="float">
            <text:p>5611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170" calcext:value-type="float">
            <text:p>56170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170" calcext:value-type="float">
            <text:p>56170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170" calcext:value-type="float">
            <text:p>5617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170" calcext:value-type="float">
            <text:p>56170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224" calcext:value-type="float">
            <text:p>5622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278" calcext:value-type="float">
            <text:p>56278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386" calcext:value-type="float">
            <text:p>56386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386" calcext:value-type="float">
            <text:p>5638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386" calcext:value-type="float">
            <text:p>5638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386" calcext:value-type="float">
            <text:p>56386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603" calcext:value-type="float">
            <text:p>56603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603" calcext:value-type="float">
            <text:p>5660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603" calcext:value-type="float">
            <text:p>56603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603" calcext:value-type="float">
            <text:p>5660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037" calcext:value-type="float">
            <text:p>57037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037" calcext:value-type="float">
            <text:p>57037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037" calcext:value-type="float">
            <text:p>57037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254" calcext:value-type="float">
            <text:p>5725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254" calcext:value-type="float">
            <text:p>57254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254" calcext:value-type="float">
            <text:p>57254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254" calcext:value-type="float">
            <text:p>57254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308" calcext:value-type="float">
            <text:p>57308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362" calcext:value-type="float">
            <text:p>57362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16" calcext:value-type="float">
            <text:p>5741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70" calcext:value-type="float">
            <text:p>57470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70" calcext:value-type="float">
            <text:p>5747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70" calcext:value-type="float">
            <text:p>57470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470" calcext:value-type="float">
            <text:p>5747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524" calcext:value-type="float">
            <text:p>5752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578" calcext:value-type="float">
            <text:p>5757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686" calcext:value-type="float">
            <text:p>57686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686" calcext:value-type="float">
            <text:p>5768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686" calcext:value-type="float">
            <text:p>57686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686" calcext:value-type="float">
            <text:p>57686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903" calcext:value-type="float">
            <text:p>57903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903" calcext:value-type="float">
            <text:p>5790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903" calcext:value-type="float">
            <text:p>5790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7903" calcext:value-type="float">
            <text:p>57903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120" calcext:value-type="float">
            <text:p>58120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120" calcext:value-type="float">
            <text:p>58120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120" calcext:value-type="float">
            <text:p>5812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120" calcext:value-type="float">
            <text:p>5812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337" calcext:value-type="float">
            <text:p>58337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337" calcext:value-type="float">
            <text:p>58337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337" calcext:value-type="float">
            <text:p>58337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337" calcext:value-type="float">
            <text:p>58337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445" calcext:value-type="float">
            <text:p>58445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553" calcext:value-type="float">
            <text:p>58553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553" calcext:value-type="float">
            <text:p>5855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553" calcext:value-type="float">
            <text:p>58553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553" calcext:value-type="float">
            <text:p>58553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661" calcext:value-type="float">
            <text:p>58661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769" calcext:value-type="float">
            <text:p>58769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769" calcext:value-type="float">
            <text:p>58769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769" calcext:value-type="float">
            <text:p>58769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769" calcext:value-type="float">
            <text:p>58769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877" calcext:value-type="float">
            <text:p>58877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985" calcext:value-type="float">
            <text:p>5898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8985" calcext:value-type="float">
            <text:p>58985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202" calcext:value-type="float">
            <text:p>5920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419" calcext:value-type="float">
            <text:p>59419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419" calcext:value-type="float">
            <text:p>59419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636" calcext:value-type="float">
            <text:p>5963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744" calcext:value-type="float">
            <text:p>5974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852" calcext:value-type="float">
            <text:p>5985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852" calcext:value-type="float">
            <text:p>5985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9960" calcext:value-type="float">
            <text:p>59960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068" calcext:value-type="float">
            <text:p>6006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068" calcext:value-type="float">
            <text:p>6006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176" calcext:value-type="float">
            <text:p>60176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284" calcext:value-type="float">
            <text:p>60284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284" calcext:value-type="float">
            <text:p>60284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284" calcext:value-type="float">
            <text:p>60284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501" calcext:value-type="float">
            <text:p>60501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501" calcext:value-type="float">
            <text:p>60501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501" calcext:value-type="float">
            <text:p>60501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718" calcext:value-type="float">
            <text:p>60718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718" calcext:value-type="float">
            <text:p>60718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718" calcext:value-type="float">
            <text:p>60718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935" calcext:value-type="float">
            <text:p>60935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935" calcext:value-type="float">
            <text:p>60935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043" calcext:value-type="float">
            <text:p>61043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259" calcext:value-type="float">
            <text:p>61259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367" calcext:value-type="float">
            <text:p>6136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367" calcext:value-type="float">
            <text:p>61367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367" calcext:value-type="float">
            <text:p>61367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475" calcext:value-type="float">
            <text:p>61475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583" calcext:value-type="float">
            <text:p>6158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583" calcext:value-type="float">
            <text:p>61583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583" calcext:value-type="float">
            <text:p>6158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017" calcext:value-type="float">
            <text:p>62017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017" calcext:value-type="float">
            <text:p>62017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017" calcext:value-type="float">
            <text:p>62017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234" calcext:value-type="float">
            <text:p>6223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234" calcext:value-type="float">
            <text:p>62234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342" calcext:value-type="float">
            <text:p>62342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450" calcext:value-type="float">
            <text:p>6245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450" calcext:value-type="float">
            <text:p>6245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558" calcext:value-type="float">
            <text:p>62558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774" calcext:value-type="float">
            <text:p>6277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882" calcext:value-type="float">
            <text:p>62882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882" calcext:value-type="float">
            <text:p>6288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2882" calcext:value-type="float">
            <text:p>6288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099" calcext:value-type="float">
            <text:p>63099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099" calcext:value-type="float">
            <text:p>6309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099" calcext:value-type="float">
            <text:p>6309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641" calcext:value-type="float">
            <text:p>63641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749" calcext:value-type="float">
            <text:p>63749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749" calcext:value-type="float">
            <text:p>6374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857" calcext:value-type="float">
            <text:p>6385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965" calcext:value-type="float">
            <text:p>63965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965" calcext:value-type="float">
            <text:p>6396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3965" calcext:value-type="float">
            <text:p>6396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073" calcext:value-type="float">
            <text:p>6407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181" calcext:value-type="float">
            <text:p>6418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181" calcext:value-type="float">
            <text:p>64181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181" calcext:value-type="float">
            <text:p>6418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398" calcext:value-type="float">
            <text:p>64398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398" calcext:value-type="float">
            <text:p>6439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398" calcext:value-type="float">
            <text:p>6439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832" calcext:value-type="float">
            <text:p>6483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832" calcext:value-type="float">
            <text:p>64832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940" calcext:value-type="float">
            <text:p>6494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048" calcext:value-type="float">
            <text:p>6504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048" calcext:value-type="float">
            <text:p>6504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156" calcext:value-type="float">
            <text:p>65156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372" calcext:value-type="float">
            <text:p>65372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480" calcext:value-type="float">
            <text:p>6548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480" calcext:value-type="float">
            <text:p>65480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480" calcext:value-type="float">
            <text:p>6548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697" calcext:value-type="float">
            <text:p>65697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697" calcext:value-type="float">
            <text:p>65697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697" calcext:value-type="float">
            <text:p>65697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914" calcext:value-type="float">
            <text:p>6591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914" calcext:value-type="float">
            <text:p>65914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914" calcext:value-type="float">
            <text:p>6591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239" calcext:value-type="float">
            <text:p>66239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347" calcext:value-type="float">
            <text:p>6634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347" calcext:value-type="float">
            <text:p>66347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347" calcext:value-type="float">
            <text:p>66347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347" calcext:value-type="float">
            <text:p>66347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455" calcext:value-type="float">
            <text:p>66455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671" calcext:value-type="float">
            <text:p>66671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779" calcext:value-type="float">
            <text:p>66779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779" calcext:value-type="float">
            <text:p>66779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779" calcext:value-type="float">
            <text:p>66779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779" calcext:value-type="float">
            <text:p>66779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887" calcext:value-type="float">
            <text:p>66887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995" calcext:value-type="float">
            <text:p>66995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995" calcext:value-type="float">
            <text:p>66995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995" calcext:value-type="float">
            <text:p>66995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995" calcext:value-type="float">
            <text:p>66995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103" calcext:value-type="float">
            <text:p>67103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211" calcext:value-type="float">
            <text:p>67211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211" calcext:value-type="float">
            <text:p>67211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319" calcext:value-type="float">
            <text:p>67319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427" calcext:value-type="float">
            <text:p>67427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427" calcext:value-type="float">
            <text:p>67427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535" calcext:value-type="float">
            <text:p>67535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643" calcext:value-type="float">
            <text:p>67643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643" calcext:value-type="float">
            <text:p>6764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751" calcext:value-type="float">
            <text:p>6775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859" calcext:value-type="float">
            <text:p>67859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859" calcext:value-type="float">
            <text:p>67859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967" calcext:value-type="float">
            <text:p>67967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075" calcext:value-type="float">
            <text:p>6807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075" calcext:value-type="float">
            <text:p>68075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075" calcext:value-type="float">
            <text:p>68075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292" calcext:value-type="float">
            <text:p>68292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508" calcext:value-type="float">
            <text:p>68508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616" calcext:value-type="float">
            <text:p>6861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724" calcext:value-type="float">
            <text:p>68724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832" calcext:value-type="float">
            <text:p>6883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832" calcext:value-type="float">
            <text:p>6883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940" calcext:value-type="float">
            <text:p>68940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8940" calcext:value-type="float">
            <text:p>68940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048" calcext:value-type="float">
            <text:p>6904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156" calcext:value-type="float">
            <text:p>69156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156" calcext:value-type="float">
            <text:p>6915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264" calcext:value-type="float">
            <text:p>6926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372" calcext:value-type="float">
            <text:p>6937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372" calcext:value-type="float">
            <text:p>69372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588" calcext:value-type="float">
            <text:p>69588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588" calcext:value-type="float">
            <text:p>6958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696" calcext:value-type="float">
            <text:p>69696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804" calcext:value-type="float">
            <text:p>69804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804" calcext:value-type="float">
            <text:p>6980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9912" calcext:value-type="float">
            <text:p>6991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020" calcext:value-type="float">
            <text:p>70020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020" calcext:value-type="float">
            <text:p>7002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128" calcext:value-type="float">
            <text:p>7012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236" calcext:value-type="float">
            <text:p>7023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236" calcext:value-type="float">
            <text:p>7023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344" calcext:value-type="float">
            <text:p>7034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452" calcext:value-type="float">
            <text:p>7045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452" calcext:value-type="float">
            <text:p>70452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668" calcext:value-type="float">
            <text:p>70668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668" calcext:value-type="float">
            <text:p>7066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668" calcext:value-type="float">
            <text:p>7066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776" calcext:value-type="float">
            <text:p>7077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884" calcext:value-type="float">
            <text:p>7088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0992" calcext:value-type="float">
            <text:p>7099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100" calcext:value-type="float">
            <text:p>71100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208" calcext:value-type="float">
            <text:p>71208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316" calcext:value-type="float">
            <text:p>71316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424" calcext:value-type="float">
            <text:p>71424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424" calcext:value-type="float">
            <text:p>7142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532" calcext:value-type="float">
            <text:p>71532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532" calcext:value-type="float">
            <text:p>7153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640" calcext:value-type="float">
            <text:p>7164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748" calcext:value-type="float">
            <text:p>7174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748" calcext:value-type="float">
            <text:p>7174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856" calcext:value-type="float">
            <text:p>71856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964" calcext:value-type="float">
            <text:p>71964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964" calcext:value-type="float">
            <text:p>71964</text:p>
          </table:table-cell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072" calcext:value-type="float">
            <text:p>7207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180" calcext:value-type="float">
            <text:p>72180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180" calcext:value-type="float">
            <text:p>72180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288" calcext:value-type="float">
            <text:p>7228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396" calcext:value-type="float">
            <text:p>7239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396" calcext:value-type="float">
            <text:p>7239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504" calcext:value-type="float">
            <text:p>7250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612" calcext:value-type="float">
            <text:p>7261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612" calcext:value-type="float">
            <text:p>72612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828" calcext:value-type="float">
            <text:p>7282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828" calcext:value-type="float">
            <text:p>72828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2936" calcext:value-type="float">
            <text:p>72936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044" calcext:value-type="float">
            <text:p>7304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044" calcext:value-type="float">
            <text:p>73044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152" calcext:value-type="float">
            <text:p>7315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260" calcext:value-type="float">
            <text:p>7326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260" calcext:value-type="float">
            <text:p>7326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260" calcext:value-type="float">
            <text:p>7326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368" calcext:value-type="float">
            <text:p>7336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476" calcext:value-type="float">
            <text:p>73476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584" calcext:value-type="float">
            <text:p>73584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692" calcext:value-type="float">
            <text:p>73692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800" calcext:value-type="float">
            <text:p>7380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908" calcext:value-type="float">
            <text:p>73908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908" calcext:value-type="float">
            <text:p>73908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017" calcext:value-type="float">
            <text:p>7401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017" calcext:value-type="float">
            <text:p>74017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125" calcext:value-type="float">
            <text:p>74125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125" calcext:value-type="float">
            <text:p>74125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233" calcext:value-type="float">
            <text:p>74233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341" calcext:value-type="float">
            <text:p>74341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449" calcext:value-type="float">
            <text:p>74449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557" calcext:value-type="float">
            <text:p>74557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665" calcext:value-type="float">
            <text:p>74665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665" calcext:value-type="float">
            <text:p>7466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665" calcext:value-type="float">
            <text:p>7466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773" calcext:value-type="float">
            <text:p>7477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773" calcext:value-type="float">
            <text:p>7477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773" calcext:value-type="float">
            <text:p>74773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881" calcext:value-type="float">
            <text:p>74881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4989" calcext:value-type="float">
            <text:p>7498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097" calcext:value-type="float">
            <text:p>75097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205" calcext:value-type="float">
            <text:p>75205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313" calcext:value-type="float">
            <text:p>75313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313" calcext:value-type="float">
            <text:p>75313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313" calcext:value-type="float">
            <text:p>7531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421" calcext:value-type="float">
            <text:p>75421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421" calcext:value-type="float">
            <text:p>75421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421" calcext:value-type="float">
            <text:p>75421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529" calcext:value-type="float">
            <text:p>75529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637" calcext:value-type="float">
            <text:p>75637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637" calcext:value-type="float">
            <text:p>75637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637" calcext:value-type="float">
            <text:p>75637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745" calcext:value-type="float">
            <text:p>75745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853" calcext:value-type="float">
            <text:p>75853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853" calcext:value-type="float">
            <text:p>75853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5961" calcext:value-type="float">
            <text:p>75961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069" calcext:value-type="float">
            <text:p>76069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069" calcext:value-type="float">
            <text:p>76069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177" calcext:value-type="float">
            <text:p>76177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285" calcext:value-type="float">
            <text:p>76285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285" calcext:value-type="float">
            <text:p>76285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393" calcext:value-type="float">
            <text:p>76393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501" calcext:value-type="float">
            <text:p>76501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610" calcext:value-type="float">
            <text:p>7661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610" calcext:value-type="float">
            <text:p>76610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718" calcext:value-type="float">
            <text:p>76718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718" calcext:value-type="float">
            <text:p>7671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826" calcext:value-type="float">
            <text:p>7682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6934" calcext:value-type="float">
            <text:p>7693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042" calcext:value-type="float">
            <text:p>7704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150" calcext:value-type="float">
            <text:p>77150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258" calcext:value-type="float">
            <text:p>77258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258" calcext:value-type="float">
            <text:p>77258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258" calcext:value-type="float">
            <text:p>77258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366" calcext:value-type="float">
            <text:p>7736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366" calcext:value-type="float">
            <text:p>7736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366" calcext:value-type="float">
            <text:p>7736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474" calcext:value-type="float">
            <text:p>77474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582" calcext:value-type="float">
            <text:p>775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690" calcext:value-type="float">
            <text:p>77690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798" calcext:value-type="float">
            <text:p>7779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906" calcext:value-type="float">
            <text:p>77906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906" calcext:value-type="float">
            <text:p>7790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7906" calcext:value-type="float">
            <text:p>7790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014" calcext:value-type="float">
            <text:p>78014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014" calcext:value-type="float">
            <text:p>78014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014" calcext:value-type="float">
            <text:p>78014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122" calcext:value-type="float">
            <text:p>78122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230" calcext:value-type="float">
            <text:p>7823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338" calcext:value-type="float">
            <text:p>7833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446" calcext:value-type="float">
            <text:p>78446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446" calcext:value-type="float">
            <text:p>78446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554" calcext:value-type="float">
            <text:p>7855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662" calcext:value-type="float">
            <text:p>7866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662" calcext:value-type="float">
            <text:p>78662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770" calcext:value-type="float">
            <text:p>78770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878" calcext:value-type="float">
            <text:p>78878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878" calcext:value-type="float">
            <text:p>78878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8986" calcext:value-type="float">
            <text:p>78986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094" calcext:value-type="float">
            <text:p>7909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094" calcext:value-type="float">
            <text:p>79094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202" calcext:value-type="float">
            <text:p>79202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310" calcext:value-type="float">
            <text:p>79310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310" calcext:value-type="float">
            <text:p>79310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418" calcext:value-type="float">
            <text:p>79418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526" calcext:value-type="float">
            <text:p>79526</text:p>
          </table:table-cell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526" calcext:value-type="float">
            <text:p>79526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634" calcext:value-type="float">
            <text:p>79634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742" calcext:value-type="float">
            <text:p>79742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742" calcext:value-type="float">
            <text:p>79742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850" calcext:value-type="float">
            <text:p>79850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958" calcext:value-type="float">
            <text:p>79958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9958" calcext:value-type="float">
            <text:p>7995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066" calcext:value-type="float">
            <text:p>8006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174" calcext:value-type="float">
            <text:p>8017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174" calcext:value-type="float">
            <text:p>80174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282" calcext:value-type="float">
            <text:p>80282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390" calcext:value-type="float">
            <text:p>8039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498" calcext:value-type="float">
            <text:p>80498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606" calcext:value-type="float">
            <text:p>80606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606" calcext:value-type="float">
            <text:p>80606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714" calcext:value-type="float">
            <text:p>8071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822" calcext:value-type="float">
            <text:p>80822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822" calcext:value-type="float">
            <text:p>80822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0930" calcext:value-type="float">
            <text:p>8093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038" calcext:value-type="float">
            <text:p>81038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038" calcext:value-type="float">
            <text:p>81038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146" calcext:value-type="float">
            <text:p>81146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254" calcext:value-type="float">
            <text:p>81254</text:p>
          </table:table-cell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254" calcext:value-type="float">
            <text:p>81254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362" calcext:value-type="float">
            <text:p>81362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470" calcext:value-type="float">
            <text:p>81470</text:p>
          </table:table-cell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470" calcext:value-type="float">
            <text:p>81470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578" calcext:value-type="float">
            <text:p>81578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686" calcext:value-type="float">
            <text:p>81686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686" calcext:value-type="float">
            <text:p>81686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794" calcext:value-type="float">
            <text:p>8179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902" calcext:value-type="float">
            <text:p>81902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1902" calcext:value-type="float">
            <text:p>81902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010" calcext:value-type="float">
            <text:p>82010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118" calcext:value-type="float">
            <text:p>82118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118" calcext:value-type="float">
            <text:p>82118</text:p>
          </table:table-cell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226" calcext:value-type="float">
            <text:p>8222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334" calcext:value-type="float">
            <text:p>8233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334" calcext:value-type="float">
            <text:p>82334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442" calcext:value-type="float">
            <text:p>82442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550" calcext:value-type="float">
            <text:p>8255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550" calcext:value-type="float">
            <text:p>82550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658" calcext:value-type="float">
            <text:p>82658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766" calcext:value-type="float">
            <text:p>82766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766" calcext:value-type="float">
            <text:p>82766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874" calcext:value-type="float">
            <text:p>82874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982" calcext:value-type="float">
            <text:p>82982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82982" calcext:value-type="float">
            <text:p>82982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</table:table-row>
      </table:table>
      <table:named-expressions/>
      <table:database-ranges>
        <table:database-range table:name="__Anonymous_Sheet_DB__0" table:target-range-address="Sheet1.E1:Sheet1.E2645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3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7:21:03.077329641</dc:date>
    <dc:creator>Vitor Rolla</dc:creator>
    <meta:document-statistic meta:table-count="2" meta:cell-count="19743" meta:object-count="0"/>
    <meta:generator>LibreOffice/4.2.8.2$Linux_X86_64 LibreOffice_project/420m0$Build-2</meta:generator>
  </office:meta>
</office:document-meta>
</file>