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3429in"/>
    </style:style>
    <style:style style:name="co5" style:family="table-column">
      <style:table-column-properties fo:break-before="auto" style:column-width="1.4646in"/>
    </style:style>
    <style:style style:name="co6" style:family="table-column">
      <style:table-column-properties fo:break-before="auto" style:column-width="0.2709in"/>
    </style:style>
    <style:style style:name="co7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84" calcext:value-type="float">
            <text:p>38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Chopin's Mazurkas (played by ﾩ Ron Lubetsky)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6" calcext:value-type="float">
            <text:p>96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quencer_specifi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" calcext:value-type="float">
            <text:p>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2" calcext:value-type="float">
            <text:p>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" calcext:value-type="float">
            <text:p>2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6" calcext:value-type="float">
            <text:p>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" calcext:value-type="float">
            <text:p>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2" calcext:value-type="float">
            <text:p>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2" calcext:value-type="float">
            <text:p>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6" calcext:value-type="float">
            <text:p>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" calcext:value-type="float">
            <text:p>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4" calcext:value-type="float">
            <text:p>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8" calcext:value-type="float">
            <text:p>9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6" calcext:value-type="float">
            <text:p>9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6" calcext:value-type="float">
            <text:p>1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8" calcext:value-type="float">
            <text:p>1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92" calcext:value-type="float">
            <text:p>1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2" calcext:value-type="float">
            <text:p>1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6" calcext:value-type="float">
            <text:p>11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44" calcext:value-type="float">
            <text:p>1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4" calcext:value-type="float">
            <text:p>1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0" calcext:value-type="float">
            <text:p>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2" calcext:value-type="float">
            <text:p>12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48" calcext:value-type="float">
            <text:p>13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" calcext:value-type="float">
            <text:p>13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" calcext:value-type="float">
            <text:p>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" calcext:value-type="float">
            <text:p>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0" calcext:value-type="float">
            <text:p>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68" calcext:value-type="float">
            <text:p>1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" calcext:value-type="float">
            <text:p>14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6" calcext:value-type="float">
            <text:p>1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4" calcext:value-type="float">
            <text:p>1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" calcext:value-type="float">
            <text:p>1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56" calcext:value-type="float">
            <text:p>1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6" calcext:value-type="float">
            <text:p>16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8" calcext:value-type="float">
            <text:p>1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8" calcext:value-type="float">
            <text:p>1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72" calcext:value-type="float">
            <text:p>1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6" calcext:value-type="float">
            <text:p>16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" calcext:value-type="float">
            <text:p>17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2" calcext:value-type="float">
            <text:p>1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4" calcext:value-type="float">
            <text:p>19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" calcext:value-type="float">
            <text:p>1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04" calcext:value-type="float">
            <text:p>2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48" calcext:value-type="float">
            <text:p>2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56" calcext:value-type="float">
            <text:p>20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6" calcext:value-type="float">
            <text:p>21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8" calcext:value-type="float">
            <text:p>2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0" calcext:value-type="float">
            <text:p>2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76" calcext:value-type="float">
            <text:p>2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0" calcext:value-type="float">
            <text:p>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6" calcext:value-type="float">
            <text:p>23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96" calcext:value-type="float">
            <text:p>2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8" calcext:value-type="float">
            <text:p>2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12" calcext:value-type="float">
            <text:p>2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8" calcext:value-type="float">
            <text:p>2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2" calcext:value-type="float">
            <text:p>2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72" calcext:value-type="float">
            <text:p>2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" calcext:value-type="float">
            <text:p>26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6" calcext:value-type="float">
            <text:p>26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28" calcext:value-type="float">
            <text:p>2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" calcext:value-type="float">
            <text:p>2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4" calcext:value-type="float">
            <text:p>27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4" calcext:value-type="float">
            <text:p>27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" calcext:value-type="float">
            <text:p>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" calcext:value-type="float">
            <text:p>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0" calcext:value-type="float">
            <text:p>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0" calcext:value-type="float">
            <text:p>2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4" calcext:value-type="float">
            <text:p>29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8" calcext:value-type="float">
            <text:p>2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8" calcext:value-type="float">
            <text:p>2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40" calcext:value-type="float">
            <text:p>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4" calcext:value-type="float">
            <text:p>3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48" calcext:value-type="float">
            <text:p>3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4" calcext:value-type="float">
            <text:p>3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4" calcext:value-type="float">
            <text:p>30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68" calcext:value-type="float">
            <text:p>3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0" calcext:value-type="float">
            <text:p>31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8" calcext:value-type="float">
            <text:p>31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" calcext:value-type="float">
            <text:p>31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72" calcext:value-type="float">
            <text:p>3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20" calcext:value-type="float">
            <text:p>3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0" calcext:value-type="float">
            <text:p>3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4" calcext:value-type="float">
            <text:p>3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28" calcext:value-type="float">
            <text:p>3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32" calcext:value-type="float">
            <text:p>3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8" calcext:value-type="float">
            <text:p>33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12" calcext:value-type="float">
            <text:p>34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4" calcext:value-type="float">
            <text:p>3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0" calcext:value-type="float">
            <text:p>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8" calcext:value-type="float">
            <text:p>36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2" calcext:value-type="float">
            <text:p>36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6" calcext:value-type="float">
            <text:p>3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2" calcext:value-type="float">
            <text:p>3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2" calcext:value-type="float">
            <text:p>3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6" calcext:value-type="float">
            <text:p>3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04" calcext:value-type="float">
            <text:p>39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0" calcext:value-type="float">
            <text:p>3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" calcext:value-type="float">
            <text:p>39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" calcext:value-type="float">
            <text:p>39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52" calcext:value-type="float">
            <text:p>3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4" calcext:value-type="float">
            <text:p>3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8" calcext:value-type="float">
            <text:p>3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2" calcext:value-type="float">
            <text:p>39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2" calcext:value-type="float">
            <text:p>3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80" calcext:value-type="float">
            <text:p>39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4" calcext:value-type="float">
            <text:p>40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60" calcext:value-type="float">
            <text:p>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4" calcext:value-type="float">
            <text:p>4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2" calcext:value-type="float">
            <text:p>42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6" calcext:value-type="float">
            <text:p>4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8" calcext:value-type="float">
            <text:p>42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96" calcext:value-type="float">
            <text:p>4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92" calcext:value-type="float">
            <text:p>4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6" calcext:value-type="float">
            <text:p>4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" calcext:value-type="float">
            <text:p>4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2" calcext:value-type="float">
            <text:p>4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8" calcext:value-type="float">
            <text:p>45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6" calcext:value-type="float">
            <text:p>4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" calcext:value-type="float">
            <text:p>4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" calcext:value-type="float">
            <text:p>4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4" calcext:value-type="float">
            <text:p>45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8" calcext:value-type="float">
            <text:p>4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8" calcext:value-type="float">
            <text:p>4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8" calcext:value-type="float">
            <text:p>4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8" calcext:value-type="float">
            <text:p>4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2" calcext:value-type="float">
            <text:p>4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8" calcext:value-type="float">
            <text:p>46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8" calcext:value-type="float">
            <text:p>46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" calcext:value-type="float">
            <text:p>47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8" calcext:value-type="float">
            <text:p>47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48" calcext:value-type="float">
            <text:p>47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0" calcext:value-type="float">
            <text:p>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0" calcext:value-type="float">
            <text:p>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0" calcext:value-type="float">
            <text:p>4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12" calcext:value-type="float">
            <text:p>4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12" calcext:value-type="float">
            <text:p>4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16" calcext:value-type="float">
            <text:p>4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0" calcext:value-type="float">
            <text:p>4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4" calcext:value-type="float">
            <text:p>4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4" calcext:value-type="float">
            <text:p>4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8" calcext:value-type="float">
            <text:p>49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72" calcext:value-type="float">
            <text:p>4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16" calcext:value-type="float">
            <text:p>51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0" calcext:value-type="float">
            <text:p>5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8" calcext:value-type="float">
            <text:p>5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84" calcext:value-type="float">
            <text:p>5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92" calcext:value-type="float">
            <text:p>5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" calcext:value-type="float">
            <text:p>5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4" calcext:value-type="float">
            <text:p>52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8" calcext:value-type="float">
            <text:p>52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4" calcext:value-type="float">
            <text:p>52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96" calcext:value-type="float">
            <text:p>5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" calcext:value-type="float">
            <text:p>5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" calcext:value-type="float">
            <text:p>5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4" calcext:value-type="float">
            <text:p>5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" calcext:value-type="float">
            <text:p>5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8" calcext:value-type="float">
            <text:p>5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16" calcext:value-type="float">
            <text:p>55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8" calcext:value-type="float">
            <text:p>5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8" calcext:value-type="float">
            <text:p>55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6" calcext:value-type="float">
            <text:p>55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0" calcext:value-type="float">
            <text:p>5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0" calcext:value-type="float">
            <text:p>5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0" calcext:value-type="float">
            <text:p>5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84" calcext:value-type="float">
            <text:p>5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24" calcext:value-type="float">
            <text:p>58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" calcext:value-type="float">
            <text:p>5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32" calcext:value-type="float">
            <text:p>5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6" calcext:value-type="float">
            <text:p>58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96" calcext:value-type="float">
            <text:p>5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4" calcext:value-type="float">
            <text:p>6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4" calcext:value-type="float">
            <text:p>6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28" calcext:value-type="float">
            <text:p>6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8" calcext:value-type="float">
            <text:p>6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6" calcext:value-type="float">
            <text:p>61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6" calcext:value-type="float">
            <text:p>61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4" calcext:value-type="float">
            <text:p>6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4" calcext:value-type="float">
            <text:p>6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96" calcext:value-type="float">
            <text:p>62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04" calcext:value-type="float">
            <text:p>63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" calcext:value-type="float">
            <text:p>6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" calcext:value-type="float">
            <text:p>6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" calcext:value-type="float">
            <text:p>6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8" calcext:value-type="float">
            <text:p>6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8" calcext:value-type="float">
            <text:p>6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0" calcext:value-type="float">
            <text:p>6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76" calcext:value-type="float">
            <text:p>64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76" calcext:value-type="float">
            <text:p>64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0" calcext:value-type="float">
            <text:p>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4" calcext:value-type="float">
            <text:p>6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" calcext:value-type="float">
            <text:p>6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8" calcext:value-type="float">
            <text:p>65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4" calcext:value-type="float">
            <text:p>6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8" calcext:value-type="float">
            <text:p>6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6" calcext:value-type="float">
            <text:p>66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2" calcext:value-type="float">
            <text:p>6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6" calcext:value-type="float">
            <text:p>6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52" calcext:value-type="float">
            <text:p>6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0" calcext:value-type="float">
            <text:p>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60" calcext:value-type="float">
            <text:p>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4" calcext:value-type="float">
            <text:p>67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2" calcext:value-type="float">
            <text:p>67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84" calcext:value-type="float">
            <text:p>6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20" calcext:value-type="float">
            <text:p>68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" calcext:value-type="float">
            <text:p>6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4" calcext:value-type="float">
            <text:p>6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4" calcext:value-type="float">
            <text:p>6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56" calcext:value-type="float">
            <text:p>69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6" calcext:value-type="float">
            <text:p>7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6" calcext:value-type="float">
            <text:p>7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12" calcext:value-type="float">
            <text:p>7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6" calcext:value-type="float">
            <text:p>71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6" calcext:value-type="float">
            <text:p>71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40" calcext:value-type="float">
            <text:p>7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2" calcext:value-type="float">
            <text:p>71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" calcext:value-type="float">
            <text:p>7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6" calcext:value-type="float">
            <text:p>7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8" calcext:value-type="float">
            <text:p>7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8" calcext:value-type="float">
            <text:p>7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2" calcext:value-type="float">
            <text:p>7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" calcext:value-type="float">
            <text:p>7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" calcext:value-type="float">
            <text:p>7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" calcext:value-type="float">
            <text:p>7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2" calcext:value-type="float">
            <text:p>77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6" calcext:value-type="float">
            <text:p>7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40" calcext:value-type="float">
            <text:p>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76" calcext:value-type="float">
            <text:p>77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84" calcext:value-type="float">
            <text:p>7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84" calcext:value-type="float">
            <text:p>7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84" calcext:value-type="float">
            <text:p>7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92" calcext:value-type="float">
            <text:p>7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16" calcext:value-type="float">
            <text:p>78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52" calcext:value-type="float">
            <text:p>7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52" calcext:value-type="float">
            <text:p>8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0" calcext:value-type="float">
            <text:p>8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0" calcext:value-type="float">
            <text:p>8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0" calcext:value-type="float">
            <text:p>8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8" calcext:value-type="float">
            <text:p>8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88" calcext:value-type="float">
            <text:p>8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96" calcext:value-type="float">
            <text:p>8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96" calcext:value-type="float">
            <text:p>8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00" calcext:value-type="float">
            <text:p>8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6" calcext:value-type="float">
            <text:p>8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36" calcext:value-type="float">
            <text:p>8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64" calcext:value-type="float">
            <text:p>8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84" calcext:value-type="float">
            <text:p>8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2" calcext:value-type="float">
            <text:p>8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2" calcext:value-type="float">
            <text:p>8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64" calcext:value-type="float">
            <text:p>8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64" calcext:value-type="float">
            <text:p>8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84" calcext:value-type="float">
            <text:p>8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84" calcext:value-type="float">
            <text:p>8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0" calcext:value-type="float">
            <text:p>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56" calcext:value-type="float">
            <text:p>8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64" calcext:value-type="float">
            <text:p>8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8" calcext:value-type="float">
            <text:p>8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12" calcext:value-type="float">
            <text:p>8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56" calcext:value-type="float">
            <text:p>8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68" calcext:value-type="float">
            <text:p>8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68" calcext:value-type="float">
            <text:p>8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80" calcext:value-type="float">
            <text:p>8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24" calcext:value-type="float">
            <text:p>8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92" calcext:value-type="float">
            <text:p>8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60" calcext:value-type="float">
            <text:p>8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8" calcext:value-type="float">
            <text:p>8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2" calcext:value-type="float">
            <text:p>8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2" calcext:value-type="float">
            <text:p>8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6" calcext:value-type="float">
            <text:p>8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6" calcext:value-type="float">
            <text:p>8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60" calcext:value-type="float">
            <text:p>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80" calcext:value-type="float">
            <text:p>89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88" calcext:value-type="float">
            <text:p>89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6" calcext:value-type="float">
            <text:p>90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20" calcext:value-type="float">
            <text:p>9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72" calcext:value-type="float">
            <text:p>9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6" calcext:value-type="float">
            <text:p>9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76" calcext:value-type="float">
            <text:p>9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76" calcext:value-type="float">
            <text:p>9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76" calcext:value-type="float">
            <text:p>9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280" calcext:value-type="float">
            <text:p>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4" calcext:value-type="float">
            <text:p>9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464" calcext:value-type="float">
            <text:p>9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68" calcext:value-type="float">
            <text:p>94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72" calcext:value-type="float">
            <text:p>9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72" calcext:value-type="float">
            <text:p>9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72" calcext:value-type="float">
            <text:p>9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76" calcext:value-type="float">
            <text:p>94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476" calcext:value-type="float">
            <text:p>94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12" calcext:value-type="float">
            <text:p>95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572" calcext:value-type="float">
            <text:p>9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28" calcext:value-type="float">
            <text:p>96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56" calcext:value-type="float">
            <text:p>9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64" calcext:value-type="float">
            <text:p>9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9664" calcext:value-type="float">
            <text:p>9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668" calcext:value-type="float">
            <text:p>96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728" calcext:value-type="float">
            <text:p>9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960" calcext:value-type="float">
            <text:p>9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16" calcext:value-type="float">
            <text:p>10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048" calcext:value-type="float">
            <text:p>10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60" calcext:value-type="float">
            <text:p>1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60" calcext:value-type="float">
            <text:p>1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60" calcext:value-type="float">
            <text:p>10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64" calcext:value-type="float">
            <text:p>10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068" calcext:value-type="float">
            <text:p>10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196" calcext:value-type="float">
            <text:p>101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200" calcext:value-type="float">
            <text:p>10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52" calcext:value-type="float">
            <text:p>10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256" calcext:value-type="float">
            <text:p>10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52" calcext:value-type="float">
            <text:p>10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352" calcext:value-type="float">
            <text:p>10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4" calcext:value-type="float">
            <text:p>103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68" calcext:value-type="float">
            <text:p>10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84" calcext:value-type="float">
            <text:p>10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84" calcext:value-type="float">
            <text:p>10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84" calcext:value-type="float">
            <text:p>10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92" calcext:value-type="float">
            <text:p>10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392" calcext:value-type="float">
            <text:p>10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00" calcext:value-type="float">
            <text:p>1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16" calcext:value-type="float">
            <text:p>10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416" calcext:value-type="float">
            <text:p>10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8" calcext:value-type="float">
            <text:p>10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448" calcext:value-type="float">
            <text:p>10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08" calcext:value-type="float">
            <text:p>105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4" calcext:value-type="float">
            <text:p>10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564" calcext:value-type="float">
            <text:p>10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04" calcext:value-type="float">
            <text:p>107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08" calcext:value-type="float">
            <text:p>10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24" calcext:value-type="float">
            <text:p>107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24" calcext:value-type="float">
            <text:p>107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736" calcext:value-type="float">
            <text:p>10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68" calcext:value-type="float">
            <text:p>107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792" calcext:value-type="float">
            <text:p>107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80" calcext:value-type="float">
            <text:p>10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0888" calcext:value-type="float">
            <text:p>10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896" calcext:value-type="float">
            <text:p>108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68" calcext:value-type="float">
            <text:p>10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68" calcext:value-type="float">
            <text:p>10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76" calcext:value-type="float">
            <text:p>109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76" calcext:value-type="float">
            <text:p>109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0976" calcext:value-type="float">
            <text:p>109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20" calcext:value-type="float">
            <text:p>11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20" calcext:value-type="float">
            <text:p>110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060" calcext:value-type="float">
            <text:p>110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20" calcext:value-type="float">
            <text:p>11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60" calcext:value-type="float">
            <text:p>11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72" calcext:value-type="float">
            <text:p>11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76" calcext:value-type="float">
            <text:p>11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76" calcext:value-type="float">
            <text:p>11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288" calcext:value-type="float">
            <text:p>11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292" calcext:value-type="float">
            <text:p>11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00" calcext:value-type="float">
            <text:p>11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00" calcext:value-type="float">
            <text:p>11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00" calcext:value-type="float">
            <text:p>11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08" calcext:value-type="float">
            <text:p>113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356" calcext:value-type="float">
            <text:p>113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00" calcext:value-type="float">
            <text:p>11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12" calcext:value-type="float">
            <text:p>11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16" calcext:value-type="float">
            <text:p>116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16" calcext:value-type="float">
            <text:p>116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16" calcext:value-type="float">
            <text:p>11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20" calcext:value-type="float">
            <text:p>1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20" calcext:value-type="float">
            <text:p>1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20" calcext:value-type="float">
            <text:p>1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620" calcext:value-type="float">
            <text:p>1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24" calcext:value-type="float">
            <text:p>116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28" calcext:value-type="float">
            <text:p>11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632" calcext:value-type="float">
            <text:p>11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0" calcext:value-type="float">
            <text:p>1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4" calcext:value-type="float">
            <text:p>11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4" calcext:value-type="float">
            <text:p>11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4" calcext:value-type="float">
            <text:p>11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1924" calcext:value-type="float">
            <text:p>11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1996" calcext:value-type="float">
            <text:p>11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4" calcext:value-type="float">
            <text:p>12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8" calcext:value-type="float">
            <text:p>12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008" calcext:value-type="float">
            <text:p>12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08" calcext:value-type="float">
            <text:p>121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08" calcext:value-type="float">
            <text:p>121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124" calcext:value-type="float">
            <text:p>121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88" calcext:value-type="float">
            <text:p>12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88" calcext:value-type="float">
            <text:p>12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188" calcext:value-type="float">
            <text:p>12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200" calcext:value-type="float">
            <text:p>12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00" calcext:value-type="float">
            <text:p>12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16" calcext:value-type="float">
            <text:p>123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16" calcext:value-type="float">
            <text:p>123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16" calcext:value-type="float">
            <text:p>123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44" calcext:value-type="float">
            <text:p>12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360" calcext:value-type="float">
            <text:p>1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88" calcext:value-type="float">
            <text:p>123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88" calcext:value-type="float">
            <text:p>123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388" calcext:value-type="float">
            <text:p>123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416" calcext:value-type="float">
            <text:p>12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68" calcext:value-type="float">
            <text:p>125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84" calcext:value-type="float">
            <text:p>12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84" calcext:value-type="float">
            <text:p>12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584" calcext:value-type="float">
            <text:p>12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00" calcext:value-type="float">
            <text:p>1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32" calcext:value-type="float">
            <text:p>126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64" calcext:value-type="float">
            <text:p>12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64" calcext:value-type="float">
            <text:p>12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72" calcext:value-type="float">
            <text:p>12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672" calcext:value-type="float">
            <text:p>12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688" calcext:value-type="float">
            <text:p>12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28" calcext:value-type="float">
            <text:p>12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764" calcext:value-type="float">
            <text:p>127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20" calcext:value-type="float">
            <text:p>1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824" calcext:value-type="float">
            <text:p>12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832" calcext:value-type="float">
            <text:p>12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28" calcext:value-type="float">
            <text:p>129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40" calcext:value-type="float">
            <text:p>1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40" calcext:value-type="float">
            <text:p>12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44" calcext:value-type="float">
            <text:p>12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44" calcext:value-type="float">
            <text:p>12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2944" calcext:value-type="float">
            <text:p>12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48" calcext:value-type="float">
            <text:p>129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8" calcext:value-type="float">
            <text:p>12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2968" calcext:value-type="float">
            <text:p>12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024" calcext:value-type="float">
            <text:p>130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152" calcext:value-type="float">
            <text:p>13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16" calcext:value-type="float">
            <text:p>132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16" calcext:value-type="float">
            <text:p>132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20" calcext:value-type="float">
            <text:p>13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20" calcext:value-type="float">
            <text:p>13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224" calcext:value-type="float">
            <text:p>132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40" calcext:value-type="float">
            <text:p>1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44" calcext:value-type="float">
            <text:p>13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48" calcext:value-type="float">
            <text:p>13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48" calcext:value-type="float">
            <text:p>13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48" calcext:value-type="float">
            <text:p>13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48" calcext:value-type="float">
            <text:p>13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252" calcext:value-type="float">
            <text:p>13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16" calcext:value-type="float">
            <text:p>135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0" calcext:value-type="float">
            <text:p>1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4" calcext:value-type="float">
            <text:p>13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4" calcext:value-type="float">
            <text:p>13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4" calcext:value-type="float">
            <text:p>13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4" calcext:value-type="float">
            <text:p>13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28" calcext:value-type="float">
            <text:p>13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76" calcext:value-type="float">
            <text:p>13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80" calcext:value-type="float">
            <text:p>13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84" calcext:value-type="float">
            <text:p>13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84" calcext:value-type="float">
            <text:p>13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584" calcext:value-type="float">
            <text:p>13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596" calcext:value-type="float">
            <text:p>135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652" calcext:value-type="float">
            <text:p>136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56" calcext:value-type="float">
            <text:p>13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56" calcext:value-type="float">
            <text:p>13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3860" calcext:value-type="float">
            <text:p>13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88" calcext:value-type="float">
            <text:p>13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88" calcext:value-type="float">
            <text:p>13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88" calcext:value-type="float">
            <text:p>13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3892" calcext:value-type="float">
            <text:p>13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40" calcext:value-type="float">
            <text:p>14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44" calcext:value-type="float">
            <text:p>14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44" calcext:value-type="float">
            <text:p>14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052" calcext:value-type="float">
            <text:p>14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84" calcext:value-type="float">
            <text:p>14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84" calcext:value-type="float">
            <text:p>14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84" calcext:value-type="float">
            <text:p>14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088" calcext:value-type="float">
            <text:p>14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56" calcext:value-type="float">
            <text:p>141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168" calcext:value-type="float">
            <text:p>14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88" calcext:value-type="float">
            <text:p>14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188" calcext:value-type="float">
            <text:p>14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32" calcext:value-type="float">
            <text:p>14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48" calcext:value-type="float">
            <text:p>142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248" calcext:value-type="float">
            <text:p>142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72" calcext:value-type="float">
            <text:p>14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276" calcext:value-type="float">
            <text:p>14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304" calcext:value-type="float">
            <text:p>14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404" calcext:value-type="float">
            <text:p>14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20" calcext:value-type="float">
            <text:p>14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424" calcext:value-type="float">
            <text:p>144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72" calcext:value-type="float">
            <text:p>14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76" calcext:value-type="float">
            <text:p>14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576" calcext:value-type="float">
            <text:p>14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592" calcext:value-type="float">
            <text:p>14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08" calcext:value-type="float">
            <text:p>146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648" calcext:value-type="float">
            <text:p>146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704" calcext:value-type="float">
            <text:p>147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704" calcext:value-type="float">
            <text:p>147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76" calcext:value-type="float">
            <text:p>147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780" calcext:value-type="float">
            <text:p>147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4" calcext:value-type="float">
            <text:p>14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4" calcext:value-type="float">
            <text:p>14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4" calcext:value-type="float">
            <text:p>14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88" calcext:value-type="float">
            <text:p>14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8" calcext:value-type="float">
            <text:p>14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4888" calcext:value-type="float">
            <text:p>14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892" calcext:value-type="float">
            <text:p>148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28" calcext:value-type="float">
            <text:p>149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28" calcext:value-type="float">
            <text:p>149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64" calcext:value-type="float">
            <text:p>149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72" calcext:value-type="float">
            <text:p>149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4972" calcext:value-type="float">
            <text:p>149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068" calcext:value-type="float">
            <text:p>15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72" calcext:value-type="float">
            <text:p>15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76" calcext:value-type="float">
            <text:p>15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076" calcext:value-type="float">
            <text:p>15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00" calcext:value-type="float">
            <text:p>1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08" calcext:value-type="float">
            <text:p>15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208" calcext:value-type="float">
            <text:p>15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20" calcext:value-type="float">
            <text:p>15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96" calcext:value-type="float">
            <text:p>15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296" calcext:value-type="float">
            <text:p>15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336" calcext:value-type="float">
            <text:p>153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352" calcext:value-type="float">
            <text:p>15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0" calcext:value-type="float">
            <text:p>1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88" calcext:value-type="float">
            <text:p>15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92" calcext:value-type="float">
            <text:p>154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496" calcext:value-type="float">
            <text:p>15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04" calcext:value-type="float">
            <text:p>155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12" calcext:value-type="float">
            <text:p>155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56" calcext:value-type="float">
            <text:p>155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76" calcext:value-type="float">
            <text:p>15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80" calcext:value-type="float">
            <text:p>15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584" calcext:value-type="float">
            <text:p>15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624" calcext:value-type="float">
            <text:p>156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636" calcext:value-type="float">
            <text:p>15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12" calcext:value-type="float">
            <text:p>157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48" calcext:value-type="float">
            <text:p>15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68" calcext:value-type="float">
            <text:p>15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68" calcext:value-type="float">
            <text:p>15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776" calcext:value-type="float">
            <text:p>15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84" calcext:value-type="float">
            <text:p>15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784" calcext:value-type="float">
            <text:p>15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04" calcext:value-type="float">
            <text:p>158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24" calcext:value-type="float">
            <text:p>158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56" calcext:value-type="float">
            <text:p>15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72" calcext:value-type="float">
            <text:p>15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872" calcext:value-type="float">
            <text:p>15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5896" calcext:value-type="float">
            <text:p>158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00" calcext:value-type="float">
            <text:p>159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5968" calcext:value-type="float">
            <text:p>15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48" calcext:value-type="float">
            <text:p>16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52" calcext:value-type="float">
            <text:p>16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52" calcext:value-type="float">
            <text:p>16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056" calcext:value-type="float">
            <text:p>160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76" calcext:value-type="float">
            <text:p>16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084" calcext:value-type="float">
            <text:p>160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04" calcext:value-type="float">
            <text:p>161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36" calcext:value-type="float">
            <text:p>161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144" calcext:value-type="float">
            <text:p>161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180" calcext:value-type="float">
            <text:p>16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12" calcext:value-type="float">
            <text:p>162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284" calcext:value-type="float">
            <text:p>16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0" calcext:value-type="float">
            <text:p>16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4" calcext:value-type="float">
            <text:p>16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324" calcext:value-type="float">
            <text:p>16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48" calcext:value-type="float">
            <text:p>163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64" calcext:value-type="float">
            <text:p>163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84" calcext:value-type="float">
            <text:p>163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24" calcext:value-type="float">
            <text:p>164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36" calcext:value-type="float">
            <text:p>164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40" calcext:value-type="float">
            <text:p>16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452" calcext:value-type="float">
            <text:p>164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472" calcext:value-type="float">
            <text:p>16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540" calcext:value-type="float">
            <text:p>16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04" calcext:value-type="float">
            <text:p>16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08" calcext:value-type="float">
            <text:p>16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20" calcext:value-type="float">
            <text:p>16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624" calcext:value-type="float">
            <text:p>166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32" calcext:value-type="float">
            <text:p>16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44" calcext:value-type="float">
            <text:p>166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680" calcext:value-type="float">
            <text:p>16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28" calcext:value-type="float">
            <text:p>167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748" calcext:value-type="float">
            <text:p>167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808" calcext:value-type="float">
            <text:p>16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896" calcext:value-type="float">
            <text:p>168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12" calcext:value-type="float">
            <text:p>16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12" calcext:value-type="float">
            <text:p>169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6920" calcext:value-type="float">
            <text:p>16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936" calcext:value-type="float">
            <text:p>169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0" calcext:value-type="float">
            <text:p>17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08" calcext:value-type="float">
            <text:p>17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020" calcext:value-type="float">
            <text:p>1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00" calcext:value-type="float">
            <text:p>17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52" calcext:value-type="float">
            <text:p>17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68" calcext:value-type="float">
            <text:p>17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8" calcext:value-type="float">
            <text:p>17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68" calcext:value-type="float">
            <text:p>17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76" calcext:value-type="float">
            <text:p>17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176" calcext:value-type="float">
            <text:p>17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192" calcext:value-type="float">
            <text:p>171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20" calcext:value-type="float">
            <text:p>172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56" calcext:value-type="float">
            <text:p>17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56" calcext:value-type="float">
            <text:p>17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64" calcext:value-type="float">
            <text:p>17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276" calcext:value-type="float">
            <text:p>17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4" calcext:value-type="float">
            <text:p>172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12" calcext:value-type="float">
            <text:p>17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20" calcext:value-type="float">
            <text:p>1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20" calcext:value-type="float">
            <text:p>1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424" calcext:value-type="float">
            <text:p>174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456" calcext:value-type="float">
            <text:p>174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08" calcext:value-type="float">
            <text:p>175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08" calcext:value-type="float">
            <text:p>175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12" calcext:value-type="float">
            <text:p>175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40" calcext:value-type="float">
            <text:p>175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552" calcext:value-type="float">
            <text:p>17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580" calcext:value-type="float">
            <text:p>17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676" calcext:value-type="float">
            <text:p>176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00" calcext:value-type="float">
            <text:p>1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00" calcext:value-type="float">
            <text:p>17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04" calcext:value-type="float">
            <text:p>177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712" calcext:value-type="float">
            <text:p>17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40" calcext:value-type="float">
            <text:p>17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44" calcext:value-type="float">
            <text:p>177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92" calcext:value-type="float">
            <text:p>177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00" calcext:value-type="float">
            <text:p>1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816" calcext:value-type="float">
            <text:p>178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36" calcext:value-type="float">
            <text:p>178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840" calcext:value-type="float">
            <text:p>17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44" calcext:value-type="float">
            <text:p>179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52" calcext:value-type="float">
            <text:p>17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960" calcext:value-type="float">
            <text:p>17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64" calcext:value-type="float">
            <text:p>17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64" calcext:value-type="float">
            <text:p>17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64" calcext:value-type="float">
            <text:p>17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7968" calcext:value-type="float">
            <text:p>17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24" calcext:value-type="float">
            <text:p>180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48" calcext:value-type="float">
            <text:p>18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52" calcext:value-type="float">
            <text:p>18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52" calcext:value-type="float">
            <text:p>18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56" calcext:value-type="float">
            <text:p>18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080" calcext:value-type="float">
            <text:p>1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088" calcext:value-type="float">
            <text:p>18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244" calcext:value-type="float">
            <text:p>182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56" calcext:value-type="float">
            <text:p>182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56" calcext:value-type="float">
            <text:p>182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56" calcext:value-type="float">
            <text:p>182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264" calcext:value-type="float">
            <text:p>18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04" calcext:value-type="float">
            <text:p>18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36" calcext:value-type="float">
            <text:p>183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44" calcext:value-type="float">
            <text:p>183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352" calcext:value-type="float">
            <text:p>18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444" calcext:value-type="float">
            <text:p>18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64" calcext:value-type="float">
            <text:p>18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72" calcext:value-type="float">
            <text:p>185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576" calcext:value-type="float">
            <text:p>18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576" calcext:value-type="float">
            <text:p>185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20" calcext:value-type="float">
            <text:p>186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52" calcext:value-type="float">
            <text:p>18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660" calcext:value-type="float">
            <text:p>18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692" calcext:value-type="float">
            <text:p>186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04" calcext:value-type="float">
            <text:p>187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792" calcext:value-type="float">
            <text:p>187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00" calcext:value-type="float">
            <text:p>1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32" calcext:value-type="float">
            <text:p>18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44" calcext:value-type="float">
            <text:p>188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848" calcext:value-type="float">
            <text:p>188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860" calcext:value-type="float">
            <text:p>1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28" calcext:value-type="float">
            <text:p>189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48" calcext:value-type="float">
            <text:p>189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8964" calcext:value-type="float">
            <text:p>18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8984" calcext:value-type="float">
            <text:p>18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024" calcext:value-type="float">
            <text:p>19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00" calcext:value-type="float">
            <text:p>19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04" calcext:value-type="float">
            <text:p>191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04" calcext:value-type="float">
            <text:p>191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108" calcext:value-type="float">
            <text:p>191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24" calcext:value-type="float">
            <text:p>191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28" calcext:value-type="float">
            <text:p>19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44" calcext:value-type="float">
            <text:p>19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88" calcext:value-type="float">
            <text:p>191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196" calcext:value-type="float">
            <text:p>191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236" calcext:value-type="float">
            <text:p>19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252" calcext:value-type="float">
            <text:p>19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12" calcext:value-type="float">
            <text:p>19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0" calcext:value-type="float">
            <text:p>1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4" calcext:value-type="float">
            <text:p>19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4" calcext:value-type="float">
            <text:p>19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364" calcext:value-type="float">
            <text:p>19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76" calcext:value-type="float">
            <text:p>19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384" calcext:value-type="float">
            <text:p>193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24" calcext:value-type="float">
            <text:p>194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52" calcext:value-type="float">
            <text:p>1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452" calcext:value-type="float">
            <text:p>1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512" calcext:value-type="float">
            <text:p>19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36" calcext:value-type="float">
            <text:p>19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588" calcext:value-type="float">
            <text:p>195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64" calcext:value-type="float">
            <text:p>19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64" calcext:value-type="float">
            <text:p>19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68" calcext:value-type="float">
            <text:p>19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676" calcext:value-type="float">
            <text:p>19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0" calcext:value-type="float">
            <text:p>1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684" calcext:value-type="float">
            <text:p>196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20" calcext:value-type="float">
            <text:p>19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56" calcext:value-type="float">
            <text:p>197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764" calcext:value-type="float">
            <text:p>197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776" calcext:value-type="float">
            <text:p>197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8" calcext:value-type="float">
            <text:p>198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828" calcext:value-type="float">
            <text:p>198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32" calcext:value-type="float">
            <text:p>199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40" calcext:value-type="float">
            <text:p>19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40" calcext:value-type="float">
            <text:p>19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40" calcext:value-type="float">
            <text:p>199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9944" calcext:value-type="float">
            <text:p>19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9968" calcext:value-type="float">
            <text:p>19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00" calcext:value-type="float">
            <text:p>20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28" calcext:value-type="float">
            <text:p>200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032" calcext:value-type="float">
            <text:p>200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160" calcext:value-type="float">
            <text:p>20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16" calcext:value-type="float">
            <text:p>202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24" calcext:value-type="float">
            <text:p>20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224" calcext:value-type="float">
            <text:p>20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312" calcext:value-type="float">
            <text:p>20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312" calcext:value-type="float">
            <text:p>20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352" calcext:value-type="float">
            <text:p>20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360" calcext:value-type="float">
            <text:p>20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36" calcext:value-type="float">
            <text:p>204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456" calcext:value-type="float">
            <text:p>204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04" calcext:value-type="float">
            <text:p>20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04" calcext:value-type="float">
            <text:p>20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508" calcext:value-type="float">
            <text:p>205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528" calcext:value-type="float">
            <text:p>205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584" calcext:value-type="float">
            <text:p>205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592" calcext:value-type="float">
            <text:p>20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644" calcext:value-type="float">
            <text:p>20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64" calcext:value-type="float">
            <text:p>206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684" calcext:value-type="float">
            <text:p>206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8" calcext:value-type="float">
            <text:p>20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8" calcext:value-type="float">
            <text:p>20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68" calcext:value-type="float">
            <text:p>20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776" calcext:value-type="float">
            <text:p>207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780" calcext:value-type="float">
            <text:p>20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08" calcext:value-type="float">
            <text:p>208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40" calcext:value-type="float">
            <text:p>20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56" calcext:value-type="float">
            <text:p>20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856" calcext:value-type="float">
            <text:p>20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0900" calcext:value-type="float">
            <text:p>20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12" calcext:value-type="float">
            <text:p>209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0992" calcext:value-type="float">
            <text:p>209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44" calcext:value-type="float">
            <text:p>21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44" calcext:value-type="float">
            <text:p>21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48" calcext:value-type="float">
            <text:p>21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060" calcext:value-type="float">
            <text:p>21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68" calcext:value-type="float">
            <text:p>210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072" calcext:value-type="float">
            <text:p>21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24" calcext:value-type="float">
            <text:p>211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32" calcext:value-type="float">
            <text:p>21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136" calcext:value-type="float">
            <text:p>211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176" calcext:value-type="float">
            <text:p>21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08" calcext:value-type="float">
            <text:p>212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260" calcext:value-type="float">
            <text:p>21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40" calcext:value-type="float">
            <text:p>21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44" calcext:value-type="float">
            <text:p>21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48" calcext:value-type="float">
            <text:p>213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48" calcext:value-type="float">
            <text:p>213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352" calcext:value-type="float">
            <text:p>21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368" calcext:value-type="float">
            <text:p>21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32" calcext:value-type="float">
            <text:p>214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36" calcext:value-type="float">
            <text:p>214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440" calcext:value-type="float">
            <text:p>2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504" calcext:value-type="float">
            <text:p>21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20" calcext:value-type="float">
            <text:p>2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524" calcext:value-type="float">
            <text:p>21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48" calcext:value-type="float">
            <text:p>21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60" calcext:value-type="float">
            <text:p>2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1772" calcext:value-type="float">
            <text:p>2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792" calcext:value-type="float">
            <text:p>217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876" calcext:value-type="float">
            <text:p>218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32" calcext:value-type="float">
            <text:p>21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32" calcext:value-type="float">
            <text:p>21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1944" calcext:value-type="float">
            <text:p>219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528" calcext:value-type="float">
            <text:p>225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2540" calcext:value-type="float">
            <text:p>22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2636" calcext:value-type="float">
            <text:p>226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072" calcext:value-type="float">
            <text:p>23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12" calcext:value-type="float">
            <text:p>23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20" calcext:value-type="float">
            <text:p>2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136" calcext:value-type="float">
            <text:p>23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168" calcext:value-type="float">
            <text:p>231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208" calcext:value-type="float">
            <text:p>232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332" calcext:value-type="float">
            <text:p>23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344" calcext:value-type="float">
            <text:p>233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512" calcext:value-type="float">
            <text:p>235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516" calcext:value-type="float">
            <text:p>23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32" calcext:value-type="float">
            <text:p>23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36" calcext:value-type="float">
            <text:p>23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656" calcext:value-type="float">
            <text:p>23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672" calcext:value-type="float">
            <text:p>23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756" calcext:value-type="float">
            <text:p>237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792" calcext:value-type="float">
            <text:p>23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16" calcext:value-type="float">
            <text:p>238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864" calcext:value-type="float">
            <text:p>238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20" calcext:value-type="float">
            <text:p>23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3936" calcext:value-type="float">
            <text:p>239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3944" calcext:value-type="float">
            <text:p>239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060" calcext:value-type="float">
            <text:p>24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72" calcext:value-type="float">
            <text:p>24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096" calcext:value-type="float">
            <text:p>240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148" calcext:value-type="float">
            <text:p>241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184" calcext:value-type="float">
            <text:p>24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204" calcext:value-type="float">
            <text:p>24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312" calcext:value-type="float">
            <text:p>24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40" calcext:value-type="float">
            <text:p>24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388" calcext:value-type="float">
            <text:p>243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456" calcext:value-type="float">
            <text:p>244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480" calcext:value-type="float">
            <text:p>24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4" calcext:value-type="float">
            <text:p>24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604" calcext:value-type="float">
            <text:p>24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24" calcext:value-type="float">
            <text:p>246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640" calcext:value-type="float">
            <text:p>24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4992" calcext:value-type="float">
            <text:p>249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4996" calcext:value-type="float">
            <text:p>24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04" calcext:value-type="float">
            <text:p>25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004" calcext:value-type="float">
            <text:p>25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52" calcext:value-type="float">
            <text:p>250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088" calcext:value-type="float">
            <text:p>250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140" calcext:value-type="float">
            <text:p>25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144" calcext:value-type="float">
            <text:p>251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148" calcext:value-type="float">
            <text:p>251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152" calcext:value-type="float">
            <text:p>25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184" calcext:value-type="float">
            <text:p>25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64" calcext:value-type="float">
            <text:p>25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64" calcext:value-type="float">
            <text:p>25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64" calcext:value-type="float">
            <text:p>25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272" calcext:value-type="float">
            <text:p>25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12" calcext:value-type="float">
            <text:p>25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80" calcext:value-type="float">
            <text:p>25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80" calcext:value-type="float">
            <text:p>25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384" calcext:value-type="float">
            <text:p>25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400" calcext:value-type="float">
            <text:p>25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420" calcext:value-type="float">
            <text:p>254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44" calcext:value-type="float">
            <text:p>255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52" calcext:value-type="float">
            <text:p>25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552" calcext:value-type="float">
            <text:p>25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64" calcext:value-type="float">
            <text:p>25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584" calcext:value-type="float">
            <text:p>255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668" calcext:value-type="float">
            <text:p>256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676" calcext:value-type="float">
            <text:p>256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0" calcext:value-type="float">
            <text:p>25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4" calcext:value-type="float">
            <text:p>25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08" calcext:value-type="float">
            <text:p>25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8" calcext:value-type="float">
            <text:p>25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808" calcext:value-type="float">
            <text:p>25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876" calcext:value-type="float">
            <text:p>258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24" calcext:value-type="float">
            <text:p>259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5932" calcext:value-type="float">
            <text:p>259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5996" calcext:value-type="float">
            <text:p>259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08" calcext:value-type="float">
            <text:p>26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16" calcext:value-type="float">
            <text:p>26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16" calcext:value-type="float">
            <text:p>26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048" calcext:value-type="float">
            <text:p>26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080" calcext:value-type="float">
            <text:p>26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04" calcext:value-type="float">
            <text:p>261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12" calcext:value-type="float">
            <text:p>261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132" calcext:value-type="float">
            <text:p>261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204" calcext:value-type="float">
            <text:p>26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232" calcext:value-type="float">
            <text:p>26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380" calcext:value-type="float">
            <text:p>26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392" calcext:value-type="float">
            <text:p>26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04" calcext:value-type="float">
            <text:p>26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416" calcext:value-type="float">
            <text:p>264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504" calcext:value-type="float">
            <text:p>265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32" calcext:value-type="float">
            <text:p>26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36" calcext:value-type="float">
            <text:p>26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6840" calcext:value-type="float">
            <text:p>2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4" calcext:value-type="float">
            <text:p>26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884" calcext:value-type="float">
            <text:p>268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6940" calcext:value-type="float">
            <text:p>269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008" calcext:value-type="float">
            <text:p>27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024" calcext:value-type="float">
            <text:p>27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12" calcext:value-type="float">
            <text:p>271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12" calcext:value-type="float">
            <text:p>271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120" calcext:value-type="float">
            <text:p>2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180" calcext:value-type="float">
            <text:p>27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212" calcext:value-type="float">
            <text:p>272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16" calcext:value-type="float">
            <text:p>273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324" calcext:value-type="float">
            <text:p>27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36" calcext:value-type="float">
            <text:p>27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396" calcext:value-type="float">
            <text:p>273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448" calcext:value-type="float">
            <text:p>27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484" calcext:value-type="float">
            <text:p>27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576" calcext:value-type="float">
            <text:p>27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608" calcext:value-type="float">
            <text:p>27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688" calcext:value-type="float">
            <text:p>27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720" calcext:value-type="float">
            <text:p>27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808" calcext:value-type="float">
            <text:p>27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824" calcext:value-type="float">
            <text:p>27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7960" calcext:value-type="float">
            <text:p>27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7992" calcext:value-type="float">
            <text:p>279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088" calcext:value-type="float">
            <text:p>280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092" calcext:value-type="float">
            <text:p>280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124" calcext:value-type="float">
            <text:p>281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244" calcext:value-type="float">
            <text:p>28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256" calcext:value-type="float">
            <text:p>28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48" calcext:value-type="float">
            <text:p>285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48" calcext:value-type="float">
            <text:p>285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552" calcext:value-type="float">
            <text:p>28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592" calcext:value-type="float">
            <text:p>285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728" calcext:value-type="float">
            <text:p>28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52" calcext:value-type="float">
            <text:p>28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776" calcext:value-type="float">
            <text:p>28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04" calcext:value-type="float">
            <text:p>288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36" calcext:value-type="float">
            <text:p>288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8876" calcext:value-type="float">
            <text:p>28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8888" calcext:value-type="float">
            <text:p>28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024" calcext:value-type="float">
            <text:p>29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080" calcext:value-type="float">
            <text:p>2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112" calcext:value-type="float">
            <text:p>291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192" calcext:value-type="float">
            <text:p>29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248" calcext:value-type="float">
            <text:p>292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344" calcext:value-type="float">
            <text:p>29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368" calcext:value-type="float">
            <text:p>29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500" calcext:value-type="float">
            <text:p>29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528" calcext:value-type="float">
            <text:p>29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604" calcext:value-type="float">
            <text:p>296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648" calcext:value-type="float">
            <text:p>29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680" calcext:value-type="float">
            <text:p>29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29808" calcext:value-type="float">
            <text:p>29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29820" calcext:value-type="float">
            <text:p>29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24" calcext:value-type="float">
            <text:p>30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096" calcext:value-type="float">
            <text:p>300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204" calcext:value-type="float">
            <text:p>30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216" calcext:value-type="float">
            <text:p>302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384" calcext:value-type="float">
            <text:p>303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560" calcext:value-type="float">
            <text:p>3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80" calcext:value-type="float">
            <text:p>305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84" calcext:value-type="float">
            <text:p>30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592" calcext:value-type="float">
            <text:p>30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80" calcext:value-type="float">
            <text:p>3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80" calcext:value-type="float">
            <text:p>3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0892" calcext:value-type="float">
            <text:p>30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08" calcext:value-type="float">
            <text:p>309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0976" calcext:value-type="float">
            <text:p>309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56" calcext:value-type="float">
            <text:p>31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56" calcext:value-type="float">
            <text:p>31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072" calcext:value-type="float">
            <text:p>31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196" calcext:value-type="float">
            <text:p>311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208" calcext:value-type="float">
            <text:p>312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320" calcext:value-type="float">
            <text:p>3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348" calcext:value-type="float">
            <text:p>313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460" calcext:value-type="float">
            <text:p>31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64" calcext:value-type="float">
            <text:p>314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484" calcext:value-type="float">
            <text:p>31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48" calcext:value-type="float">
            <text:p>31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48" calcext:value-type="float">
            <text:p>31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52" calcext:value-type="float">
            <text:p>31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1752" calcext:value-type="float">
            <text:p>31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836" calcext:value-type="float">
            <text:p>318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8" calcext:value-type="float">
            <text:p>31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28" calcext:value-type="float">
            <text:p>31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32" calcext:value-type="float">
            <text:p>31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1980" calcext:value-type="float">
            <text:p>319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024" calcext:value-type="float">
            <text:p>32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024" calcext:value-type="float">
            <text:p>32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188" calcext:value-type="float">
            <text:p>321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288" calcext:value-type="float">
            <text:p>32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12" calcext:value-type="float">
            <text:p>323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320" calcext:value-type="float">
            <text:p>32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76" calcext:value-type="float">
            <text:p>32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88" calcext:value-type="float">
            <text:p>32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592" calcext:value-type="float">
            <text:p>32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00" calcext:value-type="float">
            <text:p>327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56" calcext:value-type="float">
            <text:p>327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68" calcext:value-type="float">
            <text:p>32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772" calcext:value-type="float">
            <text:p>327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864" calcext:value-type="float">
            <text:p>32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2992" calcext:value-type="float">
            <text:p>329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2996" calcext:value-type="float">
            <text:p>32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40" calcext:value-type="float">
            <text:p>331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156" calcext:value-type="float">
            <text:p>331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00" calcext:value-type="float">
            <text:p>3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08" calcext:value-type="float">
            <text:p>33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12" calcext:value-type="float">
            <text:p>33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12" calcext:value-type="float">
            <text:p>33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412" calcext:value-type="float">
            <text:p>334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24" calcext:value-type="float">
            <text:p>334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456" calcext:value-type="float">
            <text:p>334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80" calcext:value-type="float">
            <text:p>33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92" calcext:value-type="float">
            <text:p>33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92" calcext:value-type="float">
            <text:p>33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92" calcext:value-type="float">
            <text:p>33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692" calcext:value-type="float">
            <text:p>336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712" calcext:value-type="float">
            <text:p>33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20" calcext:value-type="float">
            <text:p>33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772" calcext:value-type="float">
            <text:p>337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836" calcext:value-type="float">
            <text:p>33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80" calcext:value-type="float">
            <text:p>33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896" calcext:value-type="float">
            <text:p>338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3984" calcext:value-type="float">
            <text:p>339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016" calcext:value-type="float">
            <text:p>34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52" calcext:value-type="float">
            <text:p>34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52" calcext:value-type="float">
            <text:p>34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260" calcext:value-type="float">
            <text:p>34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376" calcext:value-type="float">
            <text:p>343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32" calcext:value-type="float">
            <text:p>344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32" calcext:value-type="float">
            <text:p>344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16" calcext:value-type="float">
            <text:p>345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536" calcext:value-type="float">
            <text:p>345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48" calcext:value-type="float">
            <text:p>345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656" calcext:value-type="float">
            <text:p>34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680" calcext:value-type="float">
            <text:p>34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4792" calcext:value-type="float">
            <text:p>34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816" calcext:value-type="float">
            <text:p>348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56" calcext:value-type="float">
            <text:p>350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56" calcext:value-type="float">
            <text:p>350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64" calcext:value-type="float">
            <text:p>35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072" calcext:value-type="float">
            <text:p>35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104" calcext:value-type="float">
            <text:p>351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36" calcext:value-type="float">
            <text:p>352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44" calcext:value-type="float">
            <text:p>35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252" calcext:value-type="float">
            <text:p>35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332" calcext:value-type="float">
            <text:p>35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376" calcext:value-type="float">
            <text:p>35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480" calcext:value-type="float">
            <text:p>35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496" calcext:value-type="float">
            <text:p>35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620" calcext:value-type="float">
            <text:p>35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660" calcext:value-type="float">
            <text:p>35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64" calcext:value-type="float">
            <text:p>35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64" calcext:value-type="float">
            <text:p>35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64" calcext:value-type="float">
            <text:p>35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5876" calcext:value-type="float">
            <text:p>35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920" calcext:value-type="float">
            <text:p>35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44" calcext:value-type="float">
            <text:p>36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44" calcext:value-type="float">
            <text:p>36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44" calcext:value-type="float">
            <text:p>36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056" calcext:value-type="float">
            <text:p>36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144" calcext:value-type="float">
            <text:p>361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60" calcext:value-type="float">
            <text:p>36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176" calcext:value-type="float">
            <text:p>36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260" calcext:value-type="float">
            <text:p>36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292" calcext:value-type="float">
            <text:p>36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92" calcext:value-type="float">
            <text:p>36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96" calcext:value-type="float">
            <text:p>36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396" calcext:value-type="float">
            <text:p>36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400" calcext:value-type="float">
            <text:p>3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12" calcext:value-type="float">
            <text:p>36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68" calcext:value-type="float">
            <text:p>36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76" calcext:value-type="float">
            <text:p>36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576" calcext:value-type="float">
            <text:p>36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48" calcext:value-type="float">
            <text:p>36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52" calcext:value-type="float">
            <text:p>36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56" calcext:value-type="float">
            <text:p>36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72" calcext:value-type="float">
            <text:p>36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80" calcext:value-type="float">
            <text:p>3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680" calcext:value-type="float">
            <text:p>36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688" calcext:value-type="float">
            <text:p>36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740" calcext:value-type="float">
            <text:p>367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32" calcext:value-type="float">
            <text:p>368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32" calcext:value-type="float">
            <text:p>368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56" calcext:value-type="float">
            <text:p>36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868" calcext:value-type="float">
            <text:p>36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20" calcext:value-type="float">
            <text:p>36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6928" calcext:value-type="float">
            <text:p>36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6940" calcext:value-type="float">
            <text:p>36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040" calcext:value-type="float">
            <text:p>3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068" calcext:value-type="float">
            <text:p>37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80" calcext:value-type="float">
            <text:p>371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84" calcext:value-type="float">
            <text:p>37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88" calcext:value-type="float">
            <text:p>37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196" calcext:value-type="float">
            <text:p>371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08" calcext:value-type="float">
            <text:p>372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224" calcext:value-type="float">
            <text:p>372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60" calcext:value-type="float">
            <text:p>3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68" calcext:value-type="float">
            <text:p>37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376" calcext:value-type="float">
            <text:p>37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60" calcext:value-type="float">
            <text:p>374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64" calcext:value-type="float">
            <text:p>37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64" calcext:value-type="float">
            <text:p>37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64" calcext:value-type="float">
            <text:p>374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480" calcext:value-type="float">
            <text:p>37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80" calcext:value-type="float">
            <text:p>3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480" calcext:value-type="float">
            <text:p>37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548" calcext:value-type="float">
            <text:p>375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44" calcext:value-type="float">
            <text:p>37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44" calcext:value-type="float">
            <text:p>37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60" calcext:value-type="float">
            <text:p>37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660" calcext:value-type="float">
            <text:p>37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20" calcext:value-type="float">
            <text:p>37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740" calcext:value-type="float">
            <text:p>3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768" calcext:value-type="float">
            <text:p>37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864" calcext:value-type="float">
            <text:p>37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7872" calcext:value-type="float">
            <text:p>37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92" calcext:value-type="float">
            <text:p>37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96" calcext:value-type="float">
            <text:p>37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7996" calcext:value-type="float">
            <text:p>37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004" calcext:value-type="float">
            <text:p>38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24" calcext:value-type="float">
            <text:p>38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040" calcext:value-type="float">
            <text:p>38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76" calcext:value-type="float">
            <text:p>38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76" calcext:value-type="float">
            <text:p>38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184" calcext:value-type="float">
            <text:p>38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24" calcext:value-type="float">
            <text:p>38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36" calcext:value-type="float">
            <text:p>383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44" calcext:value-type="float">
            <text:p>38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44" calcext:value-type="float">
            <text:p>38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344" calcext:value-type="float">
            <text:p>38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60" calcext:value-type="float">
            <text:p>38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376" calcext:value-type="float">
            <text:p>38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400" calcext:value-type="float">
            <text:p>38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04" calcext:value-type="float">
            <text:p>385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12" calcext:value-type="float">
            <text:p>385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24" calcext:value-type="float">
            <text:p>38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24" calcext:value-type="float">
            <text:p>38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584" calcext:value-type="float">
            <text:p>38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624" calcext:value-type="float">
            <text:p>386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640" calcext:value-type="float">
            <text:p>3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760" calcext:value-type="float">
            <text:p>3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820" calcext:value-type="float">
            <text:p>38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8912" calcext:value-type="float">
            <text:p>38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8916" calcext:value-type="float">
            <text:p>389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88" calcext:value-type="float">
            <text:p>39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92" calcext:value-type="float">
            <text:p>39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196" calcext:value-type="float">
            <text:p>391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224" calcext:value-type="float">
            <text:p>392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68" calcext:value-type="float">
            <text:p>39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72" calcext:value-type="float">
            <text:p>393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376" calcext:value-type="float">
            <text:p>39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480" calcext:value-type="float">
            <text:p>39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488" calcext:value-type="float">
            <text:p>394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616" calcext:value-type="float">
            <text:p>39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648" calcext:value-type="float">
            <text:p>396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08" calcext:value-type="float">
            <text:p>397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39748" calcext:value-type="float">
            <text:p>397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9784" calcext:value-type="float">
            <text:p>39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28" calcext:value-type="float">
            <text:p>400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40" calcext:value-type="float">
            <text:p>40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44" calcext:value-type="float">
            <text:p>40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52" calcext:value-type="float">
            <text:p>40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056" calcext:value-type="float">
            <text:p>400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68" calcext:value-type="float">
            <text:p>40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076" calcext:value-type="float">
            <text:p>400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20" calcext:value-type="float">
            <text:p>40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24" calcext:value-type="float">
            <text:p>402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32" calcext:value-type="float">
            <text:p>40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236" calcext:value-type="float">
            <text:p>402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356" calcext:value-type="float">
            <text:p>403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04" calcext:value-type="float">
            <text:p>40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476" calcext:value-type="float">
            <text:p>404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496" calcext:value-type="float">
            <text:p>40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584" calcext:value-type="float">
            <text:p>40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596" calcext:value-type="float">
            <text:p>405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612" calcext:value-type="float">
            <text:p>40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72" calcext:value-type="float">
            <text:p>40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72" calcext:value-type="float">
            <text:p>40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84" calcext:value-type="float">
            <text:p>40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0884" calcext:value-type="float">
            <text:p>40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0920" calcext:value-type="float">
            <text:p>409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52" calcext:value-type="float">
            <text:p>41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52" calcext:value-type="float">
            <text:p>41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64" calcext:value-type="float">
            <text:p>41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064" calcext:value-type="float">
            <text:p>41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144" calcext:value-type="float">
            <text:p>411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184" calcext:value-type="float">
            <text:p>41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264" calcext:value-type="float">
            <text:p>41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80" calcext:value-type="float">
            <text:p>41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296" calcext:value-type="float">
            <text:p>41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380" calcext:value-type="float">
            <text:p>4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384" calcext:value-type="float">
            <text:p>41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4" calcext:value-type="float">
            <text:p>41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48" calcext:value-type="float">
            <text:p>41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56" calcext:value-type="float">
            <text:p>41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56" calcext:value-type="float">
            <text:p>41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660" calcext:value-type="float">
            <text:p>41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72" calcext:value-type="float">
            <text:p>41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684" calcext:value-type="float">
            <text:p>416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24" calcext:value-type="float">
            <text:p>41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36" calcext:value-type="float">
            <text:p>418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36" calcext:value-type="float">
            <text:p>418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840" calcext:value-type="float">
            <text:p>4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1916" calcext:value-type="float">
            <text:p>41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1940" calcext:value-type="float">
            <text:p>419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032" calcext:value-type="float">
            <text:p>42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084" calcext:value-type="float">
            <text:p>420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112" calcext:value-type="float">
            <text:p>421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168" calcext:value-type="float">
            <text:p>42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200" calcext:value-type="float">
            <text:p>42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36" calcext:value-type="float">
            <text:p>42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40" calcext:value-type="float">
            <text:p>42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448" calcext:value-type="float">
            <text:p>42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460" calcext:value-type="float">
            <text:p>424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16" calcext:value-type="float">
            <text:p>426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16" calcext:value-type="float">
            <text:p>426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628" calcext:value-type="float">
            <text:p>42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712" calcext:value-type="float">
            <text:p>42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752" calcext:value-type="float">
            <text:p>42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852" calcext:value-type="float">
            <text:p>42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2896" calcext:value-type="float">
            <text:p>428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2964" calcext:value-type="float">
            <text:p>42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004" calcext:value-type="float">
            <text:p>430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20" calcext:value-type="float">
            <text:p>43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24" calcext:value-type="float">
            <text:p>43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24" calcext:value-type="float">
            <text:p>43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36" calcext:value-type="float">
            <text:p>43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244" calcext:value-type="float">
            <text:p>43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56" calcext:value-type="float">
            <text:p>43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288" calcext:value-type="float">
            <text:p>432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00" calcext:value-type="float">
            <text:p>43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04" calcext:value-type="float">
            <text:p>43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16" calcext:value-type="float">
            <text:p>43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424" calcext:value-type="float">
            <text:p>434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488" calcext:value-type="float">
            <text:p>43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504" calcext:value-type="float">
            <text:p>435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608" calcext:value-type="float">
            <text:p>43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36" calcext:value-type="float">
            <text:p>436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672" calcext:value-type="float">
            <text:p>436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3732" calcext:value-type="float">
            <text:p>437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3772" calcext:value-type="float">
            <text:p>437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00" calcext:value-type="float">
            <text:p>4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04" calcext:value-type="float">
            <text:p>44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08" calcext:value-type="float">
            <text:p>44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012" calcext:value-type="float">
            <text:p>440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032" calcext:value-type="float">
            <text:p>440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04" calcext:value-type="float">
            <text:p>441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76" calcext:value-type="float">
            <text:p>44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84" calcext:value-type="float">
            <text:p>44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84" calcext:value-type="float">
            <text:p>44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192" calcext:value-type="float">
            <text:p>441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52" calcext:value-type="float">
            <text:p>442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284" calcext:value-type="float">
            <text:p>44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296" calcext:value-type="float">
            <text:p>44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400" calcext:value-type="float">
            <text:p>4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416" calcext:value-type="float">
            <text:p>44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4" calcext:value-type="float">
            <text:p>44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4" calcext:value-type="float">
            <text:p>44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28" calcext:value-type="float">
            <text:p>44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536" calcext:value-type="float">
            <text:p>445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568" calcext:value-type="float">
            <text:p>445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04" calcext:value-type="float">
            <text:p>447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08" calcext:value-type="float">
            <text:p>447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712" calcext:value-type="float">
            <text:p>447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88" calcext:value-type="float">
            <text:p>447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796" calcext:value-type="float">
            <text:p>44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4" calcext:value-type="float">
            <text:p>44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08" calcext:value-type="float">
            <text:p>44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4812" calcext:value-type="float">
            <text:p>448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32" calcext:value-type="float">
            <text:p>448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844" calcext:value-type="float">
            <text:p>448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76" calcext:value-type="float">
            <text:p>449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84" calcext:value-type="float">
            <text:p>44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84" calcext:value-type="float">
            <text:p>44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4992" calcext:value-type="float">
            <text:p>449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032" calcext:value-type="float">
            <text:p>450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068" calcext:value-type="float">
            <text:p>45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100" calcext:value-type="float">
            <text:p>45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176" calcext:value-type="float">
            <text:p>45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204" calcext:value-type="float">
            <text:p>452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04" calcext:value-type="float">
            <text:p>453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12" calcext:value-type="float">
            <text:p>45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12" calcext:value-type="float">
            <text:p>45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316" calcext:value-type="float">
            <text:p>45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20" calcext:value-type="float">
            <text:p>45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368" calcext:value-type="float">
            <text:p>45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88" calcext:value-type="float">
            <text:p>454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88" calcext:value-type="float">
            <text:p>454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496" calcext:value-type="float">
            <text:p>45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560" calcext:value-type="float">
            <text:p>45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80" calcext:value-type="float">
            <text:p>4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80" calcext:value-type="float">
            <text:p>45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84" calcext:value-type="float">
            <text:p>45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84" calcext:value-type="float">
            <text:p>45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596" calcext:value-type="float">
            <text:p>45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612" calcext:value-type="float">
            <text:p>45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60" calcext:value-type="float">
            <text:p>45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776" calcext:value-type="float">
            <text:p>45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840" calcext:value-type="float">
            <text:p>4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5864" calcext:value-type="float">
            <text:p>458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5956" calcext:value-type="float">
            <text:p>45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020" calcext:value-type="float">
            <text:p>46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76" calcext:value-type="float">
            <text:p>46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8" calcext:value-type="float">
            <text:p>46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8" calcext:value-type="float">
            <text:p>46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088" calcext:value-type="float">
            <text:p>46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04" calcext:value-type="float">
            <text:p>461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160" calcext:value-type="float">
            <text:p>46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56" calcext:value-type="float">
            <text:p>46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68" calcext:value-type="float">
            <text:p>46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268" calcext:value-type="float">
            <text:p>46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40" calcext:value-type="float">
            <text:p>463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52" calcext:value-type="float">
            <text:p>46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52" calcext:value-type="float">
            <text:p>46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56" calcext:value-type="float">
            <text:p>463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364" calcext:value-type="float">
            <text:p>46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92" calcext:value-type="float">
            <text:p>46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392" calcext:value-type="float">
            <text:p>463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464" calcext:value-type="float">
            <text:p>464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04" calcext:value-type="float">
            <text:p>465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20" calcext:value-type="float">
            <text:p>46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32" calcext:value-type="float">
            <text:p>465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36" calcext:value-type="float">
            <text:p>46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584" calcext:value-type="float">
            <text:p>465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88" calcext:value-type="float">
            <text:p>46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696" calcext:value-type="float">
            <text:p>466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704" calcext:value-type="float">
            <text:p>467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6716" calcext:value-type="float">
            <text:p>467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744" calcext:value-type="float">
            <text:p>467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6884" calcext:value-type="float">
            <text:p>468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20" calcext:value-type="float">
            <text:p>4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24" calcext:value-type="float">
            <text:p>47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024" calcext:value-type="float">
            <text:p>47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32" calcext:value-type="float">
            <text:p>470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64" calcext:value-type="float">
            <text:p>47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72" calcext:value-type="float">
            <text:p>47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092" calcext:value-type="float">
            <text:p>47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220" calcext:value-type="float">
            <text:p>472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580" calcext:value-type="float">
            <text:p>47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00" calcext:value-type="float">
            <text:p>47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04" calcext:value-type="float">
            <text:p>47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612" calcext:value-type="float">
            <text:p>476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628" calcext:value-type="float">
            <text:p>476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644" calcext:value-type="float">
            <text:p>47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644" calcext:value-type="float">
            <text:p>47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736" calcext:value-type="float">
            <text:p>47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36" calcext:value-type="float">
            <text:p>477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748" calcext:value-type="float">
            <text:p>477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828" calcext:value-type="float">
            <text:p>478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64" calcext:value-type="float">
            <text:p>47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68" calcext:value-type="float">
            <text:p>478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7884" calcext:value-type="float">
            <text:p>47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888" calcext:value-type="float">
            <text:p>47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896" calcext:value-type="float">
            <text:p>478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7908" calcext:value-type="float">
            <text:p>47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72" calcext:value-type="float">
            <text:p>480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80" calcext:value-type="float">
            <text:p>48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384" calcext:value-type="float">
            <text:p>48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388" calcext:value-type="float">
            <text:p>483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00" calcext:value-type="float">
            <text:p>48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00" calcext:value-type="float">
            <text:p>4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400" calcext:value-type="float">
            <text:p>4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12" calcext:value-type="float">
            <text:p>484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496" calcext:value-type="float">
            <text:p>484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520" calcext:value-type="float">
            <text:p>4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544" calcext:value-type="float">
            <text:p>48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40" calcext:value-type="float">
            <text:p>48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48" calcext:value-type="float">
            <text:p>48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52" calcext:value-type="float">
            <text:p>486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656" calcext:value-type="float">
            <text:p>48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64" calcext:value-type="float">
            <text:p>486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68" calcext:value-type="float">
            <text:p>48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668" calcext:value-type="float">
            <text:p>48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28" calcext:value-type="float">
            <text:p>48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64" calcext:value-type="float">
            <text:p>487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776" calcext:value-type="float">
            <text:p>48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792" calcext:value-type="float">
            <text:p>48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24" calcext:value-type="float">
            <text:p>48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868" calcext:value-type="float">
            <text:p>488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12" calcext:value-type="float">
            <text:p>48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28" calcext:value-type="float">
            <text:p>48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28" calcext:value-type="float">
            <text:p>48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8932" calcext:value-type="float">
            <text:p>489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952" calcext:value-type="float">
            <text:p>489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52" calcext:value-type="float">
            <text:p>49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052" calcext:value-type="float">
            <text:p>49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56" calcext:value-type="float">
            <text:p>49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080" calcext:value-type="float">
            <text:p>4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8" calcext:value-type="float">
            <text:p>49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08" calcext:value-type="float">
            <text:p>49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12" calcext:value-type="float">
            <text:p>492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224" calcext:value-type="float">
            <text:p>49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256" calcext:value-type="float">
            <text:p>49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360" calcext:value-type="float">
            <text:p>49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368" calcext:value-type="float">
            <text:p>49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376" calcext:value-type="float">
            <text:p>49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484" calcext:value-type="float">
            <text:p>494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496" calcext:value-type="float">
            <text:p>49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04" calcext:value-type="float">
            <text:p>49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16" calcext:value-type="float">
            <text:p>495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9524" calcext:value-type="float">
            <text:p>49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56" calcext:value-type="float">
            <text:p>495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556" calcext:value-type="float">
            <text:p>495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696" calcext:value-type="float">
            <text:p>496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08" calcext:value-type="float">
            <text:p>49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44" calcext:value-type="float">
            <text:p>498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56" calcext:value-type="float">
            <text:p>49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9864" calcext:value-type="float">
            <text:p>498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188" calcext:value-type="float">
            <text:p>501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16" calcext:value-type="float">
            <text:p>502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20" calcext:value-type="float">
            <text:p>50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32" calcext:value-type="float">
            <text:p>50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232" calcext:value-type="float">
            <text:p>50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24" calcext:value-type="float">
            <text:p>506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28" calcext:value-type="float">
            <text:p>506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0636" calcext:value-type="float">
            <text:p>50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644" calcext:value-type="float">
            <text:p>50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08" calcext:value-type="float">
            <text:p>507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708" calcext:value-type="float">
            <text:p>507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0864" calcext:value-type="float">
            <text:p>508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44" calcext:value-type="float">
            <text:p>51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56" calcext:value-type="float">
            <text:p>512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64" calcext:value-type="float">
            <text:p>51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68" calcext:value-type="float">
            <text:p>512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268" calcext:value-type="float">
            <text:p>512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92" calcext:value-type="float">
            <text:p>51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296" calcext:value-type="float">
            <text:p>51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316" calcext:value-type="float">
            <text:p>513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388" calcext:value-type="float">
            <text:p>513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416" calcext:value-type="float">
            <text:p>51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28" calcext:value-type="float">
            <text:p>51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36" calcext:value-type="float">
            <text:p>515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552" calcext:value-type="float">
            <text:p>51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1552" calcext:value-type="float">
            <text:p>51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560" calcext:value-type="float">
            <text:p>51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572" calcext:value-type="float">
            <text:p>51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576" calcext:value-type="float">
            <text:p>51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724" calcext:value-type="float">
            <text:p>51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36" calcext:value-type="float">
            <text:p>519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1964" calcext:value-type="float">
            <text:p>519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000" calcext:value-type="float">
            <text:p>52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88" calcext:value-type="float">
            <text:p>52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096" calcext:value-type="float">
            <text:p>52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104" calcext:value-type="float">
            <text:p>521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08" calcext:value-type="float">
            <text:p>521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64" calcext:value-type="float">
            <text:p>521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172" calcext:value-type="float">
            <text:p>52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76" calcext:value-type="float">
            <text:p>521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192" calcext:value-type="float">
            <text:p>521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48" calcext:value-type="float">
            <text:p>52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248" calcext:value-type="float">
            <text:p>52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60" calcext:value-type="float">
            <text:p>522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276" calcext:value-type="float">
            <text:p>52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32" calcext:value-type="float">
            <text:p>52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44" calcext:value-type="float">
            <text:p>52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60" calcext:value-type="float">
            <text:p>52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68" calcext:value-type="float">
            <text:p>52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380" calcext:value-type="float">
            <text:p>52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388" calcext:value-type="float">
            <text:p>523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16" calcext:value-type="float">
            <text:p>52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428" calcext:value-type="float">
            <text:p>524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04" calcext:value-type="float">
            <text:p>525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528" calcext:value-type="float">
            <text:p>52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544" calcext:value-type="float">
            <text:p>52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36" calcext:value-type="float">
            <text:p>52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36" calcext:value-type="float">
            <text:p>52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644" calcext:value-type="float">
            <text:p>52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672" calcext:value-type="float">
            <text:p>52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28" calcext:value-type="float">
            <text:p>527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36" calcext:value-type="float">
            <text:p>52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768" calcext:value-type="float">
            <text:p>5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784" calcext:value-type="float">
            <text:p>52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896" calcext:value-type="float">
            <text:p>528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12" calcext:value-type="float">
            <text:p>52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16" calcext:value-type="float">
            <text:p>52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2916" calcext:value-type="float">
            <text:p>52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2944" calcext:value-type="float">
            <text:p>529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44" calcext:value-type="float">
            <text:p>530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072" calcext:value-type="float">
            <text:p>53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092" calcext:value-type="float">
            <text:p>530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32" calcext:value-type="float">
            <text:p>53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36" calcext:value-type="float">
            <text:p>53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240" calcext:value-type="float">
            <text:p>53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52" calcext:value-type="float">
            <text:p>53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56" calcext:value-type="float">
            <text:p>53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64" calcext:value-type="float">
            <text:p>53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264" calcext:value-type="float">
            <text:p>532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392" calcext:value-type="float">
            <text:p>533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04" calcext:value-type="float">
            <text:p>535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44" calcext:value-type="float">
            <text:p>53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64" calcext:value-type="float">
            <text:p>535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572" calcext:value-type="float">
            <text:p>535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64" calcext:value-type="float">
            <text:p>53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68" calcext:value-type="float">
            <text:p>538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68" calcext:value-type="float">
            <text:p>538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3868" calcext:value-type="float">
            <text:p>538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3960" calcext:value-type="float">
            <text:p>53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076" calcext:value-type="float">
            <text:p>540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120" calcext:value-type="float">
            <text:p>54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52" calcext:value-type="float">
            <text:p>542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76" calcext:value-type="float">
            <text:p>54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276" calcext:value-type="float">
            <text:p>54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08" calcext:value-type="float">
            <text:p>543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12" calcext:value-type="float">
            <text:p>54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12" calcext:value-type="float">
            <text:p>54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312" calcext:value-type="float">
            <text:p>54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68" calcext:value-type="float">
            <text:p>54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76" calcext:value-type="float">
            <text:p>54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784" calcext:value-type="float">
            <text:p>54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36" calcext:value-type="float">
            <text:p>54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40" calcext:value-type="float">
            <text:p>5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8" calcext:value-type="float">
            <text:p>54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4848" calcext:value-type="float">
            <text:p>54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4872" calcext:value-type="float">
            <text:p>548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008" calcext:value-type="float">
            <text:p>55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060" calcext:value-type="float">
            <text:p>55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144" calcext:value-type="float">
            <text:p>55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52" calcext:value-type="float">
            <text:p>55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56" calcext:value-type="float">
            <text:p>55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160" calcext:value-type="float">
            <text:p>55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168" calcext:value-type="float">
            <text:p>55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168" calcext:value-type="float">
            <text:p>55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00" calcext:value-type="float">
            <text:p>55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276" calcext:value-type="float">
            <text:p>552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620" calcext:value-type="float">
            <text:p>55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52" calcext:value-type="float">
            <text:p>55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92" calcext:value-type="float">
            <text:p>556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692" calcext:value-type="float">
            <text:p>556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56" calcext:value-type="float">
            <text:p>557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60" calcext:value-type="float">
            <text:p>5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68" calcext:value-type="float">
            <text:p>55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768" calcext:value-type="float">
            <text:p>55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784" calcext:value-type="float">
            <text:p>55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820" calcext:value-type="float">
            <text:p>558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44" calcext:value-type="float">
            <text:p>558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856" calcext:value-type="float">
            <text:p>55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860" calcext:value-type="float">
            <text:p>55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892" calcext:value-type="float">
            <text:p>55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28" calcext:value-type="float">
            <text:p>55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5936" calcext:value-type="float">
            <text:p>559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5944" calcext:value-type="float">
            <text:p>559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08" calcext:value-type="float">
            <text:p>560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24" calcext:value-type="float">
            <text:p>56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32" calcext:value-type="float">
            <text:p>56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032" calcext:value-type="float">
            <text:p>56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44" calcext:value-type="float">
            <text:p>56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64" calcext:value-type="float">
            <text:p>56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088" calcext:value-type="float">
            <text:p>560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32" calcext:value-type="float">
            <text:p>56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36" calcext:value-type="float">
            <text:p>561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156" calcext:value-type="float">
            <text:p>56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180" calcext:value-type="float">
            <text:p>561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88" calcext:value-type="float">
            <text:p>56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296" calcext:value-type="float">
            <text:p>562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304" calcext:value-type="float">
            <text:p>563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20" calcext:value-type="float">
            <text:p>56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28" calcext:value-type="float">
            <text:p>563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368" calcext:value-type="float">
            <text:p>56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08" calcext:value-type="float">
            <text:p>56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08" calcext:value-type="float">
            <text:p>56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428" calcext:value-type="float">
            <text:p>56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460" calcext:value-type="float">
            <text:p>56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80" calcext:value-type="float">
            <text:p>56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88" calcext:value-type="float">
            <text:p>56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592" calcext:value-type="float">
            <text:p>56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00" calcext:value-type="float">
            <text:p>56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12" calcext:value-type="float">
            <text:p>56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56" calcext:value-type="float">
            <text:p>566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676" calcext:value-type="float">
            <text:p>56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696" calcext:value-type="float">
            <text:p>566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08" calcext:value-type="float">
            <text:p>567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36" calcext:value-type="float">
            <text:p>56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760" calcext:value-type="float">
            <text:p>56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84" calcext:value-type="float">
            <text:p>56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792" calcext:value-type="float">
            <text:p>567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68" calcext:value-type="float">
            <text:p>568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72" calcext:value-type="float">
            <text:p>568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76" calcext:value-type="float">
            <text:p>56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888" calcext:value-type="float">
            <text:p>56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6888" calcext:value-type="float">
            <text:p>56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6908" calcext:value-type="float">
            <text:p>56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160" calcext:value-type="float">
            <text:p>57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244" calcext:value-type="float">
            <text:p>57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392" calcext:value-type="float">
            <text:p>57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36" calcext:value-type="float">
            <text:p>574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444" calcext:value-type="float">
            <text:p>574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500" calcext:value-type="float">
            <text:p>575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12" calcext:value-type="float">
            <text:p>57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16" calcext:value-type="float">
            <text:p>57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16" calcext:value-type="float">
            <text:p>57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516" calcext:value-type="float">
            <text:p>57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88" calcext:value-type="float">
            <text:p>57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888" calcext:value-type="float">
            <text:p>57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7900" calcext:value-type="float">
            <text:p>57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08" calcext:value-type="float">
            <text:p>57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16" calcext:value-type="float">
            <text:p>579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7920" calcext:value-type="float">
            <text:p>5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120" calcext:value-type="float">
            <text:p>581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404" calcext:value-type="float">
            <text:p>58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404" calcext:value-type="float">
            <text:p>58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408" calcext:value-type="float">
            <text:p>58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64" calcext:value-type="float">
            <text:p>58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76" calcext:value-type="float">
            <text:p>584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488" calcext:value-type="float">
            <text:p>58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580" calcext:value-type="float">
            <text:p>585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592" calcext:value-type="float">
            <text:p>58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08" calcext:value-type="float">
            <text:p>58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16" calcext:value-type="float">
            <text:p>58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56" calcext:value-type="float">
            <text:p>58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660" calcext:value-type="float">
            <text:p>58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676" calcext:value-type="float">
            <text:p>586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72" calcext:value-type="float">
            <text:p>58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84" calcext:value-type="float">
            <text:p>587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792" calcext:value-type="float">
            <text:p>587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8796" calcext:value-type="float">
            <text:p>58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16" calcext:value-type="float">
            <text:p>588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8832" calcext:value-type="float">
            <text:p>588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000" calcext:value-type="float">
            <text:p>59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36" calcext:value-type="float">
            <text:p>592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248" calcext:value-type="float">
            <text:p>592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264" calcext:value-type="float">
            <text:p>59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308" calcext:value-type="float">
            <text:p>59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396" calcext:value-type="float">
            <text:p>59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28" calcext:value-type="float">
            <text:p>594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488" calcext:value-type="float">
            <text:p>594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528" calcext:value-type="float">
            <text:p>59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544" calcext:value-type="float">
            <text:p>59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664" calcext:value-type="float">
            <text:p>596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696" calcext:value-type="float">
            <text:p>596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808" calcext:value-type="float">
            <text:p>59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836" calcext:value-type="float">
            <text:p>598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9928" calcext:value-type="float">
            <text:p>59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956" calcext:value-type="float">
            <text:p>599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052" calcext:value-type="float">
            <text:p>60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76" calcext:value-type="float">
            <text:p>60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192" calcext:value-type="float">
            <text:p>60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16" calcext:value-type="float">
            <text:p>602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328" calcext:value-type="float">
            <text:p>60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368" calcext:value-type="float">
            <text:p>60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472" calcext:value-type="float">
            <text:p>60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96" calcext:value-type="float">
            <text:p>60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616" calcext:value-type="float">
            <text:p>606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640" calcext:value-type="float">
            <text:p>6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752" calcext:value-type="float">
            <text:p>60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84" calcext:value-type="float">
            <text:p>60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0872" calcext:value-type="float">
            <text:p>60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08" calcext:value-type="float">
            <text:p>60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40" calcext:value-type="float">
            <text:p>6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40" calcext:value-type="float">
            <text:p>6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044" calcext:value-type="float">
            <text:p>61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080" calcext:value-type="float">
            <text:p>61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80" calcext:value-type="float">
            <text:p>6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380" calcext:value-type="float">
            <text:p>61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392" calcext:value-type="float">
            <text:p>61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60" calcext:value-type="float">
            <text:p>614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516" calcext:value-type="float">
            <text:p>61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36" calcext:value-type="float">
            <text:p>61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36" calcext:value-type="float">
            <text:p>615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568" calcext:value-type="float">
            <text:p>615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08" calcext:value-type="float">
            <text:p>616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44" calcext:value-type="float">
            <text:p>61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644" calcext:value-type="float">
            <text:p>61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656" calcext:value-type="float">
            <text:p>61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772" calcext:value-type="float">
            <text:p>6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772" calcext:value-type="float">
            <text:p>61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84" calcext:value-type="float">
            <text:p>61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784" calcext:value-type="float">
            <text:p>61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72" calcext:value-type="float">
            <text:p>61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876" calcext:value-type="float">
            <text:p>618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00" calcext:value-type="float">
            <text:p>619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1916" calcext:value-type="float">
            <text:p>61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32" calcext:value-type="float">
            <text:p>61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932" calcext:value-type="float">
            <text:p>61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44" calcext:value-type="float">
            <text:p>62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044" calcext:value-type="float">
            <text:p>62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080" calcext:value-type="float">
            <text:p>6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52" calcext:value-type="float">
            <text:p>62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0" calcext:value-type="float">
            <text:p>6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4" calcext:value-type="float">
            <text:p>62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68" calcext:value-type="float">
            <text:p>62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72" calcext:value-type="float">
            <text:p>62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172" calcext:value-type="float">
            <text:p>621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176" calcext:value-type="float">
            <text:p>62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244" calcext:value-type="float">
            <text:p>622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56" calcext:value-type="float">
            <text:p>623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60" calcext:value-type="float">
            <text:p>62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68" calcext:value-type="float">
            <text:p>62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68" calcext:value-type="float">
            <text:p>62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72" calcext:value-type="float">
            <text:p>623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36" calcext:value-type="float">
            <text:p>62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44" calcext:value-type="float">
            <text:p>62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44" calcext:value-type="float">
            <text:p>62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44" calcext:value-type="float">
            <text:p>62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448" calcext:value-type="float">
            <text:p>62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464" calcext:value-type="float">
            <text:p>624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504" calcext:value-type="float">
            <text:p>625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16" calcext:value-type="float">
            <text:p>626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0" calcext:value-type="float">
            <text:p>62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644" calcext:value-type="float">
            <text:p>626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08" calcext:value-type="float">
            <text:p>62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68" calcext:value-type="float">
            <text:p>6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796" calcext:value-type="float">
            <text:p>62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00" calcext:value-type="float">
            <text:p>6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2800" calcext:value-type="float">
            <text:p>62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20" calcext:value-type="float">
            <text:p>628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20" calcext:value-type="float">
            <text:p>628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892" calcext:value-type="float">
            <text:p>628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984" calcext:value-type="float">
            <text:p>62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04" calcext:value-type="float">
            <text:p>630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40" calcext:value-type="float">
            <text:p>63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072" calcext:value-type="float">
            <text:p>630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36" calcext:value-type="float">
            <text:p>63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36" calcext:value-type="float">
            <text:p>63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136" calcext:value-type="float">
            <text:p>63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192" calcext:value-type="float">
            <text:p>631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80" calcext:value-type="float">
            <text:p>6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80" calcext:value-type="float">
            <text:p>6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284" calcext:value-type="float">
            <text:p>63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288" calcext:value-type="float">
            <text:p>632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292" calcext:value-type="float">
            <text:p>63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396" calcext:value-type="float">
            <text:p>63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00" calcext:value-type="float">
            <text:p>6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12" calcext:value-type="float">
            <text:p>63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12" calcext:value-type="float">
            <text:p>63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12" calcext:value-type="float">
            <text:p>63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28" calcext:value-type="float">
            <text:p>63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48" calcext:value-type="float">
            <text:p>63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448" calcext:value-type="float">
            <text:p>63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496" calcext:value-type="float">
            <text:p>634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504" calcext:value-type="float">
            <text:p>63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528" calcext:value-type="float">
            <text:p>63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544" calcext:value-type="float">
            <text:p>63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20" calcext:value-type="float">
            <text:p>63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24" calcext:value-type="float">
            <text:p>636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628" calcext:value-type="float">
            <text:p>636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632" calcext:value-type="float">
            <text:p>63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68" calcext:value-type="float">
            <text:p>63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768" calcext:value-type="float">
            <text:p>63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80" calcext:value-type="float">
            <text:p>63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88" calcext:value-type="float">
            <text:p>637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792" calcext:value-type="float">
            <text:p>637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20" calcext:value-type="float">
            <text:p>6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928" calcext:value-type="float">
            <text:p>63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3944" calcext:value-type="float">
            <text:p>639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00" calcext:value-type="float">
            <text:p>64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16" calcext:value-type="float">
            <text:p>640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16" calcext:value-type="float">
            <text:p>640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24" calcext:value-type="float">
            <text:p>64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24" calcext:value-type="float">
            <text:p>64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024" calcext:value-type="float">
            <text:p>64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048" calcext:value-type="float">
            <text:p>640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100" calcext:value-type="float">
            <text:p>641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220" calcext:value-type="float">
            <text:p>64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220" calcext:value-type="float">
            <text:p>64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96" calcext:value-type="float">
            <text:p>642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296" calcext:value-type="float">
            <text:p>642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00" calcext:value-type="float">
            <text:p>643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04" calcext:value-type="float">
            <text:p>64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04" calcext:value-type="float">
            <text:p>643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04" calcext:value-type="float">
            <text:p>643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304" calcext:value-type="float">
            <text:p>643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08" calcext:value-type="float">
            <text:p>643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20" calcext:value-type="float">
            <text:p>64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360" calcext:value-type="float">
            <text:p>643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496" calcext:value-type="float">
            <text:p>64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500" calcext:value-type="float">
            <text:p>645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576" calcext:value-type="float">
            <text:p>645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580" calcext:value-type="float">
            <text:p>64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88" calcext:value-type="float">
            <text:p>64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88" calcext:value-type="float">
            <text:p>64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92" calcext:value-type="float">
            <text:p>64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592" calcext:value-type="float">
            <text:p>64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600" calcext:value-type="float">
            <text:p>64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04" calcext:value-type="float">
            <text:p>64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08" calcext:value-type="float">
            <text:p>64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640" calcext:value-type="float">
            <text:p>646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24" calcext:value-type="float">
            <text:p>648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28" calcext:value-type="float">
            <text:p>648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32" calcext:value-type="float">
            <text:p>648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32" calcext:value-type="float">
            <text:p>64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32" calcext:value-type="float">
            <text:p>648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840" calcext:value-type="float">
            <text:p>6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840" calcext:value-type="float">
            <text:p>6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4960" calcext:value-type="float">
            <text:p>64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4988" calcext:value-type="float">
            <text:p>649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0" calcext:value-type="float">
            <text:p>6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8" calcext:value-type="float">
            <text:p>65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8" calcext:value-type="float">
            <text:p>65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048" calcext:value-type="float">
            <text:p>650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64" calcext:value-type="float">
            <text:p>65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64" calcext:value-type="float">
            <text:p>65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096" calcext:value-type="float">
            <text:p>65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16" calcext:value-type="float">
            <text:p>651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16" calcext:value-type="float">
            <text:p>651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44" calcext:value-type="float">
            <text:p>651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52" calcext:value-type="float">
            <text:p>65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52" calcext:value-type="float">
            <text:p>65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52" calcext:value-type="float">
            <text:p>65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52" calcext:value-type="float">
            <text:p>65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156" calcext:value-type="float">
            <text:p>65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196" calcext:value-type="float">
            <text:p>651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248" calcext:value-type="float">
            <text:p>652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8" calcext:value-type="float">
            <text:p>65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288" calcext:value-type="float">
            <text:p>65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00" calcext:value-type="float">
            <text:p>65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00" calcext:value-type="float">
            <text:p>65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68" calcext:value-type="float">
            <text:p>65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368" calcext:value-type="float">
            <text:p>65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1" calcext:value-type="float">
            <text:p>3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28" calcext:value-type="float">
            <text:p>654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36" calcext:value-type="float">
            <text:p>65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440" calcext:value-type="float">
            <text:p>6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60" calcext:value-type="float">
            <text:p>6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460" calcext:value-type="float">
            <text:p>654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524" calcext:value-type="float">
            <text:p>655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568" calcext:value-type="float">
            <text:p>655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20" calcext:value-type="float">
            <text:p>656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28" calcext:value-type="float">
            <text:p>65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28" calcext:value-type="float">
            <text:p>65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72" calcext:value-type="float">
            <text:p>65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688" calcext:value-type="float">
            <text:p>656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04" calcext:value-type="float">
            <text:p>657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08" calcext:value-type="float">
            <text:p>65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712" calcext:value-type="float">
            <text:p>65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24" calcext:value-type="float">
            <text:p>65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796" calcext:value-type="float">
            <text:p>657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5872" calcext:value-type="float">
            <text:p>65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92" calcext:value-type="float">
            <text:p>65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92" calcext:value-type="float">
            <text:p>65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96" calcext:value-type="float">
            <text:p>65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5996" calcext:value-type="float">
            <text:p>65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08" calcext:value-type="float">
            <text:p>660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12" calcext:value-type="float">
            <text:p>660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16" calcext:value-type="float">
            <text:p>660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068" calcext:value-type="float">
            <text:p>660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84" calcext:value-type="float">
            <text:p>66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96" calcext:value-type="float">
            <text:p>661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196" calcext:value-type="float">
            <text:p>661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00" calcext:value-type="float">
            <text:p>6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200" calcext:value-type="float">
            <text:p>66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76" calcext:value-type="float">
            <text:p>66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80" calcext:value-type="float">
            <text:p>66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288" calcext:value-type="float">
            <text:p>66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00" calcext:value-type="float">
            <text:p>663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392" calcext:value-type="float">
            <text:p>663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72" calcext:value-type="float">
            <text:p>665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76" calcext:value-type="float">
            <text:p>665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84" calcext:value-type="float">
            <text:p>66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588" calcext:value-type="float">
            <text:p>66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596" calcext:value-type="float">
            <text:p>665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672" calcext:value-type="float">
            <text:p>66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672" calcext:value-type="float">
            <text:p>66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12" calcext:value-type="float">
            <text:p>66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12" calcext:value-type="float">
            <text:p>66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44" calcext:value-type="float">
            <text:p>667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52" calcext:value-type="float">
            <text:p>66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68" calcext:value-type="float">
            <text:p>66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768" calcext:value-type="float">
            <text:p>667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88" calcext:value-type="float">
            <text:p>667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792" calcext:value-type="float">
            <text:p>66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40" calcext:value-type="float">
            <text:p>6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56" calcext:value-type="float">
            <text:p>668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60" calcext:value-type="float">
            <text:p>66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864" calcext:value-type="float">
            <text:p>668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76" calcext:value-type="float">
            <text:p>66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0" calcext:value-type="float">
            <text:p>6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4" calcext:value-type="float">
            <text:p>66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6888" calcext:value-type="float">
            <text:p>66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00" calcext:value-type="float">
            <text:p>669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24" calcext:value-type="float">
            <text:p>669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72" calcext:value-type="float">
            <text:p>669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6976" calcext:value-type="float">
            <text:p>669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16" calcext:value-type="float">
            <text:p>67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016" calcext:value-type="float">
            <text:p>67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52" calcext:value-type="float">
            <text:p>67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052" calcext:value-type="float">
            <text:p>67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40" calcext:value-type="float">
            <text:p>6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40" calcext:value-type="float">
            <text:p>67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48" calcext:value-type="float">
            <text:p>671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52" calcext:value-type="float">
            <text:p>67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152" calcext:value-type="float">
            <text:p>67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60" calcext:value-type="float">
            <text:p>67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160" calcext:value-type="float">
            <text:p>67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20" calcext:value-type="float">
            <text:p>672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288" calcext:value-type="float">
            <text:p>672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08" calcext:value-type="float">
            <text:p>673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308" calcext:value-type="float">
            <text:p>673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312" calcext:value-type="float">
            <text:p>673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08" calcext:value-type="float">
            <text:p>67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16" calcext:value-type="float">
            <text:p>674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16" calcext:value-type="float">
            <text:p>67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420" calcext:value-type="float">
            <text:p>67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24" calcext:value-type="float">
            <text:p>674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4" calcext:value-type="float">
            <text:p>674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8" calcext:value-type="float">
            <text:p>67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448" calcext:value-type="float">
            <text:p>674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504" calcext:value-type="float">
            <text:p>675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72" calcext:value-type="float">
            <text:p>67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680" calcext:value-type="float">
            <text:p>6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28" calcext:value-type="float">
            <text:p>67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736" calcext:value-type="float">
            <text:p>67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736" calcext:value-type="float">
            <text:p>67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736" calcext:value-type="float">
            <text:p>67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744" calcext:value-type="float">
            <text:p>677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7744" calcext:value-type="float">
            <text:p>677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760" calcext:value-type="float">
            <text:p>6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52" calcext:value-type="float">
            <text:p>679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76" calcext:value-type="float">
            <text:p>679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84" calcext:value-type="float">
            <text:p>679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7988" calcext:value-type="float">
            <text:p>679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008" calcext:value-type="float">
            <text:p>68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60" calcext:value-type="float">
            <text:p>68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64" calcext:value-type="float">
            <text:p>68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68" calcext:value-type="float">
            <text:p>68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72" calcext:value-type="float">
            <text:p>68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072" calcext:value-type="float">
            <text:p>68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00" calcext:value-type="float">
            <text:p>681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168" calcext:value-type="float">
            <text:p>681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40" calcext:value-type="float">
            <text:p>683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52" calcext:value-type="float">
            <text:p>68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76" calcext:value-type="float">
            <text:p>683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380" calcext:value-type="float">
            <text:p>683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84" calcext:value-type="float">
            <text:p>68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92" calcext:value-type="float">
            <text:p>68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96" calcext:value-type="float">
            <text:p>683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396" calcext:value-type="float">
            <text:p>683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00" calcext:value-type="float">
            <text:p>68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84" calcext:value-type="float">
            <text:p>68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488" calcext:value-type="float">
            <text:p>68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12" calcext:value-type="float">
            <text:p>685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80" calcext:value-type="float">
            <text:p>685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596" calcext:value-type="float">
            <text:p>685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08" calcext:value-type="float">
            <text:p>686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32" calcext:value-type="float">
            <text:p>686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640" calcext:value-type="float">
            <text:p>68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48" calcext:value-type="float">
            <text:p>686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652" calcext:value-type="float">
            <text:p>68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00" calcext:value-type="float">
            <text:p>6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08" calcext:value-type="float">
            <text:p>68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56" calcext:value-type="float">
            <text:p>68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856" calcext:value-type="float">
            <text:p>68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92" calcext:value-type="float">
            <text:p>68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892" calcext:value-type="float">
            <text:p>688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8904" calcext:value-type="float">
            <text:p>689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12" calcext:value-type="float">
            <text:p>689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8972" calcext:value-type="float">
            <text:p>689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072" calcext:value-type="float">
            <text:p>69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28" calcext:value-type="float">
            <text:p>691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136" calcext:value-type="float">
            <text:p>691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68" calcext:value-type="float">
            <text:p>69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68" calcext:value-type="float">
            <text:p>69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68" calcext:value-type="float">
            <text:p>69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76" calcext:value-type="float">
            <text:p>69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176" calcext:value-type="float">
            <text:p>69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00" calcext:value-type="float">
            <text:p>6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00" calcext:value-type="float">
            <text:p>6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268" calcext:value-type="float">
            <text:p>692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60" calcext:value-type="float">
            <text:p>6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68" calcext:value-type="float">
            <text:p>693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72" calcext:value-type="float">
            <text:p>693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376" calcext:value-type="float">
            <text:p>69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08" calcext:value-type="float">
            <text:p>69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452" calcext:value-type="float">
            <text:p>694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64" calcext:value-type="float">
            <text:p>69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64" calcext:value-type="float">
            <text:p>694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72" calcext:value-type="float">
            <text:p>69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72" calcext:value-type="float">
            <text:p>69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72" calcext:value-type="float">
            <text:p>69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472" calcext:value-type="float">
            <text:p>69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648" calcext:value-type="float">
            <text:p>69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60" calcext:value-type="float">
            <text:p>696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64" calcext:value-type="float">
            <text:p>696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68" calcext:value-type="float">
            <text:p>6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68" calcext:value-type="float">
            <text:p>696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72" calcext:value-type="float">
            <text:p>69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72" calcext:value-type="float">
            <text:p>69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692" calcext:value-type="float">
            <text:p>696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744" calcext:value-type="float">
            <text:p>697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00" calcext:value-type="float">
            <text:p>6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32" calcext:value-type="float">
            <text:p>69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69840" calcext:value-type="float">
            <text:p>69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852" calcext:value-type="float">
            <text:p>69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9912" calcext:value-type="float">
            <text:p>699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092" calcext:value-type="float">
            <text:p>700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152" calcext:value-type="float">
            <text:p>70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188" calcext:value-type="float">
            <text:p>70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188" calcext:value-type="float">
            <text:p>70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188" calcext:value-type="float">
            <text:p>70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188" calcext:value-type="float">
            <text:p>70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188" calcext:value-type="float">
            <text:p>701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192" calcext:value-type="float">
            <text:p>701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76" calcext:value-type="float">
            <text:p>702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92" calcext:value-type="float">
            <text:p>70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92" calcext:value-type="float">
            <text:p>70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92" calcext:value-type="float">
            <text:p>70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292" calcext:value-type="float">
            <text:p>70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08" calcext:value-type="float">
            <text:p>703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308" calcext:value-type="float">
            <text:p>703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336" calcext:value-type="float">
            <text:p>70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00" calcext:value-type="float">
            <text:p>7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00" calcext:value-type="float">
            <text:p>7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16" calcext:value-type="float">
            <text:p>70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40" calcext:value-type="float">
            <text:p>70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68" calcext:value-type="float">
            <text:p>704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480" calcext:value-type="float">
            <text:p>7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496" calcext:value-type="float">
            <text:p>70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516" calcext:value-type="float">
            <text:p>705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24" calcext:value-type="float">
            <text:p>706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624" calcext:value-type="float">
            <text:p>706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648" calcext:value-type="float">
            <text:p>706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656" calcext:value-type="float">
            <text:p>70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768" calcext:value-type="float">
            <text:p>70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772" calcext:value-type="float">
            <text:p>70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776" calcext:value-type="float">
            <text:p>70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780" calcext:value-type="float">
            <text:p>70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792" calcext:value-type="float">
            <text:p>707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800" calcext:value-type="float">
            <text:p>7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856" calcext:value-type="float">
            <text:p>708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0952" calcext:value-type="float">
            <text:p>70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956" calcext:value-type="float">
            <text:p>709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0960" calcext:value-type="float">
            <text:p>7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28" calcext:value-type="float">
            <text:p>710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32" calcext:value-type="float">
            <text:p>71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0" calcext:value-type="float">
            <text:p>7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044" calcext:value-type="float">
            <text:p>71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64" calcext:value-type="float">
            <text:p>710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064" calcext:value-type="float">
            <text:p>710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144" calcext:value-type="float">
            <text:p>711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252" calcext:value-type="float">
            <text:p>712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12" calcext:value-type="float">
            <text:p>71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16" calcext:value-type="float">
            <text:p>713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16" calcext:value-type="float">
            <text:p>713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16" calcext:value-type="float">
            <text:p>71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20" calcext:value-type="float">
            <text:p>71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20" calcext:value-type="float">
            <text:p>7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20" calcext:value-type="float">
            <text:p>71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24" calcext:value-type="float">
            <text:p>71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328" calcext:value-type="float">
            <text:p>71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44" calcext:value-type="float">
            <text:p>713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48" calcext:value-type="float">
            <text:p>713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348" calcext:value-type="float">
            <text:p>713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400" calcext:value-type="float">
            <text:p>71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596" calcext:value-type="float">
            <text:p>715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00" calcext:value-type="float">
            <text:p>71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00" calcext:value-type="float">
            <text:p>7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04" calcext:value-type="float">
            <text:p>716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08" calcext:value-type="float">
            <text:p>71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08" calcext:value-type="float">
            <text:p>71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08" calcext:value-type="float">
            <text:p>71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620" calcext:value-type="float">
            <text:p>716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28" calcext:value-type="float">
            <text:p>71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32" calcext:value-type="float">
            <text:p>71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32" calcext:value-type="float">
            <text:p>71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32" calcext:value-type="float">
            <text:p>716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644" calcext:value-type="float">
            <text:p>716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716" calcext:value-type="float">
            <text:p>717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56" calcext:value-type="float">
            <text:p>71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56" calcext:value-type="float">
            <text:p>71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68" calcext:value-type="float">
            <text:p>71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1868" calcext:value-type="float">
            <text:p>718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896" calcext:value-type="float">
            <text:p>718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908" calcext:value-type="float">
            <text:p>719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912" calcext:value-type="float">
            <text:p>71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1916" calcext:value-type="float">
            <text:p>71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44" calcext:value-type="float">
            <text:p>720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44" calcext:value-type="float">
            <text:p>72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44" calcext:value-type="float">
            <text:p>72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044" calcext:value-type="float">
            <text:p>72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060" calcext:value-type="float">
            <text:p>720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48" calcext:value-type="float">
            <text:p>721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52" calcext:value-type="float">
            <text:p>72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160" calcext:value-type="float">
            <text:p>72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176" calcext:value-type="float">
            <text:p>72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04" calcext:value-type="float">
            <text:p>722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08" calcext:value-type="float">
            <text:p>72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08" calcext:value-type="float">
            <text:p>72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08" calcext:value-type="float">
            <text:p>72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212" calcext:value-type="float">
            <text:p>72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4" calcext:value-type="float">
            <text:p>722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48" calcext:value-type="float">
            <text:p>722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64" calcext:value-type="float">
            <text:p>72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68" calcext:value-type="float">
            <text:p>72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296" calcext:value-type="float">
            <text:p>72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52" calcext:value-type="float">
            <text:p>72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356" calcext:value-type="float">
            <text:p>723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76" calcext:value-type="float">
            <text:p>72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76" calcext:value-type="float">
            <text:p>72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80" calcext:value-type="float">
            <text:p>72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392" calcext:value-type="float">
            <text:p>723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440" calcext:value-type="float">
            <text:p>72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500" calcext:value-type="float">
            <text:p>725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504" calcext:value-type="float">
            <text:p>72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512" calcext:value-type="float">
            <text:p>72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24" calcext:value-type="float">
            <text:p>72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28" calcext:value-type="float">
            <text:p>72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536" calcext:value-type="float">
            <text:p>725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04" calcext:value-type="float">
            <text:p>726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672" calcext:value-type="float">
            <text:p>726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708" calcext:value-type="float">
            <text:p>727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08" calcext:value-type="float">
            <text:p>72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68" calcext:value-type="float">
            <text:p>7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68" calcext:value-type="float">
            <text:p>7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68" calcext:value-type="float">
            <text:p>72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72" calcext:value-type="float">
            <text:p>72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2772" calcext:value-type="float">
            <text:p>727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00" calcext:value-type="float">
            <text:p>728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04" calcext:value-type="float">
            <text:p>728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20" calcext:value-type="float">
            <text:p>72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860" calcext:value-type="float">
            <text:p>728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32" calcext:value-type="float">
            <text:p>729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36" calcext:value-type="float">
            <text:p>729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2936" calcext:value-type="float">
            <text:p>729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60" calcext:value-type="float">
            <text:p>730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68" calcext:value-type="float">
            <text:p>73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68" calcext:value-type="float">
            <text:p>73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68" calcext:value-type="float">
            <text:p>73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68" calcext:value-type="float">
            <text:p>73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068" calcext:value-type="float">
            <text:p>730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80" calcext:value-type="float">
            <text:p>73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096" calcext:value-type="float">
            <text:p>730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104" calcext:value-type="float">
            <text:p>731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112" calcext:value-type="float">
            <text:p>731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152" calcext:value-type="float">
            <text:p>731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32" calcext:value-type="float">
            <text:p>73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32" calcext:value-type="float">
            <text:p>73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32" calcext:value-type="float">
            <text:p>73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56" calcext:value-type="float">
            <text:p>732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64" calcext:value-type="float">
            <text:p>73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264" calcext:value-type="float">
            <text:p>73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52" calcext:value-type="float">
            <text:p>73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52" calcext:value-type="float">
            <text:p>73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360" calcext:value-type="float">
            <text:p>7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368" calcext:value-type="float">
            <text:p>73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424" calcext:value-type="float">
            <text:p>734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56" calcext:value-type="float">
            <text:p>73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56" calcext:value-type="float">
            <text:p>736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660" calcext:value-type="float">
            <text:p>736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68" calcext:value-type="float">
            <text:p>736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80" calcext:value-type="float">
            <text:p>73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688" calcext:value-type="float">
            <text:p>736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712" calcext:value-type="float">
            <text:p>737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744" calcext:value-type="float">
            <text:p>737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744" calcext:value-type="float">
            <text:p>737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764" calcext:value-type="float">
            <text:p>737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792" calcext:value-type="float">
            <text:p>737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808" calcext:value-type="float">
            <text:p>73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888" calcext:value-type="float">
            <text:p>73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12" calcext:value-type="float">
            <text:p>73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12" calcext:value-type="float">
            <text:p>73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3920" calcext:value-type="float">
            <text:p>7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28" calcext:value-type="float">
            <text:p>739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3968" calcext:value-type="float">
            <text:p>739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008" calcext:value-type="float">
            <text:p>74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080" calcext:value-type="float">
            <text:p>7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12" calcext:value-type="float">
            <text:p>741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24" calcext:value-type="float">
            <text:p>741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32" calcext:value-type="float">
            <text:p>741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52" calcext:value-type="float">
            <text:p>74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68" calcext:value-type="float">
            <text:p>74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172" calcext:value-type="float">
            <text:p>741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80" calcext:value-type="float">
            <text:p>741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184" calcext:value-type="float">
            <text:p>74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232" calcext:value-type="float">
            <text:p>7423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336" calcext:value-type="float">
            <text:p>743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348" calcext:value-type="float">
            <text:p>743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352" calcext:value-type="float">
            <text:p>74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16" calcext:value-type="float">
            <text:p>74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16" calcext:value-type="float">
            <text:p>74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24" calcext:value-type="float">
            <text:p>744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28" calcext:value-type="float">
            <text:p>74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432" calcext:value-type="float">
            <text:p>74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64" calcext:value-type="float">
            <text:p>744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472" calcext:value-type="float">
            <text:p>74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500" calcext:value-type="float">
            <text:p>745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28" calcext:value-type="float">
            <text:p>74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696" calcext:value-type="float">
            <text:p>7469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00" calcext:value-type="float">
            <text:p>7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00" calcext:value-type="float">
            <text:p>747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04" calcext:value-type="float">
            <text:p>747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04" calcext:value-type="float">
            <text:p>747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04" calcext:value-type="float">
            <text:p>747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12" calcext:value-type="float">
            <text:p>747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12" calcext:value-type="float">
            <text:p>74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12" calcext:value-type="float">
            <text:p>74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16" calcext:value-type="float">
            <text:p>747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20" calcext:value-type="float">
            <text:p>7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4720" calcext:value-type="float">
            <text:p>7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28" calcext:value-type="float">
            <text:p>747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768" calcext:value-type="float">
            <text:p>747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32" calcext:value-type="float">
            <text:p>748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32" calcext:value-type="float">
            <text:p>748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40" calcext:value-type="float">
            <text:p>74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44" calcext:value-type="float">
            <text:p>748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44" calcext:value-type="float">
            <text:p>748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4856" calcext:value-type="float">
            <text:p>748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24" calcext:value-type="float">
            <text:p>75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24" calcext:value-type="float">
            <text:p>750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032" calcext:value-type="float">
            <text:p>75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092" calcext:value-type="float">
            <text:p>750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152" calcext:value-type="float">
            <text:p>751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296" calcext:value-type="float">
            <text:p>752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00" calcext:value-type="float">
            <text:p>75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44" calcext:value-type="float">
            <text:p>753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52" calcext:value-type="float">
            <text:p>75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352" calcext:value-type="float">
            <text:p>75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368" calcext:value-type="float">
            <text:p>753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32" calcext:value-type="float">
            <text:p>754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40" calcext:value-type="float">
            <text:p>7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456" calcext:value-type="float">
            <text:p>754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72" calcext:value-type="float">
            <text:p>75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480" calcext:value-type="float">
            <text:p>75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556" calcext:value-type="float">
            <text:p>755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596" calcext:value-type="float">
            <text:p>75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596" calcext:value-type="float">
            <text:p>75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8" calcext:value-type="float">
            <text:p>75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608" calcext:value-type="float">
            <text:p>75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24" calcext:value-type="float">
            <text:p>756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680" calcext:value-type="float">
            <text:p>75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00" calcext:value-type="float">
            <text:p>75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08" calcext:value-type="float">
            <text:p>757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40" calcext:value-type="float">
            <text:p>757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760" calcext:value-type="float">
            <text:p>75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784" calcext:value-type="float">
            <text:p>757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24" calcext:value-type="float">
            <text:p>758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848" calcext:value-type="float">
            <text:p>75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52" calcext:value-type="float">
            <text:p>758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52" calcext:value-type="float">
            <text:p>758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5888" calcext:value-type="float">
            <text:p>758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5980" calcext:value-type="float">
            <text:p>759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16" calcext:value-type="float">
            <text:p>76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20" calcext:value-type="float">
            <text:p>760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028" calcext:value-type="float">
            <text:p>760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44" calcext:value-type="float">
            <text:p>76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096" calcext:value-type="float">
            <text:p>760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100" calcext:value-type="float">
            <text:p>76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100" calcext:value-type="float">
            <text:p>761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108" calcext:value-type="float">
            <text:p>761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108" calcext:value-type="float">
            <text:p>761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116" calcext:value-type="float">
            <text:p>761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140" calcext:value-type="float">
            <text:p>761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176" calcext:value-type="float">
            <text:p>761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288" calcext:value-type="float">
            <text:p>762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96" calcext:value-type="float">
            <text:p>76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396" calcext:value-type="float">
            <text:p>76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04" calcext:value-type="float">
            <text:p>76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04" calcext:value-type="float">
            <text:p>76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08" calcext:value-type="float">
            <text:p>76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08" calcext:value-type="float">
            <text:p>76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12" calcext:value-type="float">
            <text:p>76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12" calcext:value-type="float">
            <text:p>764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20" calcext:value-type="float">
            <text:p>76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24" calcext:value-type="float">
            <text:p>764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24" calcext:value-type="float">
            <text:p>764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428" calcext:value-type="float">
            <text:p>764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28" calcext:value-type="float">
            <text:p>764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480" calcext:value-type="float">
            <text:p>76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28" calcext:value-type="float">
            <text:p>76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28" calcext:value-type="float">
            <text:p>765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44" calcext:value-type="float">
            <text:p>765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52" calcext:value-type="float">
            <text:p>765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56" calcext:value-type="float">
            <text:p>765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560" calcext:value-type="float">
            <text:p>76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36" calcext:value-type="float">
            <text:p>76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36" calcext:value-type="float">
            <text:p>76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6736" calcext:value-type="float">
            <text:p>767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748" calcext:value-type="float">
            <text:p>767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6808" calcext:value-type="float">
            <text:p>768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120" calcext:value-type="float">
            <text:p>77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20" calcext:value-type="float">
            <text:p>7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20" calcext:value-type="float">
            <text:p>7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136" calcext:value-type="float">
            <text:p>771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136" calcext:value-type="float">
            <text:p>771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156" calcext:value-type="float">
            <text:p>771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204" calcext:value-type="float">
            <text:p>772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304" calcext:value-type="float">
            <text:p>773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360" calcext:value-type="float">
            <text:p>77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392" calcext:value-type="float">
            <text:p>77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556" calcext:value-type="float">
            <text:p>77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60" calcext:value-type="float">
            <text:p>77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576" calcext:value-type="float">
            <text:p>775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628" calcext:value-type="float">
            <text:p>776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648" calcext:value-type="float">
            <text:p>77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648" calcext:value-type="float">
            <text:p>77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668" calcext:value-type="float">
            <text:p>776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680" calcext:value-type="float">
            <text:p>77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744" calcext:value-type="float">
            <text:p>777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808" calcext:value-type="float">
            <text:p>778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816" calcext:value-type="float">
            <text:p>778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7912" calcext:value-type="float">
            <text:p>77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7916" calcext:value-type="float">
            <text:p>779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044" calcext:value-type="float">
            <text:p>78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100" calcext:value-type="float">
            <text:p>781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140" calcext:value-type="float">
            <text:p>78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32" calcext:value-type="float">
            <text:p>782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268" calcext:value-type="float">
            <text:p>782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296" calcext:value-type="float">
            <text:p>782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332" calcext:value-type="float">
            <text:p>783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08" calcext:value-type="float">
            <text:p>78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16" calcext:value-type="float">
            <text:p>78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16" calcext:value-type="float">
            <text:p>78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32" calcext:value-type="float">
            <text:p>78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444" calcext:value-type="float">
            <text:p>78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452" calcext:value-type="float">
            <text:p>78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508" calcext:value-type="float">
            <text:p>785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816" calcext:value-type="float">
            <text:p>788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860" calcext:value-type="float">
            <text:p>7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860" calcext:value-type="float">
            <text:p>788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8868" calcext:value-type="float">
            <text:p>788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880" calcext:value-type="float">
            <text:p>78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900" calcext:value-type="float">
            <text:p>789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8936" calcext:value-type="float">
            <text:p>789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020" calcext:value-type="float">
            <text:p>79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080" calcext:value-type="float">
            <text:p>79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128" calcext:value-type="float">
            <text:p>79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64" calcext:value-type="float">
            <text:p>792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272" calcext:value-type="float">
            <text:p>792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292" calcext:value-type="float">
            <text:p>792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320" calcext:value-type="float">
            <text:p>79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360" calcext:value-type="float">
            <text:p>7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408" calcext:value-type="float">
            <text:p>794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408" calcext:value-type="float">
            <text:p>79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432" calcext:value-type="float">
            <text:p>79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468" calcext:value-type="float">
            <text:p>7946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516" calcext:value-type="float">
            <text:p>7951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88" calcext:value-type="float">
            <text:p>7968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696" calcext:value-type="float">
            <text:p>796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700" calcext:value-type="float">
            <text:p>79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704" calcext:value-type="float">
            <text:p>797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748" calcext:value-type="float">
            <text:p>797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852" calcext:value-type="float">
            <text:p>798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884" calcext:value-type="float">
            <text:p>79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888" calcext:value-type="float">
            <text:p>798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79908" calcext:value-type="float">
            <text:p>79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79952" calcext:value-type="float">
            <text:p>79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056" calcext:value-type="float">
            <text:p>80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120" calcext:value-type="float">
            <text:p>80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168" calcext:value-type="float">
            <text:p>801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264" calcext:value-type="float">
            <text:p>80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272" calcext:value-type="float">
            <text:p>80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272" calcext:value-type="float">
            <text:p>80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284" calcext:value-type="float">
            <text:p>80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292" calcext:value-type="float">
            <text:p>802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328" calcext:value-type="float">
            <text:p>8032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416" calcext:value-type="float">
            <text:p>804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20" calcext:value-type="float">
            <text:p>804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484" calcext:value-type="float">
            <text:p>804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548" calcext:value-type="float">
            <text:p>805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600" calcext:value-type="float">
            <text:p>80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676" calcext:value-type="float">
            <text:p>80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00" calcext:value-type="float">
            <text:p>807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48" calcext:value-type="float">
            <text:p>807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784" calcext:value-type="float">
            <text:p>80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796" calcext:value-type="float">
            <text:p>80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896" calcext:value-type="float">
            <text:p>808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0920" calcext:value-type="float">
            <text:p>8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0968" calcext:value-type="float">
            <text:p>809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064" calcext:value-type="float">
            <text:p>810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068" calcext:value-type="float">
            <text:p>81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184" calcext:value-type="float">
            <text:p>811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216" calcext:value-type="float">
            <text:p>812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324" calcext:value-type="float">
            <text:p>81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332" calcext:value-type="float">
            <text:p>813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440" calcext:value-type="float">
            <text:p>8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476" calcext:value-type="float">
            <text:p>814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588" calcext:value-type="float">
            <text:p>815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592" calcext:value-type="float">
            <text:p>81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12" calcext:value-type="float">
            <text:p>8161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12" calcext:value-type="float">
            <text:p>816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652" calcext:value-type="float">
            <text:p>81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716" calcext:value-type="float">
            <text:p>817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732" calcext:value-type="float">
            <text:p>817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784" calcext:value-type="float">
            <text:p>81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1864" calcext:value-type="float">
            <text:p>81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1872" calcext:value-type="float">
            <text:p>818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004" calcext:value-type="float">
            <text:p>82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076" calcext:value-type="float">
            <text:p>820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140" calcext:value-type="float">
            <text:p>821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144" calcext:value-type="float">
            <text:p>821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272" calcext:value-type="float">
            <text:p>82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00" calcext:value-type="float">
            <text:p>82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24" calcext:value-type="float">
            <text:p>823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392" calcext:value-type="float">
            <text:p>823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408" calcext:value-type="float">
            <text:p>82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480" calcext:value-type="float">
            <text:p>8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564" calcext:value-type="float">
            <text:p>82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588" calcext:value-type="float">
            <text:p>825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724" calcext:value-type="float">
            <text:p>82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736" calcext:value-type="float">
            <text:p>827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2884" calcext:value-type="float">
            <text:p>82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2944" calcext:value-type="float">
            <text:p>829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036" calcext:value-type="float">
            <text:p>8303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052" calcext:value-type="float">
            <text:p>830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220" calcext:value-type="float">
            <text:p>83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224" calcext:value-type="float">
            <text:p>83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396" calcext:value-type="float">
            <text:p>83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404" calcext:value-type="float">
            <text:p>83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456" calcext:value-type="float">
            <text:p>834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472" calcext:value-type="float">
            <text:p>8347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72" calcext:value-type="float">
            <text:p>8357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584" calcext:value-type="float">
            <text:p>835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592" calcext:value-type="float">
            <text:p>835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632" calcext:value-type="float">
            <text:p>83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820" calcext:value-type="float">
            <text:p>838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3848" calcext:value-type="float">
            <text:p>83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3952" calcext:value-type="float">
            <text:p>839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016" calcext:value-type="float">
            <text:p>840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064" calcext:value-type="float">
            <text:p>8406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176" calcext:value-type="float">
            <text:p>841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184" calcext:value-type="float">
            <text:p>84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188" calcext:value-type="float">
            <text:p>8418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196" calcext:value-type="float">
            <text:p>841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08" calcext:value-type="float">
            <text:p>842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220" calcext:value-type="float">
            <text:p>842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524" calcext:value-type="float">
            <text:p>84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536" calcext:value-type="float">
            <text:p>845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540" calcext:value-type="float">
            <text:p>845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560" calcext:value-type="float">
            <text:p>8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644" calcext:value-type="float">
            <text:p>846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864" calcext:value-type="float">
            <text:p>848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4884" calcext:value-type="float">
            <text:p>848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4976" calcext:value-type="float">
            <text:p>849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008" calcext:value-type="float">
            <text:p>850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068" calcext:value-type="float">
            <text:p>8506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080" calcext:value-type="float">
            <text:p>85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084" calcext:value-type="float">
            <text:p>850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120" calcext:value-type="float">
            <text:p>85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152" calcext:value-type="float">
            <text:p>851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176" calcext:value-type="float">
            <text:p>851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184" calcext:value-type="float">
            <text:p>851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20" calcext:value-type="float">
            <text:p>85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20" calcext:value-type="float">
            <text:p>854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32" calcext:value-type="float">
            <text:p>85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56" calcext:value-type="float">
            <text:p>854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456" calcext:value-type="float">
            <text:p>854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512" calcext:value-type="float">
            <text:p>8551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708" calcext:value-type="float">
            <text:p>857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744" calcext:value-type="float">
            <text:p>8574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836" calcext:value-type="float">
            <text:p>85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860" calcext:value-type="float">
            <text:p>858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08" calcext:value-type="float">
            <text:p>85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28" calcext:value-type="float">
            <text:p>859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48" calcext:value-type="float">
            <text:p>859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5960" calcext:value-type="float">
            <text:p>85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5996" calcext:value-type="float">
            <text:p>859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16" calcext:value-type="float">
            <text:p>86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24" calcext:value-type="float">
            <text:p>86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048" calcext:value-type="float">
            <text:p>8604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212" calcext:value-type="float">
            <text:p>862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220" calcext:value-type="float">
            <text:p>862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224" calcext:value-type="float">
            <text:p>862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232" calcext:value-type="float">
            <text:p>86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232" calcext:value-type="float">
            <text:p>86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240" calcext:value-type="float">
            <text:p>8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244" calcext:value-type="float">
            <text:p>862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336" calcext:value-type="float">
            <text:p>8633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52" calcext:value-type="float">
            <text:p>8645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64" calcext:value-type="float">
            <text:p>8646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76" calcext:value-type="float">
            <text:p>8647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480" calcext:value-type="float">
            <text:p>8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496" calcext:value-type="float">
            <text:p>864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600" calcext:value-type="float">
            <text:p>86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632" calcext:value-type="float">
            <text:p>8663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720" calcext:value-type="float">
            <text:p>8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744" calcext:value-type="float">
            <text:p>867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748" calcext:value-type="float">
            <text:p>8674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752" calcext:value-type="float">
            <text:p>867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776" calcext:value-type="float">
            <text:p>867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780" calcext:value-type="float">
            <text:p>867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6784" calcext:value-type="float">
            <text:p>8678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6992" calcext:value-type="float">
            <text:p>86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000" calcext:value-type="float">
            <text:p>87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008" calcext:value-type="float">
            <text:p>87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008" calcext:value-type="float">
            <text:p>87008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016" calcext:value-type="float">
            <text:p>8701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020" calcext:value-type="float">
            <text:p>8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020" calcext:value-type="float">
            <text:p>870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104" calcext:value-type="float">
            <text:p>871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208" calcext:value-type="float">
            <text:p>872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256" calcext:value-type="float">
            <text:p>87256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268" calcext:value-type="float">
            <text:p>872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280" calcext:value-type="float">
            <text:p>87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372" calcext:value-type="float">
            <text:p>873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76" calcext:value-type="float">
            <text:p>8737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80" calcext:value-type="float">
            <text:p>873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84" calcext:value-type="float">
            <text:p>8738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392" calcext:value-type="float">
            <text:p>8739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404" calcext:value-type="float">
            <text:p>8740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504" calcext:value-type="float">
            <text:p>875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524" calcext:value-type="float">
            <text:p>875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692" calcext:value-type="float">
            <text:p>87692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740" calcext:value-type="float">
            <text:p>8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740" calcext:value-type="float">
            <text:p>8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740" calcext:value-type="float">
            <text:p>877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744" calcext:value-type="float">
            <text:p>877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796" calcext:value-type="float">
            <text:p>877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796" calcext:value-type="float">
            <text:p>877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796" calcext:value-type="float">
            <text:p>8779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7800" calcext:value-type="float">
            <text:p>87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7996" calcext:value-type="float">
            <text:p>87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00" calcext:value-type="float">
            <text:p>8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00" calcext:value-type="float">
            <text:p>8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000" calcext:value-type="float">
            <text:p>88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52" calcext:value-type="float">
            <text:p>880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56" calcext:value-type="float">
            <text:p>88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56" calcext:value-type="float">
            <text:p>88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056" calcext:value-type="float">
            <text:p>880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60" calcext:value-type="float">
            <text:p>88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60" calcext:value-type="float">
            <text:p>88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60" calcext:value-type="float">
            <text:p>882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264" calcext:value-type="float">
            <text:p>88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344" calcext:value-type="float">
            <text:p>8834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724" calcext:value-type="float">
            <text:p>8872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760" calcext:value-type="float">
            <text:p>88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760" calcext:value-type="float">
            <text:p>88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8880" calcext:value-type="float">
            <text:p>8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908" calcext:value-type="float">
            <text:p>8890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012" calcext:value-type="float">
            <text:p>890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024" calcext:value-type="float">
            <text:p>890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64" calcext:value-type="float">
            <text:p>892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68" calcext:value-type="float">
            <text:p>892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68" calcext:value-type="float">
            <text:p>892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268" calcext:value-type="float">
            <text:p>892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00" calcext:value-type="float">
            <text:p>893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04" calcext:value-type="float">
            <text:p>89304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24" calcext:value-type="float">
            <text:p>8932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28" calcext:value-type="float">
            <text:p>893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28" calcext:value-type="float">
            <text:p>893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328" calcext:value-type="float">
            <text:p>8932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92" calcext:value-type="float">
            <text:p>89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92" calcext:value-type="float">
            <text:p>89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92" calcext:value-type="float">
            <text:p>89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96" calcext:value-type="float">
            <text:p>89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596" calcext:value-type="float">
            <text:p>89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652" calcext:value-type="float">
            <text:p>89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652" calcext:value-type="float">
            <text:p>89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652" calcext:value-type="float">
            <text:p>896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656" calcext:value-type="float">
            <text:p>89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656" calcext:value-type="float">
            <text:p>896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968" calcext:value-type="float">
            <text:p>89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968" calcext:value-type="float">
            <text:p>89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968" calcext:value-type="float">
            <text:p>89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972" calcext:value-type="float">
            <text:p>89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89972" calcext:value-type="float">
            <text:p>899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52" calcext:value-type="float">
            <text:p>90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52" calcext:value-type="float">
            <text:p>90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52" calcext:value-type="float">
            <text:p>90352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56" calcext:value-type="float">
            <text:p>903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5" calcext:value-type="float">
            <text:p>9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56" calcext:value-type="float">
            <text:p>9035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356" calcext:value-type="float">
            <text:p>90356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lubetsky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636" calcext:value-type="float">
            <text:p>1636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656" calcext:value-type="float">
            <text:p>165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72" calcext:value-type="float">
            <text:p>167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84" calcext:value-type="float">
            <text:p>2084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396" calcext:value-type="float">
            <text:p>239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08" calcext:value-type="float">
            <text:p>250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672" calcext:value-type="float">
            <text:p>2672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28" calcext:value-type="float">
            <text:p>272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64" calcext:value-type="float">
            <text:p>276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68" calcext:value-type="float">
            <text:p>27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2900" calcext:value-type="float">
            <text:p>290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2904" calcext:value-type="float">
            <text:p>2904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044" calcext:value-type="float">
            <text:p>304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048" calcext:value-type="float">
            <text:p>3048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272" calcext:value-type="float">
            <text:p>327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320" calcext:value-type="float">
            <text:p>3320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24" calcext:value-type="float">
            <text:p>332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28" calcext:value-type="float">
            <text:p>332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332" calcext:value-type="float">
            <text:p>3332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20" calcext:value-type="float">
            <text:p>362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628" calcext:value-type="float">
            <text:p>362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32" calcext:value-type="float">
            <text:p>363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36" calcext:value-type="float">
            <text:p>363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40" calcext:value-type="float">
            <text:p>3940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48" calcext:value-type="float">
            <text:p>394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52" calcext:value-type="float">
            <text:p>395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64" calcext:value-type="float">
            <text:p>3964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972" calcext:value-type="float">
            <text:p>397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260" calcext:value-type="float">
            <text:p>42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392" calcext:value-type="float">
            <text:p>439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12" calcext:value-type="float">
            <text:p>4512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556" calcext:value-type="float">
            <text:p>4556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588" calcext:value-type="float">
            <text:p>4588</text:p>
          </table:table-cell>
          <table:table-cell table:number-columns-repeated="2"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88" calcext:value-type="float">
            <text:p>458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592" calcext:value-type="float">
            <text:p>4592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60" calcext:value-type="float">
            <text:p>476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912" calcext:value-type="float">
            <text:p>491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916" calcext:value-type="float">
            <text:p>4916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128" calcext:value-type="float">
            <text:p>5128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184" calcext:value-type="float">
            <text:p>518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192" calcext:value-type="float">
            <text:p>519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208" calcext:value-type="float">
            <text:p>5208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504" calcext:value-type="float">
            <text:p>550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04" calcext:value-type="float">
            <text:p>550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04" calcext:value-type="float">
            <text:p>5504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508" calcext:value-type="float">
            <text:p>5508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508" calcext:value-type="float">
            <text:p>5508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824" calcext:value-type="float">
            <text:p>5824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832" calcext:value-type="float">
            <text:p>583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32" calcext:value-type="float">
            <text:p>5832</text:p>
          </table:table-cell>
          <table:table-cell table:number-columns-repeated="2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124" calcext:value-type="float">
            <text:p>612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128" calcext:value-type="float">
            <text:p>6128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296" calcext:value-type="float">
            <text:p>6296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304" calcext:value-type="float">
            <text:p>6304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28" calcext:value-type="float">
            <text:p>6428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28" calcext:value-type="float">
            <text:p>642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60" calcext:value-type="float">
            <text:p>64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84" calcext:value-type="float">
            <text:p>648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96" calcext:value-type="float">
            <text:p>649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672" calcext:value-type="float">
            <text:p>667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76" calcext:value-type="float">
            <text:p>6676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752" calcext:value-type="float">
            <text:p>675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760" calcext:value-type="float">
            <text:p>6760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60" calcext:value-type="float">
            <text:p>676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944" calcext:value-type="float">
            <text:p>6944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944" calcext:value-type="float">
            <text:p>694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96" calcext:value-type="float">
            <text:p>709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96" calcext:value-type="float">
            <text:p>709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112" calcext:value-type="float">
            <text:p>711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408" calcext:value-type="float">
            <text:p>740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412" calcext:value-type="float">
            <text:p>741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416" calcext:value-type="float">
            <text:p>74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16" calcext:value-type="float">
            <text:p>741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16" calcext:value-type="float">
            <text:p>741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76" calcext:value-type="float">
            <text:p>777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84" calcext:value-type="float">
            <text:p>7784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784" calcext:value-type="float">
            <text:p>7784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784" calcext:value-type="float">
            <text:p>778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792" calcext:value-type="float">
            <text:p>779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088" calcext:value-type="float">
            <text:p>808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096" calcext:value-type="float">
            <text:p>8096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096" calcext:value-type="float">
            <text:p>809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100" calcext:value-type="float">
            <text:p>810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36" calcext:value-type="float">
            <text:p>8236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36" calcext:value-type="float">
            <text:p>823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364" calcext:value-type="float">
            <text:p>8364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364" calcext:value-type="float">
            <text:p>8364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556" calcext:value-type="float">
            <text:p>855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564" calcext:value-type="float">
            <text:p>8564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656" calcext:value-type="float">
            <text:p>86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668" calcext:value-type="float">
            <text:p>8668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668" calcext:value-type="float">
            <text:p>86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792" calcext:value-type="float">
            <text:p>8792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52" calcext:value-type="float">
            <text:p>8952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952" calcext:value-type="float">
            <text:p>8952</text:p>
          </table:table-cell>
          <table:table-cell office:value-type="float" office:value="59" calcext:value-type="float">
            <text:p>5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956" calcext:value-type="float">
            <text:p>8956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956" calcext:value-type="float">
            <text:p>895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960" calcext:value-type="float">
            <text:p>896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72" calcext:value-type="float">
            <text:p>9272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9276" calcext:value-type="float">
            <text:p>9276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276" calcext:value-type="float">
            <text:p>927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276" calcext:value-type="float">
            <text:p>927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280" calcext:value-type="float">
            <text:p>928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280" calcext:value-type="float">
            <text:p>9280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464" calcext:value-type="float">
            <text:p>946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9572" calcext:value-type="float">
            <text:p>9572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628" calcext:value-type="float">
            <text:p>962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656" calcext:value-type="float">
            <text:p>96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9664" calcext:value-type="float">
            <text:p>9664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664" calcext:value-type="float">
            <text:p>966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60" calcext:value-type="float">
            <text:p>100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060" calcext:value-type="float">
            <text:p>10060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60" calcext:value-type="float">
            <text:p>10060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064" calcext:value-type="float">
            <text:p>1006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0068" calcext:value-type="float">
            <text:p>1006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196" calcext:value-type="float">
            <text:p>1019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352" calcext:value-type="float">
            <text:p>10352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352" calcext:value-type="float">
            <text:p>1035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400" calcext:value-type="float">
            <text:p>10400</text:p>
          </table:table-cell>
          <table:table-cell office:value-type="float" office:value="83" calcext:value-type="float">
            <text:p>8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448" calcext:value-type="float">
            <text:p>10448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0448" calcext:value-type="float">
            <text:p>10448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0704" calcext:value-type="float">
            <text:p>10704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0708" calcext:value-type="float">
            <text:p>10708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736" calcext:value-type="float">
            <text:p>10736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896" calcext:value-type="float">
            <text:p>10896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968" calcext:value-type="float">
            <text:p>1096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968" calcext:value-type="float">
            <text:p>1096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976" calcext:value-type="float">
            <text:p>10976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976" calcext:value-type="float">
            <text:p>10976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0976" calcext:value-type="float">
            <text:p>10976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272" calcext:value-type="float">
            <text:p>11272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276" calcext:value-type="float">
            <text:p>1127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276" calcext:value-type="float">
            <text:p>11276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1288" calcext:value-type="float">
            <text:p>1128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1616" calcext:value-type="float">
            <text:p>1161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1620" calcext:value-type="float">
            <text:p>11620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620" calcext:value-type="float">
            <text:p>11620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1620" calcext:value-type="float">
            <text:p>11620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1620" calcext:value-type="float">
            <text:p>11620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996" calcext:value-type="float">
            <text:p>1199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004" calcext:value-type="float">
            <text:p>1200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008" calcext:value-type="float">
            <text:p>12008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008" calcext:value-type="float">
            <text:p>12008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188" calcext:value-type="float">
            <text:p>12188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188" calcext:value-type="float">
            <text:p>12188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188" calcext:value-type="float">
            <text:p>12188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2300" calcext:value-type="float">
            <text:p>12300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344" calcext:value-type="float">
            <text:p>1234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388" calcext:value-type="float">
            <text:p>12388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388" calcext:value-type="float">
            <text:p>12388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388" calcext:value-type="float">
            <text:p>12388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664" calcext:value-type="float">
            <text:p>12664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2664" calcext:value-type="float">
            <text:p>12664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688" calcext:value-type="float">
            <text:p>12688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2832" calcext:value-type="float">
            <text:p>12832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2940" calcext:value-type="float">
            <text:p>12940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940" calcext:value-type="float">
            <text:p>12940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2944" calcext:value-type="float">
            <text:p>12944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2944" calcext:value-type="float">
            <text:p>1294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2944" calcext:value-type="float">
            <text:p>1294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3240" calcext:value-type="float">
            <text:p>1324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244" calcext:value-type="float">
            <text:p>1324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248" calcext:value-type="float">
            <text:p>1324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248" calcext:value-type="float">
            <text:p>1324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3248" calcext:value-type="float">
            <text:p>132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248" calcext:value-type="float">
            <text:p>13248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252" calcext:value-type="float">
            <text:p>1325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3576" calcext:value-type="float">
            <text:p>1357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3580" calcext:value-type="float">
            <text:p>13580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584" calcext:value-type="float">
            <text:p>13584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3584" calcext:value-type="float">
            <text:p>13584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584" calcext:value-type="float">
            <text:p>13584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888" calcext:value-type="float">
            <text:p>1388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3888" calcext:value-type="float">
            <text:p>13888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888" calcext:value-type="float">
            <text:p>13888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3892" calcext:value-type="float">
            <text:p>13892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040" calcext:value-type="float">
            <text:p>14040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052" calcext:value-type="float">
            <text:p>1405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188" calcext:value-type="float">
            <text:p>1418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4188" calcext:value-type="float">
            <text:p>1418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232" calcext:value-type="float">
            <text:p>14232</text:p>
          </table:table-cell>
          <table:table-cell office:value-type="float" office:value="77" calcext:value-type="float">
            <text:p>7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4272" calcext:value-type="float">
            <text:p>1427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4276" calcext:value-type="float">
            <text:p>1427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404" calcext:value-type="float">
            <text:p>14404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572" calcext:value-type="float">
            <text:p>14572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4576" calcext:value-type="float">
            <text:p>14576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4576" calcext:value-type="float">
            <text:p>1457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776" calcext:value-type="float">
            <text:p>1477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780" calcext:value-type="float">
            <text:p>1478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884" calcext:value-type="float">
            <text:p>14884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884" calcext:value-type="float">
            <text:p>14884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884" calcext:value-type="float">
            <text:p>1488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4888" calcext:value-type="float">
            <text:p>1488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4888" calcext:value-type="float">
            <text:p>1488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5068" calcext:value-type="float">
            <text:p>1506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200" calcext:value-type="float">
            <text:p>152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5208" calcext:value-type="float">
            <text:p>1520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5208" calcext:value-type="float">
            <text:p>1520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336" calcext:value-type="float">
            <text:p>15336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480" calcext:value-type="float">
            <text:p>1548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5488" calcext:value-type="float">
            <text:p>15488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492" calcext:value-type="float">
            <text:p>15492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496" calcext:value-type="float">
            <text:p>15496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624" calcext:value-type="float">
            <text:p>15624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5748" calcext:value-type="float">
            <text:p>15748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5768" calcext:value-type="float">
            <text:p>15768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5768" calcext:value-type="float">
            <text:p>15768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5784" calcext:value-type="float">
            <text:p>15784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784" calcext:value-type="float">
            <text:p>15784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5896" calcext:value-type="float">
            <text:p>15896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048" calcext:value-type="float">
            <text:p>16048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6052" calcext:value-type="float">
            <text:p>16052</text:p>
          </table:table-cell>
          <table:table-cell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6052" calcext:value-type="float">
            <text:p>16052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056" calcext:value-type="float">
            <text:p>16056</text:p>
          </table:table-cell>
          <table:table-cell office:value-type="float" office:value="54" calcext:value-type="float">
            <text:p>5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6180" calcext:value-type="float">
            <text:p>16180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320" calcext:value-type="float">
            <text:p>16320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6324" calcext:value-type="float">
            <text:p>16324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324" calcext:value-type="float">
            <text:p>16324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6452" calcext:value-type="float">
            <text:p>16452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6604" calcext:value-type="float">
            <text:p>1660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6608" calcext:value-type="float">
            <text:p>16608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6620" calcext:value-type="float">
            <text:p>1662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624" calcext:value-type="float">
            <text:p>16624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896" calcext:value-type="float">
            <text:p>1689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6912" calcext:value-type="float">
            <text:p>16912</text:p>
          </table:table-cell>
          <table:table-cell office:value-type="float" office:value="54" calcext:value-type="float">
            <text:p>5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6920" calcext:value-type="float">
            <text:p>16920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020" calcext:value-type="float">
            <text:p>17020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152" calcext:value-type="float">
            <text:p>17152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168" calcext:value-type="float">
            <text:p>17168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168" calcext:value-type="float">
            <text:p>17168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176" calcext:value-type="float">
            <text:p>17176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176" calcext:value-type="float">
            <text:p>17176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276" calcext:value-type="float">
            <text:p>17276</text:p>
          </table:table-cell>
          <table:table-cell office:value-type="float" office:value="77" calcext:value-type="float">
            <text:p>7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412" calcext:value-type="float">
            <text:p>1741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420" calcext:value-type="float">
            <text:p>17420</text:p>
          </table:table-cell>
          <table:table-cell office:value-type="float" office:value="68" calcext:value-type="float">
            <text:p>6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7420" calcext:value-type="float">
            <text:p>1742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424" calcext:value-type="float">
            <text:p>17424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7552" calcext:value-type="float">
            <text:p>17552</text:p>
          </table:table-cell>
          <table:table-cell office:value-type="float" office:value="77" calcext:value-type="float">
            <text:p>7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7700" calcext:value-type="float">
            <text:p>17700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700" calcext:value-type="float">
            <text:p>17700</text:p>
          </table:table-cell>
          <table:table-cell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7704" calcext:value-type="float">
            <text:p>1770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712" calcext:value-type="float">
            <text:p>17712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816" calcext:value-type="float">
            <text:p>17816</text:p>
          </table:table-cell>
          <table:table-cell office:value-type="float" office:value="75" calcext:value-type="float">
            <text:p>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7952" calcext:value-type="float">
            <text:p>17952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7964" calcext:value-type="float">
            <text:p>17964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964" calcext:value-type="float">
            <text:p>1796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7964" calcext:value-type="float">
            <text:p>1796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968" calcext:value-type="float">
            <text:p>1796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8080" calcext:value-type="float">
            <text:p>18080</text:p>
          </table:table-cell>
          <table:table-cell office:value-type="float" office:value="77" calcext:value-type="float">
            <text:p>7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256" calcext:value-type="float">
            <text:p>18256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18256" calcext:value-type="float">
            <text:p>18256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8256" calcext:value-type="float">
            <text:p>18256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264" calcext:value-type="float">
            <text:p>1826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564" calcext:value-type="float">
            <text:p>18564</text:p>
          </table:table-cell>
          <table:table-cell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572" calcext:value-type="float">
            <text:p>18572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8576" calcext:value-type="float">
            <text:p>18576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8692" calcext:value-type="float">
            <text:p>18692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832" calcext:value-type="float">
            <text:p>18832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8844" calcext:value-type="float">
            <text:p>1884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8860" calcext:value-type="float">
            <text:p>18860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8964" calcext:value-type="float">
            <text:p>18964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9100" calcext:value-type="float">
            <text:p>19100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104" calcext:value-type="float">
            <text:p>19104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108" calcext:value-type="float">
            <text:p>19108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236" calcext:value-type="float">
            <text:p>19236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9360" calcext:value-type="float">
            <text:p>19360</text:p>
          </table:table-cell>
          <table:table-cell office:value-type="float" office:value="68" calcext:value-type="float">
            <text:p>6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9364" calcext:value-type="float">
            <text:p>19364</text:p>
          </table:table-cell>
          <table:table-cell office:value-type="float" office:value="76" calcext:value-type="float">
            <text:p>7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19364" calcext:value-type="float">
            <text:p>19364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9364" calcext:value-type="float">
            <text:p>19364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512" calcext:value-type="float">
            <text:p>19512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664" calcext:value-type="float">
            <text:p>19664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664" calcext:value-type="float">
            <text:p>19664</text:p>
          </table:table-cell>
          <table:table-cell office:value-type="float" office:value="69" calcext:value-type="float">
            <text:p>6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9668" calcext:value-type="float">
            <text:p>19668</text:p>
          </table:table-cell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676" calcext:value-type="float">
            <text:p>1967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776" calcext:value-type="float">
            <text:p>19776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940" calcext:value-type="float">
            <text:p>1994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9940" calcext:value-type="float">
            <text:p>19940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940" calcext:value-type="float">
            <text:p>1994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9944" calcext:value-type="float">
            <text:p>19944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0216" calcext:value-type="float">
            <text:p>20216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0224" calcext:value-type="float">
            <text:p>20224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0224" calcext:value-type="float">
            <text:p>2022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352" calcext:value-type="float">
            <text:p>20352</text:p>
          </table:table-cell>
          <table:table-cell office:value-type="float" office:value="75" calcext:value-type="float">
            <text:p>7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504" calcext:value-type="float">
            <text:p>20504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0504" calcext:value-type="float">
            <text:p>20504</text:p>
          </table:table-cell>
          <table:table-cell office:value-type="float" office:value="75" calcext:value-type="float">
            <text:p>7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0508" calcext:value-type="float">
            <text:p>20508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0644" calcext:value-type="float">
            <text:p>20644</text:p>
          </table:table-cell>
          <table:table-cell office:value-type="float" office:value="74" calcext:value-type="float">
            <text:p>7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768" calcext:value-type="float">
            <text:p>20768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0768" calcext:value-type="float">
            <text:p>20768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768" calcext:value-type="float">
            <text:p>20768</text:p>
          </table:table-cell>
          <table:table-cell office:value-type="float" office:value="58" calcext:value-type="float">
            <text:p>58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0776" calcext:value-type="float">
            <text:p>2077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0900" calcext:value-type="float">
            <text:p>20900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1044" calcext:value-type="float">
            <text:p>21044</text:p>
          </table:table-cell>
          <table:table-cell office:value-type="float" office:value="67" calcext:value-type="float">
            <text:p>6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1044" calcext:value-type="float">
            <text:p>21044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1048" calcext:value-type="float">
            <text:p>2104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060" calcext:value-type="float">
            <text:p>21060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176" calcext:value-type="float">
            <text:p>21176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340" calcext:value-type="float">
            <text:p>2134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1344" calcext:value-type="float">
            <text:p>2134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1348" calcext:value-type="float">
            <text:p>21348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21352" calcext:value-type="float">
            <text:p>21352</text:p>
          </table:table-cell>
          <table:table-cell office:value-type="float" office:value="58" calcext:value-type="float">
            <text:p>5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1504" calcext:value-type="float">
            <text:p>21504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1748" calcext:value-type="float">
            <text:p>21748</text:p>
          </table:table-cell>
          <table:table-cell office:value-type="float" office:value="75" calcext:value-type="float">
            <text:p>7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21760" calcext:value-type="float">
            <text:p>21760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1760" calcext:value-type="float">
            <text:p>21760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772" calcext:value-type="float">
            <text:p>21772</text:p>
          </table:table-cell>
          <table:table-cell office:value-type="float" office:value="58" calcext:value-type="float">
            <text:p>58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2540" calcext:value-type="float">
            <text:p>22540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112" calcext:value-type="float">
            <text:p>23112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3120" calcext:value-type="float">
            <text:p>23120</text:p>
          </table:table-cell>
          <table:table-cell office:value-type="float" office:value="61" calcext:value-type="float">
            <text:p>6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3136" calcext:value-type="float">
            <text:p>23136</text:p>
          </table:table-cell>
          <table:table-cell office:value-type="float" office:value="59" calcext:value-type="float">
            <text:p>5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3332" calcext:value-type="float">
            <text:p>23332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3516" calcext:value-type="float">
            <text:p>23516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3656" calcext:value-type="float">
            <text:p>23656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792" calcext:value-type="float">
            <text:p>23792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3936" calcext:value-type="float">
            <text:p>23936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4060" calcext:value-type="float">
            <text:p>240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184" calcext:value-type="float">
            <text:p>24184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4312" calcext:value-type="float">
            <text:p>24312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456" calcext:value-type="float">
            <text:p>24456</text:p>
          </table:table-cell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4604" calcext:value-type="float">
            <text:p>24604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604" calcext:value-type="float">
            <text:p>2460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4996" calcext:value-type="float">
            <text:p>24996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5004" calcext:value-type="float">
            <text:p>25004</text:p>
          </table:table-cell>
          <table:table-cell office:value-type="float" office:value="64" calcext:value-type="float">
            <text:p>6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5004" calcext:value-type="float">
            <text:p>25004</text:p>
          </table:table-cell>
          <table:table-cell office:value-type="float" office:value="54" calcext:value-type="float">
            <text:p>5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5148" calcext:value-type="float">
            <text:p>25148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5264" calcext:value-type="float">
            <text:p>2526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5264" calcext:value-type="float">
            <text:p>25264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5264" calcext:value-type="float">
            <text:p>25264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5272" calcext:value-type="float">
            <text:p>25272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400" calcext:value-type="float">
            <text:p>25400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5552" calcext:value-type="float">
            <text:p>25552</text:p>
          </table:table-cell>
          <table:table-cell table:number-columns-repeated="2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5552" calcext:value-type="float">
            <text:p>25552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5668" calcext:value-type="float">
            <text:p>25668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5800" calcext:value-type="float">
            <text:p>25800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804" calcext:value-type="float">
            <text:p>25804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5808" calcext:value-type="float">
            <text:p>25808</text:p>
          </table:table-cell>
          <table:table-cell office:value-type="float" office:value="63" calcext:value-type="float">
            <text:p>6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5808" calcext:value-type="float">
            <text:p>2580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932" calcext:value-type="float">
            <text:p>25932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6080" calcext:value-type="float">
            <text:p>26080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6204" calcext:value-type="float">
            <text:p>26204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6380" calcext:value-type="float">
            <text:p>2638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6392" calcext:value-type="float">
            <text:p>26392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832" calcext:value-type="float">
            <text:p>26832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6836" calcext:value-type="float">
            <text:p>26836</text:p>
          </table:table-cell>
          <table:table-cell office:value-type="float" office:value="68" calcext:value-type="float">
            <text:p>68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6840" calcext:value-type="float">
            <text:p>26840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7180" calcext:value-type="float">
            <text:p>27180</text:p>
          </table:table-cell>
          <table:table-cell office:value-type="float" office:value="76" calcext:value-type="float">
            <text:p>7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7324" calcext:value-type="float">
            <text:p>27324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448" calcext:value-type="float">
            <text:p>27448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7576" calcext:value-type="float">
            <text:p>27576</text:p>
          </table:table-cell>
          <table:table-cell office:value-type="float" office:value="71" calcext:value-type="float">
            <text:p>7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7688" calcext:value-type="float">
            <text:p>27688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7808" calcext:value-type="float">
            <text:p>2780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7960" calcext:value-type="float">
            <text:p>2796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8092" calcext:value-type="float">
            <text:p>2809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28244" calcext:value-type="float">
            <text:p>28244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548" calcext:value-type="float">
            <text:p>28548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8548" calcext:value-type="float">
            <text:p>28548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8552" calcext:value-type="float">
            <text:p>28552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8728" calcext:value-type="float">
            <text:p>28728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8876" calcext:value-type="float">
            <text:p>28876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024" calcext:value-type="float">
            <text:p>29024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9192" calcext:value-type="float">
            <text:p>29192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9344" calcext:value-type="float">
            <text:p>29344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9500" calcext:value-type="float">
            <text:p>29500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9648" calcext:value-type="float">
            <text:p>29648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808" calcext:value-type="float">
            <text:p>2980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0204" calcext:value-type="float">
            <text:p>30204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0384" calcext:value-type="float">
            <text:p>30384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0560" calcext:value-type="float">
            <text:p>3056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0880" calcext:value-type="float">
            <text:p>30880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30880" calcext:value-type="float">
            <text:p>30880</text:p>
          </table:table-cell>
          <table:table-cell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0892" calcext:value-type="float">
            <text:p>30892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196" calcext:value-type="float">
            <text:p>31196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320" calcext:value-type="float">
            <text:p>31320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1460" calcext:value-type="float">
            <text:p>31460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1748" calcext:value-type="float">
            <text:p>31748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748" calcext:value-type="float">
            <text:p>31748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752" calcext:value-type="float">
            <text:p>31752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1752" calcext:value-type="float">
            <text:p>31752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024" calcext:value-type="float">
            <text:p>3202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69" calcext:value-type="float">
            <text:p>6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2288" calcext:value-type="float">
            <text:p>32288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2576" calcext:value-type="float">
            <text:p>3257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588" calcext:value-type="float">
            <text:p>3258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2592" calcext:value-type="float">
            <text:p>32592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2864" calcext:value-type="float">
            <text:p>32864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2996" calcext:value-type="float">
            <text:p>32996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400" calcext:value-type="float">
            <text:p>3340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3408" calcext:value-type="float">
            <text:p>33408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412" calcext:value-type="float">
            <text:p>33412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3412" calcext:value-type="float">
            <text:p>33412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412" calcext:value-type="float">
            <text:p>33412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3712" calcext:value-type="float">
            <text:p>33712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3836" calcext:value-type="float">
            <text:p>33836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984" calcext:value-type="float">
            <text:p>33984</text:p>
          </table:table-cell>
          <table:table-cell office:value-type="float" office:value="71" calcext:value-type="float">
            <text:p>7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4252" calcext:value-type="float">
            <text:p>34252</text:p>
          </table:table-cell>
          <table:table-cell office:value-type="float" office:value="64" calcext:value-type="float">
            <text:p>6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4252" calcext:value-type="float">
            <text:p>34252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4260" calcext:value-type="float">
            <text:p>3426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4536" calcext:value-type="float">
            <text:p>3453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656" calcext:value-type="float">
            <text:p>34656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4792" calcext:value-type="float">
            <text:p>34792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056" calcext:value-type="float">
            <text:p>35056</text:p>
          </table:table-cell>
          <table:table-cell office:value-type="float" office:value="69" calcext:value-type="float">
            <text:p>6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056" calcext:value-type="float">
            <text:p>350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5064" calcext:value-type="float">
            <text:p>35064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5072" calcext:value-type="float">
            <text:p>3507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5332" calcext:value-type="float">
            <text:p>35332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35480" calcext:value-type="float">
            <text:p>3548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5620" calcext:value-type="float">
            <text:p>35620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5864" calcext:value-type="float">
            <text:p>35864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864" calcext:value-type="float">
            <text:p>35864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5864" calcext:value-type="float">
            <text:p>3586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5876" calcext:value-type="float">
            <text:p>35876</text:p>
          </table:table-cell>
          <table:table-cell office:value-type="float" office:value="56" calcext:value-type="float">
            <text:p>5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6144" calcext:value-type="float">
            <text:p>3614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260" calcext:value-type="float">
            <text:p>3626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392" calcext:value-type="float">
            <text:p>36392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6396" calcext:value-type="float">
            <text:p>3639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6396" calcext:value-type="float">
            <text:p>36396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6400" calcext:value-type="float">
            <text:p>364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48" calcext:value-type="float">
            <text:p>3664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6652" calcext:value-type="float">
            <text:p>3665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56" calcext:value-type="float">
            <text:p>3665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6680" calcext:value-type="float">
            <text:p>36680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688" calcext:value-type="float">
            <text:p>3668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6928" calcext:value-type="float">
            <text:p>36928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040" calcext:value-type="float">
            <text:p>3704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180" calcext:value-type="float">
            <text:p>37180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7184" calcext:value-type="float">
            <text:p>3718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7188" calcext:value-type="float">
            <text:p>37188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7196" calcext:value-type="float">
            <text:p>3719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7460" calcext:value-type="float">
            <text:p>37460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37464" calcext:value-type="float">
            <text:p>3746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7464" calcext:value-type="float">
            <text:p>3746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80" calcext:value-type="float">
            <text:p>3748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7480" calcext:value-type="float">
            <text:p>3748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740" calcext:value-type="float">
            <text:p>37740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7864" calcext:value-type="float">
            <text:p>37864</text:p>
          </table:table-cell>
          <table:table-cell office:value-type="float" office:value="63" calcext:value-type="float">
            <text:p>6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992" calcext:value-type="float">
            <text:p>3799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7996" calcext:value-type="float">
            <text:p>37996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7996" calcext:value-type="float">
            <text:p>3799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8004" calcext:value-type="float">
            <text:p>38004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8324" calcext:value-type="float">
            <text:p>38324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8336" calcext:value-type="float">
            <text:p>38336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8344" calcext:value-type="float">
            <text:p>38344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8344" calcext:value-type="float">
            <text:p>38344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8344" calcext:value-type="float">
            <text:p>3834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8640" calcext:value-type="float">
            <text:p>38640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8760" calcext:value-type="float">
            <text:p>38760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8912" calcext:value-type="float">
            <text:p>3891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9188" calcext:value-type="float">
            <text:p>39188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9192" calcext:value-type="float">
            <text:p>39192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9196" calcext:value-type="float">
            <text:p>39196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9480" calcext:value-type="float">
            <text:p>39480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39616" calcext:value-type="float">
            <text:p>39616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9748" calcext:value-type="float">
            <text:p>39748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028" calcext:value-type="float">
            <text:p>40028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0040" calcext:value-type="float">
            <text:p>40040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0044" calcext:value-type="float">
            <text:p>40044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0052" calcext:value-type="float">
            <text:p>40052</text:p>
          </table:table-cell>
          <table:table-cell office:value-type="float" office:value="69" calcext:value-type="float">
            <text:p>6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0056" calcext:value-type="float">
            <text:p>40056</text:p>
          </table:table-cell>
          <table:table-cell office:value-type="float" office:value="64" calcext:value-type="float">
            <text:p>6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0356" calcext:value-type="float">
            <text:p>40356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0476" calcext:value-type="float">
            <text:p>40476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584" calcext:value-type="float">
            <text:p>40584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872" calcext:value-type="float">
            <text:p>40872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0872" calcext:value-type="float">
            <text:p>4087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0884" calcext:value-type="float">
            <text:p>4088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0884" calcext:value-type="float">
            <text:p>40884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144" calcext:value-type="float">
            <text:p>41144</text:p>
          </table:table-cell>
          <table:table-cell office:value-type="float" office:value="78" calcext:value-type="float">
            <text:p>7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1264" calcext:value-type="float">
            <text:p>41264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380" calcext:value-type="float">
            <text:p>41380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1644" calcext:value-type="float">
            <text:p>41644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1648" calcext:value-type="float">
            <text:p>41648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1656" calcext:value-type="float">
            <text:p>41656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1656" calcext:value-type="float">
            <text:p>41656</text:p>
          </table:table-cell>
          <table:table-cell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1660" calcext:value-type="float">
            <text:p>41660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1916" calcext:value-type="float">
            <text:p>4191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032" calcext:value-type="float">
            <text:p>42032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2168" calcext:value-type="float">
            <text:p>42168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2436" calcext:value-type="float">
            <text:p>42436</text:p>
          </table:table-cell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440" calcext:value-type="float">
            <text:p>4244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448" calcext:value-type="float">
            <text:p>42448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712" calcext:value-type="float">
            <text:p>42712</text:p>
          </table:table-cell>
          <table:table-cell office:value-type="float" office:value="81" calcext:value-type="float">
            <text:p>8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852" calcext:value-type="float">
            <text:p>42852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964" calcext:value-type="float">
            <text:p>42964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220" calcext:value-type="float">
            <text:p>4322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224" calcext:value-type="float">
            <text:p>43224</text:p>
          </table:table-cell>
          <table:table-cell office:value-type="float" office:value="81" calcext:value-type="float">
            <text:p>8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3224" calcext:value-type="float">
            <text:p>43224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3236" calcext:value-type="float">
            <text:p>4323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244" calcext:value-type="float">
            <text:p>4324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3488" calcext:value-type="float">
            <text:p>43488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3608" calcext:value-type="float">
            <text:p>43608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3732" calcext:value-type="float">
            <text:p>43732</text:p>
          </table:table-cell>
          <table:table-cell office:value-type="float" office:value="68" calcext:value-type="float">
            <text:p>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4000" calcext:value-type="float">
            <text:p>44000</text:p>
          </table:table-cell>
          <table:table-cell office:value-type="float" office:value="61" calcext:value-type="float">
            <text:p>6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4004" calcext:value-type="float">
            <text:p>44004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4008" calcext:value-type="float">
            <text:p>44008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4012" calcext:value-type="float">
            <text:p>44012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284" calcext:value-type="float">
            <text:p>4428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4524" calcext:value-type="float">
            <text:p>44524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524" calcext:value-type="float">
            <text:p>4452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528" calcext:value-type="float">
            <text:p>44528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4536" calcext:value-type="float">
            <text:p>445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788" calcext:value-type="float">
            <text:p>44788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4796" calcext:value-type="float">
            <text:p>44796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804" calcext:value-type="float">
            <text:p>44804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4808" calcext:value-type="float">
            <text:p>44808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4812" calcext:value-type="float">
            <text:p>44812</text:p>
          </table:table-cell>
          <table:table-cell table:number-columns-repeated="2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068" calcext:value-type="float">
            <text:p>4506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176" calcext:value-type="float">
            <text:p>45176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5304" calcext:value-type="float">
            <text:p>4530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5312" calcext:value-type="float">
            <text:p>45312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312" calcext:value-type="float">
            <text:p>4531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5316" calcext:value-type="float">
            <text:p>4531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5580" calcext:value-type="float">
            <text:p>45580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580" calcext:value-type="float">
            <text:p>4558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5584" calcext:value-type="float">
            <text:p>4558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584" calcext:value-type="float">
            <text:p>45584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596" calcext:value-type="float">
            <text:p>45596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840" calcext:value-type="float">
            <text:p>45840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5956" calcext:value-type="float">
            <text:p>45956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6076" calcext:value-type="float">
            <text:p>4607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088" calcext:value-type="float">
            <text:p>4608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6088" calcext:value-type="float">
            <text:p>46088</text:p>
          </table:table-cell>
          <table:table-cell table:number-columns-repeated="2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6088" calcext:value-type="float">
            <text:p>46088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340" calcext:value-type="float">
            <text:p>4634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352" calcext:value-type="float">
            <text:p>46352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352" calcext:value-type="float">
            <text:p>4635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6356" calcext:value-type="float">
            <text:p>4635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364" calcext:value-type="float">
            <text:p>4636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6688" calcext:value-type="float">
            <text:p>4668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46696" calcext:value-type="float">
            <text:p>46696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704" calcext:value-type="float">
            <text:p>46704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6716" calcext:value-type="float">
            <text:p>46716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7020" calcext:value-type="float">
            <text:p>4702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7024" calcext:value-type="float">
            <text:p>47024</text:p>
          </table:table-cell>
          <table:table-cell office:value-type="float" office:value="63" calcext:value-type="float">
            <text:p>6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7600" calcext:value-type="float">
            <text:p>476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7604" calcext:value-type="float">
            <text:p>4760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612" calcext:value-type="float">
            <text:p>4761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7736" calcext:value-type="float">
            <text:p>477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7864" calcext:value-type="float">
            <text:p>47864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868" calcext:value-type="float">
            <text:p>47868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7884" calcext:value-type="float">
            <text:p>47884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388" calcext:value-type="float">
            <text:p>48388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8400" calcext:value-type="float">
            <text:p>48400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8400" calcext:value-type="float">
            <text:p>48400</text:p>
          </table:table-cell>
          <table:table-cell office:value-type="float" office:value="64" calcext:value-type="float">
            <text:p>6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520" calcext:value-type="float">
            <text:p>4852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8648" calcext:value-type="float">
            <text:p>48648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8652" calcext:value-type="float">
            <text:p>48652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656" calcext:value-type="float">
            <text:p>48656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8792" calcext:value-type="float">
            <text:p>48792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8912" calcext:value-type="float">
            <text:p>48912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928" calcext:value-type="float">
            <text:p>48928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8932" calcext:value-type="float">
            <text:p>48932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052" calcext:value-type="float">
            <text:p>490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208" calcext:value-type="float">
            <text:p>4920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9208" calcext:value-type="float">
            <text:p>49208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224" calcext:value-type="float">
            <text:p>49224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368" calcext:value-type="float">
            <text:p>4936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496" calcext:value-type="float">
            <text:p>4949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49504" calcext:value-type="float">
            <text:p>49504</text:p>
          </table:table-cell>
          <table:table-cell office:value-type="float" office:value="63" calcext:value-type="float">
            <text:p>6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9524" calcext:value-type="float">
            <text:p>49524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0216" calcext:value-type="float">
            <text:p>50216</text:p>
          </table:table-cell>
          <table:table-cell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0220" calcext:value-type="float">
            <text:p>50220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0232" calcext:value-type="float">
            <text:p>50232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0232" calcext:value-type="float">
            <text:p>50232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624" calcext:value-type="float">
            <text:p>5062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0628" calcext:value-type="float">
            <text:p>50628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0636" calcext:value-type="float">
            <text:p>506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1264" calcext:value-type="float">
            <text:p>51264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1268" calcext:value-type="float">
            <text:p>5126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268" calcext:value-type="float">
            <text:p>51268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1388" calcext:value-type="float">
            <text:p>5138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1528" calcext:value-type="float">
            <text:p>51528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1536" calcext:value-type="float">
            <text:p>51536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552" calcext:value-type="float">
            <text:p>51552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088" calcext:value-type="float">
            <text:p>5208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096" calcext:value-type="float">
            <text:p>52096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104" calcext:value-type="float">
            <text:p>52104</text:p>
          </table:table-cell>
          <table:table-cell office:value-type="float" office:value="60" calcext:value-type="float">
            <text:p>6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2172" calcext:value-type="float">
            <text:p>5217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248" calcext:value-type="float">
            <text:p>52248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2248" calcext:value-type="float">
            <text:p>522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332" calcext:value-type="float">
            <text:p>5233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2344" calcext:value-type="float">
            <text:p>52344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380" calcext:value-type="float">
            <text:p>52380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2528" calcext:value-type="float">
            <text:p>5252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2636" calcext:value-type="float">
            <text:p>5263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2636" calcext:value-type="float">
            <text:p>52636</text:p>
          </table:table-cell>
          <table:table-cell office:value-type="float" office:value="61" calcext:value-type="float">
            <text:p>6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2644" calcext:value-type="float">
            <text:p>5264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2768" calcext:value-type="float">
            <text:p>52768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2912" calcext:value-type="float">
            <text:p>5291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2916" calcext:value-type="float">
            <text:p>5291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52916" calcext:value-type="float">
            <text:p>5291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3072" calcext:value-type="float">
            <text:p>53072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3232" calcext:value-type="float">
            <text:p>5323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236" calcext:value-type="float">
            <text:p>53236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3240" calcext:value-type="float">
            <text:p>53240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3864" calcext:value-type="float">
            <text:p>53864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53868" calcext:value-type="float">
            <text:p>53868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3868" calcext:value-type="float">
            <text:p>53868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3868" calcext:value-type="float">
            <text:p>53868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4252" calcext:value-type="float">
            <text:p>54252</text:p>
          </table:table-cell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4276" calcext:value-type="float">
            <text:p>54276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4276" calcext:value-type="float">
            <text:p>54276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4836" calcext:value-type="float">
            <text:p>548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4848" calcext:value-type="float">
            <text:p>54848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4848" calcext:value-type="float">
            <text:p>54848</text:p>
          </table:table-cell>
          <table:table-cell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5008" calcext:value-type="float">
            <text:p>55008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5152" calcext:value-type="float">
            <text:p>55152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156" calcext:value-type="float">
            <text:p>55156</text:p>
          </table:table-cell>
          <table:table-cell office:value-type="float" office:value="66" calcext:value-type="float">
            <text:p>6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5168" calcext:value-type="float">
            <text:p>5516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620" calcext:value-type="float">
            <text:p>5562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5756" calcext:value-type="float">
            <text:p>55756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760" calcext:value-type="float">
            <text:p>55760</text:p>
          </table:table-cell>
          <table:table-cell office:value-type="float" office:value="65" calcext:value-type="float">
            <text:p>6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5768" calcext:value-type="float">
            <text:p>55768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5844" calcext:value-type="float">
            <text:p>55844</text:p>
          </table:table-cell>
          <table:table-cell office:value-type="float" office:value="73" calcext:value-type="float">
            <text:p>7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5892" calcext:value-type="float">
            <text:p>55892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5936" calcext:value-type="float">
            <text:p>55936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6024" calcext:value-type="float">
            <text:p>56024</text:p>
          </table:table-cell>
          <table:table-cell office:value-type="float" office:value="70" calcext:value-type="float">
            <text:p>7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56032" calcext:value-type="float">
            <text:p>5603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032" calcext:value-type="float">
            <text:p>56032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6156" calcext:value-type="float">
            <text:p>56156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288" calcext:value-type="float">
            <text:p>56288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56296" calcext:value-type="float">
            <text:p>56296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6304" calcext:value-type="float">
            <text:p>56304</text:p>
          </table:table-cell>
          <table:table-cell office:value-type="float" office:value="66" calcext:value-type="float">
            <text:p>6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6428" calcext:value-type="float">
            <text:p>5642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580" calcext:value-type="float">
            <text:p>56580</text:p>
          </table:table-cell>
          <table:table-cell office:value-type="float" office:value="65" calcext:value-type="float">
            <text:p>6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6588" calcext:value-type="float">
            <text:p>56588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6592" calcext:value-type="float">
            <text:p>5659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6676" calcext:value-type="float">
            <text:p>56676</text:p>
          </table:table-cell>
          <table:table-cell office:value-type="float" office:value="73" calcext:value-type="float">
            <text:p>7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6736" calcext:value-type="float">
            <text:p>56736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6760" calcext:value-type="float">
            <text:p>56760</text:p>
          </table:table-cell>
          <table:table-cell office:value-type="float" office:value="71" calcext:value-type="float">
            <text:p>7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6868" calcext:value-type="float">
            <text:p>56868</text:p>
          </table:table-cell>
          <table:table-cell office:value-type="float" office:value="70" calcext:value-type="float">
            <text:p>7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876" calcext:value-type="float">
            <text:p>56876</text:p>
          </table:table-cell>
          <table:table-cell office:value-type="float" office:value="66" calcext:value-type="float">
            <text:p>6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6888" calcext:value-type="float">
            <text:p>56888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7512" calcext:value-type="float">
            <text:p>57512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7516" calcext:value-type="float">
            <text:p>57516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7516" calcext:value-type="float">
            <text:p>5751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7516" calcext:value-type="float">
            <text:p>5751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888" calcext:value-type="float">
            <text:p>57888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888" calcext:value-type="float">
            <text:p>57888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7900" calcext:value-type="float">
            <text:p>57900</text:p>
          </table:table-cell>
          <table:table-cell office:value-type="float" office:value="59" calcext:value-type="float">
            <text:p>59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8464" calcext:value-type="float">
            <text:p>58464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8476" calcext:value-type="float">
            <text:p>58476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8488" calcext:value-type="float">
            <text:p>58488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8580" calcext:value-type="float">
            <text:p>58580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616" calcext:value-type="float">
            <text:p>58616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8660" calcext:value-type="float">
            <text:p>58660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8772" calcext:value-type="float">
            <text:p>58772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58784" calcext:value-type="float">
            <text:p>58784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8796" calcext:value-type="float">
            <text:p>58796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9264" calcext:value-type="float">
            <text:p>5926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396" calcext:value-type="float">
            <text:p>59396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9528" calcext:value-type="float">
            <text:p>5952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9664" calcext:value-type="float">
            <text:p>596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9808" calcext:value-type="float">
            <text:p>59808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9928" calcext:value-type="float">
            <text:p>59928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0052" calcext:value-type="float">
            <text:p>6005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0192" calcext:value-type="float">
            <text:p>6019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0328" calcext:value-type="float">
            <text:p>6032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472" calcext:value-type="float">
            <text:p>60472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0616" calcext:value-type="float">
            <text:p>6061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752" calcext:value-type="float">
            <text:p>60752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0872" calcext:value-type="float">
            <text:p>60872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1040" calcext:value-type="float">
            <text:p>6104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1040" calcext:value-type="float">
            <text:p>6104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044" calcext:value-type="float">
            <text:p>6104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380" calcext:value-type="float">
            <text:p>6138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1380" calcext:value-type="float">
            <text:p>6138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516" calcext:value-type="float">
            <text:p>6151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1644" calcext:value-type="float">
            <text:p>6164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1644" calcext:value-type="float">
            <text:p>61644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1772" calcext:value-type="float">
            <text:p>61772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1772" calcext:value-type="float">
            <text:p>6177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1900" calcext:value-type="float">
            <text:p>6190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1916" calcext:value-type="float">
            <text:p>61916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080" calcext:value-type="float">
            <text:p>62080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160" calcext:value-type="float">
            <text:p>6216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164" calcext:value-type="float">
            <text:p>6216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168" calcext:value-type="float">
            <text:p>62168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172" calcext:value-type="float">
            <text:p>62172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2176" calcext:value-type="float">
            <text:p>62176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36" calcext:value-type="float">
            <text:p>6243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2444" calcext:value-type="float">
            <text:p>6244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44" calcext:value-type="float">
            <text:p>62444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2444" calcext:value-type="float">
            <text:p>6244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448" calcext:value-type="float">
            <text:p>62448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2708" calcext:value-type="float">
            <text:p>6270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2768" calcext:value-type="float">
            <text:p>627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2796" calcext:value-type="float">
            <text:p>62796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2800" calcext:value-type="float">
            <text:p>6280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2800" calcext:value-type="float">
            <text:p>62800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136" calcext:value-type="float">
            <text:p>63136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3136" calcext:value-type="float">
            <text:p>63136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136" calcext:value-type="float">
            <text:p>6313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3280" calcext:value-type="float">
            <text:p>6328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280" calcext:value-type="float">
            <text:p>6328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284" calcext:value-type="float">
            <text:p>63284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396" calcext:value-type="float">
            <text:p>63396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3400" calcext:value-type="float">
            <text:p>6340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3428" calcext:value-type="float">
            <text:p>6342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3496" calcext:value-type="float">
            <text:p>63496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504" calcext:value-type="float">
            <text:p>6350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3620" calcext:value-type="float">
            <text:p>6362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3628" calcext:value-type="float">
            <text:p>63628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3768" calcext:value-type="float">
            <text:p>6376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3768" calcext:value-type="float">
            <text:p>63768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944" calcext:value-type="float">
            <text:p>6394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4016" calcext:value-type="float">
            <text:p>6401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016" calcext:value-type="float">
            <text:p>64016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4024" calcext:value-type="float">
            <text:p>6402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4024" calcext:value-type="float">
            <text:p>64024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024" calcext:value-type="float">
            <text:p>6402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296" calcext:value-type="float">
            <text:p>6429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296" calcext:value-type="float">
            <text:p>64296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4300" calcext:value-type="float">
            <text:p>64300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304" calcext:value-type="float">
            <text:p>64304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304" calcext:value-type="float">
            <text:p>64304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588" calcext:value-type="float">
            <text:p>6458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4588" calcext:value-type="float">
            <text:p>64588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4592" calcext:value-type="float">
            <text:p>64592</text:p>
          </table:table-cell>
          <table:table-cell office:value-type="float" office:value="30" calcext:value-type="float">
            <text:p>3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592" calcext:value-type="float">
            <text:p>64592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4600" calcext:value-type="float">
            <text:p>64600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4832" calcext:value-type="float">
            <text:p>64832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4840" calcext:value-type="float">
            <text:p>64840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960" calcext:value-type="float">
            <text:p>649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4960" calcext:value-type="float">
            <text:p>649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960" calcext:value-type="float">
            <text:p>6496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064" calcext:value-type="float">
            <text:p>6506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5064" calcext:value-type="float">
            <text:p>65064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5096" calcext:value-type="float">
            <text:p>6509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float" office:value="43" calcext:value-type="float">
            <text:p>4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152" calcext:value-type="float">
            <text:p>65152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156" calcext:value-type="float">
            <text:p>651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288" calcext:value-type="float">
            <text:p>65288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288" calcext:value-type="float">
            <text:p>6528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436" calcext:value-type="float">
            <text:p>6543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5440" calcext:value-type="float">
            <text:p>6544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5440" calcext:value-type="float">
            <text:p>65440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440" calcext:value-type="float">
            <text:p>65440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568" calcext:value-type="float">
            <text:p>65568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04" calcext:value-type="float">
            <text:p>65704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08" calcext:value-type="float">
            <text:p>65708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5712" calcext:value-type="float">
            <text:p>65712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5992" calcext:value-type="float">
            <text:p>6599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5992" calcext:value-type="float">
            <text:p>6599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996" calcext:value-type="float">
            <text:p>65996</text:p>
          </table:table-cell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5996" calcext:value-type="float">
            <text:p>6599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276" calcext:value-type="float">
            <text:p>66276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6280" calcext:value-type="float">
            <text:p>66280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6288" calcext:value-type="float">
            <text:p>6628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576" calcext:value-type="float">
            <text:p>6657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6584" calcext:value-type="float">
            <text:p>6658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6588" calcext:value-type="float">
            <text:p>6658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6712" calcext:value-type="float">
            <text:p>6671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66712" calcext:value-type="float">
            <text:p>6671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6788" calcext:value-type="float">
            <text:p>66788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6792" calcext:value-type="float">
            <text:p>66792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840" calcext:value-type="float">
            <text:p>6684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6876" calcext:value-type="float">
            <text:p>6687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6880" calcext:value-type="float">
            <text:p>66880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6884" calcext:value-type="float">
            <text:p>6688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66888" calcext:value-type="float">
            <text:p>6688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052" calcext:value-type="float">
            <text:p>67052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7052" calcext:value-type="float">
            <text:p>67052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7140" calcext:value-type="float">
            <text:p>67140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140" calcext:value-type="float">
            <text:p>67140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148" calcext:value-type="float">
            <text:p>67148</text:p>
          </table:table-cell>
          <table:table-cell office:value-type="float" office:value="42" calcext:value-type="float">
            <text:p>42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152" calcext:value-type="float">
            <text:p>6715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308" calcext:value-type="float">
            <text:p>6730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308" calcext:value-type="float">
            <text:p>67308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7408" calcext:value-type="float">
            <text:p>6740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7416" calcext:value-type="float">
            <text:p>6741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420" calcext:value-type="float">
            <text:p>6742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736" calcext:value-type="float">
            <text:p>67736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736" calcext:value-type="float">
            <text:p>67736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736" calcext:value-type="float">
            <text:p>67736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744" calcext:value-type="float">
            <text:p>6774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744" calcext:value-type="float">
            <text:p>67744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8060" calcext:value-type="float">
            <text:p>68060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064" calcext:value-type="float">
            <text:p>6806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068" calcext:value-type="float">
            <text:p>6806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072" calcext:value-type="float">
            <text:p>68072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8072" calcext:value-type="float">
            <text:p>68072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8352" calcext:value-type="float">
            <text:p>68352</text:p>
          </table:table-cell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8376" calcext:value-type="float">
            <text:p>68376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380" calcext:value-type="float">
            <text:p>68380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484" calcext:value-type="float">
            <text:p>6848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488" calcext:value-type="float">
            <text:p>6848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8632" calcext:value-type="float">
            <text:p>68632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8640" calcext:value-type="float">
            <text:p>6864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8800" calcext:value-type="float">
            <text:p>6880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800" calcext:value-type="float">
            <text:p>68800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892" calcext:value-type="float">
            <text:p>6889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8892" calcext:value-type="float">
            <text:p>68892</text:p>
          </table:table-cell>
          <table:table-cell table:number-columns-repeated="2"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8904" calcext:value-type="float">
            <text:p>68904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072" calcext:value-type="float">
            <text:p>6907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9168" calcext:value-type="float">
            <text:p>691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9168" calcext:value-type="float">
            <text:p>6916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9168" calcext:value-type="float">
            <text:p>69168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9176" calcext:value-type="float">
            <text:p>69176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69176" calcext:value-type="float">
            <text:p>69176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9464" calcext:value-type="float">
            <text:p>6946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9464" calcext:value-type="float">
            <text:p>694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472" calcext:value-type="float">
            <text:p>69472</text:p>
          </table:table-cell>
          <table:table-cell office:value-type="float" office:value="75" calcext:value-type="float">
            <text:p>7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9472" calcext:value-type="float">
            <text:p>69472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9472" calcext:value-type="float">
            <text:p>69472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9472" calcext:value-type="float">
            <text:p>6947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9648" calcext:value-type="float">
            <text:p>6964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9744" calcext:value-type="float">
            <text:p>69744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9800" calcext:value-type="float">
            <text:p>69800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9832" calcext:value-type="float">
            <text:p>69832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9840" calcext:value-type="float">
            <text:p>69840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0188" calcext:value-type="float">
            <text:p>70188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0188" calcext:value-type="float">
            <text:p>70188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0188" calcext:value-type="float">
            <text:p>70188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188" calcext:value-type="float">
            <text:p>7018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188" calcext:value-type="float">
            <text:p>7018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0308" calcext:value-type="float">
            <text:p>70308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308" calcext:value-type="float">
            <text:p>7030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416" calcext:value-type="float">
            <text:p>70416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468" calcext:value-type="float">
            <text:p>70468</text:p>
          </table:table-cell>
          <table:table-cell office:value-type="float" office:value="82" calcext:value-type="float">
            <text:p>8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0480" calcext:value-type="float">
            <text:p>70480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0624" calcext:value-type="float">
            <text:p>7062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0624" calcext:value-type="float">
            <text:p>70624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0768" calcext:value-type="float">
            <text:p>70768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772" calcext:value-type="float">
            <text:p>70772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952" calcext:value-type="float">
            <text:p>7095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028" calcext:value-type="float">
            <text:p>7102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1032" calcext:value-type="float">
            <text:p>7103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040" calcext:value-type="float">
            <text:p>7104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044" calcext:value-type="float">
            <text:p>7104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1312" calcext:value-type="float">
            <text:p>71312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1316" calcext:value-type="float">
            <text:p>71316</text:p>
          </table:table-cell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1320" calcext:value-type="float">
            <text:p>71320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320" calcext:value-type="float">
            <text:p>71320</text:p>
          </table:table-cell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1324" calcext:value-type="float">
            <text:p>7132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328" calcext:value-type="float">
            <text:p>7132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1600" calcext:value-type="float">
            <text:p>71600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608" calcext:value-type="float">
            <text:p>7160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608" calcext:value-type="float">
            <text:p>71608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1608" calcext:value-type="float">
            <text:p>71608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620" calcext:value-type="float">
            <text:p>71620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1896" calcext:value-type="float">
            <text:p>71896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1908" calcext:value-type="float">
            <text:p>71908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1912" calcext:value-type="float">
            <text:p>71912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71916" calcext:value-type="float">
            <text:p>7191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044" calcext:value-type="float">
            <text:p>72044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2044" calcext:value-type="float">
            <text:p>72044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044" calcext:value-type="float">
            <text:p>7204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2176" calcext:value-type="float">
            <text:p>72176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2208" calcext:value-type="float">
            <text:p>72208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208" calcext:value-type="float">
            <text:p>7220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208" calcext:value-type="float">
            <text:p>72208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2212" calcext:value-type="float">
            <text:p>72212</text:p>
          </table:table-cell>
          <table:table-cell office:value-type="float" office:value="78" calcext:value-type="float">
            <text:p>7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352" calcext:value-type="float">
            <text:p>72352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2356" calcext:value-type="float">
            <text:p>72356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500" calcext:value-type="float">
            <text:p>7250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2504" calcext:value-type="float">
            <text:p>7250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2512" calcext:value-type="float">
            <text:p>7251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2708" calcext:value-type="float">
            <text:p>72708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2768" calcext:value-type="float">
            <text:p>7276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2768" calcext:value-type="float">
            <text:p>7276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2768" calcext:value-type="float">
            <text:p>72768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772" calcext:value-type="float">
            <text:p>72772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2772" calcext:value-type="float">
            <text:p>7277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060" calcext:value-type="float">
            <text:p>730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3068" calcext:value-type="float">
            <text:p>7306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3068" calcext:value-type="float">
            <text:p>73068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068" calcext:value-type="float">
            <text:p>73068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3068" calcext:value-type="float">
            <text:p>73068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068" calcext:value-type="float">
            <text:p>7306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3352" calcext:value-type="float">
            <text:p>73352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352" calcext:value-type="float">
            <text:p>7335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360" calcext:value-type="float">
            <text:p>73360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3656" calcext:value-type="float">
            <text:p>73656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3656" calcext:value-type="float">
            <text:p>73656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3660" calcext:value-type="float">
            <text:p>73660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3764" calcext:value-type="float">
            <text:p>73764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3912" calcext:value-type="float">
            <text:p>73912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3912" calcext:value-type="float">
            <text:p>7391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3920" calcext:value-type="float">
            <text:p>7392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4080" calcext:value-type="float">
            <text:p>74080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4152" calcext:value-type="float">
            <text:p>74152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4168" calcext:value-type="float">
            <text:p>7416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4172" calcext:value-type="float">
            <text:p>74172</text:p>
          </table:table-cell>
          <table:table-cell office:value-type="float" office:value="80" calcext:value-type="float">
            <text:p>8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4352" calcext:value-type="float">
            <text:p>7435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416" calcext:value-type="float">
            <text:p>7441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4416" calcext:value-type="float">
            <text:p>74416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424" calcext:value-type="float">
            <text:p>74424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74428" calcext:value-type="float">
            <text:p>7442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4432" calcext:value-type="float">
            <text:p>74432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4700" calcext:value-type="float">
            <text:p>74700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4700" calcext:value-type="float">
            <text:p>74700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704" calcext:value-type="float">
            <text:p>74704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4712" calcext:value-type="float">
            <text:p>74712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4712" calcext:value-type="float">
            <text:p>74712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4720" calcext:value-type="float">
            <text:p>7472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024" calcext:value-type="float">
            <text:p>7502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024" calcext:value-type="float">
            <text:p>75024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5032" calcext:value-type="float">
            <text:p>7503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344" calcext:value-type="float">
            <text:p>75344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5352" calcext:value-type="float">
            <text:p>7535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5352" calcext:value-type="float">
            <text:p>75352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5456" calcext:value-type="float">
            <text:p>75456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596" calcext:value-type="float">
            <text:p>75596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5596" calcext:value-type="float">
            <text:p>75596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5608" calcext:value-type="float">
            <text:p>75608</text:p>
          </table:table-cell>
          <table:table-cell table:number-columns-repeated="2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5608" calcext:value-type="float">
            <text:p>7560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760" calcext:value-type="float">
            <text:p>7576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5824" calcext:value-type="float">
            <text:p>7582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5848" calcext:value-type="float">
            <text:p>75848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5980" calcext:value-type="float">
            <text:p>7598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6044" calcext:value-type="float">
            <text:p>76044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6096" calcext:value-type="float">
            <text:p>7609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6100" calcext:value-type="float">
            <text:p>7610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6100" calcext:value-type="float">
            <text:p>7610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6108" calcext:value-type="float">
            <text:p>76108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108" calcext:value-type="float">
            <text:p>76108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396" calcext:value-type="float">
            <text:p>76396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396" calcext:value-type="float">
            <text:p>7639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408" calcext:value-type="float">
            <text:p>76408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420" calcext:value-type="float">
            <text:p>7642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6424" calcext:value-type="float">
            <text:p>7642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6428" calcext:value-type="float">
            <text:p>76428</text:p>
          </table:table-cell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6736" calcext:value-type="float">
            <text:p>76736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736" calcext:value-type="float">
            <text:p>7673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6736" calcext:value-type="float">
            <text:p>76736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7120" calcext:value-type="float">
            <text:p>7712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77120" calcext:value-type="float">
            <text:p>77120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136" calcext:value-type="float">
            <text:p>77136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77304" calcext:value-type="float">
            <text:p>77304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392" calcext:value-type="float">
            <text:p>7739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556" calcext:value-type="float">
            <text:p>7755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7648" calcext:value-type="float">
            <text:p>7764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7648" calcext:value-type="float">
            <text:p>77648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7912" calcext:value-type="float">
            <text:p>77912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8044" calcext:value-type="float">
            <text:p>78044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8140" calcext:value-type="float">
            <text:p>78140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8296" calcext:value-type="float">
            <text:p>78296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8416" calcext:value-type="float">
            <text:p>78416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8416" calcext:value-type="float">
            <text:p>78416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8432" calcext:value-type="float">
            <text:p>78432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8444" calcext:value-type="float">
            <text:p>78444</text:p>
          </table:table-cell>
          <table:table-cell office:value-type="float" office:value="42" calcext:value-type="float">
            <text:p>4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8860" calcext:value-type="float">
            <text:p>78860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8860" calcext:value-type="float">
            <text:p>78860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8868" calcext:value-type="float">
            <text:p>78868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9020" calcext:value-type="float">
            <text:p>79020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79128" calcext:value-type="float">
            <text:p>7912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9292" calcext:value-type="float">
            <text:p>7929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9408" calcext:value-type="float">
            <text:p>7940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9432" calcext:value-type="float">
            <text:p>79432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9704" calcext:value-type="float">
            <text:p>7970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9852" calcext:value-type="float">
            <text:p>79852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9952" calcext:value-type="float">
            <text:p>79952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0120" calcext:value-type="float">
            <text:p>8012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0264" calcext:value-type="float">
            <text:p>80264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0272" calcext:value-type="float">
            <text:p>80272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0272" calcext:value-type="float">
            <text:p>80272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0284" calcext:value-type="float">
            <text:p>80284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0416" calcext:value-type="float">
            <text:p>80416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0548" calcext:value-type="float">
            <text:p>80548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0676" calcext:value-type="float">
            <text:p>80676</text:p>
          </table:table-cell>
          <table:table-cell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0796" calcext:value-type="float">
            <text:p>80796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0920" calcext:value-type="float">
            <text:p>80920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81064" calcext:value-type="float">
            <text:p>8106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1184" calcext:value-type="float">
            <text:p>8118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1332" calcext:value-type="float">
            <text:p>81332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1440" calcext:value-type="float">
            <text:p>81440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1588" calcext:value-type="float">
            <text:p>81588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1592" calcext:value-type="float">
            <text:p>8159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1716" calcext:value-type="float">
            <text:p>81716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1864" calcext:value-type="float">
            <text:p>8186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004" calcext:value-type="float">
            <text:p>82004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2140" calcext:value-type="float">
            <text:p>82140</text:p>
          </table:table-cell>
          <table:table-cell office:value-type="float" office:value="73" calcext:value-type="float">
            <text:p>73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2272" calcext:value-type="float">
            <text:p>82272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2408" calcext:value-type="float">
            <text:p>82408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2564" calcext:value-type="float">
            <text:p>82564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2724" calcext:value-type="float">
            <text:p>82724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2884" calcext:value-type="float">
            <text:p>82884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3052" calcext:value-type="float">
            <text:p>83052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3224" calcext:value-type="float">
            <text:p>8322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3396" calcext:value-type="float">
            <text:p>83396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3404" calcext:value-type="float">
            <text:p>83404</text:p>
          </table:table-cell>
          <table:table-cell office:value-type="float" office:value="75" calcext:value-type="float">
            <text:p>75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3584" calcext:value-type="float">
            <text:p>83584</text:p>
          </table:table-cell>
          <table:table-cell office:value-type="float" office:value="73" calcext:value-type="float">
            <text:p>7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3848" calcext:value-type="float">
            <text:p>83848</text:p>
          </table:table-cell>
          <table:table-cell office:value-type="float" office:value="66" calcext:value-type="float">
            <text:p>66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4016" calcext:value-type="float">
            <text:p>84016</text:p>
          </table:table-cell>
          <table:table-cell office:value-type="float" office:value="75" calcext:value-type="float">
            <text:p>75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4176" calcext:value-type="float">
            <text:p>84176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4524" calcext:value-type="float">
            <text:p>84524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4536" calcext:value-type="float">
            <text:p>84536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4540" calcext:value-type="float">
            <text:p>84540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4864" calcext:value-type="float">
            <text:p>84864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4976" calcext:value-type="float">
            <text:p>84976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5120" calcext:value-type="float">
            <text:p>85120</text:p>
          </table:table-cell>
          <table:table-cell office:value-type="float" office:value="70" calcext:value-type="float">
            <text:p>70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5420" calcext:value-type="float">
            <text:p>8542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5420" calcext:value-type="float">
            <text:p>85420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5432" calcext:value-type="float">
            <text:p>85432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5708" calcext:value-type="float">
            <text:p>85708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5836" calcext:value-type="float">
            <text:p>85836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5960" calcext:value-type="float">
            <text:p>859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6212" calcext:value-type="float">
            <text:p>86212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6220" calcext:value-type="float">
            <text:p>86220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224" calcext:value-type="float">
            <text:p>86224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6232" calcext:value-type="float">
            <text:p>8623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6232" calcext:value-type="float">
            <text:p>86232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6480" calcext:value-type="float">
            <text:p>86480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6600" calcext:value-type="float">
            <text:p>8660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6720" calcext:value-type="float">
            <text:p>86720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6992" calcext:value-type="float">
            <text:p>86992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000" calcext:value-type="float">
            <text:p>8700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7008" calcext:value-type="float">
            <text:p>87008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7020" calcext:value-type="float">
            <text:p>8702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7020" calcext:value-type="float">
            <text:p>87020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7268" calcext:value-type="float">
            <text:p>87268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7372" calcext:value-type="float">
            <text:p>87372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7504" calcext:value-type="float">
            <text:p>87504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7740" calcext:value-type="float">
            <text:p>87740</text:p>
          </table:table-cell>
          <table:table-cell table:number-columns-repeated="2"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7740" calcext:value-type="float">
            <text:p>877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7740" calcext:value-type="float">
            <text:p>87740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7744" calcext:value-type="float">
            <text:p>87744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7996" calcext:value-type="float">
            <text:p>87996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8000" calcext:value-type="float">
            <text:p>8800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8000" calcext:value-type="float">
            <text:p>8800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000" calcext:value-type="float">
            <text:p>8800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8260" calcext:value-type="float">
            <text:p>88260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8260" calcext:value-type="float">
            <text:p>8826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8260" calcext:value-type="float">
            <text:p>88260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8264" calcext:value-type="float">
            <text:p>8826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8760" calcext:value-type="float">
            <text:p>88760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8880" calcext:value-type="float">
            <text:p>8888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9012" calcext:value-type="float">
            <text:p>89012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9264" calcext:value-type="float">
            <text:p>8926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9268" calcext:value-type="float">
            <text:p>8926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9268" calcext:value-type="float">
            <text:p>89268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9268" calcext:value-type="float">
            <text:p>89268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9592" calcext:value-type="float">
            <text:p>8959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592" calcext:value-type="float">
            <text:p>89592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9592" calcext:value-type="float">
            <text:p>89592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9596" calcext:value-type="float">
            <text:p>89596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9596" calcext:value-type="float">
            <text:p>8959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9968" calcext:value-type="float">
            <text:p>89968</text:p>
          </table:table-cell>
          <table:table-cell office:value-type="float" office:value="83" calcext:value-type="float">
            <text:p>8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9968" calcext:value-type="float">
            <text:p>89968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89968" calcext:value-type="float">
            <text:p>89968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972" calcext:value-type="float">
            <text:p>89972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9972" calcext:value-type="float">
            <text:p>8997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</table:table-row>
      </table:table>
      <table:named-expressions/>
      <table:database-ranges>
        <table:database-range table:name="__Anonymous_Sheet_DB__0" table:target-range-address="Sheet1.E1:Sheet1.E2588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109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2T15:51:00.921182748</dc:date>
    <dc:creator>Vitor Rolla</dc:creator>
    <meta:document-statistic meta:table-count="2" meta:cell-count="18802" meta:object-count="0"/>
    <meta:generator>LibreOffice/4.2.8.2$Linux_X86_64 LibreOffice_project/420m0$Build-2</meta:generator>
  </office:meta>
</office:document-meta>
</file>