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1957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4965in"/>
    </style:style>
    <style:style style:name="co4" style:family="table-column">
      <style:table-column-properties fo:break-before="auto" style:column-width="1.0646in"/>
    </style:style>
    <style:style style:name="co5" style:family="table-column">
      <style:table-column-properties fo:break-before="auto" style:column-width="4.5063in"/>
    </style:style>
    <style:style style:name="co6" style:family="table-column">
      <style:table-column-properties fo:break-before="auto" style:column-width="0.4638in"/>
    </style:style>
    <style:style style:name="co7" style:family="table-column">
      <style:table-column-properties fo:break-before="auto" style:column-width="0.345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Header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80" calcext:value-type="float">
            <text:p>48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tle_t</text:p>
          </table:table-cell>
          <table:table-cell/>
          <table:table-cell office:value-type="string" calcext:value-type="string">
            <text:p>busoni 24 preludes op.37 no.1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pyright_t</text:p>
          </table:table-cell>
          <table:table-cell/>
          <table:table-cell office:value-type="string" calcext:value-type="string">
            <text:p>sequenced by Segundo G. Yogore, <text:s/>2010, <text:s/>segundoyogore@pldtdsl.net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xt_t</text:p>
          </table:table-cell>
          <table:table-cell/>
          <table:table-cell office:value-type="string" calcext:value-type="string">
            <text:p>sequenced by Segundo G. Yogore, <text:s/>2010, <text:s/>segundoyogore@pldtdsl.net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me_signature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Key_signature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major</text:p>
          </table:table-cell>
          <table:table-cell table:number-columns-repeated="4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5000" calcext:value-type="float">
            <text:p>625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0000" calcext:value-type="float">
            <text:p>500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186" calcext:value-type="float">
            <text:p>2018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0000" calcext:value-type="float">
            <text:p>500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840" calcext:value-type="float">
            <text:p>51840</text:p>
          </table:table-cell>
          <table:table-cell/>
          <table:table-cell office:value-type="string" calcext:value-type="string">
            <text:p>Time_signature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4000" calcext:value-type="float">
            <text:p>54000</text:p>
          </table:table-cell>
          <table:table-cell/>
          <table:table-cell office:value-type="string" calcext:value-type="string">
            <text:p>Time_signature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8480" calcext:value-type="float">
            <text:p>78480</text:p>
          </table:table-cell>
          <table:table-cell/>
          <table:table-cell office:value-type="string" calcext:value-type="string">
            <text:p>Time_signature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0640" calcext:value-type="float">
            <text:p>80640</text:p>
          </table:table-cell>
          <table:table-cell/>
          <table:table-cell office:value-type="string" calcext:value-type="string">
            <text:p>Time_signature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0640" calcext:value-type="float">
            <text:p>80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71429" calcext:value-type="float">
            <text:p>57142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1840" calcext:value-type="float">
            <text:p>81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88235" calcext:value-type="float">
            <text:p>58823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2080" calcext:value-type="float">
            <text:p>82080</text:p>
          </table:table-cell>
          <table:table-cell/>
          <table:table-cell office:value-type="string" calcext:value-type="string">
            <text:p>Time_signature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2080" calcext:value-type="float">
            <text:p>82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6061" calcext:value-type="float">
            <text:p>60606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2320" calcext:value-type="float">
            <text:p>82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5000" calcext:value-type="float">
            <text:p>625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2560" calcext:value-type="float">
            <text:p>82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52174" calcext:value-type="float">
            <text:p>65217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2800" calcext:value-type="float">
            <text:p>82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74157" calcext:value-type="float">
            <text:p>67415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3040" calcext:value-type="float">
            <text:p>83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97674" calcext:value-type="float">
            <text:p>69767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3280" calcext:value-type="float">
            <text:p>83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22892" calcext:value-type="float">
            <text:p>72289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3520" calcext:value-type="float">
            <text:p>83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59494" calcext:value-type="float">
            <text:p>75949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3782" calcext:value-type="float">
            <text:p>8378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0000" calcext:value-type="float">
            <text:p>500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4240" calcext:value-type="float">
            <text:p>84240</text:p>
          </table:table-cell>
          <table:table-cell/>
          <table:table-cell office:value-type="string" calcext:value-type="string">
            <text:p>Time_signature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4240" calcext:value-type="float">
            <text:p>8424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MIDI_port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tle_t</text:p>
          </table:table-cell>
          <table:table-cell/>
          <table:table-cell office:value-type="string" calcext:value-type="string">
            <text:p>Grand Piano</text:p>
          </table:table-cell>
          <table:table-cell table:number-columns-repeated="6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rogram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97" calcext:value-type="float">
            <text:p>97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01" calcext:value-type="float">
            <text:p>10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0" calcext:value-type="float">
            <text:p>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0" calcext:value-type="float">
            <text:p>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40" calcext:value-type="float">
            <text:p>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40" calcext:value-type="float">
            <text:p>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60" calcext:value-type="float">
            <text:p>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60" calcext:value-type="float">
            <text:p>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80" calcext:value-type="float">
            <text:p>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80" calcext:value-type="float">
            <text:p>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01" calcext:value-type="float">
            <text:p>10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60" calcext:value-type="float">
            <text:p>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60" calcext:value-type="float">
            <text:p>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07" calcext:value-type="float">
            <text:p>10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00" calcext:value-type="float">
            <text:p>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47" calcext:value-type="float">
            <text:p>124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40" calcext:value-type="float">
            <text:p>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87" calcext:value-type="float">
            <text:p>148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80" calcext:value-type="float">
            <text:p>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27" calcext:value-type="float">
            <text:p>172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20" calcext:value-type="float">
            <text:p>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67" calcext:value-type="float">
            <text:p>196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60" calcext:value-type="float">
            <text:p>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207" calcext:value-type="float">
            <text:p>22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400" calcext:value-type="float">
            <text:p>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447" calcext:value-type="float">
            <text:p>244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640" calcext:value-type="float">
            <text:p>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687" calcext:value-type="float">
            <text:p>268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880" calcext:value-type="float">
            <text:p>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000" calcext:value-type="float">
            <text:p>3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000" calcext:value-type="float">
            <text:p>3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120" calcext:value-type="float">
            <text:p>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120" calcext:value-type="float">
            <text:p>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240" calcext:value-type="float">
            <text:p>3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240" calcext:value-type="float">
            <text:p>3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407" calcext:value-type="float">
            <text:p>34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600" calcext:value-type="float">
            <text:p>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720" calcext:value-type="float">
            <text:p>3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720" calcext:value-type="float">
            <text:p>3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840" calcext:value-type="float">
            <text:p>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840" calcext:value-type="float">
            <text:p>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960" calcext:value-type="float">
            <text:p>3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960" calcext:value-type="float">
            <text:p>3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080" calcext:value-type="float">
            <text:p>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080" calcext:value-type="float">
            <text:p>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127" calcext:value-type="float">
            <text:p>412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320" calcext:value-type="float">
            <text:p>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440" calcext:value-type="float">
            <text:p>4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440" calcext:value-type="float">
            <text:p>4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560" calcext:value-type="float">
            <text:p>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560" calcext:value-type="float">
            <text:p>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680" calcext:value-type="float">
            <text:p>4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680" calcext:value-type="float">
            <text:p>4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847" calcext:value-type="float">
            <text:p>484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040" calcext:value-type="float">
            <text:p>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280" calcext:value-type="float">
            <text:p>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280" calcext:value-type="float">
            <text:p>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760" calcext:value-type="float">
            <text:p>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760" calcext:value-type="float">
            <text:p>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880" calcext:value-type="float">
            <text:p>5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880" calcext:value-type="float">
            <text:p>5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000" calcext:value-type="float">
            <text:p>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000" calcext:value-type="float">
            <text:p>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120" calcext:value-type="float">
            <text:p>6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120" calcext:value-type="float">
            <text:p>6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720" calcext:value-type="float">
            <text:p>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720" calcext:value-type="float">
            <text:p>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767" calcext:value-type="float">
            <text:p>676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960" calcext:value-type="float">
            <text:p>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007" calcext:value-type="float">
            <text:p>70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200" calcext:value-type="float">
            <text:p>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247" calcext:value-type="float">
            <text:p>724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440" calcext:value-type="float">
            <text:p>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487" calcext:value-type="float">
            <text:p>748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727" calcext:value-type="float">
            <text:p>772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920" calcext:value-type="float">
            <text:p>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967" calcext:value-type="float">
            <text:p>796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160" calcext:value-type="float">
            <text:p>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207" calcext:value-type="float">
            <text:p>82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400" calcext:value-type="float">
            <text:p>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447" calcext:value-type="float">
            <text:p>844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640" calcext:value-type="float">
            <text:p>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760" calcext:value-type="float">
            <text:p>8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760" calcext:value-type="float">
            <text:p>8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880" calcext:value-type="float">
            <text:p>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880" calcext:value-type="float">
            <text:p>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000" calcext:value-type="float">
            <text:p>9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000" calcext:value-type="float">
            <text:p>9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120" calcext:value-type="float">
            <text:p>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120" calcext:value-type="float">
            <text:p>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01" calcext:value-type="float">
            <text:p>10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167" calcext:value-type="float">
            <text:p>916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360" calcext:value-type="float">
            <text:p>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480" calcext:value-type="float">
            <text:p>9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480" calcext:value-type="float">
            <text:p>9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600" calcext:value-type="float">
            <text:p>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600" calcext:value-type="float">
            <text:p>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720" calcext:value-type="float">
            <text:p>9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720" calcext:value-type="float">
            <text:p>9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840" calcext:value-type="float">
            <text:p>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840" calcext:value-type="float">
            <text:p>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01" calcext:value-type="float">
            <text:p>10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887" calcext:value-type="float">
            <text:p>988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080" calcext:value-type="float">
            <text:p>1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200" calcext:value-type="float">
            <text:p>10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200" calcext:value-type="float">
            <text:p>10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320" calcext:value-type="float">
            <text:p>1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320" calcext:value-type="float">
            <text:p>1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440" calcext:value-type="float">
            <text:p>10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440" calcext:value-type="float">
            <text:p>10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560" calcext:value-type="float">
            <text:p>1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560" calcext:value-type="float">
            <text:p>1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607" calcext:value-type="float">
            <text:p>106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800" calcext:value-type="float">
            <text:p>1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847" calcext:value-type="float">
            <text:p>1084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040" calcext:value-type="float">
            <text:p>1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087" calcext:value-type="float">
            <text:p>1108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280" calcext:value-type="float">
            <text:p>1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327" calcext:value-type="float">
            <text:p>1132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567" calcext:value-type="float">
            <text:p>1156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000" calcext:value-type="float">
            <text:p>1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000" calcext:value-type="float">
            <text:p>1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096" calcext:value-type="float">
            <text:p>1209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096" calcext:value-type="float">
            <text:p>1209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720" calcext:value-type="float">
            <text:p>1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720" calcext:value-type="float">
            <text:p>1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200" calcext:value-type="float">
            <text:p>1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200" calcext:value-type="float">
            <text:p>1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200" calcext:value-type="float">
            <text:p>1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200" calcext:value-type="float">
            <text:p>1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247" calcext:value-type="float">
            <text:p>1324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247" calcext:value-type="float">
            <text:p>1324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487" calcext:value-type="float">
            <text:p>1348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487" calcext:value-type="float">
            <text:p>1348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680" calcext:value-type="float">
            <text:p>1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680" calcext:value-type="float">
            <text:p>1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727" calcext:value-type="float">
            <text:p>1372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727" calcext:value-type="float">
            <text:p>1372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920" calcext:value-type="float">
            <text:p>1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920" calcext:value-type="float">
            <text:p>1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967" calcext:value-type="float">
            <text:p>1396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967" calcext:value-type="float">
            <text:p>1396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160" calcext:value-type="float">
            <text:p>1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160" calcext:value-type="float">
            <text:p>1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160" calcext:value-type="float">
            <text:p>1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207" calcext:value-type="float">
            <text:p>142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207" calcext:value-type="float">
            <text:p>142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207" calcext:value-type="float">
            <text:p>142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447" calcext:value-type="float">
            <text:p>1444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447" calcext:value-type="float">
            <text:p>1444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880" calcext:value-type="float">
            <text:p>1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880" calcext:value-type="float">
            <text:p>1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976" calcext:value-type="float">
            <text:p>1497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976" calcext:value-type="float">
            <text:p>1497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600" calcext:value-type="float">
            <text:p>1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600" calcext:value-type="float">
            <text:p>1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840" calcext:value-type="float">
            <text:p>1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080" calcext:value-type="float">
            <text:p>1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080" calcext:value-type="float">
            <text:p>1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080" calcext:value-type="float">
            <text:p>1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080" calcext:value-type="float">
            <text:p>1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080" calcext:value-type="float">
            <text:p>1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080" calcext:value-type="float">
            <text:p>1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127" calcext:value-type="float">
            <text:p>1612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127" calcext:value-type="float">
            <text:p>1612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127" calcext:value-type="float">
            <text:p>1612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320" calcext:value-type="float">
            <text:p>1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320" calcext:value-type="float">
            <text:p>1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320" calcext:value-type="float">
            <text:p>1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367" calcext:value-type="float">
            <text:p>1636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367" calcext:value-type="float">
            <text:p>1636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367" calcext:value-type="float">
            <text:p>1636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560" calcext:value-type="float">
            <text:p>1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560" calcext:value-type="float">
            <text:p>1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040" calcext:value-type="float">
            <text:p>1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040" calcext:value-type="float">
            <text:p>1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040" calcext:value-type="float">
            <text:p>1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040" calcext:value-type="float">
            <text:p>1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280" calcext:value-type="float">
            <text:p>1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280" calcext:value-type="float">
            <text:p>1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280" calcext:value-type="float">
            <text:p>1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280" calcext:value-type="float">
            <text:p>1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760" calcext:value-type="float">
            <text:p>1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760" calcext:value-type="float">
            <text:p>1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760" calcext:value-type="float">
            <text:p>1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760" calcext:value-type="float">
            <text:p>1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000" calcext:value-type="float">
            <text:p>1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000" calcext:value-type="float">
            <text:p>1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000" calcext:value-type="float">
            <text:p>1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000" calcext:value-type="float">
            <text:p>1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240" calcext:value-type="float">
            <text:p>1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240" calcext:value-type="float">
            <text:p>1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240" calcext:value-type="float">
            <text:p>1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240" calcext:value-type="float">
            <text:p>1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480" calcext:value-type="float">
            <text:p>1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480" calcext:value-type="float">
            <text:p>1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480" calcext:value-type="float">
            <text:p>1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480" calcext:value-type="float">
            <text:p>1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720" calcext:value-type="float">
            <text:p>1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720" calcext:value-type="float">
            <text:p>1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720" calcext:value-type="float">
            <text:p>1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720" calcext:value-type="float">
            <text:p>1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960" calcext:value-type="float">
            <text:p>18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960" calcext:value-type="float">
            <text:p>18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960" calcext:value-type="float">
            <text:p>18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960" calcext:value-type="float">
            <text:p>18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440" calcext:value-type="float">
            <text:p>1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680" calcext:value-type="float">
            <text:p>1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680" calcext:value-type="float">
            <text:p>1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727" calcext:value-type="float">
            <text:p>1972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920" calcext:value-type="float">
            <text:p>1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967" calcext:value-type="float">
            <text:p>1996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160" calcext:value-type="float">
            <text:p>2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01" calcext:value-type="float">
            <text:p>10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280" calcext:value-type="float">
            <text:p>20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280" calcext:value-type="float">
            <text:p>20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400" calcext:value-type="float">
            <text:p>20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400" calcext:value-type="float">
            <text:p>20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520" calcext:value-type="float">
            <text:p>20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520" calcext:value-type="float">
            <text:p>20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01" calcext:value-type="float">
            <text:p>10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167" calcext:value-type="float">
            <text:p>2116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360" calcext:value-type="float">
            <text:p>2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407" calcext:value-type="float">
            <text:p>214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647" calcext:value-type="float">
            <text:p>2164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840" calcext:value-type="float">
            <text:p>2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887" calcext:value-type="float">
            <text:p>2188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2127" calcext:value-type="float">
            <text:p>2212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2320" calcext:value-type="float">
            <text:p>2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2367" calcext:value-type="float">
            <text:p>2236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2560" calcext:value-type="float">
            <text:p>2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2607" calcext:value-type="float">
            <text:p>226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2800" calcext:value-type="float">
            <text:p>2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2847" calcext:value-type="float">
            <text:p>2284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3160" calcext:value-type="float">
            <text:p>23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3160" calcext:value-type="float">
            <text:p>23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3280" calcext:value-type="float">
            <text:p>2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3280" calcext:value-type="float">
            <text:p>2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3400" calcext:value-type="float">
            <text:p>23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3400" calcext:value-type="float">
            <text:p>23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3520" calcext:value-type="float">
            <text:p>2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3520" calcext:value-type="float">
            <text:p>2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3567" calcext:value-type="float">
            <text:p>2356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3760" calcext:value-type="float">
            <text:p>2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3880" calcext:value-type="float">
            <text:p>23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3880" calcext:value-type="float">
            <text:p>23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4000" calcext:value-type="float">
            <text:p>2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4000" calcext:value-type="float">
            <text:p>2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4120" calcext:value-type="float">
            <text:p>24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4120" calcext:value-type="float">
            <text:p>24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4240" calcext:value-type="float">
            <text:p>2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4240" calcext:value-type="float">
            <text:p>2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4287" calcext:value-type="float">
            <text:p>2428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4480" calcext:value-type="float">
            <text:p>2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4600" calcext:value-type="float">
            <text:p>24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4600" calcext:value-type="float">
            <text:p>24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4720" calcext:value-type="float">
            <text:p>24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4720" calcext:value-type="float">
            <text:p>24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4840" calcext:value-type="float">
            <text:p>24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4840" calcext:value-type="float">
            <text:p>24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4960" calcext:value-type="float">
            <text:p>2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4960" calcext:value-type="float">
            <text:p>2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5007" calcext:value-type="float">
            <text:p>250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5200" calcext:value-type="float">
            <text:p>2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5440" calcext:value-type="float">
            <text:p>2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5440" calcext:value-type="float">
            <text:p>2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5920" calcext:value-type="float">
            <text:p>2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5920" calcext:value-type="float">
            <text:p>2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6040" calcext:value-type="float">
            <text:p>26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6040" calcext:value-type="float">
            <text:p>26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6160" calcext:value-type="float">
            <text:p>26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6160" calcext:value-type="float">
            <text:p>26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6280" calcext:value-type="float">
            <text:p>26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6280" calcext:value-type="float">
            <text:p>26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6400" calcext:value-type="float">
            <text:p>2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6400" calcext:value-type="float">
            <text:p>2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6880" calcext:value-type="float">
            <text:p>2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6880" calcext:value-type="float">
            <text:p>2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6927" calcext:value-type="float">
            <text:p>2692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7120" calcext:value-type="float">
            <text:p>27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7167" calcext:value-type="float">
            <text:p>2716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7360" calcext:value-type="float">
            <text:p>2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7407" calcext:value-type="float">
            <text:p>274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7600" calcext:value-type="float">
            <text:p>27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7647" calcext:value-type="float">
            <text:p>2764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7840" calcext:value-type="float">
            <text:p>2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7887" calcext:value-type="float">
            <text:p>2788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8080" calcext:value-type="float">
            <text:p>28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8127" calcext:value-type="float">
            <text:p>2812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8320" calcext:value-type="float">
            <text:p>2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8367" calcext:value-type="float">
            <text:p>2836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8560" calcext:value-type="float">
            <text:p>28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8607" calcext:value-type="float">
            <text:p>286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8800" calcext:value-type="float">
            <text:p>2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8920" calcext:value-type="float">
            <text:p>28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8920" calcext:value-type="float">
            <text:p>28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9040" calcext:value-type="float">
            <text:p>29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9040" calcext:value-type="float">
            <text:p>29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9160" calcext:value-type="float">
            <text:p>29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9160" calcext:value-type="float">
            <text:p>29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9280" calcext:value-type="float">
            <text:p>2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9280" calcext:value-type="float">
            <text:p>2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01" calcext:value-type="float">
            <text:p>10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9327" calcext:value-type="float">
            <text:p>2932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9520" calcext:value-type="float">
            <text:p>29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9640" calcext:value-type="float">
            <text:p>29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9640" calcext:value-type="float">
            <text:p>29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9760" calcext:value-type="float">
            <text:p>2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9760" calcext:value-type="float">
            <text:p>2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9880" calcext:value-type="float">
            <text:p>29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9880" calcext:value-type="float">
            <text:p>29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0000" calcext:value-type="float">
            <text:p>30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0000" calcext:value-type="float">
            <text:p>30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01" calcext:value-type="float">
            <text:p>10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0047" calcext:value-type="float">
            <text:p>3004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0240" calcext:value-type="float">
            <text:p>3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0360" calcext:value-type="float">
            <text:p>30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0360" calcext:value-type="float">
            <text:p>30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0480" calcext:value-type="float">
            <text:p>30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0480" calcext:value-type="float">
            <text:p>30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0600" calcext:value-type="float">
            <text:p>30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0600" calcext:value-type="float">
            <text:p>30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0720" calcext:value-type="float">
            <text:p>3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0720" calcext:value-type="float">
            <text:p>3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0767" calcext:value-type="float">
            <text:p>3076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0960" calcext:value-type="float">
            <text:p>3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1007" calcext:value-type="float">
            <text:p>310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1200" calcext:value-type="float">
            <text:p>3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1247" calcext:value-type="float">
            <text:p>3124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1440" calcext:value-type="float">
            <text:p>3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1487" calcext:value-type="float">
            <text:p>3148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1680" calcext:value-type="float">
            <text:p>3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1727" calcext:value-type="float">
            <text:p>3172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2160" calcext:value-type="float">
            <text:p>3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2160" calcext:value-type="float">
            <text:p>3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2256" calcext:value-type="float">
            <text:p>3225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2256" calcext:value-type="float">
            <text:p>3225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2880" calcext:value-type="float">
            <text:p>3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2880" calcext:value-type="float">
            <text:p>3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3360" calcext:value-type="float">
            <text:p>3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3360" calcext:value-type="float">
            <text:p>3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3360" calcext:value-type="float">
            <text:p>3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3360" calcext:value-type="float">
            <text:p>3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3407" calcext:value-type="float">
            <text:p>334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3407" calcext:value-type="float">
            <text:p>334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3647" calcext:value-type="float">
            <text:p>3364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3647" calcext:value-type="float">
            <text:p>3364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3840" calcext:value-type="float">
            <text:p>3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3840" calcext:value-type="float">
            <text:p>3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3887" calcext:value-type="float">
            <text:p>3388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3887" calcext:value-type="float">
            <text:p>3388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4080" calcext:value-type="float">
            <text:p>3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4080" calcext:value-type="float">
            <text:p>3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4127" calcext:value-type="float">
            <text:p>3412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4127" calcext:value-type="float">
            <text:p>3412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4320" calcext:value-type="float">
            <text:p>3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4320" calcext:value-type="float">
            <text:p>3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4320" calcext:value-type="float">
            <text:p>3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4367" calcext:value-type="float">
            <text:p>3436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4367" calcext:value-type="float">
            <text:p>3436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4367" calcext:value-type="float">
            <text:p>3436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4560" calcext:value-type="float">
            <text:p>3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4560" calcext:value-type="float">
            <text:p>3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4607" calcext:value-type="float">
            <text:p>346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4607" calcext:value-type="float">
            <text:p>346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5040" calcext:value-type="float">
            <text:p>3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5040" calcext:value-type="float">
            <text:p>3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5136" calcext:value-type="float">
            <text:p>3513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5136" calcext:value-type="float">
            <text:p>3513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5760" calcext:value-type="float">
            <text:p>3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5760" calcext:value-type="float">
            <text:p>3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6000" calcext:value-type="float">
            <text:p>3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6240" calcext:value-type="float">
            <text:p>3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6240" calcext:value-type="float">
            <text:p>3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6240" calcext:value-type="float">
            <text:p>3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6240" calcext:value-type="float">
            <text:p>3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6240" calcext:value-type="float">
            <text:p>3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6240" calcext:value-type="float">
            <text:p>3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6287" calcext:value-type="float">
            <text:p>3628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6287" calcext:value-type="float">
            <text:p>3628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6287" calcext:value-type="float">
            <text:p>3628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6480" calcext:value-type="float">
            <text:p>3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6480" calcext:value-type="float">
            <text:p>3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6480" calcext:value-type="float">
            <text:p>3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6527" calcext:value-type="float">
            <text:p>3652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6527" calcext:value-type="float">
            <text:p>3652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6527" calcext:value-type="float">
            <text:p>3652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6720" calcext:value-type="float">
            <text:p>3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6720" calcext:value-type="float">
            <text:p>3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7200" calcext:value-type="float">
            <text:p>3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7200" calcext:value-type="float">
            <text:p>3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7200" calcext:value-type="float">
            <text:p>3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7200" calcext:value-type="float">
            <text:p>3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7920" calcext:value-type="float">
            <text:p>3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7920" calcext:value-type="float">
            <text:p>3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7920" calcext:value-type="float">
            <text:p>3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7920" calcext:value-type="float">
            <text:p>3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8160" calcext:value-type="float">
            <text:p>3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8160" calcext:value-type="float">
            <text:p>3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8160" calcext:value-type="float">
            <text:p>3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8160" calcext:value-type="float">
            <text:p>3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8640" calcext:value-type="float">
            <text:p>3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8640" calcext:value-type="float">
            <text:p>3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8640" calcext:value-type="float">
            <text:p>3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8640" calcext:value-type="float">
            <text:p>3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8880" calcext:value-type="float">
            <text:p>3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8880" calcext:value-type="float">
            <text:p>3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8880" calcext:value-type="float">
            <text:p>3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8880" calcext:value-type="float">
            <text:p>3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9120" calcext:value-type="float">
            <text:p>3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9120" calcext:value-type="float">
            <text:p>3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9120" calcext:value-type="float">
            <text:p>3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9120" calcext:value-type="float">
            <text:p>3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9600" calcext:value-type="float">
            <text:p>3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9840" calcext:value-type="float">
            <text:p>3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9840" calcext:value-type="float">
            <text:p>3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9887" calcext:value-type="float">
            <text:p>3988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0080" calcext:value-type="float">
            <text:p>4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0127" calcext:value-type="float">
            <text:p>4012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0320" calcext:value-type="float">
            <text:p>4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0440" calcext:value-type="float">
            <text:p>40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0440" calcext:value-type="float">
            <text:p>40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0560" calcext:value-type="float">
            <text:p>4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0560" calcext:value-type="float">
            <text:p>4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0680" calcext:value-type="float">
            <text:p>40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0680" calcext:value-type="float">
            <text:p>40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0800" calcext:value-type="float">
            <text:p>4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14" calcext:value-type="float">
            <text:p>11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1280" calcext:value-type="float">
            <text:p>4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1280" calcext:value-type="float">
            <text:p>4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1280" calcext:value-type="float">
            <text:p>4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1280" calcext:value-type="float">
            <text:p>4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1327" calcext:value-type="float">
            <text:p>4132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1327" calcext:value-type="float">
            <text:p>4132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1520" calcext:value-type="float">
            <text:p>4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1520" calcext:value-type="float">
            <text:p>4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1567" calcext:value-type="float">
            <text:p>4156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1567" calcext:value-type="float">
            <text:p>4156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114" calcext:value-type="float">
            <text:p>11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14" calcext:value-type="float">
            <text:p>11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2480" calcext:value-type="float">
            <text:p>4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2480" calcext:value-type="float">
            <text:p>4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2480" calcext:value-type="float">
            <text:p>4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2480" calcext:value-type="float">
            <text:p>4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2527" calcext:value-type="float">
            <text:p>4252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2527" calcext:value-type="float">
            <text:p>4252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2720" calcext:value-type="float">
            <text:p>4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2767" calcext:value-type="float">
            <text:p>4276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2960" calcext:value-type="float">
            <text:p>4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3007" calcext:value-type="float">
            <text:p>430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3200" calcext:value-type="float">
            <text:p>4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3320" calcext:value-type="float">
            <text:p>43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3320" calcext:value-type="float">
            <text:p>43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3440" calcext:value-type="float">
            <text:p>4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3440" calcext:value-type="float">
            <text:p>4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3560" calcext:value-type="float">
            <text:p>43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3560" calcext:value-type="float">
            <text:p>43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3680" calcext:value-type="float">
            <text:p>4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14" calcext:value-type="float">
            <text:p>11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4160" calcext:value-type="float">
            <text:p>4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4160" calcext:value-type="float">
            <text:p>4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4160" calcext:value-type="float">
            <text:p>4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4160" calcext:value-type="float">
            <text:p>4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4207" calcext:value-type="float">
            <text:p>442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4207" calcext:value-type="float">
            <text:p>442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4400" calcext:value-type="float">
            <text:p>4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4400" calcext:value-type="float">
            <text:p>4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4447" calcext:value-type="float">
            <text:p>4444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4447" calcext:value-type="float">
            <text:p>4444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4640" calcext:value-type="float">
            <text:p>4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4640" calcext:value-type="float">
            <text:p>4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5120" calcext:value-type="float">
            <text:p>4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5120" calcext:value-type="float">
            <text:p>4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5120" calcext:value-type="float">
            <text:p>4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114" calcext:value-type="float">
            <text:p>11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5120" calcext:value-type="float">
            <text:p>4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14" calcext:value-type="float">
            <text:p>11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5360" calcext:value-type="float">
            <text:p>4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5360" calcext:value-type="float">
            <text:p>4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5360" calcext:value-type="float">
            <text:p>4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5360" calcext:value-type="float">
            <text:p>4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5407" calcext:value-type="float">
            <text:p>454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5407" calcext:value-type="float">
            <text:p>454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5600" calcext:value-type="float">
            <text:p>4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5600" calcext:value-type="float">
            <text:p>4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5647" calcext:value-type="float">
            <text:p>4564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5647" calcext:value-type="float">
            <text:p>4564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5840" calcext:value-type="float">
            <text:p>4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5840" calcext:value-type="float">
            <text:p>4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5840" calcext:value-type="float">
            <text:p>4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5887" calcext:value-type="float">
            <text:p>4588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5887" calcext:value-type="float">
            <text:p>4588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5887" calcext:value-type="float">
            <text:p>4588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6080" calcext:value-type="float">
            <text:p>4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6080" calcext:value-type="float">
            <text:p>4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6200" calcext:value-type="float">
            <text:p>46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6200" calcext:value-type="float">
            <text:p>46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6200" calcext:value-type="float">
            <text:p>46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6320" calcext:value-type="float">
            <text:p>4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6320" calcext:value-type="float">
            <text:p>4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6440" calcext:value-type="float">
            <text:p>46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6440" calcext:value-type="float">
            <text:p>46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6560" calcext:value-type="float">
            <text:p>4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6607" calcext:value-type="float">
            <text:p>466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6607" calcext:value-type="float">
            <text:p>466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6800" calcext:value-type="float">
            <text:p>4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6920" calcext:value-type="float">
            <text:p>46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6920" calcext:value-type="float">
            <text:p>46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7040" calcext:value-type="float">
            <text:p>4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7040" calcext:value-type="float">
            <text:p>4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7160" calcext:value-type="float">
            <text:p>47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7160" calcext:value-type="float">
            <text:p>47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7280" calcext:value-type="float">
            <text:p>4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7327" calcext:value-type="float">
            <text:p>4732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7327" calcext:value-type="float">
            <text:p>4732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7520" calcext:value-type="float">
            <text:p>4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7760" calcext:value-type="float">
            <text:p>4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7760" calcext:value-type="float">
            <text:p>4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8000" calcext:value-type="float">
            <text:p>4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8000" calcext:value-type="float">
            <text:p>4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8240" calcext:value-type="float">
            <text:p>4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8240" calcext:value-type="float">
            <text:p>4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8480" calcext:value-type="float">
            <text:p>4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8480" calcext:value-type="float">
            <text:p>4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8527" calcext:value-type="float">
            <text:p>4852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8720" calcext:value-type="float">
            <text:p>4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8720" calcext:value-type="float">
            <text:p>4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8767" calcext:value-type="float">
            <text:p>4876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8767" calcext:value-type="float">
            <text:p>4876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8960" calcext:value-type="float">
            <text:p>48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8960" calcext:value-type="float">
            <text:p>48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9080" calcext:value-type="float">
            <text:p>49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9080" calcext:value-type="float">
            <text:p>49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9080" calcext:value-type="float">
            <text:p>49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9200" calcext:value-type="float">
            <text:p>4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9200" calcext:value-type="float">
            <text:p>4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9320" calcext:value-type="float">
            <text:p>49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9320" calcext:value-type="float">
            <text:p>49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9440" calcext:value-type="float">
            <text:p>4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9487" calcext:value-type="float">
            <text:p>4948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9487" calcext:value-type="float">
            <text:p>4948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9680" calcext:value-type="float">
            <text:p>4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9800" calcext:value-type="float">
            <text:p>49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9800" calcext:value-type="float">
            <text:p>49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9920" calcext:value-type="float">
            <text:p>4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9920" calcext:value-type="float">
            <text:p>4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0040" calcext:value-type="float">
            <text:p>50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0040" calcext:value-type="float">
            <text:p>50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0160" calcext:value-type="float">
            <text:p>5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0207" calcext:value-type="float">
            <text:p>502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0207" calcext:value-type="float">
            <text:p>502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0400" calcext:value-type="float">
            <text:p>50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0447" calcext:value-type="float">
            <text:p>5044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0640" calcext:value-type="float">
            <text:p>5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0687" calcext:value-type="float">
            <text:p>5068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0880" calcext:value-type="float">
            <text:p>5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0927" calcext:value-type="float">
            <text:p>5092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1120" calcext:value-type="float">
            <text:p>5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1167" calcext:value-type="float">
            <text:p>5116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1360" calcext:value-type="float">
            <text:p>5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1407" calcext:value-type="float">
            <text:p>514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1600" calcext:value-type="float">
            <text:p>5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1647" calcext:value-type="float">
            <text:p>5164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1840" calcext:value-type="float">
            <text:p>5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1936" calcext:value-type="float">
            <text:p>5193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4000" calcext:value-type="float">
            <text:p>5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4120" calcext:value-type="float">
            <text:p>54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4120" calcext:value-type="float">
            <text:p>54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4240" calcext:value-type="float">
            <text:p>5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4240" calcext:value-type="float">
            <text:p>5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4360" calcext:value-type="float">
            <text:p>54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4360" calcext:value-type="float">
            <text:p>54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4480" calcext:value-type="float">
            <text:p>5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4480" calcext:value-type="float">
            <text:p>5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4960" calcext:value-type="float">
            <text:p>5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4960" calcext:value-type="float">
            <text:p>5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5200" calcext:value-type="float">
            <text:p>5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5200" calcext:value-type="float">
            <text:p>5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5247" calcext:value-type="float">
            <text:p>5524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5440" calcext:value-type="float">
            <text:p>5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5487" calcext:value-type="float">
            <text:p>5548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5680" calcext:value-type="float">
            <text:p>55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5727" calcext:value-type="float">
            <text:p>5572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5920" calcext:value-type="float">
            <text:p>5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5967" calcext:value-type="float">
            <text:p>5596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6160" calcext:value-type="float">
            <text:p>56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6207" calcext:value-type="float">
            <text:p>562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6400" calcext:value-type="float">
            <text:p>5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6447" calcext:value-type="float">
            <text:p>5644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6640" calcext:value-type="float">
            <text:p>5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6687" calcext:value-type="float">
            <text:p>5668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6880" calcext:value-type="float">
            <text:p>5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7000" calcext:value-type="float">
            <text:p>57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7000" calcext:value-type="float">
            <text:p>57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7120" calcext:value-type="float">
            <text:p>57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7120" calcext:value-type="float">
            <text:p>57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7240" calcext:value-type="float">
            <text:p>57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7240" calcext:value-type="float">
            <text:p>57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7360" calcext:value-type="float">
            <text:p>5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7360" calcext:value-type="float">
            <text:p>5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7407" calcext:value-type="float">
            <text:p>574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7600" calcext:value-type="float">
            <text:p>57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7720" calcext:value-type="float">
            <text:p>57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7720" calcext:value-type="float">
            <text:p>57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7840" calcext:value-type="float">
            <text:p>5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7840" calcext:value-type="float">
            <text:p>5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7960" calcext:value-type="float">
            <text:p>57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7960" calcext:value-type="float">
            <text:p>57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8080" calcext:value-type="float">
            <text:p>58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8080" calcext:value-type="float">
            <text:p>58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8127" calcext:value-type="float">
            <text:p>5812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8320" calcext:value-type="float">
            <text:p>5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8440" calcext:value-type="float">
            <text:p>58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8440" calcext:value-type="float">
            <text:p>58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8560" calcext:value-type="float">
            <text:p>58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8560" calcext:value-type="float">
            <text:p>58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8680" calcext:value-type="float">
            <text:p>58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8680" calcext:value-type="float">
            <text:p>58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8800" calcext:value-type="float">
            <text:p>5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8800" calcext:value-type="float">
            <text:p>5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8847" calcext:value-type="float">
            <text:p>5884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9040" calcext:value-type="float">
            <text:p>59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9280" calcext:value-type="float">
            <text:p>5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9280" calcext:value-type="float">
            <text:p>5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9280" calcext:value-type="float">
            <text:p>5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9520" calcext:value-type="float">
            <text:p>59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9520" calcext:value-type="float">
            <text:p>59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9520" calcext:value-type="float">
            <text:p>59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9760" calcext:value-type="float">
            <text:p>5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9760" calcext:value-type="float">
            <text:p>5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9880" calcext:value-type="float">
            <text:p>59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9880" calcext:value-type="float">
            <text:p>59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0000" calcext:value-type="float">
            <text:p>60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0000" calcext:value-type="float">
            <text:p>60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0120" calcext:value-type="float">
            <text:p>60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0120" calcext:value-type="float">
            <text:p>60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0240" calcext:value-type="float">
            <text:p>6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0240" calcext:value-type="float">
            <text:p>6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0720" calcext:value-type="float">
            <text:p>6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0720" calcext:value-type="float">
            <text:p>6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0767" calcext:value-type="float">
            <text:p>6076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0960" calcext:value-type="float">
            <text:p>6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1007" calcext:value-type="float">
            <text:p>610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1200" calcext:value-type="float">
            <text:p>6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1247" calcext:value-type="float">
            <text:p>6124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1440" calcext:value-type="float">
            <text:p>6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1487" calcext:value-type="float">
            <text:p>6148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1680" calcext:value-type="float">
            <text:p>6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1727" calcext:value-type="float">
            <text:p>6172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1920" calcext:value-type="float">
            <text:p>6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1920" calcext:value-type="float">
            <text:p>6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1967" calcext:value-type="float">
            <text:p>6196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1967" calcext:value-type="float">
            <text:p>6196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2160" calcext:value-type="float">
            <text:p>6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2160" calcext:value-type="float">
            <text:p>6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2207" calcext:value-type="float">
            <text:p>622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2207" calcext:value-type="float">
            <text:p>622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2400" calcext:value-type="float">
            <text:p>6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2400" calcext:value-type="float">
            <text:p>6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2400" calcext:value-type="float">
            <text:p>6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2447" calcext:value-type="float">
            <text:p>6244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2447" calcext:value-type="float">
            <text:p>6244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2447" calcext:value-type="float">
            <text:p>6244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2640" calcext:value-type="float">
            <text:p>6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2760" calcext:value-type="float">
            <text:p>62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2760" calcext:value-type="float">
            <text:p>62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2880" calcext:value-type="float">
            <text:p>6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2880" calcext:value-type="float">
            <text:p>6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3000" calcext:value-type="float">
            <text:p>63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3000" calcext:value-type="float">
            <text:p>63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3120" calcext:value-type="float">
            <text:p>6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3120" calcext:value-type="float">
            <text:p>6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3167" calcext:value-type="float">
            <text:p>6316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3360" calcext:value-type="float">
            <text:p>6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3480" calcext:value-type="float">
            <text:p>63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3480" calcext:value-type="float">
            <text:p>63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3600" calcext:value-type="float">
            <text:p>6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3600" calcext:value-type="float">
            <text:p>6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3720" calcext:value-type="float">
            <text:p>63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3720" calcext:value-type="float">
            <text:p>63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3840" calcext:value-type="float">
            <text:p>6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3840" calcext:value-type="float">
            <text:p>6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4320" calcext:value-type="float">
            <text:p>6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4320" calcext:value-type="float">
            <text:p>6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4367" calcext:value-type="float">
            <text:p>6436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4560" calcext:value-type="float">
            <text:p>6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4607" calcext:value-type="float">
            <text:p>646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4800" calcext:value-type="float">
            <text:p>6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4847" calcext:value-type="float">
            <text:p>6484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5040" calcext:value-type="float">
            <text:p>6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5087" calcext:value-type="float">
            <text:p>6508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5280" calcext:value-type="float">
            <text:p>6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5327" calcext:value-type="float">
            <text:p>6532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5520" calcext:value-type="float">
            <text:p>6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5520" calcext:value-type="float">
            <text:p>6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6000" calcext:value-type="float">
            <text:p>6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6000" calcext:value-type="float">
            <text:p>6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6000" calcext:value-type="float">
            <text:p>6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6000" calcext:value-type="float">
            <text:p>6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6720" calcext:value-type="float">
            <text:p>6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6720" calcext:value-type="float">
            <text:p>6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6720" calcext:value-type="float">
            <text:p>6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6720" calcext:value-type="float">
            <text:p>6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7200" calcext:value-type="float">
            <text:p>6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7200" calcext:value-type="float">
            <text:p>6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7200" calcext:value-type="float">
            <text:p>6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7200" calcext:value-type="float">
            <text:p>6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7200" calcext:value-type="float">
            <text:p>6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7247" calcext:value-type="float">
            <text:p>6724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7247" calcext:value-type="float">
            <text:p>6724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7247" calcext:value-type="float">
            <text:p>6724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7440" calcext:value-type="float">
            <text:p>6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7440" calcext:value-type="float">
            <text:p>6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7440" calcext:value-type="float">
            <text:p>6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7487" calcext:value-type="float">
            <text:p>6748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7487" calcext:value-type="float">
            <text:p>6748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7487" calcext:value-type="float">
            <text:p>6748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7680" calcext:value-type="float">
            <text:p>6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7680" calcext:value-type="float">
            <text:p>6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7727" calcext:value-type="float">
            <text:p>6772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7727" calcext:value-type="float">
            <text:p>6772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7920" calcext:value-type="float">
            <text:p>6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7920" calcext:value-type="float">
            <text:p>6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7967" calcext:value-type="float">
            <text:p>6796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7967" calcext:value-type="float">
            <text:p>6796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8160" calcext:value-type="float">
            <text:p>6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8160" calcext:value-type="float">
            <text:p>6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8160" calcext:value-type="float">
            <text:p>6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8207" calcext:value-type="float">
            <text:p>682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8207" calcext:value-type="float">
            <text:p>682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8207" calcext:value-type="float">
            <text:p>682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8400" calcext:value-type="float">
            <text:p>6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8400" calcext:value-type="float">
            <text:p>6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8880" calcext:value-type="float">
            <text:p>6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8880" calcext:value-type="float">
            <text:p>6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8880" calcext:value-type="float">
            <text:p>6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8880" calcext:value-type="float">
            <text:p>6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9600" calcext:value-type="float">
            <text:p>6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9600" calcext:value-type="float">
            <text:p>6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9600" calcext:value-type="float">
            <text:p>6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9600" calcext:value-type="float">
            <text:p>6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9840" calcext:value-type="float">
            <text:p>6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0080" calcext:value-type="float">
            <text:p>7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0080" calcext:value-type="float">
            <text:p>7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0080" calcext:value-type="float">
            <text:p>7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0080" calcext:value-type="float">
            <text:p>7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0080" calcext:value-type="float">
            <text:p>7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0080" calcext:value-type="float">
            <text:p>7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0320" calcext:value-type="float">
            <text:p>7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0320" calcext:value-type="float">
            <text:p>7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0320" calcext:value-type="float">
            <text:p>7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0320" calcext:value-type="float">
            <text:p>7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0320" calcext:value-type="float">
            <text:p>7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0560" calcext:value-type="float">
            <text:p>7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0560" calcext:value-type="float">
            <text:p>7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0560" calcext:value-type="float">
            <text:p>7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0560" calcext:value-type="float">
            <text:p>7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1040" calcext:value-type="float">
            <text:p>7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1040" calcext:value-type="float">
            <text:p>7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1040" calcext:value-type="float">
            <text:p>7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1040" calcext:value-type="float">
            <text:p>7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1280" calcext:value-type="float">
            <text:p>7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1280" calcext:value-type="float">
            <text:p>7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1280" calcext:value-type="float">
            <text:p>7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1280" calcext:value-type="float">
            <text:p>7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1760" calcext:value-type="float">
            <text:p>7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1760" calcext:value-type="float">
            <text:p>7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1760" calcext:value-type="float">
            <text:p>7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1760" calcext:value-type="float">
            <text:p>7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2000" calcext:value-type="float">
            <text:p>7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2000" calcext:value-type="float">
            <text:p>7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2000" calcext:value-type="float">
            <text:p>7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2000" calcext:value-type="float">
            <text:p>7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2240" calcext:value-type="float">
            <text:p>7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2240" calcext:value-type="float">
            <text:p>7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2240" calcext:value-type="float">
            <text:p>7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2240" calcext:value-type="float">
            <text:p>7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2480" calcext:value-type="float">
            <text:p>7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2480" calcext:value-type="float">
            <text:p>7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2480" calcext:value-type="float">
            <text:p>7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2480" calcext:value-type="float">
            <text:p>7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2960" calcext:value-type="float">
            <text:p>7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2960" calcext:value-type="float">
            <text:p>7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2960" calcext:value-type="float">
            <text:p>7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3007" calcext:value-type="float">
            <text:p>730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3200" calcext:value-type="float">
            <text:p>7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3247" calcext:value-type="float">
            <text:p>7324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3440" calcext:value-type="float">
            <text:p>7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3440" calcext:value-type="float">
            <text:p>7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3920" calcext:value-type="float">
            <text:p>7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3920" calcext:value-type="float">
            <text:p>7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3920" calcext:value-type="float">
            <text:p>7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3920" calcext:value-type="float">
            <text:p>7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4160" calcext:value-type="float">
            <text:p>7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4160" calcext:value-type="float">
            <text:p>7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4160" calcext:value-type="float">
            <text:p>7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4160" calcext:value-type="float">
            <text:p>7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4400" calcext:value-type="float">
            <text:p>7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4400" calcext:value-type="float">
            <text:p>7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4400" calcext:value-type="float">
            <text:p>7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4400" calcext:value-type="float">
            <text:p>7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4640" calcext:value-type="float">
            <text:p>7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4640" calcext:value-type="float">
            <text:p>7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4640" calcext:value-type="float">
            <text:p>7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4640" calcext:value-type="float">
            <text:p>7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5120" calcext:value-type="float">
            <text:p>7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5120" calcext:value-type="float">
            <text:p>7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5120" calcext:value-type="float">
            <text:p>7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5167" calcext:value-type="float">
            <text:p>7516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5360" calcext:value-type="float">
            <text:p>7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5407" calcext:value-type="float">
            <text:p>754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5600" calcext:value-type="float">
            <text:p>7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5600" calcext:value-type="float">
            <text:p>7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5600" calcext:value-type="float">
            <text:p>7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6080" calcext:value-type="float">
            <text:p>7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6080" calcext:value-type="float">
            <text:p>7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6080" calcext:value-type="float">
            <text:p>7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6080" calcext:value-type="float">
            <text:p>7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6080" calcext:value-type="float">
            <text:p>7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6080" calcext:value-type="float">
            <text:p>7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6320" calcext:value-type="float">
            <text:p>7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6320" calcext:value-type="float">
            <text:p>7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6320" calcext:value-type="float">
            <text:p>7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6320" calcext:value-type="float">
            <text:p>7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6320" calcext:value-type="float">
            <text:p>7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6320" calcext:value-type="float">
            <text:p>7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6800" calcext:value-type="float">
            <text:p>7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6800" calcext:value-type="float">
            <text:p>7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6800" calcext:value-type="float">
            <text:p>7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6800" calcext:value-type="float">
            <text:p>7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6800" calcext:value-type="float">
            <text:p>7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6800" calcext:value-type="float">
            <text:p>7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7040" calcext:value-type="float">
            <text:p>7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7040" calcext:value-type="float">
            <text:p>7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7040" calcext:value-type="float">
            <text:p>7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7040" calcext:value-type="float">
            <text:p>7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7040" calcext:value-type="float">
            <text:p>7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7040" calcext:value-type="float">
            <text:p>7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7280" calcext:value-type="float">
            <text:p>7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7280" calcext:value-type="float">
            <text:p>7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7280" calcext:value-type="float">
            <text:p>7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7280" calcext:value-type="float">
            <text:p>7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7280" calcext:value-type="float">
            <text:p>7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7327" calcext:value-type="float">
            <text:p>7732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7327" calcext:value-type="float">
            <text:p>7732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7520" calcext:value-type="float">
            <text:p>7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7520" calcext:value-type="float">
            <text:p>7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7567" calcext:value-type="float">
            <text:p>7756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7567" calcext:value-type="float">
            <text:p>7756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7760" calcext:value-type="float">
            <text:p>7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7760" calcext:value-type="float">
            <text:p>7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7807" calcext:value-type="float">
            <text:p>778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7807" calcext:value-type="float">
            <text:p>778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8000" calcext:value-type="float">
            <text:p>7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8000" calcext:value-type="float">
            <text:p>7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8047" calcext:value-type="float">
            <text:p>7804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8047" calcext:value-type="float">
            <text:p>7804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8240" calcext:value-type="float">
            <text:p>7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8240" calcext:value-type="float">
            <text:p>7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8287" calcext:value-type="float">
            <text:p>7828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8287" calcext:value-type="float">
            <text:p>7828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8480" calcext:value-type="float">
            <text:p>7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8527" calcext:value-type="float">
            <text:p>7852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8720" calcext:value-type="float">
            <text:p>7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01" calcext:value-type="float">
            <text:p>10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8720" calcext:value-type="float">
            <text:p>7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01" calcext:value-type="float">
            <text:p>10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9680" calcext:value-type="float">
            <text:p>7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9680" calcext:value-type="float">
            <text:p>7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9680" calcext:value-type="float">
            <text:p>7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101" calcext:value-type="float">
            <text:p>10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0160" calcext:value-type="float">
            <text:p>8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0160" calcext:value-type="float">
            <text:p>8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0207" calcext:value-type="float">
            <text:p>802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0400" calcext:value-type="float">
            <text:p>80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0447" calcext:value-type="float">
            <text:p>8044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0640" calcext:value-type="float">
            <text:p>8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0880" calcext:value-type="float">
            <text:p>8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0880" calcext:value-type="float">
            <text:p>8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1000" calcext:value-type="float">
            <text:p>81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1000" calcext:value-type="float">
            <text:p>81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1120" calcext:value-type="float">
            <text:p>8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1120" calcext:value-type="float">
            <text:p>8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1120" calcext:value-type="float">
            <text:p>8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1120" calcext:value-type="float">
            <text:p>8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1600" calcext:value-type="float">
            <text:p>8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1600" calcext:value-type="float">
            <text:p>8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1600" calcext:value-type="float">
            <text:p>8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1600" calcext:value-type="float">
            <text:p>8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1720" calcext:value-type="float">
            <text:p>81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1720" calcext:value-type="float">
            <text:p>81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1840" calcext:value-type="float">
            <text:p>8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1840" calcext:value-type="float">
            <text:p>8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1840" calcext:value-type="float">
            <text:p>8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1840" calcext:value-type="float">
            <text:p>8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1840" calcext:value-type="float">
            <text:p>8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2320" calcext:value-type="float">
            <text:p>8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2320" calcext:value-type="float">
            <text:p>8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2320" calcext:value-type="float">
            <text:p>8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2320" calcext:value-type="float">
            <text:p>8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2320" calcext:value-type="float">
            <text:p>8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2440" calcext:value-type="float">
            <text:p>82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2440" calcext:value-type="float">
            <text:p>82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2560" calcext:value-type="float">
            <text:p>8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2560" calcext:value-type="float">
            <text:p>8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2560" calcext:value-type="float">
            <text:p>8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2560" calcext:value-type="float">
            <text:p>8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3760" calcext:value-type="float">
            <text:p>8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3760" calcext:value-type="float">
            <text:p>8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3760" calcext:value-type="float">
            <text:p>8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3760" calcext:value-type="float">
            <text:p>8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3760" calcext:value-type="float">
            <text:p>8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3760" calcext:value-type="float">
            <text:p>8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3807" calcext:value-type="float">
            <text:p>838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3807" calcext:value-type="float">
            <text:p>838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3807" calcext:value-type="float">
            <text:p>838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4000" calcext:value-type="float">
            <text:p>8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4000" calcext:value-type="float">
            <text:p>8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4000" calcext:value-type="float">
            <text:p>8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4047" calcext:value-type="float">
            <text:p>8404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4047" calcext:value-type="float">
            <text:p>8404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4047" calcext:value-type="float">
            <text:p>8404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4240" calcext:value-type="float">
            <text:p>8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4240" calcext:value-type="float">
            <text:p>8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4240" calcext:value-type="float">
            <text:p>8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4287" calcext:value-type="float">
            <text:p>8428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4287" calcext:value-type="float">
            <text:p>8428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4287" calcext:value-type="float">
            <text:p>8428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4720" calcext:value-type="float">
            <text:p>84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4720" calcext:value-type="float">
            <text:p>84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5200" calcext:value-type="float">
            <text:p>8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5200" calcext:value-type="float">
            <text:p>8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5440" calcext:value-type="float">
            <text:p>8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5440" calcext:value-type="float">
            <text:p>8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5920" calcext:value-type="float">
            <text:p>8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5920" calcext:value-type="float">
            <text:p>8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5920" calcext:value-type="float">
            <text:p>8592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8320" calcext:value-type="float">
            <text:p>8832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8320" calcext:value-type="float">
            <text:p>8832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MIDI_port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tle_t</text:p>
          </table:table-cell>
          <table:table-cell/>
          <table:table-cell office:value-type="string" calcext:value-type="string">
            <text:p>Instrument17</text:p>
          </table:table-cell>
          <table:table-cell table:number-columns-repeated="6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rogram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97" calcext:value-type="float">
            <text:p>97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80" calcext:value-type="float">
            <text:p>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60" calcext:value-type="float">
            <text:p>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60" calcext:value-type="float">
            <text:p>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00" calcext:value-type="float">
            <text:p>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00" calcext:value-type="float">
            <text:p>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440" calcext:value-type="float">
            <text:p>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440" calcext:value-type="float">
            <text:p>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680" calcext:value-type="float">
            <text:p>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680" calcext:value-type="float">
            <text:p>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680" calcext:value-type="float">
            <text:p>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920" calcext:value-type="float">
            <text:p>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920" calcext:value-type="float">
            <text:p>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920" calcext:value-type="float">
            <text:p>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920" calcext:value-type="float">
            <text:p>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60" calcext:value-type="float">
            <text:p>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60" calcext:value-type="float">
            <text:p>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60" calcext:value-type="float">
            <text:p>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60" calcext:value-type="float">
            <text:p>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00" calcext:value-type="float">
            <text:p>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00" calcext:value-type="float">
            <text:p>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00" calcext:value-type="float">
            <text:p>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640" calcext:value-type="float">
            <text:p>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640" calcext:value-type="float">
            <text:p>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880" calcext:value-type="float">
            <text:p>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880" calcext:value-type="float">
            <text:p>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600" calcext:value-type="float">
            <text:p>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080" calcext:value-type="float">
            <text:p>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320" calcext:value-type="float">
            <text:p>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040" calcext:value-type="float">
            <text:p>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040" calcext:value-type="float">
            <text:p>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280" calcext:value-type="float">
            <text:p>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280" calcext:value-type="float">
            <text:p>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760" calcext:value-type="float">
            <text:p>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720" calcext:value-type="float">
            <text:p>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720" calcext:value-type="float">
            <text:p>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767" calcext:value-type="float">
            <text:p>676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960" calcext:value-type="float">
            <text:p>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007" calcext:value-type="float">
            <text:p>70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200" calcext:value-type="float">
            <text:p>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247" calcext:value-type="float">
            <text:p>724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440" calcext:value-type="float">
            <text:p>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487" calcext:value-type="float">
            <text:p>748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727" calcext:value-type="float">
            <text:p>772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920" calcext:value-type="float">
            <text:p>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160" calcext:value-type="float">
            <text:p>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160" calcext:value-type="float">
            <text:p>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160" calcext:value-type="float">
            <text:p>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400" calcext:value-type="float">
            <text:p>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400" calcext:value-type="float">
            <text:p>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400" calcext:value-type="float">
            <text:p>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400" calcext:value-type="float">
            <text:p>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640" calcext:value-type="float">
            <text:p>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640" calcext:value-type="float">
            <text:p>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640" calcext:value-type="float">
            <text:p>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640" calcext:value-type="float">
            <text:p>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120" calcext:value-type="float">
            <text:p>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120" calcext:value-type="float">
            <text:p>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120" calcext:value-type="float">
            <text:p>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120" calcext:value-type="float">
            <text:p>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360" calcext:value-type="float">
            <text:p>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360" calcext:value-type="float">
            <text:p>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840" calcext:value-type="float">
            <text:p>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840" calcext:value-type="float">
            <text:p>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080" calcext:value-type="float">
            <text:p>1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080" calcext:value-type="float">
            <text:p>1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560" calcext:value-type="float">
            <text:p>1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560" calcext:value-type="float">
            <text:p>1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800" calcext:value-type="float">
            <text:p>1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800" calcext:value-type="float">
            <text:p>1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360" calcext:value-type="float">
            <text:p>2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360" calcext:value-type="float">
            <text:p>2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840" calcext:value-type="float">
            <text:p>2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840" calcext:value-type="float">
            <text:p>2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840" calcext:value-type="float">
            <text:p>2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2320" calcext:value-type="float">
            <text:p>2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2320" calcext:value-type="float">
            <text:p>2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2320" calcext:value-type="float">
            <text:p>2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2320" calcext:value-type="float">
            <text:p>2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2560" calcext:value-type="float">
            <text:p>2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2560" calcext:value-type="float">
            <text:p>2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2560" calcext:value-type="float">
            <text:p>2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2800" calcext:value-type="float">
            <text:p>2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2800" calcext:value-type="float">
            <text:p>2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3520" calcext:value-type="float">
            <text:p>2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3520" calcext:value-type="float">
            <text:p>2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3760" calcext:value-type="float">
            <text:p>2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240" calcext:value-type="float">
            <text:p>2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480" calcext:value-type="float">
            <text:p>2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960" calcext:value-type="float">
            <text:p>2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5200" calcext:value-type="float">
            <text:p>2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5200" calcext:value-type="float">
            <text:p>2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5440" calcext:value-type="float">
            <text:p>2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5440" calcext:value-type="float">
            <text:p>2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5920" calcext:value-type="float">
            <text:p>2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6400" calcext:value-type="float">
            <text:p>2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6880" calcext:value-type="float">
            <text:p>2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6880" calcext:value-type="float">
            <text:p>2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6927" calcext:value-type="float">
            <text:p>2692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7120" calcext:value-type="float">
            <text:p>27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7167" calcext:value-type="float">
            <text:p>2716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7360" calcext:value-type="float">
            <text:p>2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7407" calcext:value-type="float">
            <text:p>274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7600" calcext:value-type="float">
            <text:p>27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7647" calcext:value-type="float">
            <text:p>2764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7840" calcext:value-type="float">
            <text:p>2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7887" calcext:value-type="float">
            <text:p>2788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8080" calcext:value-type="float">
            <text:p>28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8320" calcext:value-type="float">
            <text:p>2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8320" calcext:value-type="float">
            <text:p>2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8320" calcext:value-type="float">
            <text:p>2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8560" calcext:value-type="float">
            <text:p>28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8560" calcext:value-type="float">
            <text:p>28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8560" calcext:value-type="float">
            <text:p>28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8560" calcext:value-type="float">
            <text:p>28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8800" calcext:value-type="float">
            <text:p>2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8800" calcext:value-type="float">
            <text:p>2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8800" calcext:value-type="float">
            <text:p>2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8800" calcext:value-type="float">
            <text:p>2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9280" calcext:value-type="float">
            <text:p>2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9280" calcext:value-type="float">
            <text:p>2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9280" calcext:value-type="float">
            <text:p>2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9280" calcext:value-type="float">
            <text:p>2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9520" calcext:value-type="float">
            <text:p>29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9520" calcext:value-type="float">
            <text:p>29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0000" calcext:value-type="float">
            <text:p>30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0000" calcext:value-type="float">
            <text:p>30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0240" calcext:value-type="float">
            <text:p>3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0240" calcext:value-type="float">
            <text:p>3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0720" calcext:value-type="float">
            <text:p>3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0720" calcext:value-type="float">
            <text:p>3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0960" calcext:value-type="float">
            <text:p>3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0960" calcext:value-type="float">
            <text:p>3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7520" calcext:value-type="float">
            <text:p>4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7567" calcext:value-type="float">
            <text:p>4756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7760" calcext:value-type="float">
            <text:p>4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7807" calcext:value-type="float">
            <text:p>478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8000" calcext:value-type="float">
            <text:p>4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8240" calcext:value-type="float">
            <text:p>4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8240" calcext:value-type="float">
            <text:p>4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8287" calcext:value-type="float">
            <text:p>4828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0400" calcext:value-type="float">
            <text:p>50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0447" calcext:value-type="float">
            <text:p>5044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0640" calcext:value-type="float">
            <text:p>5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0687" calcext:value-type="float">
            <text:p>5068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0880" calcext:value-type="float">
            <text:p>5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0927" calcext:value-type="float">
            <text:p>5092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1120" calcext:value-type="float">
            <text:p>5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1167" calcext:value-type="float">
            <text:p>5116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1360" calcext:value-type="float">
            <text:p>5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1407" calcext:value-type="float">
            <text:p>514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1600" calcext:value-type="float">
            <text:p>5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1647" calcext:value-type="float">
            <text:p>5164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1840" calcext:value-type="float">
            <text:p>5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1936" calcext:value-type="float">
            <text:p>5193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4480" calcext:value-type="float">
            <text:p>5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4480" calcext:value-type="float">
            <text:p>5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4960" calcext:value-type="float">
            <text:p>5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4960" calcext:value-type="float">
            <text:p>5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4960" calcext:value-type="float">
            <text:p>5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4960" calcext:value-type="float">
            <text:p>5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5007" calcext:value-type="float">
            <text:p>550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5007" calcext:value-type="float">
            <text:p>550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5200" calcext:value-type="float">
            <text:p>5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5200" calcext:value-type="float">
            <text:p>5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5247" calcext:value-type="float">
            <text:p>5524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5247" calcext:value-type="float">
            <text:p>5524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5440" calcext:value-type="float">
            <text:p>5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5440" calcext:value-type="float">
            <text:p>5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5487" calcext:value-type="float">
            <text:p>5548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5487" calcext:value-type="float">
            <text:p>5548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5680" calcext:value-type="float">
            <text:p>55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5727" calcext:value-type="float">
            <text:p>5572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5920" calcext:value-type="float">
            <text:p>5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5920" calcext:value-type="float">
            <text:p>5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5967" calcext:value-type="float">
            <text:p>5596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5967" calcext:value-type="float">
            <text:p>5596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6160" calcext:value-type="float">
            <text:p>56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6160" calcext:value-type="float">
            <text:p>56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6207" calcext:value-type="float">
            <text:p>562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6207" calcext:value-type="float">
            <text:p>562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6400" calcext:value-type="float">
            <text:p>5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6400" calcext:value-type="float">
            <text:p>5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6447" calcext:value-type="float">
            <text:p>5644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6447" calcext:value-type="float">
            <text:p>5644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6640" calcext:value-type="float">
            <text:p>5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6640" calcext:value-type="float">
            <text:p>5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6687" calcext:value-type="float">
            <text:p>5668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6687" calcext:value-type="float">
            <text:p>5668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6880" calcext:value-type="float">
            <text:p>5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6880" calcext:value-type="float">
            <text:p>5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7360" calcext:value-type="float">
            <text:p>5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7360" calcext:value-type="float">
            <text:p>5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7360" calcext:value-type="float">
            <text:p>5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7360" calcext:value-type="float">
            <text:p>5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7600" calcext:value-type="float">
            <text:p>57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7600" calcext:value-type="float">
            <text:p>57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8080" calcext:value-type="float">
            <text:p>58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8080" calcext:value-type="float">
            <text:p>58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8320" calcext:value-type="float">
            <text:p>5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8320" calcext:value-type="float">
            <text:p>5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8800" calcext:value-type="float">
            <text:p>5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8800" calcext:value-type="float">
            <text:p>5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9040" calcext:value-type="float">
            <text:p>59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9040" calcext:value-type="float">
            <text:p>59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9040" calcext:value-type="float">
            <text:p>59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9280" calcext:value-type="float">
            <text:p>5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9280" calcext:value-type="float">
            <text:p>5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9760" calcext:value-type="float">
            <text:p>5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0240" calcext:value-type="float">
            <text:p>6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0240" calcext:value-type="float">
            <text:p>6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0720" calcext:value-type="float">
            <text:p>6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0720" calcext:value-type="float">
            <text:p>6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0720" calcext:value-type="float">
            <text:p>6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0720" calcext:value-type="float">
            <text:p>6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0960" calcext:value-type="float">
            <text:p>6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0960" calcext:value-type="float">
            <text:p>6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0960" calcext:value-type="float">
            <text:p>6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0960" calcext:value-type="float">
            <text:p>6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1200" calcext:value-type="float">
            <text:p>6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1200" calcext:value-type="float">
            <text:p>6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1200" calcext:value-type="float">
            <text:p>6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1200" calcext:value-type="float">
            <text:p>6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1440" calcext:value-type="float">
            <text:p>6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1440" calcext:value-type="float">
            <text:p>6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1440" calcext:value-type="float">
            <text:p>6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1680" calcext:value-type="float">
            <text:p>6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1680" calcext:value-type="float">
            <text:p>6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1920" calcext:value-type="float">
            <text:p>6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2640" calcext:value-type="float">
            <text:p>6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2640" calcext:value-type="float">
            <text:p>6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3120" calcext:value-type="float">
            <text:p>6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3120" calcext:value-type="float">
            <text:p>6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3120" calcext:value-type="float">
            <text:p>6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3120" calcext:value-type="float">
            <text:p>6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3360" calcext:value-type="float">
            <text:p>6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3360" calcext:value-type="float">
            <text:p>6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3840" calcext:value-type="float">
            <text:p>6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3840" calcext:value-type="float">
            <text:p>6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4080" calcext:value-type="float">
            <text:p>6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4080" calcext:value-type="float">
            <text:p>6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4080" calcext:value-type="float">
            <text:p>6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4080" calcext:value-type="float">
            <text:p>6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4320" calcext:value-type="float">
            <text:p>6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4320" calcext:value-type="float">
            <text:p>6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4320" calcext:value-type="float">
            <text:p>6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4320" calcext:value-type="float">
            <text:p>6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4560" calcext:value-type="float">
            <text:p>6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4560" calcext:value-type="float">
            <text:p>6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4560" calcext:value-type="float">
            <text:p>6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4560" calcext:value-type="float">
            <text:p>6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4800" calcext:value-type="float">
            <text:p>6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4800" calcext:value-type="float">
            <text:p>6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4800" calcext:value-type="float">
            <text:p>6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4800" calcext:value-type="float">
            <text:p>6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5040" calcext:value-type="float">
            <text:p>6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5040" calcext:value-type="float">
            <text:p>6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5040" calcext:value-type="float">
            <text:p>6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5280" calcext:value-type="float">
            <text:p>6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5280" calcext:value-type="float">
            <text:p>6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5520" calcext:value-type="float">
            <text:p>6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9680" calcext:value-type="float">
            <text:p>7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0160" calcext:value-type="float">
            <text:p>8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0160" calcext:value-type="float">
            <text:p>8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0400" calcext:value-type="float">
            <text:p>80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0400" calcext:value-type="float">
            <text:p>80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0640" calcext:value-type="float">
            <text:p>8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0640" calcext:value-type="float">
            <text:p>8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0640" calcext:value-type="float">
            <text:p>8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0880" calcext:value-type="float">
            <text:p>8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0880" calcext:value-type="float">
            <text:p>8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0880" calcext:value-type="float">
            <text:p>8088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MIDI_port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tle_t</text:p>
          </table:table-cell>
          <table:table-cell/>
          <table:table-cell office:value-type="string" calcext:value-type="string">
            <text:p>Instrument18</text:p>
          </table:table-cell>
          <table:table-cell table:number-columns-repeated="6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rogram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80" calcext:value-type="float">
            <text:p>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60" calcext:value-type="float">
            <text:p>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60" calcext:value-type="float">
            <text:p>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007" calcext:value-type="float">
            <text:p>10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200" calcext:value-type="float">
            <text:p>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247" calcext:value-type="float">
            <text:p>124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440" calcext:value-type="float">
            <text:p>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680" calcext:value-type="float">
            <text:p>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160" calcext:value-type="float">
            <text:p>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207" calcext:value-type="float">
            <text:p>22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400" calcext:value-type="float">
            <text:p>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447" calcext:value-type="float">
            <text:p>244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640" calcext:value-type="float">
            <text:p>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687" calcext:value-type="float">
            <text:p>268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880" calcext:value-type="float">
            <text:p>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880" calcext:value-type="float">
            <text:p>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600" calcext:value-type="float">
            <text:p>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600" calcext:value-type="float">
            <text:p>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080" calcext:value-type="float">
            <text:p>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080" calcext:value-type="float">
            <text:p>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320" calcext:value-type="float">
            <text:p>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320" calcext:value-type="float">
            <text:p>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847" calcext:value-type="float">
            <text:p>484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847" calcext:value-type="float">
            <text:p>484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040" calcext:value-type="float">
            <text:p>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280" calcext:value-type="float">
            <text:p>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280" calcext:value-type="float">
            <text:p>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280" calcext:value-type="float">
            <text:p>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327" calcext:value-type="float">
            <text:p>532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327" calcext:value-type="float">
            <text:p>532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520" calcext:value-type="float">
            <text:p>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520" calcext:value-type="float">
            <text:p>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567" calcext:value-type="float">
            <text:p>556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567" calcext:value-type="float">
            <text:p>556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760" calcext:value-type="float">
            <text:p>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760" calcext:value-type="float">
            <text:p>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000" calcext:value-type="float">
            <text:p>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000" calcext:value-type="float">
            <text:p>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720" calcext:value-type="float">
            <text:p>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720" calcext:value-type="float">
            <text:p>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767" calcext:value-type="float">
            <text:p>676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960" calcext:value-type="float">
            <text:p>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007" calcext:value-type="float">
            <text:p>70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200" calcext:value-type="float">
            <text:p>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200" calcext:value-type="float">
            <text:p>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247" calcext:value-type="float">
            <text:p>724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247" calcext:value-type="float">
            <text:p>724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440" calcext:value-type="float">
            <text:p>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440" calcext:value-type="float">
            <text:p>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487" calcext:value-type="float">
            <text:p>748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487" calcext:value-type="float">
            <text:p>748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727" calcext:value-type="float">
            <text:p>772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920" calcext:value-type="float">
            <text:p>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920" calcext:value-type="float">
            <text:p>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967" calcext:value-type="float">
            <text:p>796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967" calcext:value-type="float">
            <text:p>796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160" calcext:value-type="float">
            <text:p>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207" calcext:value-type="float">
            <text:p>82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400" calcext:value-type="float">
            <text:p>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447" calcext:value-type="float">
            <text:p>844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640" calcext:value-type="float">
            <text:p>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120" calcext:value-type="float">
            <text:p>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120" calcext:value-type="float">
            <text:p>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120" calcext:value-type="float">
            <text:p>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167" calcext:value-type="float">
            <text:p>916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167" calcext:value-type="float">
            <text:p>916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840" calcext:value-type="float">
            <text:p>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840" calcext:value-type="float">
            <text:p>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0080" calcext:value-type="float">
            <text:p>1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0080" calcext:value-type="float">
            <text:p>1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0080" calcext:value-type="float">
            <text:p>1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0080" calcext:value-type="float">
            <text:p>1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0176" calcext:value-type="float">
            <text:p>1017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0176" calcext:value-type="float">
            <text:p>1017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0560" calcext:value-type="float">
            <text:p>1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0560" calcext:value-type="float">
            <text:p>1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0607" calcext:value-type="float">
            <text:p>106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0607" calcext:value-type="float">
            <text:p>106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0800" calcext:value-type="float">
            <text:p>1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0800" calcext:value-type="float">
            <text:p>1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0847" calcext:value-type="float">
            <text:p>1084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0847" calcext:value-type="float">
            <text:p>1084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1040" calcext:value-type="float">
            <text:p>1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1087" calcext:value-type="float">
            <text:p>1108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1640" calcext:value-type="float">
            <text:p>11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1640" calcext:value-type="float">
            <text:p>11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1760" calcext:value-type="float">
            <text:p>1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1760" calcext:value-type="float">
            <text:p>1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1880" calcext:value-type="float">
            <text:p>11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1880" calcext:value-type="float">
            <text:p>11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2000" calcext:value-type="float">
            <text:p>1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2000" calcext:value-type="float">
            <text:p>1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01" calcext:value-type="float">
            <text:p>101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2047" calcext:value-type="float">
            <text:p>1204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2240" calcext:value-type="float">
            <text:p>1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2360" calcext:value-type="float">
            <text:p>12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2360" calcext:value-type="float">
            <text:p>12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2480" calcext:value-type="float">
            <text:p>1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2480" calcext:value-type="float">
            <text:p>1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2600" calcext:value-type="float">
            <text:p>12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2600" calcext:value-type="float">
            <text:p>12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2720" calcext:value-type="float">
            <text:p>1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2720" calcext:value-type="float">
            <text:p>1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01" calcext:value-type="float">
            <text:p>101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2767" calcext:value-type="float">
            <text:p>1276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2960" calcext:value-type="float">
            <text:p>1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3080" calcext:value-type="float">
            <text:p>13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3080" calcext:value-type="float">
            <text:p>13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3200" calcext:value-type="float">
            <text:p>1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3200" calcext:value-type="float">
            <text:p>1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3320" calcext:value-type="float">
            <text:p>13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3320" calcext:value-type="float">
            <text:p>13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3487" calcext:value-type="float">
            <text:p>1348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3680" calcext:value-type="float">
            <text:p>1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3727" calcext:value-type="float">
            <text:p>1372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3920" calcext:value-type="float">
            <text:p>1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3967" calcext:value-type="float">
            <text:p>1396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4160" calcext:value-type="float">
            <text:p>1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4160" calcext:value-type="float">
            <text:p>1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4207" calcext:value-type="float">
            <text:p>142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4207" calcext:value-type="float">
            <text:p>142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4520" calcext:value-type="float">
            <text:p>14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4520" calcext:value-type="float">
            <text:p>14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4640" calcext:value-type="float">
            <text:p>1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4640" calcext:value-type="float">
            <text:p>1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4760" calcext:value-type="float">
            <text:p>14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4760" calcext:value-type="float">
            <text:p>14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4880" calcext:value-type="float">
            <text:p>1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4880" calcext:value-type="float">
            <text:p>1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01" calcext:value-type="float">
            <text:p>101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4927" calcext:value-type="float">
            <text:p>1492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5120" calcext:value-type="float">
            <text:p>1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5240" calcext:value-type="float">
            <text:p>15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5240" calcext:value-type="float">
            <text:p>15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5480" calcext:value-type="float">
            <text:p>15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5480" calcext:value-type="float">
            <text:p>15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5600" calcext:value-type="float">
            <text:p>1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5600" calcext:value-type="float">
            <text:p>1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5840" calcext:value-type="float">
            <text:p>1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5840" calcext:value-type="float">
            <text:p>1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5887" calcext:value-type="float">
            <text:p>1588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6080" calcext:value-type="float">
            <text:p>1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6127" calcext:value-type="float">
            <text:p>1612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6320" calcext:value-type="float">
            <text:p>1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6367" calcext:value-type="float">
            <text:p>1636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6560" calcext:value-type="float">
            <text:p>1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6800" calcext:value-type="float">
            <text:p>1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6800" calcext:value-type="float">
            <text:p>1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7040" calcext:value-type="float">
            <text:p>1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7040" calcext:value-type="float">
            <text:p>1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7160" calcext:value-type="float">
            <text:p>17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7160" calcext:value-type="float">
            <text:p>17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7280" calcext:value-type="float">
            <text:p>1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7280" calcext:value-type="float">
            <text:p>1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7520" calcext:value-type="float">
            <text:p>1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7520" calcext:value-type="float">
            <text:p>1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7760" calcext:value-type="float">
            <text:p>1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7760" calcext:value-type="float">
            <text:p>1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7880" calcext:value-type="float">
            <text:p>17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7880" calcext:value-type="float">
            <text:p>17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8000" calcext:value-type="float">
            <text:p>1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8000" calcext:value-type="float">
            <text:p>1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8000" calcext:value-type="float">
            <text:p>1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8240" calcext:value-type="float">
            <text:p>1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8240" calcext:value-type="float">
            <text:p>1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8240" calcext:value-type="float">
            <text:p>1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8360" calcext:value-type="float">
            <text:p>18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8360" calcext:value-type="float">
            <text:p>18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8480" calcext:value-type="float">
            <text:p>1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8480" calcext:value-type="float">
            <text:p>1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8480" calcext:value-type="float">
            <text:p>1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8720" calcext:value-type="float">
            <text:p>1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8720" calcext:value-type="float">
            <text:p>1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8720" calcext:value-type="float">
            <text:p>1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8840" calcext:value-type="float">
            <text:p>18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8840" calcext:value-type="float">
            <text:p>18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8960" calcext:value-type="float">
            <text:p>18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8960" calcext:value-type="float">
            <text:p>18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8960" calcext:value-type="float">
            <text:p>18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9200" calcext:value-type="float">
            <text:p>1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9200" calcext:value-type="float">
            <text:p>1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9200" calcext:value-type="float">
            <text:p>1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9680" calcext:value-type="float">
            <text:p>1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1167" calcext:value-type="float">
            <text:p>2116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1360" calcext:value-type="float">
            <text:p>2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1407" calcext:value-type="float">
            <text:p>214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1840" calcext:value-type="float">
            <text:p>2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2320" calcext:value-type="float">
            <text:p>2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2367" calcext:value-type="float">
            <text:p>2236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2560" calcext:value-type="float">
            <text:p>2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2607" calcext:value-type="float">
            <text:p>226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2800" calcext:value-type="float">
            <text:p>2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2847" calcext:value-type="float">
            <text:p>2284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3520" calcext:value-type="float">
            <text:p>2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3520" calcext:value-type="float">
            <text:p>2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3520" calcext:value-type="float">
            <text:p>2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3520" calcext:value-type="float">
            <text:p>2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3760" calcext:value-type="float">
            <text:p>2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3760" calcext:value-type="float">
            <text:p>2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4240" calcext:value-type="float">
            <text:p>2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4240" calcext:value-type="float">
            <text:p>2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4480" calcext:value-type="float">
            <text:p>2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4480" calcext:value-type="float">
            <text:p>2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4960" calcext:value-type="float">
            <text:p>2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4960" calcext:value-type="float">
            <text:p>2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5007" calcext:value-type="float">
            <text:p>250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5007" calcext:value-type="float">
            <text:p>250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5200" calcext:value-type="float">
            <text:p>2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5440" calcext:value-type="float">
            <text:p>2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5440" calcext:value-type="float">
            <text:p>2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5440" calcext:value-type="float">
            <text:p>2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5487" calcext:value-type="float">
            <text:p>2548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5487" calcext:value-type="float">
            <text:p>2548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5680" calcext:value-type="float">
            <text:p>25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5680" calcext:value-type="float">
            <text:p>25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5727" calcext:value-type="float">
            <text:p>2572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5727" calcext:value-type="float">
            <text:p>2572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5920" calcext:value-type="float">
            <text:p>2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5920" calcext:value-type="float">
            <text:p>2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6160" calcext:value-type="float">
            <text:p>26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6160" calcext:value-type="float">
            <text:p>26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6400" calcext:value-type="float">
            <text:p>2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6880" calcext:value-type="float">
            <text:p>2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6880" calcext:value-type="float">
            <text:p>2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6927" calcext:value-type="float">
            <text:p>2692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7120" calcext:value-type="float">
            <text:p>27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7167" calcext:value-type="float">
            <text:p>2716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7360" calcext:value-type="float">
            <text:p>2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7360" calcext:value-type="float">
            <text:p>2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7407" calcext:value-type="float">
            <text:p>274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7407" calcext:value-type="float">
            <text:p>274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7600" calcext:value-type="float">
            <text:p>27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7600" calcext:value-type="float">
            <text:p>27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7647" calcext:value-type="float">
            <text:p>2764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7647" calcext:value-type="float">
            <text:p>2764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7840" calcext:value-type="float">
            <text:p>2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7887" calcext:value-type="float">
            <text:p>2788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8080" calcext:value-type="float">
            <text:p>28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8080" calcext:value-type="float">
            <text:p>28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8127" calcext:value-type="float">
            <text:p>2812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8127" calcext:value-type="float">
            <text:p>2812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8320" calcext:value-type="float">
            <text:p>2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8367" calcext:value-type="float">
            <text:p>2836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8560" calcext:value-type="float">
            <text:p>28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8607" calcext:value-type="float">
            <text:p>286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8800" calcext:value-type="float">
            <text:p>2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9280" calcext:value-type="float">
            <text:p>2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9280" calcext:value-type="float">
            <text:p>2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9280" calcext:value-type="float">
            <text:p>2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9327" calcext:value-type="float">
            <text:p>2932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9327" calcext:value-type="float">
            <text:p>2932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0000" calcext:value-type="float">
            <text:p>30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0000" calcext:value-type="float">
            <text:p>30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0240" calcext:value-type="float">
            <text:p>3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0240" calcext:value-type="float">
            <text:p>3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0240" calcext:value-type="float">
            <text:p>3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0240" calcext:value-type="float">
            <text:p>3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0336" calcext:value-type="float">
            <text:p>3033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0336" calcext:value-type="float">
            <text:p>3033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0720" calcext:value-type="float">
            <text:p>3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0720" calcext:value-type="float">
            <text:p>3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0767" calcext:value-type="float">
            <text:p>3076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0767" calcext:value-type="float">
            <text:p>3076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0960" calcext:value-type="float">
            <text:p>3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0960" calcext:value-type="float">
            <text:p>3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1007" calcext:value-type="float">
            <text:p>310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1007" calcext:value-type="float">
            <text:p>310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1200" calcext:value-type="float">
            <text:p>3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1247" calcext:value-type="float">
            <text:p>3124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1680" calcext:value-type="float">
            <text:p>3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1800" calcext:value-type="float">
            <text:p>31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1800" calcext:value-type="float">
            <text:p>31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1920" calcext:value-type="float">
            <text:p>3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1920" calcext:value-type="float">
            <text:p>3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2040" calcext:value-type="float">
            <text:p>32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2040" calcext:value-type="float">
            <text:p>32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2160" calcext:value-type="float">
            <text:p>3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2160" calcext:value-type="float">
            <text:p>3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01" calcext:value-type="float">
            <text:p>101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2207" calcext:value-type="float">
            <text:p>322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2400" calcext:value-type="float">
            <text:p>3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2520" calcext:value-type="float">
            <text:p>32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2520" calcext:value-type="float">
            <text:p>32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2640" calcext:value-type="float">
            <text:p>3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2640" calcext:value-type="float">
            <text:p>3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2760" calcext:value-type="float">
            <text:p>32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2760" calcext:value-type="float">
            <text:p>32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2880" calcext:value-type="float">
            <text:p>3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2880" calcext:value-type="float">
            <text:p>3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01" calcext:value-type="float">
            <text:p>101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2927" calcext:value-type="float">
            <text:p>3292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3120" calcext:value-type="float">
            <text:p>3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3240" calcext:value-type="float">
            <text:p>33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3240" calcext:value-type="float">
            <text:p>33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3360" calcext:value-type="float">
            <text:p>3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3360" calcext:value-type="float">
            <text:p>3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3480" calcext:value-type="float">
            <text:p>33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3480" calcext:value-type="float">
            <text:p>33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3647" calcext:value-type="float">
            <text:p>3364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3840" calcext:value-type="float">
            <text:p>3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3887" calcext:value-type="float">
            <text:p>3388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4080" calcext:value-type="float">
            <text:p>3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4127" calcext:value-type="float">
            <text:p>3412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4320" calcext:value-type="float">
            <text:p>3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4320" calcext:value-type="float">
            <text:p>3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4367" calcext:value-type="float">
            <text:p>3436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4367" calcext:value-type="float">
            <text:p>3436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4560" calcext:value-type="float">
            <text:p>3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4680" calcext:value-type="float">
            <text:p>34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4680" calcext:value-type="float">
            <text:p>34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4800" calcext:value-type="float">
            <text:p>3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4800" calcext:value-type="float">
            <text:p>3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4920" calcext:value-type="float">
            <text:p>34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4920" calcext:value-type="float">
            <text:p>34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5040" calcext:value-type="float">
            <text:p>3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5040" calcext:value-type="float">
            <text:p>3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01" calcext:value-type="float">
            <text:p>101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5087" calcext:value-type="float">
            <text:p>3508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5280" calcext:value-type="float">
            <text:p>3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5400" calcext:value-type="float">
            <text:p>35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5400" calcext:value-type="float">
            <text:p>35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5520" calcext:value-type="float">
            <text:p>3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5520" calcext:value-type="float">
            <text:p>3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5640" calcext:value-type="float">
            <text:p>35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5640" calcext:value-type="float">
            <text:p>35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5760" calcext:value-type="float">
            <text:p>3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5760" calcext:value-type="float">
            <text:p>3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6000" calcext:value-type="float">
            <text:p>3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6000" calcext:value-type="float">
            <text:p>3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6047" calcext:value-type="float">
            <text:p>3604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6240" calcext:value-type="float">
            <text:p>3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6287" calcext:value-type="float">
            <text:p>3628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6480" calcext:value-type="float">
            <text:p>3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6527" calcext:value-type="float">
            <text:p>3652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6720" calcext:value-type="float">
            <text:p>3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6960" calcext:value-type="float">
            <text:p>3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6960" calcext:value-type="float">
            <text:p>3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7200" calcext:value-type="float">
            <text:p>3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7200" calcext:value-type="float">
            <text:p>3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7320" calcext:value-type="float">
            <text:p>37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7320" calcext:value-type="float">
            <text:p>37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7680" calcext:value-type="float">
            <text:p>3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7680" calcext:value-type="float">
            <text:p>3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7920" calcext:value-type="float">
            <text:p>3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7920" calcext:value-type="float">
            <text:p>3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8040" calcext:value-type="float">
            <text:p>38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8040" calcext:value-type="float">
            <text:p>38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8160" calcext:value-type="float">
            <text:p>3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8160" calcext:value-type="float">
            <text:p>3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8160" calcext:value-type="float">
            <text:p>3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8520" calcext:value-type="float">
            <text:p>38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8520" calcext:value-type="float">
            <text:p>38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8640" calcext:value-type="float">
            <text:p>3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8640" calcext:value-type="float">
            <text:p>3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8640" calcext:value-type="float">
            <text:p>3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8880" calcext:value-type="float">
            <text:p>3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8880" calcext:value-type="float">
            <text:p>3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8880" calcext:value-type="float">
            <text:p>3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9000" calcext:value-type="float">
            <text:p>39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9000" calcext:value-type="float">
            <text:p>39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9120" calcext:value-type="float">
            <text:p>3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9120" calcext:value-type="float">
            <text:p>3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9120" calcext:value-type="float">
            <text:p>3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9360" calcext:value-type="float">
            <text:p>3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9360" calcext:value-type="float">
            <text:p>3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9360" calcext:value-type="float">
            <text:p>3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9840" calcext:value-type="float">
            <text:p>3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1040" calcext:value-type="float">
            <text:p>4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1160" calcext:value-type="float">
            <text:p>41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1160" calcext:value-type="float">
            <text:p>41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1280" calcext:value-type="float">
            <text:p>4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1280" calcext:value-type="float">
            <text:p>4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1400" calcext:value-type="float">
            <text:p>41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1400" calcext:value-type="float">
            <text:p>41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1520" calcext:value-type="float">
            <text:p>4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1520" calcext:value-type="float">
            <text:p>4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1567" calcext:value-type="float">
            <text:p>4156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2000" calcext:value-type="float">
            <text:p>4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2000" calcext:value-type="float">
            <text:p>4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2000" calcext:value-type="float">
            <text:p>4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2360" calcext:value-type="float">
            <text:p>42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2360" calcext:value-type="float">
            <text:p>42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2480" calcext:value-type="float">
            <text:p>4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2480" calcext:value-type="float">
            <text:p>4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2480" calcext:value-type="float">
            <text:p>4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2527" calcext:value-type="float">
            <text:p>4252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2527" calcext:value-type="float">
            <text:p>4252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3920" calcext:value-type="float">
            <text:p>4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4040" calcext:value-type="float">
            <text:p>44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4040" calcext:value-type="float">
            <text:p>44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4160" calcext:value-type="float">
            <text:p>4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4160" calcext:value-type="float">
            <text:p>4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4280" calcext:value-type="float">
            <text:p>44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4280" calcext:value-type="float">
            <text:p>44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4400" calcext:value-type="float">
            <text:p>4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4400" calcext:value-type="float">
            <text:p>4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4447" calcext:value-type="float">
            <text:p>4444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4640" calcext:value-type="float">
            <text:p>4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4640" calcext:value-type="float">
            <text:p>4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4880" calcext:value-type="float">
            <text:p>4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4880" calcext:value-type="float">
            <text:p>4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4880" calcext:value-type="float">
            <text:p>4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5120" calcext:value-type="float">
            <text:p>4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5120" calcext:value-type="float">
            <text:p>4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5240" calcext:value-type="float">
            <text:p>45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5240" calcext:value-type="float">
            <text:p>45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5360" calcext:value-type="float">
            <text:p>4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5360" calcext:value-type="float">
            <text:p>4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5407" calcext:value-type="float">
            <text:p>454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5600" calcext:value-type="float">
            <text:p>4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5647" calcext:value-type="float">
            <text:p>4564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5840" calcext:value-type="float">
            <text:p>4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5887" calcext:value-type="float">
            <text:p>4588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6080" calcext:value-type="float">
            <text:p>4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01" calcext:value-type="float">
            <text:p>101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6560" calcext:value-type="float">
            <text:p>4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6560" calcext:value-type="float">
            <text:p>4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6607" calcext:value-type="float">
            <text:p>466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6800" calcext:value-type="float">
            <text:p>4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01" calcext:value-type="float">
            <text:p>101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6800" calcext:value-type="float">
            <text:p>4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101" calcext:value-type="float">
            <text:p>101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6896" calcext:value-type="float">
            <text:p>4689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6896" calcext:value-type="float">
            <text:p>4689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7280" calcext:value-type="float">
            <text:p>4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7280" calcext:value-type="float">
            <text:p>4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7327" calcext:value-type="float">
            <text:p>4732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7327" calcext:value-type="float">
            <text:p>4732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7520" calcext:value-type="float">
            <text:p>4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7520" calcext:value-type="float">
            <text:p>4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7567" calcext:value-type="float">
            <text:p>4756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7567" calcext:value-type="float">
            <text:p>4756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7760" calcext:value-type="float">
            <text:p>4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7807" calcext:value-type="float">
            <text:p>478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8000" calcext:value-type="float">
            <text:p>4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8047" calcext:value-type="float">
            <text:p>4804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8240" calcext:value-type="float">
            <text:p>4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8287" calcext:value-type="float">
            <text:p>4828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8480" calcext:value-type="float">
            <text:p>4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8480" calcext:value-type="float">
            <text:p>4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8527" calcext:value-type="float">
            <text:p>4852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8527" calcext:value-type="float">
            <text:p>4852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8720" calcext:value-type="float">
            <text:p>4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8720" calcext:value-type="float">
            <text:p>4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8767" calcext:value-type="float">
            <text:p>4876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8767" calcext:value-type="float">
            <text:p>4876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8960" calcext:value-type="float">
            <text:p>48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8960" calcext:value-type="float">
            <text:p>48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9440" calcext:value-type="float">
            <text:p>4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9440" calcext:value-type="float">
            <text:p>4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9440" calcext:value-type="float">
            <text:p>4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9440" calcext:value-type="float">
            <text:p>4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9487" calcext:value-type="float">
            <text:p>4948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9487" calcext:value-type="float">
            <text:p>4948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9680" calcext:value-type="float">
            <text:p>4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9680" calcext:value-type="float">
            <text:p>4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0160" calcext:value-type="float">
            <text:p>5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0160" calcext:value-type="float">
            <text:p>5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0160" calcext:value-type="float">
            <text:p>5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0160" calcext:value-type="float">
            <text:p>5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0207" calcext:value-type="float">
            <text:p>502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0207" calcext:value-type="float">
            <text:p>502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0400" calcext:value-type="float">
            <text:p>50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0400" calcext:value-type="float">
            <text:p>50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0640" calcext:value-type="float">
            <text:p>5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0640" calcext:value-type="float">
            <text:p>5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0640" calcext:value-type="float">
            <text:p>5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0880" calcext:value-type="float">
            <text:p>5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0880" calcext:value-type="float">
            <text:p>5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1000" calcext:value-type="float">
            <text:p>51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1000" calcext:value-type="float">
            <text:p>51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1120" calcext:value-type="float">
            <text:p>5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1120" calcext:value-type="float">
            <text:p>5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1120" calcext:value-type="float">
            <text:p>5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1360" calcext:value-type="float">
            <text:p>5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1360" calcext:value-type="float">
            <text:p>5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1360" calcext:value-type="float">
            <text:p>5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1600" calcext:value-type="float">
            <text:p>5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1600" calcext:value-type="float">
            <text:p>5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1720" calcext:value-type="float">
            <text:p>51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1720" calcext:value-type="float">
            <text:p>51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1840" calcext:value-type="float">
            <text:p>5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1840" calcext:value-type="float">
            <text:p>5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1840" calcext:value-type="float">
            <text:p>5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2080" calcext:value-type="float">
            <text:p>5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2080" calcext:value-type="float">
            <text:p>5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2080" calcext:value-type="float">
            <text:p>5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2080" calcext:value-type="float">
            <text:p>5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2320" calcext:value-type="float">
            <text:p>5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2320" calcext:value-type="float">
            <text:p>5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2560" calcext:value-type="float">
            <text:p>5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2560" calcext:value-type="float">
            <text:p>5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2607" calcext:value-type="float">
            <text:p>526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2607" calcext:value-type="float">
            <text:p>526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2800" calcext:value-type="float">
            <text:p>5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2800" calcext:value-type="float">
            <text:p>5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2847" calcext:value-type="float">
            <text:p>5284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2847" calcext:value-type="float">
            <text:p>5284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3280" calcext:value-type="float">
            <text:p>5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3280" calcext:value-type="float">
            <text:p>5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3327" calcext:value-type="float">
            <text:p>5332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3327" calcext:value-type="float">
            <text:p>5332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3520" calcext:value-type="float">
            <text:p>5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3520" calcext:value-type="float">
            <text:p>5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3567" calcext:value-type="float">
            <text:p>5356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3567" calcext:value-type="float">
            <text:p>5356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4000" calcext:value-type="float">
            <text:p>5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4000" calcext:value-type="float">
            <text:p>5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4480" calcext:value-type="float">
            <text:p>5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4480" calcext:value-type="float">
            <text:p>5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4480" calcext:value-type="float">
            <text:p>5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4480" calcext:value-type="float">
            <text:p>5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4960" calcext:value-type="float">
            <text:p>5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4960" calcext:value-type="float">
            <text:p>5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4960" calcext:value-type="float">
            <text:p>5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4960" calcext:value-type="float">
            <text:p>5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5007" calcext:value-type="float">
            <text:p>550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5007" calcext:value-type="float">
            <text:p>550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5200" calcext:value-type="float">
            <text:p>5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5200" calcext:value-type="float">
            <text:p>5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5247" calcext:value-type="float">
            <text:p>5524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5247" calcext:value-type="float">
            <text:p>5524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5440" calcext:value-type="float">
            <text:p>5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5440" calcext:value-type="float">
            <text:p>5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5487" calcext:value-type="float">
            <text:p>5548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5487" calcext:value-type="float">
            <text:p>5548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5680" calcext:value-type="float">
            <text:p>55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5680" calcext:value-type="float">
            <text:p>55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5727" calcext:value-type="float">
            <text:p>5572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5727" calcext:value-type="float">
            <text:p>5572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5920" calcext:value-type="float">
            <text:p>5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5920" calcext:value-type="float">
            <text:p>5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5967" calcext:value-type="float">
            <text:p>5596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5967" calcext:value-type="float">
            <text:p>5596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6160" calcext:value-type="float">
            <text:p>56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6160" calcext:value-type="float">
            <text:p>56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6207" calcext:value-type="float">
            <text:p>562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6207" calcext:value-type="float">
            <text:p>562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6400" calcext:value-type="float">
            <text:p>5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6400" calcext:value-type="float">
            <text:p>5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6447" calcext:value-type="float">
            <text:p>5644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6447" calcext:value-type="float">
            <text:p>5644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6640" calcext:value-type="float">
            <text:p>5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6640" calcext:value-type="float">
            <text:p>5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6687" calcext:value-type="float">
            <text:p>5668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6687" calcext:value-type="float">
            <text:p>5668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6880" calcext:value-type="float">
            <text:p>5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6880" calcext:value-type="float">
            <text:p>5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7360" calcext:value-type="float">
            <text:p>5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7360" calcext:value-type="float">
            <text:p>5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7360" calcext:value-type="float">
            <text:p>5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7360" calcext:value-type="float">
            <text:p>5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8080" calcext:value-type="float">
            <text:p>58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8080" calcext:value-type="float">
            <text:p>58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8080" calcext:value-type="float">
            <text:p>58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8080" calcext:value-type="float">
            <text:p>58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8800" calcext:value-type="float">
            <text:p>5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8800" calcext:value-type="float">
            <text:p>5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8800" calcext:value-type="float">
            <text:p>5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8800" calcext:value-type="float">
            <text:p>5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9280" calcext:value-type="float">
            <text:p>5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9280" calcext:value-type="float">
            <text:p>5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9280" calcext:value-type="float">
            <text:p>5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9280" calcext:value-type="float">
            <text:p>5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9760" calcext:value-type="float">
            <text:p>5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9760" calcext:value-type="float">
            <text:p>5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9760" calcext:value-type="float">
            <text:p>5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9760" calcext:value-type="float">
            <text:p>5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0240" calcext:value-type="float">
            <text:p>6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0240" calcext:value-type="float">
            <text:p>6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0240" calcext:value-type="float">
            <text:p>6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0240" calcext:value-type="float">
            <text:p>6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0720" calcext:value-type="float">
            <text:p>6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0720" calcext:value-type="float">
            <text:p>6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0720" calcext:value-type="float">
            <text:p>6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0720" calcext:value-type="float">
            <text:p>6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0767" calcext:value-type="float">
            <text:p>6076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0767" calcext:value-type="float">
            <text:p>6076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0960" calcext:value-type="float">
            <text:p>6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0960" calcext:value-type="float">
            <text:p>6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1007" calcext:value-type="float">
            <text:p>610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1007" calcext:value-type="float">
            <text:p>610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1200" calcext:value-type="float">
            <text:p>6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1200" calcext:value-type="float">
            <text:p>6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1247" calcext:value-type="float">
            <text:p>6124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1247" calcext:value-type="float">
            <text:p>6124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1440" calcext:value-type="float">
            <text:p>6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1440" calcext:value-type="float">
            <text:p>6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1487" calcext:value-type="float">
            <text:p>6148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1487" calcext:value-type="float">
            <text:p>6148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1680" calcext:value-type="float">
            <text:p>6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1680" calcext:value-type="float">
            <text:p>6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1727" calcext:value-type="float">
            <text:p>6172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1727" calcext:value-type="float">
            <text:p>6172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1920" calcext:value-type="float">
            <text:p>6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1920" calcext:value-type="float">
            <text:p>6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1967" calcext:value-type="float">
            <text:p>6196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1967" calcext:value-type="float">
            <text:p>6196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2160" calcext:value-type="float">
            <text:p>6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2160" calcext:value-type="float">
            <text:p>6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2207" calcext:value-type="float">
            <text:p>622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2207" calcext:value-type="float">
            <text:p>622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2400" calcext:value-type="float">
            <text:p>6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2400" calcext:value-type="float">
            <text:p>6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2447" calcext:value-type="float">
            <text:p>6244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2447" calcext:value-type="float">
            <text:p>6244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2640" calcext:value-type="float">
            <text:p>6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2640" calcext:value-type="float">
            <text:p>6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3120" calcext:value-type="float">
            <text:p>6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3120" calcext:value-type="float">
            <text:p>6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3120" calcext:value-type="float">
            <text:p>6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3120" calcext:value-type="float">
            <text:p>6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3840" calcext:value-type="float">
            <text:p>6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3840" calcext:value-type="float">
            <text:p>6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3840" calcext:value-type="float">
            <text:p>6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3840" calcext:value-type="float">
            <text:p>6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4320" calcext:value-type="float">
            <text:p>6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4320" calcext:value-type="float">
            <text:p>6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4320" calcext:value-type="float">
            <text:p>6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4367" calcext:value-type="float">
            <text:p>6436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4560" calcext:value-type="float">
            <text:p>6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4607" calcext:value-type="float">
            <text:p>646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4800" calcext:value-type="float">
            <text:p>6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5280" calcext:value-type="float">
            <text:p>6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5520" calcext:value-type="float">
            <text:p>6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5640" calcext:value-type="float">
            <text:p>65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5640" calcext:value-type="float">
            <text:p>65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5760" calcext:value-type="float">
            <text:p>6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5760" calcext:value-type="float">
            <text:p>6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5880" calcext:value-type="float">
            <text:p>65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5880" calcext:value-type="float">
            <text:p>65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6000" calcext:value-type="float">
            <text:p>6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6000" calcext:value-type="float">
            <text:p>6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6240" calcext:value-type="float">
            <text:p>6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6240" calcext:value-type="float">
            <text:p>6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6360" calcext:value-type="float">
            <text:p>66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6360" calcext:value-type="float">
            <text:p>66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6480" calcext:value-type="float">
            <text:p>6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6480" calcext:value-type="float">
            <text:p>6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6600" calcext:value-type="float">
            <text:p>66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6600" calcext:value-type="float">
            <text:p>66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6720" calcext:value-type="float">
            <text:p>6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6720" calcext:value-type="float">
            <text:p>6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6960" calcext:value-type="float">
            <text:p>6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6960" calcext:value-type="float">
            <text:p>6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7007" calcext:value-type="float">
            <text:p>670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7200" calcext:value-type="float">
            <text:p>6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7200" calcext:value-type="float">
            <text:p>6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7247" calcext:value-type="float">
            <text:p>6724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7247" calcext:value-type="float">
            <text:p>6724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7440" calcext:value-type="float">
            <text:p>6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7440" calcext:value-type="float">
            <text:p>6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7487" calcext:value-type="float">
            <text:p>6748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7487" calcext:value-type="float">
            <text:p>6748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7680" calcext:value-type="float">
            <text:p>6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7920" calcext:value-type="float">
            <text:p>6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8160" calcext:value-type="float">
            <text:p>6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8400" calcext:value-type="float">
            <text:p>6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8400" calcext:value-type="float">
            <text:p>6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8400" calcext:value-type="float">
            <text:p>6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8520" calcext:value-type="float">
            <text:p>68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8520" calcext:value-type="float">
            <text:p>68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8520" calcext:value-type="float">
            <text:p>68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8640" calcext:value-type="float">
            <text:p>6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8640" calcext:value-type="float">
            <text:p>6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8760" calcext:value-type="float">
            <text:p>68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8760" calcext:value-type="float">
            <text:p>68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8880" calcext:value-type="float">
            <text:p>6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8880" calcext:value-type="float">
            <text:p>6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9120" calcext:value-type="float">
            <text:p>6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9120" calcext:value-type="float">
            <text:p>6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9240" calcext:value-type="float">
            <text:p>69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9240" calcext:value-type="float">
            <text:p>69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9360" calcext:value-type="float">
            <text:p>6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9360" calcext:value-type="float">
            <text:p>6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9480" calcext:value-type="float">
            <text:p>69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9480" calcext:value-type="float">
            <text:p>69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9600" calcext:value-type="float">
            <text:p>6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9600" calcext:value-type="float">
            <text:p>6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9840" calcext:value-type="float">
            <text:p>6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9840" calcext:value-type="float">
            <text:p>6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9887" calcext:value-type="float">
            <text:p>6988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0080" calcext:value-type="float">
            <text:p>7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0127" calcext:value-type="float">
            <text:p>7012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0320" calcext:value-type="float">
            <text:p>7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0367" calcext:value-type="float">
            <text:p>7036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0560" calcext:value-type="float">
            <text:p>7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0800" calcext:value-type="float">
            <text:p>7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0800" calcext:value-type="float">
            <text:p>7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1040" calcext:value-type="float">
            <text:p>7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1040" calcext:value-type="float">
            <text:p>7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1160" calcext:value-type="float">
            <text:p>71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1160" calcext:value-type="float">
            <text:p>71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1280" calcext:value-type="float">
            <text:p>7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1280" calcext:value-type="float">
            <text:p>7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1520" calcext:value-type="float">
            <text:p>7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1520" calcext:value-type="float">
            <text:p>7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1760" calcext:value-type="float">
            <text:p>7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1760" calcext:value-type="float">
            <text:p>7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1880" calcext:value-type="float">
            <text:p>71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1880" calcext:value-type="float">
            <text:p>71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2000" calcext:value-type="float">
            <text:p>7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2000" calcext:value-type="float">
            <text:p>7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2240" calcext:value-type="float">
            <text:p>7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2240" calcext:value-type="float">
            <text:p>7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2360" calcext:value-type="float">
            <text:p>72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2360" calcext:value-type="float">
            <text:p>72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2480" calcext:value-type="float">
            <text:p>7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2480" calcext:value-type="float">
            <text:p>7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2480" calcext:value-type="float">
            <text:p>7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2720" calcext:value-type="float">
            <text:p>7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3200" calcext:value-type="float">
            <text:p>7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3200" calcext:value-type="float">
            <text:p>7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3200" calcext:value-type="float">
            <text:p>7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3440" calcext:value-type="float">
            <text:p>7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3440" calcext:value-type="float">
            <text:p>7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3680" calcext:value-type="float">
            <text:p>7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3680" calcext:value-type="float">
            <text:p>7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3680" calcext:value-type="float">
            <text:p>7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3920" calcext:value-type="float">
            <text:p>7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3920" calcext:value-type="float">
            <text:p>7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4040" calcext:value-type="float">
            <text:p>74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4040" calcext:value-type="float">
            <text:p>74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4160" calcext:value-type="float">
            <text:p>7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4160" calcext:value-type="float">
            <text:p>7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4160" calcext:value-type="float">
            <text:p>7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4400" calcext:value-type="float">
            <text:p>7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4400" calcext:value-type="float">
            <text:p>7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4400" calcext:value-type="float">
            <text:p>7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4520" calcext:value-type="float">
            <text:p>74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4520" calcext:value-type="float">
            <text:p>74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4640" calcext:value-type="float">
            <text:p>7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4640" calcext:value-type="float">
            <text:p>7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4640" calcext:value-type="float">
            <text:p>7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4880" calcext:value-type="float">
            <text:p>7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5120" calcext:value-type="float">
            <text:p>7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5120" calcext:value-type="float">
            <text:p>7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5120" calcext:value-type="float">
            <text:p>7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5600" calcext:value-type="float">
            <text:p>7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5600" calcext:value-type="float">
            <text:p>7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5840" calcext:value-type="float">
            <text:p>7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5840" calcext:value-type="float">
            <text:p>7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5840" calcext:value-type="float">
            <text:p>7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6080" calcext:value-type="float">
            <text:p>7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6080" calcext:value-type="float">
            <text:p>7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6200" calcext:value-type="float">
            <text:p>76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6200" calcext:value-type="float">
            <text:p>76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6320" calcext:value-type="float">
            <text:p>7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6320" calcext:value-type="float">
            <text:p>7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6320" calcext:value-type="float">
            <text:p>7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6560" calcext:value-type="float">
            <text:p>7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6560" calcext:value-type="float">
            <text:p>7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6560" calcext:value-type="float">
            <text:p>7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6800" calcext:value-type="float">
            <text:p>7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6800" calcext:value-type="float">
            <text:p>7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6920" calcext:value-type="float">
            <text:p>76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6920" calcext:value-type="float">
            <text:p>76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7040" calcext:value-type="float">
            <text:p>7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7040" calcext:value-type="float">
            <text:p>7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7040" calcext:value-type="float">
            <text:p>7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7280" calcext:value-type="float">
            <text:p>7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7280" calcext:value-type="float">
            <text:p>7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7280" calcext:value-type="float">
            <text:p>7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7400" calcext:value-type="float">
            <text:p>77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7400" calcext:value-type="float">
            <text:p>77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7520" calcext:value-type="float">
            <text:p>7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7520" calcext:value-type="float">
            <text:p>7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7760" calcext:value-type="float">
            <text:p>7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7760" calcext:value-type="float">
            <text:p>7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7760" calcext:value-type="float">
            <text:p>7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7807" calcext:value-type="float">
            <text:p>778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7807" calcext:value-type="float">
            <text:p>778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8000" calcext:value-type="float">
            <text:p>7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8047" calcext:value-type="float">
            <text:p>7804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8240" calcext:value-type="float">
            <text:p>7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8287" calcext:value-type="float">
            <text:p>7828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8480" calcext:value-type="float">
            <text:p>7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8480" calcext:value-type="float">
            <text:p>7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8527" calcext:value-type="float">
            <text:p>7852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8527" calcext:value-type="float">
            <text:p>7852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8720" calcext:value-type="float">
            <text:p>7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8720" calcext:value-type="float">
            <text:p>7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8840" calcext:value-type="float">
            <text:p>78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8840" calcext:value-type="float">
            <text:p>78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8840" calcext:value-type="float">
            <text:p>78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8960" calcext:value-type="float">
            <text:p>78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8960" calcext:value-type="float">
            <text:p>78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9200" calcext:value-type="float">
            <text:p>7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9200" calcext:value-type="float">
            <text:p>7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9320" calcext:value-type="float">
            <text:p>79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9320" calcext:value-type="float">
            <text:p>79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9440" calcext:value-type="float">
            <text:p>7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9440" calcext:value-type="float">
            <text:p>7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9680" calcext:value-type="float">
            <text:p>7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9680" calcext:value-type="float">
            <text:p>7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9680" calcext:value-type="float">
            <text:p>7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0160" calcext:value-type="float">
            <text:p>8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0160" calcext:value-type="float">
            <text:p>8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0160" calcext:value-type="float">
            <text:p>8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0160" calcext:value-type="float">
            <text:p>8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0207" calcext:value-type="float">
            <text:p>802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0207" calcext:value-type="float">
            <text:p>802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0400" calcext:value-type="float">
            <text:p>80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0400" calcext:value-type="float">
            <text:p>80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0447" calcext:value-type="float">
            <text:p>8044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0447" calcext:value-type="float">
            <text:p>8044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0640" calcext:value-type="float">
            <text:p>8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0640" calcext:value-type="float">
            <text:p>8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0687" calcext:value-type="float">
            <text:p>8068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0687" calcext:value-type="float">
            <text:p>8068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1120" calcext:value-type="float">
            <text:p>8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1120" calcext:value-type="float">
            <text:p>8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1600" calcext:value-type="float">
            <text:p>8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1600" calcext:value-type="float">
            <text:p>8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1840" calcext:value-type="float">
            <text:p>8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1840" calcext:value-type="float">
            <text:p>8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2320" calcext:value-type="float">
            <text:p>8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2320" calcext:value-type="float">
            <text:p>8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2560" calcext:value-type="float">
            <text:p>8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2560" calcext:value-type="float">
            <text:p>8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3760" calcext:value-type="float">
            <text:p>8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3760" calcext:value-type="float">
            <text:p>8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3760" calcext:value-type="float">
            <text:p>8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3760" calcext:value-type="float">
            <text:p>8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3807" calcext:value-type="float">
            <text:p>838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3807" calcext:value-type="float">
            <text:p>838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4000" calcext:value-type="float">
            <text:p>8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4000" calcext:value-type="float">
            <text:p>8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4047" calcext:value-type="float">
            <text:p>8404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4047" calcext:value-type="float">
            <text:p>8404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4240" calcext:value-type="float">
            <text:p>8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4240" calcext:value-type="float">
            <text:p>8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4287" calcext:value-type="float">
            <text:p>8428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4287" calcext:value-type="float">
            <text:p>8428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4720" calcext:value-type="float">
            <text:p>84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4720" calcext:value-type="float">
            <text:p>84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4720" calcext:value-type="float">
            <text:p>84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5200" calcext:value-type="float">
            <text:p>8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5200" calcext:value-type="float">
            <text:p>8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5200" calcext:value-type="float">
            <text:p>8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5440" calcext:value-type="float">
            <text:p>8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5440" calcext:value-type="float">
            <text:p>8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5920" calcext:value-type="float">
            <text:p>8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5920" calcext:value-type="float">
            <text:p>8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5920" calcext:value-type="float">
            <text:p>8592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MIDI_port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tle_t</text:p>
          </table:table-cell>
          <table:table-cell/>
          <table:table-cell office:value-type="string" calcext:value-type="string">
            <text:p>Instrument19</text:p>
          </table:table-cell>
          <table:table-cell table:number-columns-repeated="6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rogram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480" calcext:value-type="float">
            <text:p>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960" calcext:value-type="float">
            <text:p>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960" calcext:value-type="float">
            <text:p>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007" calcext:value-type="float">
            <text:p>10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200" calcext:value-type="float">
            <text:p>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247" calcext:value-type="float">
            <text:p>124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440" calcext:value-type="float">
            <text:p>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487" calcext:value-type="float">
            <text:p>148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680" calcext:value-type="float">
            <text:p>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727" calcext:value-type="float">
            <text:p>172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920" calcext:value-type="float">
            <text:p>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967" calcext:value-type="float">
            <text:p>196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6720" calcext:value-type="float">
            <text:p>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6720" calcext:value-type="float">
            <text:p>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6767" calcext:value-type="float">
            <text:p>676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6960" calcext:value-type="float">
            <text:p>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7007" calcext:value-type="float">
            <text:p>70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7200" calcext:value-type="float">
            <text:p>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7247" calcext:value-type="float">
            <text:p>724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7440" calcext:value-type="float">
            <text:p>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7487" calcext:value-type="float">
            <text:p>748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7727" calcext:value-type="float">
            <text:p>772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1760" calcext:value-type="float">
            <text:p>1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2240" calcext:value-type="float">
            <text:p>1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2480" calcext:value-type="float">
            <text:p>1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2960" calcext:value-type="float">
            <text:p>1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3200" calcext:value-type="float">
            <text:p>1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5120" calcext:value-type="float">
            <text:p>1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6560" calcext:value-type="float">
            <text:p>1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7280" calcext:value-type="float">
            <text:p>1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7280" calcext:value-type="float">
            <text:p>1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8000" calcext:value-type="float">
            <text:p>1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1167" calcext:value-type="float">
            <text:p>2116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1360" calcext:value-type="float">
            <text:p>2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1407" calcext:value-type="float">
            <text:p>214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1647" calcext:value-type="float">
            <text:p>2164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1840" calcext:value-type="float">
            <text:p>2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1887" calcext:value-type="float">
            <text:p>2188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2127" calcext:value-type="float">
            <text:p>2212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6400" calcext:value-type="float">
            <text:p>2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6880" calcext:value-type="float">
            <text:p>2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6880" calcext:value-type="float">
            <text:p>2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6927" calcext:value-type="float">
            <text:p>2692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7120" calcext:value-type="float">
            <text:p>27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7167" calcext:value-type="float">
            <text:p>2716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7360" calcext:value-type="float">
            <text:p>2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7407" calcext:value-type="float">
            <text:p>274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7600" calcext:value-type="float">
            <text:p>27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7647" calcext:value-type="float">
            <text:p>2764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7840" calcext:value-type="float">
            <text:p>2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7887" calcext:value-type="float">
            <text:p>2788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1680" calcext:value-type="float">
            <text:p>3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1920" calcext:value-type="float">
            <text:p>3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2400" calcext:value-type="float">
            <text:p>3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2640" calcext:value-type="float">
            <text:p>3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3120" calcext:value-type="float">
            <text:p>3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3360" calcext:value-type="float">
            <text:p>3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5280" calcext:value-type="float">
            <text:p>3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5520" calcext:value-type="float">
            <text:p>3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6720" calcext:value-type="float">
            <text:p>3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8160" calcext:value-type="float">
            <text:p>3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67680" calcext:value-type="float">
            <text:p>6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67920" calcext:value-type="float">
            <text:p>6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67920" calcext:value-type="float">
            <text:p>6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67967" calcext:value-type="float">
            <text:p>6796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68160" calcext:value-type="float">
            <text:p>6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68207" calcext:value-type="float">
            <text:p>682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70560" calcext:value-type="float">
            <text:p>7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71280" calcext:value-type="float">
            <text:p>7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71280" calcext:value-type="float">
            <text:p>7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72000" calcext:value-type="float">
            <text:p>7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72000" calcext:value-type="float">
            <text:p>7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72480" calcext:value-type="float">
            <text:p>7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72480" calcext:value-type="float">
            <text:p>7248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nd_of_file</text:p>
          </table:table-cell>
          <table:table-cell table:number-columns-repeated="8"/>
        </table:table-row>
      </table:table>
      <table:table table:name="Sheet2" table:style-name="ta1">
        <table:table-column table:style-name="co2" table:number-columns-repeated="3" table:default-cell-style-name="Default"/>
        <table:table-row table:style-name="ro1"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59" calcext:value-type="float">
            <text:p>59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40" calcext:value-type="float">
            <text:p>4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float" office:value="39" calcext:value-type="float">
            <text:p>3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37" calcext:value-type="float">
            <text:p>3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440" calcext:value-type="float">
            <text:p>1440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440" calcext:value-type="float">
            <text:p>1440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440" calcext:value-type="float">
            <text:p>1440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440" calcext:value-type="float">
            <text:p>1440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680" calcext:value-type="float">
            <text:p>1680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680" calcext:value-type="float">
            <text:p>1680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680" calcext:value-type="float">
            <text:p>1680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680" calcext:value-type="float">
            <text:p>1680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160" calcext:value-type="float">
            <text:p>2160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160" calcext:value-type="float">
            <text:p>2160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160" calcext:value-type="float">
            <text:p>2160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160" calcext:value-type="float">
            <text:p>2160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400" calcext:value-type="float">
            <text:p>2400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400" calcext:value-type="float">
            <text:p>2400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400" calcext:value-type="float">
            <text:p>2400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640" calcext:value-type="float">
            <text:p>2640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640" calcext:value-type="float">
            <text:p>2640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640" calcext:value-type="float">
            <text:p>2640</text:p>
          </table:table-cell>
          <table:table-cell table:number-columns-repeated="2"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880" calcext:value-type="float">
            <text:p>2880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880" calcext:value-type="float">
            <text:p>2880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880" calcext:value-type="float">
            <text:p>2880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880" calcext:value-type="float">
            <text:p>2880</text:p>
          </table:table-cell>
          <table:table-cell table:number-columns-repeated="2"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000" calcext:value-type="float">
            <text:p>3000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120" calcext:value-type="float">
            <text:p>3120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240" calcext:value-type="float">
            <text:p>3240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360" calcext:value-type="float">
            <text:p>3360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360" calcext:value-type="float">
            <text:p>3360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360" calcext:value-type="float">
            <text:p>3360</text:p>
          </table:table-cell>
          <table:table-cell office:value-type="float" office:value="42" calcext:value-type="float">
            <text:p>42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360" calcext:value-type="float">
            <text:p>3360</text:p>
          </table:table-cell>
          <table:table-cell office:value-type="float" office:value="51" calcext:value-type="float">
            <text:p>51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600" calcext:value-type="float">
            <text:p>3600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720" calcext:value-type="float">
            <text:p>3720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840" calcext:value-type="float">
            <text:p>3840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960" calcext:value-type="float">
            <text:p>3960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080" calcext:value-type="float">
            <text:p>4080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080" calcext:value-type="float">
            <text:p>4080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080" calcext:value-type="float">
            <text:p>4080</text:p>
          </table:table-cell>
          <table:table-cell office:value-type="float" office:value="42" calcext:value-type="float">
            <text:p>42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080" calcext:value-type="float">
            <text:p>4080</text:p>
          </table:table-cell>
          <table:table-cell office:value-type="float" office:value="51" calcext:value-type="float">
            <text:p>51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320" calcext:value-type="float">
            <text:p>4320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440" calcext:value-type="float">
            <text:p>4440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560" calcext:value-type="float">
            <text:p>4560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680" calcext:value-type="float">
            <text:p>4680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800" calcext:value-type="float">
            <text:p>4800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800" calcext:value-type="float">
            <text:p>4800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800" calcext:value-type="float">
            <text:p>4800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800" calcext:value-type="float">
            <text:p>4800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040" calcext:value-type="float">
            <text:p>504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040" calcext:value-type="float">
            <text:p>5040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040" calcext:value-type="float">
            <text:p>5040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280" calcext:value-type="float">
            <text:p>5280</text:p>
          </table:table-cell>
          <table:table-cell office:value-type="float" office:value="66" calcext:value-type="float">
            <text:p>66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5280" calcext:value-type="float">
            <text:p>5280</text:p>
          </table:table-cell>
          <table:table-cell office:value-type="float" office:value="58" calcext:value-type="float">
            <text:p>58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280" calcext:value-type="float">
            <text:p>5280</text:p>
          </table:table-cell>
          <table:table-cell office:value-type="float" office:value="40" calcext:value-type="float">
            <text:p>40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280" calcext:value-type="float">
            <text:p>5280</text:p>
          </table:table-cell>
          <table:table-cell office:value-type="float" office:value="52" calcext:value-type="float">
            <text:p>52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520" calcext:value-type="float">
            <text:p>5520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520" calcext:value-type="float">
            <text:p>5520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760" calcext:value-type="float">
            <text:p>5760</text:p>
          </table:table-cell>
          <table:table-cell office:value-type="float" office:value="68" calcext:value-type="float">
            <text:p>68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5760" calcext:value-type="float">
            <text:p>5760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760" calcext:value-type="float">
            <text:p>5760</text:p>
          </table:table-cell>
          <table:table-cell table:number-columns-repeated="2"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880" calcext:value-type="float">
            <text:p>5880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000" calcext:value-type="float">
            <text:p>6000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120" calcext:value-type="float">
            <text:p>6120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240" calcext:value-type="float">
            <text:p>624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240" calcext:value-type="float">
            <text:p>6240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240" calcext:value-type="float">
            <text:p>6240</text:p>
          </table:table-cell>
          <table:table-cell table:number-columns-repeated="2"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240" calcext:value-type="float">
            <text:p>6240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720" calcext:value-type="float">
            <text:p>672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720" calcext:value-type="float">
            <text:p>6720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720" calcext:value-type="float">
            <text:p>6720</text:p>
          </table:table-cell>
          <table:table-cell table:number-columns-repeated="2"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720" calcext:value-type="float">
            <text:p>6720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960" calcext:value-type="float">
            <text:p>69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960" calcext:value-type="float">
            <text:p>6960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960" calcext:value-type="float">
            <text:p>6960</text:p>
          </table:table-cell>
          <table:table-cell table:number-columns-repeated="2"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960" calcext:value-type="float">
            <text:p>6960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200" calcext:value-type="float">
            <text:p>720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200" calcext:value-type="float">
            <text:p>7200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200" calcext:value-type="float">
            <text:p>7200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200" calcext:value-type="float">
            <text:p>7200</text:p>
          </table:table-cell>
          <table:table-cell table:number-columns-repeated="2"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200" calcext:value-type="float">
            <text:p>7200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440" calcext:value-type="float">
            <text:p>744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440" calcext:value-type="float">
            <text:p>7440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440" calcext:value-type="float">
            <text:p>7440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440" calcext:value-type="float">
            <text:p>7440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440" calcext:value-type="float">
            <text:p>7440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680" calcext:value-type="float">
            <text:p>7680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680" calcext:value-type="float">
            <text:p>7680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680" calcext:value-type="float">
            <text:p>7680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680" calcext:value-type="float">
            <text:p>7680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920" calcext:value-type="float">
            <text:p>7920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920" calcext:value-type="float">
            <text:p>7920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920" calcext:value-type="float">
            <text:p>7920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920" calcext:value-type="float">
            <text:p>7920</text:p>
          </table:table-cell>
          <table:table-cell table:number-columns-repeated="2" office:value-type="float" office:value="49" calcext:value-type="float">
            <text:p>49</text:p>
          </table:table-cell>
        </table:table-row>
        <table:table-row table:style-name="ro1">
          <table:table-cell office:value-type="float" office:value="8160" calcext:value-type="float">
            <text:p>8160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8160" calcext:value-type="float">
            <text:p>8160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8160" calcext:value-type="float">
            <text:p>81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8160" calcext:value-type="float">
            <text:p>8160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8400" calcext:value-type="float">
            <text:p>8400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8400" calcext:value-type="float">
            <text:p>8400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8400" calcext:value-type="float">
            <text:p>8400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8400" calcext:value-type="float">
            <text:p>8400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8640" calcext:value-type="float">
            <text:p>8640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8640" calcext:value-type="float">
            <text:p>8640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8640" calcext:value-type="float">
            <text:p>8640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8640" calcext:value-type="float">
            <text:p>8640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8760" calcext:value-type="float">
            <text:p>8760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8880" calcext:value-type="float">
            <text:p>8880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9000" calcext:value-type="float">
            <text:p>9000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9120" calcext:value-type="float">
            <text:p>9120</text:p>
          </table:table-cell>
          <table:table-cell office:value-type="float" office:value="73" calcext:value-type="float">
            <text:p>73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9120" calcext:value-type="float">
            <text:p>912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9120" calcext:value-type="float">
            <text:p>9120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9120" calcext:value-type="float">
            <text:p>9120</text:p>
          </table:table-cell>
          <table:table-cell office:value-type="float" office:value="47" calcext:value-type="float">
            <text:p>47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9120" calcext:value-type="float">
            <text:p>9120</text:p>
          </table:table-cell>
          <table:table-cell office:value-type="float" office:value="58" calcext:value-type="float">
            <text:p>58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9360" calcext:value-type="float">
            <text:p>9360</text:p>
          </table:table-cell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9480" calcext:value-type="float">
            <text:p>9480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9600" calcext:value-type="float">
            <text:p>9600</text:p>
          </table:table-cell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9720" calcext:value-type="float">
            <text:p>9720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9840" calcext:value-type="float">
            <text:p>9840</text:p>
          </table:table-cell>
          <table:table-cell office:value-type="float" office:value="73" calcext:value-type="float">
            <text:p>73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9840" calcext:value-type="float">
            <text:p>984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9840" calcext:value-type="float">
            <text:p>9840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9840" calcext:value-type="float">
            <text:p>9840</text:p>
          </table:table-cell>
          <table:table-cell office:value-type="float" office:value="47" calcext:value-type="float">
            <text:p>47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9840" calcext:value-type="float">
            <text:p>9840</text:p>
          </table:table-cell>
          <table:table-cell office:value-type="float" office:value="58" calcext:value-type="float">
            <text:p>58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10080" calcext:value-type="float">
            <text:p>10080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0080" calcext:value-type="float">
            <text:p>10080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0080" calcext:value-type="float">
            <text:p>10080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0200" calcext:value-type="float">
            <text:p>10200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0320" calcext:value-type="float">
            <text:p>10320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0440" calcext:value-type="float">
            <text:p>10440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0560" calcext:value-type="float">
            <text:p>10560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0560" calcext:value-type="float">
            <text:p>10560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0560" calcext:value-type="float">
            <text:p>10560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0560" calcext:value-type="float">
            <text:p>10560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0560" calcext:value-type="float">
            <text:p>10560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0800" calcext:value-type="float">
            <text:p>10800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0800" calcext:value-type="float">
            <text:p>10800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0800" calcext:value-type="float">
            <text:p>10800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1040" calcext:value-type="float">
            <text:p>11040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1040" calcext:value-type="float">
            <text:p>11040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1280" calcext:value-type="float">
            <text:p>11280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1520" calcext:value-type="float">
            <text:p>11520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1520" calcext:value-type="float">
            <text:p>11520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1520" calcext:value-type="float">
            <text:p>11520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1640" calcext:value-type="float">
            <text:p>11640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1760" calcext:value-type="float">
            <text:p>11760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1880" calcext:value-type="float">
            <text:p>11880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2000" calcext:value-type="float">
            <text:p>12000</text:p>
          </table:table-cell>
          <table:table-cell office:value-type="float" office:value="69" calcext:value-type="float">
            <text:p>69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12000" calcext:value-type="float">
            <text:p>12000</text:p>
          </table:table-cell>
          <table:table-cell office:value-type="float" office:value="71" calcext:value-type="float">
            <text:p>71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12000" calcext:value-type="float">
            <text:p>12000</text:p>
          </table:table-cell>
          <table:table-cell office:value-type="float" office:value="66" calcext:value-type="float">
            <text:p>66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12240" calcext:value-type="float">
            <text:p>12240</text:p>
          </table:table-cell>
          <table:table-cell office:value-type="float" office:value="61" calcext:value-type="float">
            <text:p>61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2240" calcext:value-type="float">
            <text:p>12240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2360" calcext:value-type="float">
            <text:p>12360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2480" calcext:value-type="float">
            <text:p>12480</text:p>
          </table:table-cell>
          <table:table-cell office:value-type="float" office:value="61" calcext:value-type="float">
            <text:p>61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2600" calcext:value-type="float">
            <text:p>12600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2720" calcext:value-type="float">
            <text:p>12720</text:p>
          </table:table-cell>
          <table:table-cell office:value-type="float" office:value="69" calcext:value-type="float">
            <text:p>69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12720" calcext:value-type="float">
            <text:p>12720</text:p>
          </table:table-cell>
          <table:table-cell office:value-type="float" office:value="71" calcext:value-type="float">
            <text:p>71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12720" calcext:value-type="float">
            <text:p>12720</text:p>
          </table:table-cell>
          <table:table-cell office:value-type="float" office:value="66" calcext:value-type="float">
            <text:p>66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12960" calcext:value-type="float">
            <text:p>12960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2960" calcext:value-type="float">
            <text:p>12960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3080" calcext:value-type="float">
            <text:p>13080</text:p>
          </table:table-cell>
          <table:table-cell office:value-type="float" office:value="61" calcext:value-type="float">
            <text:p>61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3200" calcext:value-type="float">
            <text:p>13200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3200" calcext:value-type="float">
            <text:p>13200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3200" calcext:value-type="float">
            <text:p>13200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3320" calcext:value-type="float">
            <text:p>13320</text:p>
          </table:table-cell>
          <table:table-cell office:value-type="float" office:value="57" calcext:value-type="float">
            <text:p>57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3440" calcext:value-type="float">
            <text:p>13440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3440" calcext:value-type="float">
            <text:p>13440</text:p>
          </table:table-cell>
          <table:table-cell table:number-columns-repeated="2"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3440" calcext:value-type="float">
            <text:p>13440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3680" calcext:value-type="float">
            <text:p>13680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3680" calcext:value-type="float">
            <text:p>13680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3680" calcext:value-type="float">
            <text:p>13680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3920" calcext:value-type="float">
            <text:p>13920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3920" calcext:value-type="float">
            <text:p>13920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3920" calcext:value-type="float">
            <text:p>13920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4160" calcext:value-type="float">
            <text:p>14160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4160" calcext:value-type="float">
            <text:p>14160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4160" calcext:value-type="float">
            <text:p>14160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4160" calcext:value-type="float">
            <text:p>14160</text:p>
          </table:table-cell>
          <table:table-cell office:value-type="float" office:value="35" calcext:value-type="float">
            <text:p>3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4160" calcext:value-type="float">
            <text:p>14160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4400" calcext:value-type="float">
            <text:p>14400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4400" calcext:value-type="float">
            <text:p>14400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4400" calcext:value-type="float">
            <text:p>14400</text:p>
          </table:table-cell>
          <table:table-cell office:value-type="float" office:value="57" calcext:value-type="float">
            <text:p>57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4520" calcext:value-type="float">
            <text:p>14520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4640" calcext:value-type="float">
            <text:p>14640</text:p>
          </table:table-cell>
          <table:table-cell office:value-type="float" office:value="57" calcext:value-type="float">
            <text:p>57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4760" calcext:value-type="float">
            <text:p>14760</text:p>
          </table:table-cell>
          <table:table-cell office:value-type="float" office:value="54" calcext:value-type="float">
            <text:p>54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4880" calcext:value-type="float">
            <text:p>14880</text:p>
          </table:table-cell>
          <table:table-cell office:value-type="float" office:value="64" calcext:value-type="float">
            <text:p>64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14880" calcext:value-type="float">
            <text:p>14880</text:p>
          </table:table-cell>
          <table:table-cell office:value-type="float" office:value="66" calcext:value-type="float">
            <text:p>66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14880" calcext:value-type="float">
            <text:p>14880</text:p>
          </table:table-cell>
          <table:table-cell office:value-type="float" office:value="61" calcext:value-type="float">
            <text:p>61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15120" calcext:value-type="float">
            <text:p>15120</text:p>
          </table:table-cell>
          <table:table-cell office:value-type="float" office:value="57" calcext:value-type="float">
            <text:p>57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5120" calcext:value-type="float">
            <text:p>15120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5240" calcext:value-type="float">
            <text:p>15240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5360" calcext:value-type="float">
            <text:p>15360</text:p>
          </table:table-cell>
          <table:table-cell office:value-type="float" office:value="57" calcext:value-type="float">
            <text:p>57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5480" calcext:value-type="float">
            <text:p>15480</text:p>
          </table:table-cell>
          <table:table-cell office:value-type="float" office:value="54" calcext:value-type="float">
            <text:p>54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5600" calcext:value-type="float">
            <text:p>15600</text:p>
          </table:table-cell>
          <table:table-cell office:value-type="float" office:value="64" calcext:value-type="float">
            <text:p>64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15600" calcext:value-type="float">
            <text:p>15600</text:p>
          </table:table-cell>
          <table:table-cell office:value-type="float" office:value="69" calcext:value-type="float">
            <text:p>69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15600" calcext:value-type="float">
            <text:p>15600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5840" calcext:value-type="float">
            <text:p>15840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5840" calcext:value-type="float">
            <text:p>15840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6080" calcext:value-type="float">
            <text:p>16080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6080" calcext:value-type="float">
            <text:p>16080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6080" calcext:value-type="float">
            <text:p>16080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6080" calcext:value-type="float">
            <text:p>16080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6320" calcext:value-type="float">
            <text:p>16320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6320" calcext:value-type="float">
            <text:p>16320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6320" calcext:value-type="float">
            <text:p>16320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6320" calcext:value-type="float">
            <text:p>16320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6560" calcext:value-type="float">
            <text:p>16560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6560" calcext:value-type="float">
            <text:p>16560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6560" calcext:value-type="float">
            <text:p>16560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6560" calcext:value-type="float">
            <text:p>16560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6800" calcext:value-type="float">
            <text:p>16800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7040" calcext:value-type="float">
            <text:p>17040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7040" calcext:value-type="float">
            <text:p>1704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7040" calcext:value-type="float">
            <text:p>17040</text:p>
          </table:table-cell>
          <table:table-cell table:number-columns-repeated="2"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7160" calcext:value-type="float">
            <text:p>17160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7280" calcext:value-type="float">
            <text:p>17280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7280" calcext:value-type="float">
            <text:p>17280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7280" calcext:value-type="float">
            <text:p>17280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7280" calcext:value-type="float">
            <text:p>17280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7520" calcext:value-type="float">
            <text:p>17520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7760" calcext:value-type="float">
            <text:p>17760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7760" calcext:value-type="float">
            <text:p>177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7760" calcext:value-type="float">
            <text:p>17760</text:p>
          </table:table-cell>
          <table:table-cell table:number-columns-repeated="2"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7880" calcext:value-type="float">
            <text:p>17880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8000" calcext:value-type="float">
            <text:p>18000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8000" calcext:value-type="float">
            <text:p>18000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8000" calcext:value-type="float">
            <text:p>18000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8000" calcext:value-type="float">
            <text:p>18000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8240" calcext:value-type="float">
            <text:p>18240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8240" calcext:value-type="float">
            <text:p>1824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8240" calcext:value-type="float">
            <text:p>18240</text:p>
          </table:table-cell>
          <table:table-cell table:number-columns-repeated="2"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8360" calcext:value-type="float">
            <text:p>18360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8480" calcext:value-type="float">
            <text:p>18480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8480" calcext:value-type="float">
            <text:p>18480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8480" calcext:value-type="float">
            <text:p>18480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8480" calcext:value-type="float">
            <text:p>18480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8720" calcext:value-type="float">
            <text:p>18720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8720" calcext:value-type="float">
            <text:p>1872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8720" calcext:value-type="float">
            <text:p>18720</text:p>
          </table:table-cell>
          <table:table-cell table:number-columns-repeated="2"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8840" calcext:value-type="float">
            <text:p>18840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8960" calcext:value-type="float">
            <text:p>18960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8960" calcext:value-type="float">
            <text:p>18960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8960" calcext:value-type="float">
            <text:p>18960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8960" calcext:value-type="float">
            <text:p>18960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9200" calcext:value-type="float">
            <text:p>19200</text:p>
          </table:table-cell>
          <table:table-cell office:value-type="float" office:value="52" calcext:value-type="float">
            <text:p>52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9680" calcext:value-type="float">
            <text:p>19680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9920" calcext:value-type="float">
            <text:p>19920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0160" calcext:value-type="float">
            <text:p>20160</text:p>
          </table:table-cell>
          <table:table-cell office:value-type="float" office:value="66" calcext:value-type="float">
            <text:p>66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20280" calcext:value-type="float">
            <text:p>20280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20400" calcext:value-type="float">
            <text:p>20400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20520" calcext:value-type="float">
            <text:p>20520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20640" calcext:value-type="float">
            <text:p>20640</text:p>
          </table:table-cell>
          <table:table-cell office:value-type="float" office:value="59" calcext:value-type="float">
            <text:p>59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20640" calcext:value-type="float">
            <text:p>20640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0640" calcext:value-type="float">
            <text:p>20640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0640" calcext:value-type="float">
            <text:p>20640</text:p>
          </table:table-cell>
          <table:table-cell office:value-type="float" office:value="40" calcext:value-type="float">
            <text:p>4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1120" calcext:value-type="float">
            <text:p>21120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21120" calcext:value-type="float">
            <text:p>21120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1120" calcext:value-type="float">
            <text:p>21120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1120" calcext:value-type="float">
            <text:p>21120</text:p>
          </table:table-cell>
          <table:table-cell office:value-type="float" office:value="39" calcext:value-type="float">
            <text:p>3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1360" calcext:value-type="float">
            <text:p>21360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21360" calcext:value-type="float">
            <text:p>21360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1360" calcext:value-type="float">
            <text:p>21360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1360" calcext:value-type="float">
            <text:p>21360</text:p>
          </table:table-cell>
          <table:table-cell office:value-type="float" office:value="37" calcext:value-type="float">
            <text:p>3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1600" calcext:value-type="float">
            <text:p>21600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1600" calcext:value-type="float">
            <text:p>21600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1600" calcext:value-type="float">
            <text:p>21600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1600" calcext:value-type="float">
            <text:p>21600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1840" calcext:value-type="float">
            <text:p>21840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1840" calcext:value-type="float">
            <text:p>21840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1840" calcext:value-type="float">
            <text:p>21840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1840" calcext:value-type="float">
            <text:p>21840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2080" calcext:value-type="float">
            <text:p>2208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2080" calcext:value-type="float">
            <text:p>22080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2080" calcext:value-type="float">
            <text:p>22080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2080" calcext:value-type="float">
            <text:p>22080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2320" calcext:value-type="float">
            <text:p>22320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2320" calcext:value-type="float">
            <text:p>22320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2320" calcext:value-type="float">
            <text:p>22320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2320" calcext:value-type="float">
            <text:p>22320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2560" calcext:value-type="float">
            <text:p>22560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2560" calcext:value-type="float">
            <text:p>22560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2560" calcext:value-type="float">
            <text:p>22560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2800" calcext:value-type="float">
            <text:p>22800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2800" calcext:value-type="float">
            <text:p>22800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2800" calcext:value-type="float">
            <text:p>22800</text:p>
          </table:table-cell>
          <table:table-cell table:number-columns-repeated="2"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3040" calcext:value-type="float">
            <text:p>23040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3040" calcext:value-type="float">
            <text:p>23040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3040" calcext:value-type="float">
            <text:p>23040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3040" calcext:value-type="float">
            <text:p>23040</text:p>
          </table:table-cell>
          <table:table-cell table:number-columns-repeated="2"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3160" calcext:value-type="float">
            <text:p>23160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3280" calcext:value-type="float">
            <text:p>23280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3400" calcext:value-type="float">
            <text:p>23400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3520" calcext:value-type="float">
            <text:p>23520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3520" calcext:value-type="float">
            <text:p>23520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3520" calcext:value-type="float">
            <text:p>23520</text:p>
          </table:table-cell>
          <table:table-cell office:value-type="float" office:value="42" calcext:value-type="float">
            <text:p>42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23520" calcext:value-type="float">
            <text:p>23520</text:p>
          </table:table-cell>
          <table:table-cell office:value-type="float" office:value="51" calcext:value-type="float">
            <text:p>51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23760" calcext:value-type="float">
            <text:p>23760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3880" calcext:value-type="float">
            <text:p>23880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4000" calcext:value-type="float">
            <text:p>24000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4120" calcext:value-type="float">
            <text:p>24120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4240" calcext:value-type="float">
            <text:p>24240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4240" calcext:value-type="float">
            <text:p>24240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4240" calcext:value-type="float">
            <text:p>24240</text:p>
          </table:table-cell>
          <table:table-cell office:value-type="float" office:value="42" calcext:value-type="float">
            <text:p>42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24240" calcext:value-type="float">
            <text:p>24240</text:p>
          </table:table-cell>
          <table:table-cell office:value-type="float" office:value="51" calcext:value-type="float">
            <text:p>51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24480" calcext:value-type="float">
            <text:p>24480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4600" calcext:value-type="float">
            <text:p>24600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4720" calcext:value-type="float">
            <text:p>24720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4840" calcext:value-type="float">
            <text:p>24840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4960" calcext:value-type="float">
            <text:p>24960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4960" calcext:value-type="float">
            <text:p>24960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4960" calcext:value-type="float">
            <text:p>24960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4960" calcext:value-type="float">
            <text:p>24960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5200" calcext:value-type="float">
            <text:p>2520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5200" calcext:value-type="float">
            <text:p>25200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5200" calcext:value-type="float">
            <text:p>25200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5440" calcext:value-type="float">
            <text:p>25440</text:p>
          </table:table-cell>
          <table:table-cell office:value-type="float" office:value="66" calcext:value-type="float">
            <text:p>66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25440" calcext:value-type="float">
            <text:p>25440</text:p>
          </table:table-cell>
          <table:table-cell office:value-type="float" office:value="58" calcext:value-type="float">
            <text:p>58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25440" calcext:value-type="float">
            <text:p>25440</text:p>
          </table:table-cell>
          <table:table-cell office:value-type="float" office:value="40" calcext:value-type="float">
            <text:p>40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25440" calcext:value-type="float">
            <text:p>25440</text:p>
          </table:table-cell>
          <table:table-cell office:value-type="float" office:value="52" calcext:value-type="float">
            <text:p>52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25680" calcext:value-type="float">
            <text:p>25680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5680" calcext:value-type="float">
            <text:p>25680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5920" calcext:value-type="float">
            <text:p>25920</text:p>
          </table:table-cell>
          <table:table-cell office:value-type="float" office:value="68" calcext:value-type="float">
            <text:p>68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25920" calcext:value-type="float">
            <text:p>25920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5920" calcext:value-type="float">
            <text:p>25920</text:p>
          </table:table-cell>
          <table:table-cell table:number-columns-repeated="2"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6040" calcext:value-type="float">
            <text:p>26040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6160" calcext:value-type="float">
            <text:p>26160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6280" calcext:value-type="float">
            <text:p>26280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6400" calcext:value-type="float">
            <text:p>2640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6400" calcext:value-type="float">
            <text:p>26400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6400" calcext:value-type="float">
            <text:p>26400</text:p>
          </table:table-cell>
          <table:table-cell table:number-columns-repeated="2"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6400" calcext:value-type="float">
            <text:p>26400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6880" calcext:value-type="float">
            <text:p>2688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6880" calcext:value-type="float">
            <text:p>26880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6880" calcext:value-type="float">
            <text:p>26880</text:p>
          </table:table-cell>
          <table:table-cell table:number-columns-repeated="2"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6880" calcext:value-type="float">
            <text:p>26880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7120" calcext:value-type="float">
            <text:p>2712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7120" calcext:value-type="float">
            <text:p>27120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7120" calcext:value-type="float">
            <text:p>27120</text:p>
          </table:table-cell>
          <table:table-cell table:number-columns-repeated="2"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7120" calcext:value-type="float">
            <text:p>27120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7360" calcext:value-type="float">
            <text:p>273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7360" calcext:value-type="float">
            <text:p>27360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7360" calcext:value-type="float">
            <text:p>27360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7360" calcext:value-type="float">
            <text:p>27360</text:p>
          </table:table-cell>
          <table:table-cell table:number-columns-repeated="2"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7360" calcext:value-type="float">
            <text:p>27360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7600" calcext:value-type="float">
            <text:p>2760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7600" calcext:value-type="float">
            <text:p>27600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7600" calcext:value-type="float">
            <text:p>27600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7600" calcext:value-type="float">
            <text:p>27600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7600" calcext:value-type="float">
            <text:p>27600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7840" calcext:value-type="float">
            <text:p>27840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7840" calcext:value-type="float">
            <text:p>27840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7840" calcext:value-type="float">
            <text:p>27840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7840" calcext:value-type="float">
            <text:p>27840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8080" calcext:value-type="float">
            <text:p>28080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8080" calcext:value-type="float">
            <text:p>28080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8080" calcext:value-type="float">
            <text:p>28080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8080" calcext:value-type="float">
            <text:p>28080</text:p>
          </table:table-cell>
          <table:table-cell table:number-columns-repeated="2"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8320" calcext:value-type="float">
            <text:p>28320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28320" calcext:value-type="float">
            <text:p>28320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8320" calcext:value-type="float">
            <text:p>2832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8320" calcext:value-type="float">
            <text:p>28320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8560" calcext:value-type="float">
            <text:p>28560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28560" calcext:value-type="float">
            <text:p>28560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8560" calcext:value-type="float">
            <text:p>28560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8560" calcext:value-type="float">
            <text:p>28560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8800" calcext:value-type="float">
            <text:p>28800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28800" calcext:value-type="float">
            <text:p>28800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8800" calcext:value-type="float">
            <text:p>28800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8800" calcext:value-type="float">
            <text:p>28800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8920" calcext:value-type="float">
            <text:p>28920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29040" calcext:value-type="float">
            <text:p>29040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29160" calcext:value-type="float">
            <text:p>29160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29280" calcext:value-type="float">
            <text:p>29280</text:p>
          </table:table-cell>
          <table:table-cell office:value-type="float" office:value="73" calcext:value-type="float">
            <text:p>73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29280" calcext:value-type="float">
            <text:p>2928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9280" calcext:value-type="float">
            <text:p>29280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9280" calcext:value-type="float">
            <text:p>29280</text:p>
          </table:table-cell>
          <table:table-cell office:value-type="float" office:value="47" calcext:value-type="float">
            <text:p>47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29280" calcext:value-type="float">
            <text:p>29280</text:p>
          </table:table-cell>
          <table:table-cell office:value-type="float" office:value="58" calcext:value-type="float">
            <text:p>58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29520" calcext:value-type="float">
            <text:p>29520</text:p>
          </table:table-cell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29640" calcext:value-type="float">
            <text:p>29640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29760" calcext:value-type="float">
            <text:p>29760</text:p>
          </table:table-cell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29880" calcext:value-type="float">
            <text:p>29880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0000" calcext:value-type="float">
            <text:p>30000</text:p>
          </table:table-cell>
          <table:table-cell office:value-type="float" office:value="73" calcext:value-type="float">
            <text:p>73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30000" calcext:value-type="float">
            <text:p>3000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0000" calcext:value-type="float">
            <text:p>30000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0000" calcext:value-type="float">
            <text:p>30000</text:p>
          </table:table-cell>
          <table:table-cell office:value-type="float" office:value="47" calcext:value-type="float">
            <text:p>47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30000" calcext:value-type="float">
            <text:p>30000</text:p>
          </table:table-cell>
          <table:table-cell office:value-type="float" office:value="58" calcext:value-type="float">
            <text:p>58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30240" calcext:value-type="float">
            <text:p>30240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0240" calcext:value-type="float">
            <text:p>30240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0240" calcext:value-type="float">
            <text:p>30240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0360" calcext:value-type="float">
            <text:p>30360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0480" calcext:value-type="float">
            <text:p>30480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0600" calcext:value-type="float">
            <text:p>30600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0720" calcext:value-type="float">
            <text:p>30720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0720" calcext:value-type="float">
            <text:p>30720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0720" calcext:value-type="float">
            <text:p>30720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0720" calcext:value-type="float">
            <text:p>30720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0720" calcext:value-type="float">
            <text:p>30720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0960" calcext:value-type="float">
            <text:p>30960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0960" calcext:value-type="float">
            <text:p>30960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0960" calcext:value-type="float">
            <text:p>30960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1200" calcext:value-type="float">
            <text:p>31200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1200" calcext:value-type="float">
            <text:p>31200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1440" calcext:value-type="float">
            <text:p>31440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1680" calcext:value-type="float">
            <text:p>31680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1680" calcext:value-type="float">
            <text:p>31680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1680" calcext:value-type="float">
            <text:p>31680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1800" calcext:value-type="float">
            <text:p>31800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1920" calcext:value-type="float">
            <text:p>31920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2040" calcext:value-type="float">
            <text:p>32040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2160" calcext:value-type="float">
            <text:p>32160</text:p>
          </table:table-cell>
          <table:table-cell office:value-type="float" office:value="69" calcext:value-type="float">
            <text:p>69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32160" calcext:value-type="float">
            <text:p>32160</text:p>
          </table:table-cell>
          <table:table-cell office:value-type="float" office:value="71" calcext:value-type="float">
            <text:p>71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32160" calcext:value-type="float">
            <text:p>32160</text:p>
          </table:table-cell>
          <table:table-cell office:value-type="float" office:value="66" calcext:value-type="float">
            <text:p>66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32400" calcext:value-type="float">
            <text:p>32400</text:p>
          </table:table-cell>
          <table:table-cell office:value-type="float" office:value="61" calcext:value-type="float">
            <text:p>61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2400" calcext:value-type="float">
            <text:p>32400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2520" calcext:value-type="float">
            <text:p>32520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2640" calcext:value-type="float">
            <text:p>32640</text:p>
          </table:table-cell>
          <table:table-cell office:value-type="float" office:value="61" calcext:value-type="float">
            <text:p>61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2760" calcext:value-type="float">
            <text:p>32760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2880" calcext:value-type="float">
            <text:p>32880</text:p>
          </table:table-cell>
          <table:table-cell office:value-type="float" office:value="69" calcext:value-type="float">
            <text:p>69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32880" calcext:value-type="float">
            <text:p>32880</text:p>
          </table:table-cell>
          <table:table-cell office:value-type="float" office:value="71" calcext:value-type="float">
            <text:p>71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32880" calcext:value-type="float">
            <text:p>32880</text:p>
          </table:table-cell>
          <table:table-cell office:value-type="float" office:value="66" calcext:value-type="float">
            <text:p>66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33120" calcext:value-type="float">
            <text:p>33120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3120" calcext:value-type="float">
            <text:p>33120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3240" calcext:value-type="float">
            <text:p>33240</text:p>
          </table:table-cell>
          <table:table-cell office:value-type="float" office:value="61" calcext:value-type="float">
            <text:p>61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3360" calcext:value-type="float">
            <text:p>33360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3360" calcext:value-type="float">
            <text:p>33360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3360" calcext:value-type="float">
            <text:p>33360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3480" calcext:value-type="float">
            <text:p>33480</text:p>
          </table:table-cell>
          <table:table-cell office:value-type="float" office:value="57" calcext:value-type="float">
            <text:p>57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3600" calcext:value-type="float">
            <text:p>33600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3600" calcext:value-type="float">
            <text:p>33600</text:p>
          </table:table-cell>
          <table:table-cell table:number-columns-repeated="2"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3600" calcext:value-type="float">
            <text:p>33600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3840" calcext:value-type="float">
            <text:p>33840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3840" calcext:value-type="float">
            <text:p>33840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3840" calcext:value-type="float">
            <text:p>33840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4080" calcext:value-type="float">
            <text:p>34080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4080" calcext:value-type="float">
            <text:p>34080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4080" calcext:value-type="float">
            <text:p>34080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4320" calcext:value-type="float">
            <text:p>34320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4320" calcext:value-type="float">
            <text:p>34320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4320" calcext:value-type="float">
            <text:p>34320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4320" calcext:value-type="float">
            <text:p>34320</text:p>
          </table:table-cell>
          <table:table-cell office:value-type="float" office:value="35" calcext:value-type="float">
            <text:p>3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4320" calcext:value-type="float">
            <text:p>34320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4560" calcext:value-type="float">
            <text:p>34560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4560" calcext:value-type="float">
            <text:p>34560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4560" calcext:value-type="float">
            <text:p>34560</text:p>
          </table:table-cell>
          <table:table-cell office:value-type="float" office:value="57" calcext:value-type="float">
            <text:p>57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4680" calcext:value-type="float">
            <text:p>34680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4800" calcext:value-type="float">
            <text:p>34800</text:p>
          </table:table-cell>
          <table:table-cell office:value-type="float" office:value="57" calcext:value-type="float">
            <text:p>57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4920" calcext:value-type="float">
            <text:p>34920</text:p>
          </table:table-cell>
          <table:table-cell office:value-type="float" office:value="54" calcext:value-type="float">
            <text:p>54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5040" calcext:value-type="float">
            <text:p>35040</text:p>
          </table:table-cell>
          <table:table-cell office:value-type="float" office:value="64" calcext:value-type="float">
            <text:p>64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35040" calcext:value-type="float">
            <text:p>35040</text:p>
          </table:table-cell>
          <table:table-cell office:value-type="float" office:value="66" calcext:value-type="float">
            <text:p>66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35040" calcext:value-type="float">
            <text:p>35040</text:p>
          </table:table-cell>
          <table:table-cell office:value-type="float" office:value="61" calcext:value-type="float">
            <text:p>61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35280" calcext:value-type="float">
            <text:p>35280</text:p>
          </table:table-cell>
          <table:table-cell office:value-type="float" office:value="57" calcext:value-type="float">
            <text:p>57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5280" calcext:value-type="float">
            <text:p>35280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5400" calcext:value-type="float">
            <text:p>35400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5520" calcext:value-type="float">
            <text:p>35520</text:p>
          </table:table-cell>
          <table:table-cell office:value-type="float" office:value="57" calcext:value-type="float">
            <text:p>57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5640" calcext:value-type="float">
            <text:p>35640</text:p>
          </table:table-cell>
          <table:table-cell office:value-type="float" office:value="54" calcext:value-type="float">
            <text:p>54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5760" calcext:value-type="float">
            <text:p>35760</text:p>
          </table:table-cell>
          <table:table-cell office:value-type="float" office:value="64" calcext:value-type="float">
            <text:p>64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35760" calcext:value-type="float">
            <text:p>35760</text:p>
          </table:table-cell>
          <table:table-cell office:value-type="float" office:value="69" calcext:value-type="float">
            <text:p>69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35760" calcext:value-type="float">
            <text:p>35760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6000" calcext:value-type="float">
            <text:p>36000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6000" calcext:value-type="float">
            <text:p>36000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6240" calcext:value-type="float">
            <text:p>36240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6240" calcext:value-type="float">
            <text:p>36240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6240" calcext:value-type="float">
            <text:p>36240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6240" calcext:value-type="float">
            <text:p>36240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6480" calcext:value-type="float">
            <text:p>36480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6480" calcext:value-type="float">
            <text:p>36480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6480" calcext:value-type="float">
            <text:p>36480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6480" calcext:value-type="float">
            <text:p>36480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6720" calcext:value-type="float">
            <text:p>36720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6720" calcext:value-type="float">
            <text:p>36720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6720" calcext:value-type="float">
            <text:p>36720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6720" calcext:value-type="float">
            <text:p>36720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6960" calcext:value-type="float">
            <text:p>36960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7200" calcext:value-type="float">
            <text:p>37200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7200" calcext:value-type="float">
            <text:p>3720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7200" calcext:value-type="float">
            <text:p>37200</text:p>
          </table:table-cell>
          <table:table-cell table:number-columns-repeated="2"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7320" calcext:value-type="float">
            <text:p>37320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7440" calcext:value-type="float">
            <text:p>37440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7440" calcext:value-type="float">
            <text:p>37440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7440" calcext:value-type="float">
            <text:p>37440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7440" calcext:value-type="float">
            <text:p>37440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7680" calcext:value-type="float">
            <text:p>37680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7920" calcext:value-type="float">
            <text:p>37920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7920" calcext:value-type="float">
            <text:p>3792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7920" calcext:value-type="float">
            <text:p>37920</text:p>
          </table:table-cell>
          <table:table-cell table:number-columns-repeated="2"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8040" calcext:value-type="float">
            <text:p>38040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8160" calcext:value-type="float">
            <text:p>38160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8160" calcext:value-type="float">
            <text:p>38160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8160" calcext:value-type="float">
            <text:p>38160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8160" calcext:value-type="float">
            <text:p>38160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8400" calcext:value-type="float">
            <text:p>38400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8400" calcext:value-type="float">
            <text:p>3840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8400" calcext:value-type="float">
            <text:p>38400</text:p>
          </table:table-cell>
          <table:table-cell table:number-columns-repeated="2"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8520" calcext:value-type="float">
            <text:p>38520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8640" calcext:value-type="float">
            <text:p>38640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8640" calcext:value-type="float">
            <text:p>38640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8640" calcext:value-type="float">
            <text:p>38640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8640" calcext:value-type="float">
            <text:p>38640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8880" calcext:value-type="float">
            <text:p>38880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8880" calcext:value-type="float">
            <text:p>3888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8880" calcext:value-type="float">
            <text:p>38880</text:p>
          </table:table-cell>
          <table:table-cell table:number-columns-repeated="2"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9000" calcext:value-type="float">
            <text:p>39000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9120" calcext:value-type="float">
            <text:p>39120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9120" calcext:value-type="float">
            <text:p>39120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9120" calcext:value-type="float">
            <text:p>39120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9120" calcext:value-type="float">
            <text:p>39120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9360" calcext:value-type="float">
            <text:p>39360</text:p>
          </table:table-cell>
          <table:table-cell office:value-type="float" office:value="52" calcext:value-type="float">
            <text:p>52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9840" calcext:value-type="float">
            <text:p>39840</text:p>
          </table:table-cell>
          <table:table-cell table:number-columns-repeated="2"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0080" calcext:value-type="float">
            <text:p>40080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0320" calcext:value-type="float">
            <text:p>40320</text:p>
          </table:table-cell>
          <table:table-cell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0440" calcext:value-type="float">
            <text:p>40440</text:p>
          </table:table-cell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0560" calcext:value-type="float">
            <text:p>40560</text:p>
          </table:table-cell>
          <table:table-cell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0680" calcext:value-type="float">
            <text:p>40680</text:p>
          </table:table-cell>
          <table:table-cell office:value-type="float" office:value="62" calcext:value-type="float">
            <text:p>62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40800" calcext:value-type="float">
            <text:p>40800</text:p>
          </table:table-cell>
          <table:table-cell office:value-type="float" office:value="71" calcext:value-type="float">
            <text:p>71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41040" calcext:value-type="float">
            <text:p>41040</text:p>
          </table:table-cell>
          <table:table-cell office:value-type="float" office:value="52" calcext:value-type="float">
            <text:p>52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1160" calcext:value-type="float">
            <text:p>41160</text:p>
          </table:table-cell>
          <table:table-cell office:value-type="float" office:value="53" calcext:value-type="float">
            <text:p>53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1280" calcext:value-type="float">
            <text:p>41280</text:p>
          </table:table-cell>
          <table:table-cell office:value-type="float" office:value="60" calcext:value-type="float">
            <text:p>60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41280" calcext:value-type="float">
            <text:p>41280</text:p>
          </table:table-cell>
          <table:table-cell office:value-type="float" office:value="69" calcext:value-type="float">
            <text:p>69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41280" calcext:value-type="float">
            <text:p>41280</text:p>
          </table:table-cell>
          <table:table-cell office:value-type="float" office:value="52" calcext:value-type="float">
            <text:p>52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1400" calcext:value-type="float">
            <text:p>41400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1520" calcext:value-type="float">
            <text:p>41520</text:p>
          </table:table-cell>
          <table:table-cell office:value-type="float" office:value="59" calcext:value-type="float">
            <text:p>59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41520" calcext:value-type="float">
            <text:p>41520</text:p>
          </table:table-cell>
          <table:table-cell office:value-type="float" office:value="66" calcext:value-type="float">
            <text:p>66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41520" calcext:value-type="float">
            <text:p>41520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1760" calcext:value-type="float">
            <text:p>41760</text:p>
          </table:table-cell>
          <table:table-cell office:value-type="float" office:value="60" calcext:value-type="float">
            <text:p>60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41760" calcext:value-type="float">
            <text:p>41760</text:p>
          </table:table-cell>
          <table:table-cell office:value-type="float" office:value="69" calcext:value-type="float">
            <text:p>69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41760" calcext:value-type="float">
            <text:p>41760</text:p>
          </table:table-cell>
          <table:table-cell office:value-type="float" office:value="45" calcext:value-type="float">
            <text:p>45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1760" calcext:value-type="float">
            <text:p>41760</text:p>
          </table:table-cell>
          <table:table-cell office:value-type="float" office:value="52" calcext:value-type="float">
            <text:p>52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2000" calcext:value-type="float">
            <text:p>42000</text:p>
          </table:table-cell>
          <table:table-cell office:value-type="float" office:value="57" calcext:value-type="float">
            <text:p>57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2240" calcext:value-type="float">
            <text:p>42240</text:p>
          </table:table-cell>
          <table:table-cell office:value-type="float" office:value="62" calcext:value-type="float">
            <text:p>62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42240" calcext:value-type="float">
            <text:p>42240</text:p>
          </table:table-cell>
          <table:table-cell office:value-type="float" office:value="65" calcext:value-type="float">
            <text:p>65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42240" calcext:value-type="float">
            <text:p>42240</text:p>
          </table:table-cell>
          <table:table-cell office:value-type="float" office:value="53" calcext:value-type="float">
            <text:p>53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2360" calcext:value-type="float">
            <text:p>42360</text:p>
          </table:table-cell>
          <table:table-cell office:value-type="float" office:value="55" calcext:value-type="float">
            <text:p>55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2480" calcext:value-type="float">
            <text:p>42480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2480" calcext:value-type="float">
            <text:p>42480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2480" calcext:value-type="float">
            <text:p>42480</text:p>
          </table:table-cell>
          <table:table-cell office:value-type="float" office:value="45" calcext:value-type="float">
            <text:p>4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2480" calcext:value-type="float">
            <text:p>42480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2720" calcext:value-type="float">
            <text:p>42720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2960" calcext:value-type="float">
            <text:p>42960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3200" calcext:value-type="float">
            <text:p>43200</text:p>
          </table:table-cell>
          <table:table-cell office:value-type="float" office:value="70" calcext:value-type="float">
            <text:p>70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43320" calcext:value-type="float">
            <text:p>43320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3440" calcext:value-type="float">
            <text:p>43440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3560" calcext:value-type="float">
            <text:p>43560</text:p>
          </table:table-cell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3680" calcext:value-type="float">
            <text:p>43680</text:p>
          </table:table-cell>
          <table:table-cell office:value-type="float" office:value="76" calcext:value-type="float">
            <text:p>76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43920" calcext:value-type="float">
            <text:p>43920</text:p>
          </table:table-cell>
          <table:table-cell office:value-type="float" office:value="57" calcext:value-type="float">
            <text:p>57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4040" calcext:value-type="float">
            <text:p>44040</text:p>
          </table:table-cell>
          <table:table-cell office:value-type="float" office:value="58" calcext:value-type="float">
            <text:p>58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4160" calcext:value-type="float">
            <text:p>44160</text:p>
          </table:table-cell>
          <table:table-cell office:value-type="float" office:value="65" calcext:value-type="float">
            <text:p>65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44160" calcext:value-type="float">
            <text:p>44160</text:p>
          </table:table-cell>
          <table:table-cell office:value-type="float" office:value="74" calcext:value-type="float">
            <text:p>74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44160" calcext:value-type="float">
            <text:p>44160</text:p>
          </table:table-cell>
          <table:table-cell office:value-type="float" office:value="57" calcext:value-type="float">
            <text:p>57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4280" calcext:value-type="float">
            <text:p>44280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4400" calcext:value-type="float">
            <text:p>44400</text:p>
          </table:table-cell>
          <table:table-cell office:value-type="float" office:value="64" calcext:value-type="float">
            <text:p>64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44400" calcext:value-type="float">
            <text:p>44400</text:p>
          </table:table-cell>
          <table:table-cell office:value-type="float" office:value="73" calcext:value-type="float">
            <text:p>73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44400" calcext:value-type="float">
            <text:p>44400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4640" calcext:value-type="float">
            <text:p>44640</text:p>
          </table:table-cell>
          <table:table-cell office:value-type="float" office:value="65" calcext:value-type="float">
            <text:p>65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44640" calcext:value-type="float">
            <text:p>44640</text:p>
          </table:table-cell>
          <table:table-cell office:value-type="float" office:value="74" calcext:value-type="float">
            <text:p>74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44640" calcext:value-type="float">
            <text:p>44640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4640" calcext:value-type="float">
            <text:p>44640</text:p>
          </table:table-cell>
          <table:table-cell office:value-type="float" office:value="57" calcext:value-type="float">
            <text:p>57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4880" calcext:value-type="float">
            <text:p>44880</text:p>
          </table:table-cell>
          <table:table-cell office:value-type="float" office:value="62" calcext:value-type="float">
            <text:p>62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5120" calcext:value-type="float">
            <text:p>45120</text:p>
          </table:table-cell>
          <table:table-cell office:value-type="float" office:value="67" calcext:value-type="float">
            <text:p>67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45120" calcext:value-type="float">
            <text:p>45120</text:p>
          </table:table-cell>
          <table:table-cell office:value-type="float" office:value="70" calcext:value-type="float">
            <text:p>70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45120" calcext:value-type="float">
            <text:p>45120</text:p>
          </table:table-cell>
          <table:table-cell office:value-type="float" office:value="58" calcext:value-type="float">
            <text:p>58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5240" calcext:value-type="float">
            <text:p>45240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5360" calcext:value-type="float">
            <text:p>45360</text:p>
          </table:table-cell>
          <table:table-cell office:value-type="float" office:value="65" calcext:value-type="float">
            <text:p>65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45360" calcext:value-type="float">
            <text:p>45360</text:p>
          </table:table-cell>
          <table:table-cell office:value-type="float" office:value="69" calcext:value-type="float">
            <text:p>69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45360" calcext:value-type="float">
            <text:p>45360</text:p>
          </table:table-cell>
          <table:table-cell office:value-type="float" office:value="62" calcext:value-type="float">
            <text:p>62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5600" calcext:value-type="float">
            <text:p>45600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5600" calcext:value-type="float">
            <text:p>45600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5600" calcext:value-type="float">
            <text:p>45600</text:p>
          </table:table-cell>
          <table:table-cell office:value-type="float" office:value="62" calcext:value-type="float">
            <text:p>62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5840" calcext:value-type="float">
            <text:p>45840</text:p>
          </table:table-cell>
          <table:table-cell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5840" calcext:value-type="float">
            <text:p>45840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5840" calcext:value-type="float">
            <text:p>45840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5840" calcext:value-type="float">
            <text:p>45840</text:p>
          </table:table-cell>
          <table:table-cell table:number-columns-repeated="2"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6080" calcext:value-type="float">
            <text:p>46080</text:p>
          </table:table-cell>
          <table:table-cell office:value-type="float" office:value="69" calcext:value-type="float">
            <text:p>69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46080" calcext:value-type="float">
            <text:p>46080</text:p>
          </table:table-cell>
          <table:table-cell office:value-type="float" office:value="73" calcext:value-type="float">
            <text:p>73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46080" calcext:value-type="float">
            <text:p>46080</text:p>
          </table:table-cell>
          <table:table-cell office:value-type="float" office:value="64" calcext:value-type="float">
            <text:p>64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46200" calcext:value-type="float">
            <text:p>46200</text:p>
          </table:table-cell>
          <table:table-cell office:value-type="float" office:value="74" calcext:value-type="float">
            <text:p>74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46320" calcext:value-type="float">
            <text:p>46320</text:p>
          </table:table-cell>
          <table:table-cell office:value-type="float" office:value="73" calcext:value-type="float">
            <text:p>73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46440" calcext:value-type="float">
            <text:p>46440</text:p>
          </table:table-cell>
          <table:table-cell office:value-type="float" office:value="69" calcext:value-type="float">
            <text:p>69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46560" calcext:value-type="float">
            <text:p>46560</text:p>
          </table:table-cell>
          <table:table-cell office:value-type="float" office:value="78" calcext:value-type="float">
            <text:p>78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46560" calcext:value-type="float">
            <text:p>46560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6800" calcext:value-type="float">
            <text:p>46800</text:p>
          </table:table-cell>
          <table:table-cell office:value-type="float" office:value="71" calcext:value-type="float">
            <text:p>71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46800" calcext:value-type="float">
            <text:p>46800</text:p>
          </table:table-cell>
          <table:table-cell office:value-type="float" office:value="52" calcext:value-type="float">
            <text:p>52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46800" calcext:value-type="float">
            <text:p>46800</text:p>
          </table:table-cell>
          <table:table-cell office:value-type="float" office:value="62" calcext:value-type="float">
            <text:p>62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46920" calcext:value-type="float">
            <text:p>46920</text:p>
          </table:table-cell>
          <table:table-cell office:value-type="float" office:value="73" calcext:value-type="float">
            <text:p>73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47040" calcext:value-type="float">
            <text:p>47040</text:p>
          </table:table-cell>
          <table:table-cell office:value-type="float" office:value="71" calcext:value-type="float">
            <text:p>71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47160" calcext:value-type="float">
            <text:p>47160</text:p>
          </table:table-cell>
          <table:table-cell office:value-type="float" office:value="68" calcext:value-type="float">
            <text:p>68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47280" calcext:value-type="float">
            <text:p>47280</text:p>
          </table:table-cell>
          <table:table-cell office:value-type="float" office:value="76" calcext:value-type="float">
            <text:p>76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47280" calcext:value-type="float">
            <text:p>47280</text:p>
          </table:table-cell>
          <table:table-cell office:value-type="float" office:value="52" calcext:value-type="float">
            <text:p>52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7280" calcext:value-type="float">
            <text:p>47280</text:p>
          </table:table-cell>
          <table:table-cell office:value-type="float" office:value="62" calcext:value-type="float">
            <text:p>62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7520" calcext:value-type="float">
            <text:p>47520</text:p>
          </table:table-cell>
          <table:table-cell office:value-type="float" office:value="69" calcext:value-type="float">
            <text:p>69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47520" calcext:value-type="float">
            <text:p>47520</text:p>
          </table:table-cell>
          <table:table-cell office:value-type="float" office:value="69" calcext:value-type="float">
            <text:p>6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7520" calcext:value-type="float">
            <text:p>47520</text:p>
          </table:table-cell>
          <table:table-cell office:value-type="float" office:value="57" calcext:value-type="float">
            <text:p>57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7520" calcext:value-type="float">
            <text:p>47520</text:p>
          </table:table-cell>
          <table:table-cell office:value-type="float" office:value="61" calcext:value-type="float">
            <text:p>61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7760" calcext:value-type="float">
            <text:p>47760</text:p>
          </table:table-cell>
          <table:table-cell office:value-type="float" office:value="69" calcext:value-type="float">
            <text:p>69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47760" calcext:value-type="float">
            <text:p>47760</text:p>
          </table:table-cell>
          <table:table-cell office:value-type="float" office:value="68" calcext:value-type="float">
            <text:p>68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7760" calcext:value-type="float">
            <text:p>47760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8000" calcext:value-type="float">
            <text:p>48000</text:p>
          </table:table-cell>
          <table:table-cell office:value-type="float" office:value="69" calcext:value-type="float">
            <text:p>69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48000" calcext:value-type="float">
            <text:p>48000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8000" calcext:value-type="float">
            <text:p>48000</text:p>
          </table:table-cell>
          <table:table-cell office:value-type="float" office:value="54" calcext:value-type="float">
            <text:p>54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8240" calcext:value-type="float">
            <text:p>48240</text:p>
          </table:table-cell>
          <table:table-cell office:value-type="float" office:value="69" calcext:value-type="float">
            <text:p>69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48240" calcext:value-type="float">
            <text:p>48240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8240" calcext:value-type="float">
            <text:p>48240</text:p>
          </table:table-cell>
          <table:table-cell office:value-type="float" office:value="57" calcext:value-type="float">
            <text:p>57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8480" calcext:value-type="float">
            <text:p>48480</text:p>
          </table:table-cell>
          <table:table-cell office:value-type="float" office:value="57" calcext:value-type="float">
            <text:p>57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8480" calcext:value-type="float">
            <text:p>48480</text:p>
          </table:table-cell>
          <table:table-cell office:value-type="float" office:value="43" calcext:value-type="float">
            <text:p>4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8480" calcext:value-type="float">
            <text:p>48480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8720" calcext:value-type="float">
            <text:p>48720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8720" calcext:value-type="float">
            <text:p>48720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8720" calcext:value-type="float">
            <text:p>48720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8720" calcext:value-type="float">
            <text:p>48720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8960" calcext:value-type="float">
            <text:p>48960</text:p>
          </table:table-cell>
          <table:table-cell office:value-type="float" office:value="57" calcext:value-type="float">
            <text:p>57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48960" calcext:value-type="float">
            <text:p>48960</text:p>
          </table:table-cell>
          <table:table-cell office:value-type="float" office:value="61" calcext:value-type="float">
            <text:p>61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48960" calcext:value-type="float">
            <text:p>48960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8960" calcext:value-type="float">
            <text:p>48960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9080" calcext:value-type="float">
            <text:p>49080</text:p>
          </table:table-cell>
          <table:table-cell table:number-columns-repeated="2"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9200" calcext:value-type="float">
            <text:p>4920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9320" calcext:value-type="float">
            <text:p>49320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9440" calcext:value-type="float">
            <text:p>49440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9440" calcext:value-type="float">
            <text:p>49440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9440" calcext:value-type="float">
            <text:p>49440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9680" calcext:value-type="float">
            <text:p>49680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9680" calcext:value-type="float">
            <text:p>49680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9680" calcext:value-type="float">
            <text:p>49680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9800" calcext:value-type="float">
            <text:p>4980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9920" calcext:value-type="float">
            <text:p>49920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0040" calcext:value-type="float">
            <text:p>50040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0160" calcext:value-type="float">
            <text:p>50160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0160" calcext:value-type="float">
            <text:p>50160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0160" calcext:value-type="float">
            <text:p>50160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0400" calcext:value-type="float">
            <text:p>50400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0400" calcext:value-type="float">
            <text:p>50400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0400" calcext:value-type="float">
            <text:p>50400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0400" calcext:value-type="float">
            <text:p>50400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0640" calcext:value-type="float">
            <text:p>50640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0640" calcext:value-type="float">
            <text:p>50640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0640" calcext:value-type="float">
            <text:p>50640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0880" calcext:value-type="float">
            <text:p>50880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0880" calcext:value-type="float">
            <text:p>50880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0880" calcext:value-type="float">
            <text:p>50880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1000" calcext:value-type="float">
            <text:p>51000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1120" calcext:value-type="float">
            <text:p>51120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1120" calcext:value-type="float">
            <text:p>51120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1120" calcext:value-type="float">
            <text:p>51120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1120" calcext:value-type="float">
            <text:p>51120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1360" calcext:value-type="float">
            <text:p>51360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1360" calcext:value-type="float">
            <text:p>51360</text:p>
          </table:table-cell>
          <table:table-cell table:number-columns-repeated="2"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1360" calcext:value-type="float">
            <text:p>51360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1600" calcext:value-type="float">
            <text:p>51600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1600" calcext:value-type="float">
            <text:p>51600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1600" calcext:value-type="float">
            <text:p>51600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1720" calcext:value-type="float">
            <text:p>51720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1840" calcext:value-type="float">
            <text:p>51840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1840" calcext:value-type="float">
            <text:p>51840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1840" calcext:value-type="float">
            <text:p>51840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1840" calcext:value-type="float">
            <text:p>51840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2080" calcext:value-type="float">
            <text:p>52080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2080" calcext:value-type="float">
            <text:p>52080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2560" calcext:value-type="float">
            <text:p>52560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2560" calcext:value-type="float">
            <text:p>52560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2800" calcext:value-type="float">
            <text:p>52800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2800" calcext:value-type="float">
            <text:p>52800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3280" calcext:value-type="float">
            <text:p>53280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3280" calcext:value-type="float">
            <text:p>53280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3520" calcext:value-type="float">
            <text:p>53520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3520" calcext:value-type="float">
            <text:p>53520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4000" calcext:value-type="float">
            <text:p>54000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4000" calcext:value-type="float">
            <text:p>54000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4000" calcext:value-type="float">
            <text:p>54000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4120" calcext:value-type="float">
            <text:p>54120</text:p>
          </table:table-cell>
          <table:table-cell office:value-type="float" office:value="68" calcext:value-type="float">
            <text:p>68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4240" calcext:value-type="float">
            <text:p>54240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4360" calcext:value-type="float">
            <text:p>54360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4480" calcext:value-type="float">
            <text:p>54480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4480" calcext:value-type="float">
            <text:p>54480</text:p>
          </table:table-cell>
          <table:table-cell office:value-type="float" office:value="52" calcext:value-type="float">
            <text:p>52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4480" calcext:value-type="float">
            <text:p>54480</text:p>
          </table:table-cell>
          <table:table-cell office:value-type="float" office:value="56" calcext:value-type="float">
            <text:p>5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4480" calcext:value-type="float">
            <text:p>54480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4480" calcext:value-type="float">
            <text:p>54480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4960" calcext:value-type="float">
            <text:p>54960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4960" calcext:value-type="float">
            <text:p>54960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4960" calcext:value-type="float">
            <text:p>54960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4960" calcext:value-type="float">
            <text:p>54960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4960" calcext:value-type="float">
            <text:p>54960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5200" calcext:value-type="float">
            <text:p>55200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5200" calcext:value-type="float">
            <text:p>55200</text:p>
          </table:table-cell>
          <table:table-cell table:number-columns-repeated="2"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5200" calcext:value-type="float">
            <text:p>55200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5200" calcext:value-type="float">
            <text:p>55200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5200" calcext:value-type="float">
            <text:p>55200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5440" calcext:value-type="float">
            <text:p>55440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5440" calcext:value-type="float">
            <text:p>55440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5440" calcext:value-type="float">
            <text:p>55440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5440" calcext:value-type="float">
            <text:p>55440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5440" calcext:value-type="float">
            <text:p>55440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5680" calcext:value-type="float">
            <text:p>55680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5680" calcext:value-type="float">
            <text:p>55680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5680" calcext:value-type="float">
            <text:p>55680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5680" calcext:value-type="float">
            <text:p>55680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5920" calcext:value-type="float">
            <text:p>55920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5920" calcext:value-type="float">
            <text:p>55920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5920" calcext:value-type="float">
            <text:p>55920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5920" calcext:value-type="float">
            <text:p>55920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5920" calcext:value-type="float">
            <text:p>55920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6160" calcext:value-type="float">
            <text:p>56160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6160" calcext:value-type="float">
            <text:p>56160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6160" calcext:value-type="float">
            <text:p>56160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6160" calcext:value-type="float">
            <text:p>56160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6160" calcext:value-type="float">
            <text:p>56160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6400" calcext:value-type="float">
            <text:p>56400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6400" calcext:value-type="float">
            <text:p>56400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6400" calcext:value-type="float">
            <text:p>56400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6400" calcext:value-type="float">
            <text:p>56400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6400" calcext:value-type="float">
            <text:p>56400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6640" calcext:value-type="float">
            <text:p>56640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6640" calcext:value-type="float">
            <text:p>56640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6640" calcext:value-type="float">
            <text:p>56640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6640" calcext:value-type="float">
            <text:p>56640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6640" calcext:value-type="float">
            <text:p>56640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6880" calcext:value-type="float">
            <text:p>56880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6880" calcext:value-type="float">
            <text:p>56880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6880" calcext:value-type="float">
            <text:p>56880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6880" calcext:value-type="float">
            <text:p>56880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6880" calcext:value-type="float">
            <text:p>56880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7000" calcext:value-type="float">
            <text:p>57000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7120" calcext:value-type="float">
            <text:p>57120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7240" calcext:value-type="float">
            <text:p>57240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7360" calcext:value-type="float">
            <text:p>57360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7360" calcext:value-type="float">
            <text:p>57360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7360" calcext:value-type="float">
            <text:p>57360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7360" calcext:value-type="float">
            <text:p>57360</text:p>
          </table:table-cell>
          <table:table-cell office:value-type="float" office:value="30" calcext:value-type="float">
            <text:p>30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7360" calcext:value-type="float">
            <text:p>57360</text:p>
          </table:table-cell>
          <table:table-cell office:value-type="float" office:value="42" calcext:value-type="float">
            <text:p>42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7600" calcext:value-type="float">
            <text:p>57600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7720" calcext:value-type="float">
            <text:p>57720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7840" calcext:value-type="float">
            <text:p>57840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7960" calcext:value-type="float">
            <text:p>57960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8080" calcext:value-type="float">
            <text:p>58080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8080" calcext:value-type="float">
            <text:p>58080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8080" calcext:value-type="float">
            <text:p>58080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8080" calcext:value-type="float">
            <text:p>58080</text:p>
          </table:table-cell>
          <table:table-cell office:value-type="float" office:value="30" calcext:value-type="float">
            <text:p>30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8080" calcext:value-type="float">
            <text:p>58080</text:p>
          </table:table-cell>
          <table:table-cell office:value-type="float" office:value="42" calcext:value-type="float">
            <text:p>42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8320" calcext:value-type="float">
            <text:p>58320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8440" calcext:value-type="float">
            <text:p>58440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8560" calcext:value-type="float">
            <text:p>58560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8680" calcext:value-type="float">
            <text:p>58680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8800" calcext:value-type="float">
            <text:p>58800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8800" calcext:value-type="float">
            <text:p>58800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8800" calcext:value-type="float">
            <text:p>58800</text:p>
          </table:table-cell>
          <table:table-cell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8800" calcext:value-type="float">
            <text:p>58800</text:p>
          </table:table-cell>
          <table:table-cell office:value-type="float" office:value="30" calcext:value-type="float">
            <text:p>30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8800" calcext:value-type="float">
            <text:p>58800</text:p>
          </table:table-cell>
          <table:table-cell office:value-type="float" office:value="42" calcext:value-type="float">
            <text:p>42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9040" calcext:value-type="float">
            <text:p>5904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9040" calcext:value-type="float">
            <text:p>59040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9280" calcext:value-type="float">
            <text:p>59280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9280" calcext:value-type="float">
            <text:p>59280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9280" calcext:value-type="float">
            <text:p>59280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9280" calcext:value-type="float">
            <text:p>59280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9280" calcext:value-type="float">
            <text:p>59280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9520" calcext:value-type="float">
            <text:p>59520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9760" calcext:value-type="float">
            <text:p>59760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9760" calcext:value-type="float">
            <text:p>59760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9760" calcext:value-type="float">
            <text:p>59760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9880" calcext:value-type="float">
            <text:p>59880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0000" calcext:value-type="float">
            <text:p>60000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0120" calcext:value-type="float">
            <text:p>60120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0240" calcext:value-type="float">
            <text:p>6024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0240" calcext:value-type="float">
            <text:p>60240</text:p>
          </table:table-cell>
          <table:table-cell office:value-type="float" office:value="54" calcext:value-type="float">
            <text:p>54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60240" calcext:value-type="float">
            <text:p>60240</text:p>
          </table:table-cell>
          <table:table-cell office:value-type="float" office:value="57" calcext:value-type="float">
            <text:p>57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60240" calcext:value-type="float">
            <text:p>60240</text:p>
          </table:table-cell>
          <table:table-cell office:value-type="float" office:value="30" calcext:value-type="float">
            <text:p>30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60240" calcext:value-type="float">
            <text:p>60240</text:p>
          </table:table-cell>
          <table:table-cell office:value-type="float" office:value="42" calcext:value-type="float">
            <text:p>42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60720" calcext:value-type="float">
            <text:p>6072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0720" calcext:value-type="float">
            <text:p>60720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0720" calcext:value-type="float">
            <text:p>60720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0720" calcext:value-type="float">
            <text:p>60720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0720" calcext:value-type="float">
            <text:p>60720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0960" calcext:value-type="float">
            <text:p>609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0960" calcext:value-type="float">
            <text:p>60960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0960" calcext:value-type="float">
            <text:p>60960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0960" calcext:value-type="float">
            <text:p>60960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0960" calcext:value-type="float">
            <text:p>60960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1200" calcext:value-type="float">
            <text:p>6120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1200" calcext:value-type="float">
            <text:p>61200</text:p>
          </table:table-cell>
          <table:table-cell table:number-columns-repeated="2"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1200" calcext:value-type="float">
            <text:p>61200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1200" calcext:value-type="float">
            <text:p>61200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1200" calcext:value-type="float">
            <text:p>61200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1440" calcext:value-type="float">
            <text:p>6144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1440" calcext:value-type="float">
            <text:p>61440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1440" calcext:value-type="float">
            <text:p>61440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1440" calcext:value-type="float">
            <text:p>61440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1680" calcext:value-type="float">
            <text:p>61680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1680" calcext:value-type="float">
            <text:p>61680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1680" calcext:value-type="float">
            <text:p>61680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1680" calcext:value-type="float">
            <text:p>61680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1920" calcext:value-type="float">
            <text:p>61920</text:p>
          </table:table-cell>
          <table:table-cell office:value-type="float" office:value="61" calcext:value-type="float">
            <text:p>61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61920" calcext:value-type="float">
            <text:p>61920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61920" calcext:value-type="float">
            <text:p>61920</text:p>
          </table:table-cell>
          <table:table-cell office:value-type="float" office:value="30" calcext:value-type="float">
            <text:p>3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1920" calcext:value-type="float">
            <text:p>61920</text:p>
          </table:table-cell>
          <table:table-cell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2160" calcext:value-type="float">
            <text:p>62160</text:p>
          </table:table-cell>
          <table:table-cell office:value-type="float" office:value="61" calcext:value-type="float">
            <text:p>61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62160" calcext:value-type="float">
            <text:p>62160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62160" calcext:value-type="float">
            <text:p>62160</text:p>
          </table:table-cell>
          <table:table-cell office:value-type="float" office:value="30" calcext:value-type="float">
            <text:p>3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2160" calcext:value-type="float">
            <text:p>62160</text:p>
          </table:table-cell>
          <table:table-cell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2400" calcext:value-type="float">
            <text:p>62400</text:p>
          </table:table-cell>
          <table:table-cell office:value-type="float" office:value="58" calcext:value-type="float">
            <text:p>58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62400" calcext:value-type="float">
            <text:p>62400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62400" calcext:value-type="float">
            <text:p>62400</text:p>
          </table:table-cell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62400" calcext:value-type="float">
            <text:p>62400</text:p>
          </table:table-cell>
          <table:table-cell office:value-type="float" office:value="30" calcext:value-type="float">
            <text:p>3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2400" calcext:value-type="float">
            <text:p>62400</text:p>
          </table:table-cell>
          <table:table-cell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2640" calcext:value-type="float">
            <text:p>62640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62640" calcext:value-type="float">
            <text:p>62640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2640" calcext:value-type="float">
            <text:p>62640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2640" calcext:value-type="float">
            <text:p>62640</text:p>
          </table:table-cell>
          <table:table-cell office:value-type="float" office:value="30" calcext:value-type="float">
            <text:p>3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2640" calcext:value-type="float">
            <text:p>62640</text:p>
          </table:table-cell>
          <table:table-cell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2760" calcext:value-type="float">
            <text:p>62760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62880" calcext:value-type="float">
            <text:p>62880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63000" calcext:value-type="float">
            <text:p>63000</text:p>
          </table:table-cell>
          <table:table-cell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63120" calcext:value-type="float">
            <text:p>63120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63120" calcext:value-type="float">
            <text:p>63120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3120" calcext:value-type="float">
            <text:p>63120</text:p>
          </table:table-cell>
          <table:table-cell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3120" calcext:value-type="float">
            <text:p>63120</text:p>
          </table:table-cell>
          <table:table-cell office:value-type="float" office:value="30" calcext:value-type="float">
            <text:p>3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3120" calcext:value-type="float">
            <text:p>63120</text:p>
          </table:table-cell>
          <table:table-cell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3360" calcext:value-type="float">
            <text:p>63360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63480" calcext:value-type="float">
            <text:p>63480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63600" calcext:value-type="float">
            <text:p>63600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63720" calcext:value-type="float">
            <text:p>63720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63840" calcext:value-type="float">
            <text:p>63840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63840" calcext:value-type="float">
            <text:p>63840</text:p>
          </table:table-cell>
          <table:table-cell office:value-type="float" office:value="62" calcext:value-type="float">
            <text:p>62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63840" calcext:value-type="float">
            <text:p>63840</text:p>
          </table:table-cell>
          <table:table-cell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63840" calcext:value-type="float">
            <text:p>63840</text:p>
          </table:table-cell>
          <table:table-cell office:value-type="float" office:value="30" calcext:value-type="float">
            <text:p>3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3840" calcext:value-type="float">
            <text:p>63840</text:p>
          </table:table-cell>
          <table:table-cell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4080" calcext:value-type="float">
            <text:p>64080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4080" calcext:value-type="float">
            <text:p>64080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4320" calcext:value-type="float">
            <text:p>64320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64320" calcext:value-type="float">
            <text:p>64320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4320" calcext:value-type="float">
            <text:p>64320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4320" calcext:value-type="float">
            <text:p>64320</text:p>
          </table:table-cell>
          <table:table-cell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4560" calcext:value-type="float">
            <text:p>64560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64560" calcext:value-type="float">
            <text:p>64560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4560" calcext:value-type="float">
            <text:p>64560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4560" calcext:value-type="float">
            <text:p>64560</text:p>
          </table:table-cell>
          <table:table-cell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4800" calcext:value-type="float">
            <text:p>64800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64800" calcext:value-type="float">
            <text:p>64800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4800" calcext:value-type="float">
            <text:p>64800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4800" calcext:value-type="float">
            <text:p>64800</text:p>
          </table:table-cell>
          <table:table-cell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5040" calcext:value-type="float">
            <text:p>65040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65040" calcext:value-type="float">
            <text:p>65040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5280" calcext:value-type="float">
            <text:p>65280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65280" calcext:value-type="float">
            <text:p>65280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5520" calcext:value-type="float">
            <text:p>65520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5520" calcext:value-type="float">
            <text:p>65520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5520" calcext:value-type="float">
            <text:p>65520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5640" calcext:value-type="float">
            <text:p>65640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5760" calcext:value-type="float">
            <text:p>65760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5880" calcext:value-type="float">
            <text:p>65880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6000" calcext:value-type="float">
            <text:p>66000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66000" calcext:value-type="float">
            <text:p>66000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66000" calcext:value-type="float">
            <text:p>66000</text:p>
          </table:table-cell>
          <table:table-cell office:value-type="float" office:value="61" calcext:value-type="float">
            <text:p>61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66240" calcext:value-type="float">
            <text:p>66240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6360" calcext:value-type="float">
            <text:p>66360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6480" calcext:value-type="float">
            <text:p>66480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6600" calcext:value-type="float">
            <text:p>66600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6720" calcext:value-type="float">
            <text:p>66720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66720" calcext:value-type="float">
            <text:p>66720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66720" calcext:value-type="float">
            <text:p>66720</text:p>
          </table:table-cell>
          <table:table-cell office:value-type="float" office:value="61" calcext:value-type="float">
            <text:p>61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66960" calcext:value-type="float">
            <text:p>66960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7200" calcext:value-type="float">
            <text:p>67200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7200" calcext:value-type="float">
            <text:p>67200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7200" calcext:value-type="float">
            <text:p>67200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7200" calcext:value-type="float">
            <text:p>67200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7200" calcext:value-type="float">
            <text:p>67200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7440" calcext:value-type="float">
            <text:p>6744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7440" calcext:value-type="float">
            <text:p>67440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7440" calcext:value-type="float">
            <text:p>67440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7440" calcext:value-type="float">
            <text:p>67440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7440" calcext:value-type="float">
            <text:p>67440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7680" calcext:value-type="float">
            <text:p>67680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7680" calcext:value-type="float">
            <text:p>67680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7680" calcext:value-type="float">
            <text:p>67680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7680" calcext:value-type="float">
            <text:p>67680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7920" calcext:value-type="float">
            <text:p>67920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7920" calcext:value-type="float">
            <text:p>67920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7920" calcext:value-type="float">
            <text:p>67920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8160" calcext:value-type="float">
            <text:p>68160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8160" calcext:value-type="float">
            <text:p>68160</text:p>
          </table:table-cell>
          <table:table-cell table:number-columns-repeated="2"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8160" calcext:value-type="float">
            <text:p>68160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8160" calcext:value-type="float">
            <text:p>68160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8160" calcext:value-type="float">
            <text:p>68160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8400" calcext:value-type="float">
            <text:p>68400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8400" calcext:value-type="float">
            <text:p>6840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8400" calcext:value-type="float">
            <text:p>68400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8400" calcext:value-type="float">
            <text:p>68400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8520" calcext:value-type="float">
            <text:p>68520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8640" calcext:value-type="float">
            <text:p>68640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8760" calcext:value-type="float">
            <text:p>68760</text:p>
          </table:table-cell>
          <table:table-cell table:number-columns-repeated="2"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8880" calcext:value-type="float">
            <text:p>68880</text:p>
          </table:table-cell>
          <table:table-cell office:value-type="float" office:value="59" calcext:value-type="float">
            <text:p>59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68880" calcext:value-type="float">
            <text:p>68880</text:p>
          </table:table-cell>
          <table:table-cell office:value-type="float" office:value="61" calcext:value-type="float">
            <text:p>61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68880" calcext:value-type="float">
            <text:p>68880</text:p>
          </table:table-cell>
          <table:table-cell office:value-type="float" office:value="56" calcext:value-type="float">
            <text:p>5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69120" calcext:value-type="float">
            <text:p>69120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9240" calcext:value-type="float">
            <text:p>69240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9360" calcext:value-type="float">
            <text:p>69360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9480" calcext:value-type="float">
            <text:p>69480</text:p>
          </table:table-cell>
          <table:table-cell table:number-columns-repeated="2"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9600" calcext:value-type="float">
            <text:p>69600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9600" calcext:value-type="float">
            <text:p>69600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9600" calcext:value-type="float">
            <text:p>69600</text:p>
          </table:table-cell>
          <table:table-cell office:value-type="float" office:value="55" calcext:value-type="float">
            <text:p>55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69840" calcext:value-type="float">
            <text:p>69840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9840" calcext:value-type="float">
            <text:p>69840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0080" calcext:value-type="float">
            <text:p>70080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0080" calcext:value-type="float">
            <text:p>70080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0080" calcext:value-type="float">
            <text:p>70080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0080" calcext:value-type="float">
            <text:p>70080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0320" calcext:value-type="float">
            <text:p>70320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0320" calcext:value-type="float">
            <text:p>7032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0320" calcext:value-type="float">
            <text:p>70320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0560" calcext:value-type="float">
            <text:p>70560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0560" calcext:value-type="float">
            <text:p>70560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0560" calcext:value-type="float">
            <text:p>70560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0560" calcext:value-type="float">
            <text:p>70560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0800" calcext:value-type="float">
            <text:p>70800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1040" calcext:value-type="float">
            <text:p>71040</text:p>
          </table:table-cell>
          <table:table-cell office:value-type="float" office:value="52" calcext:value-type="float">
            <text:p>52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71040" calcext:value-type="float">
            <text:p>71040</text:p>
          </table:table-cell>
          <table:table-cell office:value-type="float" office:value="56" calcext:value-type="float">
            <text:p>56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71040" calcext:value-type="float">
            <text:p>71040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1160" calcext:value-type="float">
            <text:p>71160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1280" calcext:value-type="float">
            <text:p>71280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1280" calcext:value-type="float">
            <text:p>71280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1280" calcext:value-type="float">
            <text:p>71280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1280" calcext:value-type="float">
            <text:p>71280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1520" calcext:value-type="float">
            <text:p>71520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1760" calcext:value-type="float">
            <text:p>71760</text:p>
          </table:table-cell>
          <table:table-cell office:value-type="float" office:value="52" calcext:value-type="float">
            <text:p>52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71760" calcext:value-type="float">
            <text:p>71760</text:p>
          </table:table-cell>
          <table:table-cell office:value-type="float" office:value="56" calcext:value-type="float">
            <text:p>56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71760" calcext:value-type="float">
            <text:p>71760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1880" calcext:value-type="float">
            <text:p>71880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2000" calcext:value-type="float">
            <text:p>72000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2000" calcext:value-type="float">
            <text:p>72000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2000" calcext:value-type="float">
            <text:p>72000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2000" calcext:value-type="float">
            <text:p>72000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2240" calcext:value-type="float">
            <text:p>72240</text:p>
          </table:table-cell>
          <table:table-cell office:value-type="float" office:value="52" calcext:value-type="float">
            <text:p>52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72240" calcext:value-type="float">
            <text:p>72240</text:p>
          </table:table-cell>
          <table:table-cell office:value-type="float" office:value="56" calcext:value-type="float">
            <text:p>56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72240" calcext:value-type="float">
            <text:p>72240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2360" calcext:value-type="float">
            <text:p>72360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2480" calcext:value-type="float">
            <text:p>72480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2480" calcext:value-type="float">
            <text:p>72480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2480" calcext:value-type="float">
            <text:p>72480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2480" calcext:value-type="float">
            <text:p>72480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2720" calcext:value-type="float">
            <text:p>72720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2960" calcext:value-type="float">
            <text:p>72960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3200" calcext:value-type="float">
            <text:p>7320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3440" calcext:value-type="float">
            <text:p>73440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3440" calcext:value-type="float">
            <text:p>73440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3440" calcext:value-type="float">
            <text:p>73440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3440" calcext:value-type="float">
            <text:p>73440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3680" calcext:value-type="float">
            <text:p>73680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3920" calcext:value-type="float">
            <text:p>73920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3920" calcext:value-type="float">
            <text:p>73920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3920" calcext:value-type="float">
            <text:p>73920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4040" calcext:value-type="float">
            <text:p>74040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4160" calcext:value-type="float">
            <text:p>74160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4160" calcext:value-type="float">
            <text:p>74160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4160" calcext:value-type="float">
            <text:p>74160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4160" calcext:value-type="float">
            <text:p>74160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4400" calcext:value-type="float">
            <text:p>74400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4400" calcext:value-type="float">
            <text:p>74400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4400" calcext:value-type="float">
            <text:p>74400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4520" calcext:value-type="float">
            <text:p>74520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4640" calcext:value-type="float">
            <text:p>74640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4640" calcext:value-type="float">
            <text:p>74640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4640" calcext:value-type="float">
            <text:p>74640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4640" calcext:value-type="float">
            <text:p>74640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4880" calcext:value-type="float">
            <text:p>74880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5120" calcext:value-type="float">
            <text:p>75120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5360" calcext:value-type="float">
            <text:p>75360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5600" calcext:value-type="float">
            <text:p>75600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5600" calcext:value-type="float">
            <text:p>75600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5600" calcext:value-type="float">
            <text:p>75600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5600" calcext:value-type="float">
            <text:p>75600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5600" calcext:value-type="float">
            <text:p>75600</text:p>
          </table:table-cell>
          <table:table-cell table:number-columns-repeated="2"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5840" calcext:value-type="float">
            <text:p>75840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6080" calcext:value-type="float">
            <text:p>76080</text:p>
          </table:table-cell>
          <table:table-cell office:value-type="float" office:value="59" calcext:value-type="float">
            <text:p>59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76080" calcext:value-type="float">
            <text:p>76080</text:p>
          </table:table-cell>
          <table:table-cell office:value-type="float" office:value="65" calcext:value-type="float">
            <text:p>65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76080" calcext:value-type="float">
            <text:p>76080</text:p>
          </table:table-cell>
          <table:table-cell office:value-type="float" office:value="68" calcext:value-type="float">
            <text:p>68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76080" calcext:value-type="float">
            <text:p>76080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6200" calcext:value-type="float">
            <text:p>76200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6320" calcext:value-type="float">
            <text:p>76320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6320" calcext:value-type="float">
            <text:p>76320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6320" calcext:value-type="float">
            <text:p>76320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6320" calcext:value-type="float">
            <text:p>76320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6320" calcext:value-type="float">
            <text:p>76320</text:p>
          </table:table-cell>
          <table:table-cell table:number-columns-repeated="2"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6560" calcext:value-type="float">
            <text:p>76560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6800" calcext:value-type="float">
            <text:p>76800</text:p>
          </table:table-cell>
          <table:table-cell office:value-type="float" office:value="59" calcext:value-type="float">
            <text:p>59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76800" calcext:value-type="float">
            <text:p>76800</text:p>
          </table:table-cell>
          <table:table-cell office:value-type="float" office:value="65" calcext:value-type="float">
            <text:p>65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76800" calcext:value-type="float">
            <text:p>76800</text:p>
          </table:table-cell>
          <table:table-cell office:value-type="float" office:value="68" calcext:value-type="float">
            <text:p>68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76800" calcext:value-type="float">
            <text:p>76800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6920" calcext:value-type="float">
            <text:p>76920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7040" calcext:value-type="float">
            <text:p>77040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7040" calcext:value-type="float">
            <text:p>77040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7040" calcext:value-type="float">
            <text:p>77040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7040" calcext:value-type="float">
            <text:p>77040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7040" calcext:value-type="float">
            <text:p>77040</text:p>
          </table:table-cell>
          <table:table-cell table:number-columns-repeated="2"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7280" calcext:value-type="float">
            <text:p>77280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7280" calcext:value-type="float">
            <text:p>77280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7280" calcext:value-type="float">
            <text:p>77280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7400" calcext:value-type="float">
            <text:p>77400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7520" calcext:value-type="float">
            <text:p>77520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7520" calcext:value-type="float">
            <text:p>77520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7520" calcext:value-type="float">
            <text:p>77520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7760" calcext:value-type="float">
            <text:p>77760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7760" calcext:value-type="float">
            <text:p>77760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7760" calcext:value-type="float">
            <text:p>77760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7760" calcext:value-type="float">
            <text:p>77760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8000" calcext:value-type="float">
            <text:p>78000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8000" calcext:value-type="float">
            <text:p>78000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8000" calcext:value-type="float">
            <text:p>78000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8240" calcext:value-type="float">
            <text:p>78240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8240" calcext:value-type="float">
            <text:p>78240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8240" calcext:value-type="float">
            <text:p>78240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8480" calcext:value-type="float">
            <text:p>78480</text:p>
          </table:table-cell>
          <table:table-cell office:value-type="float" office:value="54" calcext:value-type="float">
            <text:p>54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78480" calcext:value-type="float">
            <text:p>78480</text:p>
          </table:table-cell>
          <table:table-cell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8480" calcext:value-type="float">
            <text:p>78480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8720" calcext:value-type="float">
            <text:p>78720</text:p>
          </table:table-cell>
          <table:table-cell office:value-type="float" office:value="52" calcext:value-type="float">
            <text:p>52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78720" calcext:value-type="float">
            <text:p>78720</text:p>
          </table:table-cell>
          <table:table-cell office:value-type="float" office:value="59" calcext:value-type="float">
            <text:p>59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78720" calcext:value-type="float">
            <text:p>78720</text:p>
          </table:table-cell>
          <table:table-cell office:value-type="float" office:value="42" calcext:value-type="float">
            <text:p>42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78720" calcext:value-type="float">
            <text:p>78720</text:p>
          </table:table-cell>
          <table:table-cell office:value-type="float" office:value="50" calcext:value-type="float">
            <text:p>50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78840" calcext:value-type="float">
            <text:p>78840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8960" calcext:value-type="float">
            <text:p>78960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9200" calcext:value-type="float">
            <text:p>79200</text:p>
          </table:table-cell>
          <table:table-cell office:value-type="float" office:value="50" calcext:value-type="float">
            <text:p>50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79320" calcext:value-type="float">
            <text:p>79320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9440" calcext:value-type="float">
            <text:p>79440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9680" calcext:value-type="float">
            <text:p>79680</text:p>
          </table:table-cell>
          <table:table-cell office:value-type="float" office:value="58" calcext:value-type="float">
            <text:p>58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79680" calcext:value-type="float">
            <text:p>79680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9680" calcext:value-type="float">
            <text:p>79680</text:p>
          </table:table-cell>
          <table:table-cell office:value-type="float" office:value="42" calcext:value-type="float">
            <text:p>42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79680" calcext:value-type="float">
            <text:p>79680</text:p>
          </table:table-cell>
          <table:table-cell office:value-type="float" office:value="49" calcext:value-type="float">
            <text:p>49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80160" calcext:value-type="float">
            <text:p>80160</text:p>
          </table:table-cell>
          <table:table-cell office:value-type="float" office:value="56" calcext:value-type="float">
            <text:p>5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80160" calcext:value-type="float">
            <text:p>80160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80160" calcext:value-type="float">
            <text:p>80160</text:p>
          </table:table-cell>
          <table:table-cell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80160" calcext:value-type="float">
            <text:p>80160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80400" calcext:value-type="float">
            <text:p>80400</text:p>
          </table:table-cell>
          <table:table-cell office:value-type="float" office:value="58" calcext:value-type="float">
            <text:p>58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80400" calcext:value-type="float">
            <text:p>80400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80400" calcext:value-type="float">
            <text:p>80400</text:p>
          </table:table-cell>
          <table:table-cell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80400" calcext:value-type="float">
            <text:p>80400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80640" calcext:value-type="float">
            <text:p>80640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80640" calcext:value-type="float">
            <text:p>80640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80640" calcext:value-type="float">
            <text:p>80640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80640" calcext:value-type="float">
            <text:p>80640</text:p>
          </table:table-cell>
          <table:table-cell office:value-type="float" office:value="35" calcext:value-type="float">
            <text:p>3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80640" calcext:value-type="float">
            <text:p>80640</text:p>
          </table:table-cell>
          <table:table-cell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80880" calcext:value-type="float">
            <text:p>80880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81000" calcext:value-type="float">
            <text:p>81000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81120" calcext:value-type="float">
            <text:p>81120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81120" calcext:value-type="float">
            <text:p>81120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81120" calcext:value-type="float">
            <text:p>81120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81120" calcext:value-type="float">
            <text:p>81120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81120" calcext:value-type="float">
            <text:p>81120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81600" calcext:value-type="float">
            <text:p>81600</text:p>
          </table:table-cell>
          <table:table-cell office:value-type="float" office:value="68" calcext:value-type="float">
            <text:p>68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81720" calcext:value-type="float">
            <text:p>81720</text:p>
          </table:table-cell>
          <table:table-cell office:value-type="float" office:value="70" calcext:value-type="float">
            <text:p>7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81840" calcext:value-type="float">
            <text:p>81840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81840" calcext:value-type="float">
            <text:p>81840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81840" calcext:value-type="float">
            <text:p>81840</text:p>
          </table:table-cell>
          <table:table-cell office:value-type="float" office:value="68" calcext:value-type="float">
            <text:p>68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81840" calcext:value-type="float">
            <text:p>81840</text:p>
          </table:table-cell>
          <table:table-cell office:value-type="float" office:value="71" calcext:value-type="float">
            <text:p>7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81840" calcext:value-type="float">
            <text:p>81840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81840" calcext:value-type="float">
            <text:p>81840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82320" calcext:value-type="float">
            <text:p>82320</text:p>
          </table:table-cell>
          <table:table-cell office:value-type="float" office:value="75" calcext:value-type="float">
            <text:p>75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82440" calcext:value-type="float">
            <text:p>82440</text:p>
          </table:table-cell>
          <table:table-cell office:value-type="float" office:value="76" calcext:value-type="float">
            <text:p>76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82560" calcext:value-type="float">
            <text:p>82560</text:p>
          </table:table-cell>
          <table:table-cell office:value-type="float" office:value="70" calcext:value-type="float">
            <text:p>7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82560" calcext:value-type="float">
            <text:p>82560</text:p>
          </table:table-cell>
          <table:table-cell office:value-type="float" office:value="76" calcext:value-type="float">
            <text:p>76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82560" calcext:value-type="float">
            <text:p>82560</text:p>
          </table:table-cell>
          <table:table-cell office:value-type="float" office:value="78" calcext:value-type="float">
            <text:p>78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82560" calcext:value-type="float">
            <text:p>82560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82560" calcext:value-type="float">
            <text:p>82560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83760" calcext:value-type="float">
            <text:p>83760</text:p>
          </table:table-cell>
          <table:table-cell office:value-type="float" office:value="75" calcext:value-type="float">
            <text:p>75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83760" calcext:value-type="float">
            <text:p>83760</text:p>
          </table:table-cell>
          <table:table-cell office:value-type="float" office:value="76" calcext:value-type="float">
            <text:p>76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83760" calcext:value-type="float">
            <text:p>83760</text:p>
          </table:table-cell>
          <table:table-cell office:value-type="float" office:value="80" calcext:value-type="float">
            <text:p>8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83760" calcext:value-type="float">
            <text:p>83760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83760" calcext:value-type="float">
            <text:p>83760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84000" calcext:value-type="float">
            <text:p>84000</text:p>
          </table:table-cell>
          <table:table-cell office:value-type="float" office:value="73" calcext:value-type="float">
            <text:p>73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84000" calcext:value-type="float">
            <text:p>84000</text:p>
          </table:table-cell>
          <table:table-cell office:value-type="float" office:value="76" calcext:value-type="float">
            <text:p>76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84000" calcext:value-type="float">
            <text:p>84000</text:p>
          </table:table-cell>
          <table:table-cell office:value-type="float" office:value="82" calcext:value-type="float">
            <text:p>8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84000" calcext:value-type="float">
            <text:p>84000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84000" calcext:value-type="float">
            <text:p>84000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84240" calcext:value-type="float">
            <text:p>84240</text:p>
          </table:table-cell>
          <table:table-cell office:value-type="float" office:value="71" calcext:value-type="float">
            <text:p>7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84240" calcext:value-type="float">
            <text:p>84240</text:p>
          </table:table-cell>
          <table:table-cell office:value-type="float" office:value="75" calcext:value-type="float">
            <text:p>75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84240" calcext:value-type="float">
            <text:p>84240</text:p>
          </table:table-cell>
          <table:table-cell office:value-type="float" office:value="83" calcext:value-type="float">
            <text:p>83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84240" calcext:value-type="float">
            <text:p>84240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84240" calcext:value-type="float">
            <text:p>84240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84720" calcext:value-type="float">
            <text:p>84720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84720" calcext:value-type="float">
            <text:p>84720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84720" calcext:value-type="float">
            <text:p>84720</text:p>
          </table:table-cell>
          <table:table-cell office:value-type="float" office:value="47" calcext:value-type="float">
            <text:p>47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84720" calcext:value-type="float">
            <text:p>84720</text:p>
          </table:table-cell>
          <table:table-cell office:value-type="float" office:value="56" calcext:value-type="float">
            <text:p>5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84720" calcext:value-type="float">
            <text:p>84720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85440" calcext:value-type="float">
            <text:p>85440</text:p>
          </table:table-cell>
          <table:table-cell office:value-type="float" office:value="51" calcext:value-type="float">
            <text:p>51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85440" calcext:value-type="float">
            <text:p>85440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85440" calcext:value-type="float">
            <text:p>85440</text:p>
          </table:table-cell>
          <table:table-cell office:value-type="float" office:value="35" calcext:value-type="float">
            <text:p>35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85440" calcext:value-type="float">
            <text:p>85440</text:p>
          </table:table-cell>
          <table:table-cell office:value-type="float" office:value="42" calcext:value-type="float">
            <text:p>42</text:p>
          </table:table-cell>
          <table:table-cell office:value-type="float" office:value="75" calcext:value-type="float">
            <text:p>75</text:p>
          </table:table-cell>
        </table:table-row>
      </table:table>
      <table:named-expressions/>
      <table:database-ranges>
        <table:database-range table:name="__Anonymous_Sheet_DB__0" table:target-range-address="Sheet1.E1:Sheet1.E2248">
          <table:filter>
            <table:filter-and>
              <table:filter-condition table:field-number="0" table:value="Note_on_c" table:operator="="/>
            </table:filter-and>
          </table:filter>
        </table:database-range>
        <table:database-range table:name="__Anonymous_Sheet_DB__1" table:target-range-address="Sheet2.A1:Sheet2.C109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8-12T16:45:09.380640908</dc:date>
    <dc:creator>Vitor Rolla</dc:creator>
    <meta:document-statistic meta:table-count="2" meta:cell-count="16694" meta:object-count="0"/>
    <meta:generator>LibreOffice/4.2.8.2$Linux_X86_64 LibreOffice_project/420m0$Build-2</meta:generator>
  </office:meta>
</office:document-meta>
</file>