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7189in"/>
    </style:style>
    <style:style style:name="co6" style:family="table-column">
      <style:table-column-properties fo:break-before="auto" style:column-width="0.2709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!!format changes: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!!content changes: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!!public access: complete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45" calcext:value-type="float">
            <text:p>9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5" calcext:value-type="float">
            <text:p>9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0" calcext:value-type="float">
            <text:p>1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0" calcext:value-type="float">
            <text:p>1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0" calcext:value-type="float">
            <text:p>1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0" calcext:value-type="float">
            <text:p>1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0" calcext:value-type="float">
            <text:p>1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0" calcext:value-type="float">
            <text:p>1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0" calcext:value-type="float">
            <text:p>1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0" calcext:value-type="float">
            <text:p>1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0" calcext:value-type="float">
            <text:p>1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0" calcext:value-type="float">
            <text:p>1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0" calcext:value-type="float">
            <text:p>1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0" calcext:value-type="float">
            <text:p>1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0" calcext:value-type="float">
            <text:p>1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0" calcext:value-type="float">
            <text:p>1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" calcext:value-type="float">
            <text:p>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0" calcext:value-type="float">
            <text:p>1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0" calcext:value-type="float">
            <text:p>1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0" calcext:value-type="float">
            <text:p>1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0" calcext:value-type="float">
            <text:p>1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0" calcext:value-type="float">
            <text:p>1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0" calcext:value-type="float">
            <text:p>2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0" calcext:value-type="float">
            <text:p>2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90" calcext:value-type="float">
            <text:p>2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0" calcext:value-type="float">
            <text:p>2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50" calcext:value-type="float">
            <text:p>2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0" calcext:value-type="float">
            <text:p>2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70" calcext:value-type="float">
            <text:p>2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0" calcext:value-type="float">
            <text:p>2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30" calcext:value-type="float">
            <text:p>2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0" calcext:value-type="float">
            <text:p>2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90" calcext:value-type="float">
            <text:p>2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0" calcext:value-type="float">
            <text:p>2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50" calcext:value-type="float">
            <text:p>2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0" calcext:value-type="float">
            <text:p>2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10" calcext:value-type="float">
            <text:p>2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10" calcext:value-type="float">
            <text:p>2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70" calcext:value-type="float">
            <text:p>2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0" calcext:value-type="float">
            <text:p>2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00" calcext:value-type="float">
            <text:p>2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00" calcext:value-type="float">
            <text:p>2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0" calcext:value-type="float">
            <text:p>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0" calcext:value-type="float">
            <text:p>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30" calcext:value-type="float">
            <text:p>2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0" calcext:value-type="float">
            <text:p>2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90" calcext:value-type="float">
            <text:p>2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0" calcext:value-type="float">
            <text:p>2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0" calcext:value-type="float">
            <text:p>2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0" calcext:value-type="float">
            <text:p>2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10" calcext:value-type="float">
            <text:p>2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10" calcext:value-type="float">
            <text:p>2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70" calcext:value-type="float">
            <text:p>2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0" calcext:value-type="float">
            <text:p>2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30" calcext:value-type="float">
            <text:p>3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0" calcext:value-type="float">
            <text:p>3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50" calcext:value-type="float">
            <text:p>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50" calcext:value-type="float">
            <text:p>3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10" calcext:value-type="float">
            <text:p>3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0" calcext:value-type="float">
            <text:p>3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70" calcext:value-type="float">
            <text:p>3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70" calcext:value-type="float">
            <text:p>3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30" calcext:value-type="float">
            <text:p>3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0" calcext:value-type="float">
            <text:p>3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90" calcext:value-type="float">
            <text:p>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90" calcext:value-type="float">
            <text:p>3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50" calcext:value-type="float">
            <text:p>3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0" calcext:value-type="float">
            <text:p>3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10" calcext:value-type="float">
            <text:p>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0" calcext:value-type="float">
            <text:p>3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30" calcext:value-type="float">
            <text:p>3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0" calcext:value-type="float">
            <text:p>3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90" calcext:value-type="float">
            <text:p>3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90" calcext:value-type="float">
            <text:p>3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80" calcext:value-type="float">
            <text:p>3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80" calcext:value-type="float">
            <text:p>3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80" calcext:value-type="float">
            <text:p>3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80" calcext:value-type="float">
            <text:p>3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10" calcext:value-type="float">
            <text:p>3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0" calcext:value-type="float">
            <text:p>3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90" calcext:value-type="float">
            <text:p>3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90" calcext:value-type="float">
            <text:p>3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50" calcext:value-type="float">
            <text:p>4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0" calcext:value-type="float">
            <text:p>4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10" calcext:value-type="float">
            <text:p>4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10" calcext:value-type="float">
            <text:p>4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70" calcext:value-type="float">
            <text:p>4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0" calcext:value-type="float">
            <text:p>4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30" calcext:value-type="float">
            <text:p>4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30" calcext:value-type="float">
            <text:p>4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50" calcext:value-type="float">
            <text:p>4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50" calcext:value-type="float">
            <text:p>4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10" calcext:value-type="float">
            <text:p>4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0" calcext:value-type="float">
            <text:p>4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70" calcext:value-type="float">
            <text:p>4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70" calcext:value-type="float">
            <text:p>4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30" calcext:value-type="float">
            <text:p>4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0" calcext:value-type="float">
            <text:p>4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10" calcext:value-type="float">
            <text:p>4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10" calcext:value-type="float">
            <text:p>4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70" calcext:value-type="float">
            <text:p>4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70" calcext:value-type="float">
            <text:p>4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30" calcext:value-type="float">
            <text:p>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30" calcext:value-type="float">
            <text:p>4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90" calcext:value-type="float">
            <text:p>4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0" calcext:value-type="float">
            <text:p>4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50" calcext:value-type="float">
            <text:p>4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0" calcext:value-type="float">
            <text:p>4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70" calcext:value-type="float">
            <text:p>5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70" calcext:value-type="float">
            <text:p>5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30" calcext:value-type="float">
            <text:p>5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0" calcext:value-type="float">
            <text:p>5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90" calcext:value-type="float">
            <text:p>5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90" calcext:value-type="float">
            <text:p>5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50" calcext:value-type="float">
            <text:p>5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0" calcext:value-type="float">
            <text:p>5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10" calcext:value-type="float">
            <text:p>5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10" calcext:value-type="float">
            <text:p>5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0" calcext:value-type="float">
            <text:p>5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0" calcext:value-type="float">
            <text:p>5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30" calcext:value-type="float">
            <text:p>5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0" calcext:value-type="float">
            <text:p>5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60" calcext:value-type="float">
            <text:p>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" calcext:value-type="float">
            <text:p>5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90" calcext:value-type="float">
            <text:p>5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0" calcext:value-type="float">
            <text:p>5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50" calcext:value-type="float">
            <text:p>5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50" calcext:value-type="float">
            <text:p>5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10" calcext:value-type="float">
            <text:p>5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0" calcext:value-type="float">
            <text:p>5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70" calcext:value-type="float">
            <text:p>5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70" calcext:value-type="float">
            <text:p>5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30" calcext:value-type="float">
            <text:p>5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30" calcext:value-type="float">
            <text:p>5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50" calcext:value-type="float">
            <text:p>5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0" calcext:value-type="float">
            <text:p>5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10" calcext:value-type="float">
            <text:p>5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10" calcext:value-type="float">
            <text:p>5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70" calcext:value-type="float">
            <text:p>5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0" calcext:value-type="float">
            <text:p>5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30" calcext:value-type="float">
            <text:p>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30" calcext:value-type="float">
            <text:p>6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90" calcext:value-type="float">
            <text:p>6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0" calcext:value-type="float">
            <text:p>6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50" calcext:value-type="float">
            <text:p>6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50" calcext:value-type="float">
            <text:p>6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10" calcext:value-type="float">
            <text:p>6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10" calcext:value-type="float">
            <text:p>6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70" calcext:value-type="float">
            <text:p>6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70" calcext:value-type="float">
            <text:p>6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30" calcext:value-type="float">
            <text:p>6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0" calcext:value-type="float">
            <text:p>6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50" calcext:value-type="float">
            <text:p>6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50" calcext:value-type="float">
            <text:p>6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10" calcext:value-type="float">
            <text:p>6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10" calcext:value-type="float">
            <text:p>6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70" calcext:value-type="float">
            <text:p>6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0" calcext:value-type="float">
            <text:p>6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30" calcext:value-type="float">
            <text:p>6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30" calcext:value-type="float">
            <text:p>6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60" calcext:value-type="float">
            <text:p>6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60" calcext:value-type="float">
            <text:p>6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60" calcext:value-type="float">
            <text:p>6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60" calcext:value-type="float">
            <text:p>6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90" calcext:value-type="float">
            <text:p>6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90" calcext:value-type="float">
            <text:p>6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10" calcext:value-type="float">
            <text:p>6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0" calcext:value-type="float">
            <text:p>6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70" calcext:value-type="float">
            <text:p>6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70" calcext:value-type="float">
            <text:p>6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70" calcext:value-type="float">
            <text:p>6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30" calcext:value-type="float">
            <text:p>6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30" calcext:value-type="float">
            <text:p>6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90" calcext:value-type="float">
            <text:p>6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90" calcext:value-type="float">
            <text:p>6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50" calcext:value-type="float">
            <text:p>7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0" calcext:value-type="float">
            <text:p>7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10" calcext:value-type="float">
            <text:p>7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10" calcext:value-type="float">
            <text:p>7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70" calcext:value-type="float">
            <text:p>7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0" calcext:value-type="float">
            <text:p>7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30" calcext:value-type="float">
            <text:p>7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30" calcext:value-type="float">
            <text:p>7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90" calcext:value-type="float">
            <text:p>7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0" calcext:value-type="float">
            <text:p>7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50" calcext:value-type="float">
            <text:p>7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50" calcext:value-type="float">
            <text:p>7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10" calcext:value-type="float">
            <text:p>7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0" calcext:value-type="float">
            <text:p>7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70" calcext:value-type="float">
            <text:p>7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70" calcext:value-type="float">
            <text:p>7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30" calcext:value-type="float">
            <text:p>7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30" calcext:value-type="float">
            <text:p>7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90" calcext:value-type="float">
            <text:p>7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90" calcext:value-type="float">
            <text:p>7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50" calcext:value-type="float">
            <text:p>7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50" calcext:value-type="float">
            <text:p>7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710" calcext:value-type="float">
            <text:p>7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10" calcext:value-type="float">
            <text:p>7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770" calcext:value-type="float">
            <text:p>7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0" calcext:value-type="float">
            <text:p>7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30" calcext:value-type="float">
            <text:p>7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30" calcext:value-type="float">
            <text:p>7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60" calcext:value-type="float">
            <text:p>7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60" calcext:value-type="float">
            <text:p>7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90" calcext:value-type="float">
            <text:p>7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90" calcext:value-type="float">
            <text:p>7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50" calcext:value-type="float">
            <text:p>7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50" calcext:value-type="float">
            <text:p>7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80" calcext:value-type="float">
            <text:p>7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80" calcext:value-type="float">
            <text:p>7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10" calcext:value-type="float">
            <text:p>8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0" calcext:value-type="float">
            <text:p>8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70" calcext:value-type="float">
            <text:p>8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70" calcext:value-type="float">
            <text:p>8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00" calcext:value-type="float">
            <text:p>8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0" calcext:value-type="float">
            <text:p>8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90" calcext:value-type="float">
            <text:p>8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90" calcext:value-type="float">
            <text:p>8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10" calcext:value-type="float">
            <text:p>8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10" calcext:value-type="float">
            <text:p>8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70" calcext:value-type="float">
            <text:p>8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0" calcext:value-type="float">
            <text:p>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30" calcext:value-type="float">
            <text:p>8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30" calcext:value-type="float">
            <text:p>8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90" calcext:value-type="float">
            <text:p>8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90" calcext:value-type="float">
            <text:p>8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50" calcext:value-type="float">
            <text:p>8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50" calcext:value-type="float">
            <text:p>8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80" calcext:value-type="float">
            <text:p>8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80" calcext:value-type="float">
            <text:p>8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10" calcext:value-type="float">
            <text:p>8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10" calcext:value-type="float">
            <text:p>8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70" calcext:value-type="float">
            <text:p>8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70" calcext:value-type="float">
            <text:p>8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30" calcext:value-type="float">
            <text:p>8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30" calcext:value-type="float">
            <text:p>8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90" calcext:value-type="float">
            <text:p>8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90" calcext:value-type="float">
            <text:p>8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50" calcext:value-type="float">
            <text:p>8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50" calcext:value-type="float">
            <text:p>8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910" calcext:value-type="float">
            <text:p>8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10" calcext:value-type="float">
            <text:p>8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940" calcext:value-type="float">
            <text:p>8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40" calcext:value-type="float">
            <text:p>8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970" calcext:value-type="float">
            <text:p>8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970" calcext:value-type="float">
            <text:p>8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30" calcext:value-type="float">
            <text:p>9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30" calcext:value-type="float">
            <text:p>9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60" calcext:value-type="float">
            <text:p>9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60" calcext:value-type="float">
            <text:p>9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90" calcext:value-type="float">
            <text:p>9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90" calcext:value-type="float">
            <text:p>9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50" calcext:value-type="float">
            <text:p>9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50" calcext:value-type="float">
            <text:p>9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180" calcext:value-type="float">
            <text:p>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210" calcext:value-type="float">
            <text:p>9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10" calcext:value-type="float">
            <text:p>9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270" calcext:value-type="float">
            <text:p>9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70" calcext:value-type="float">
            <text:p>9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00" calcext:value-type="float">
            <text:p>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30" calcext:value-type="float">
            <text:p>9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30" calcext:value-type="float">
            <text:p>9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90" calcext:value-type="float">
            <text:p>9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90" calcext:value-type="float">
            <text:p>9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420" calcext:value-type="float">
            <text:p>9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20" calcext:value-type="float">
            <text:p>9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450" calcext:value-type="float">
            <text:p>9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50" calcext:value-type="float">
            <text:p>9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510" calcext:value-type="float">
            <text:p>9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10" calcext:value-type="float">
            <text:p>9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570" calcext:value-type="float">
            <text:p>9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570" calcext:value-type="float">
            <text:p>9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30" calcext:value-type="float">
            <text:p>9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30" calcext:value-type="float">
            <text:p>9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90" calcext:value-type="float">
            <text:p>9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90" calcext:value-type="float">
            <text:p>9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750" calcext:value-type="float">
            <text:p>9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50" calcext:value-type="float">
            <text:p>9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810" calcext:value-type="float">
            <text:p>9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10" calcext:value-type="float">
            <text:p>9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870" calcext:value-type="float">
            <text:p>9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70" calcext:value-type="float">
            <text:p>9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870" calcext:value-type="float">
            <text:p>9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00" calcext:value-type="float">
            <text:p>9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00" calcext:value-type="float">
            <text:p>9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00" calcext:value-type="float">
            <text:p>9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00" calcext:value-type="float">
            <text:p>9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30" calcext:value-type="float">
            <text:p>9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30" calcext:value-type="float">
            <text:p>9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30" calcext:value-type="float">
            <text:p>9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30" calcext:value-type="float">
            <text:p>9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90" calcext:value-type="float">
            <text:p>9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90" calcext:value-type="float">
            <text:p>9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90" calcext:value-type="float">
            <text:p>9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90" calcext:value-type="float">
            <text:p>9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20" calcext:value-type="float">
            <text:p>10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20" calcext:value-type="float">
            <text:p>10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20" calcext:value-type="float">
            <text:p>10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20" calcext:value-type="float">
            <text:p>10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50" calcext:value-type="float">
            <text:p>10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50" calcext:value-type="float">
            <text:p>10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50" calcext:value-type="float">
            <text:p>10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50" calcext:value-type="float">
            <text:p>10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110" calcext:value-type="float">
            <text:p>10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110" calcext:value-type="float">
            <text:p>10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170" calcext:value-type="float">
            <text:p>10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170" calcext:value-type="float">
            <text:p>10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30" calcext:value-type="float">
            <text:p>10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30" calcext:value-type="float">
            <text:p>10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60" calcext:value-type="float">
            <text:p>10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60" calcext:value-type="float">
            <text:p>10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90" calcext:value-type="float">
            <text:p>10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90" calcext:value-type="float">
            <text:p>10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50" calcext:value-type="float">
            <text:p>10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50" calcext:value-type="float">
            <text:p>10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380" calcext:value-type="float">
            <text:p>10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380" calcext:value-type="float">
            <text:p>10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10" calcext:value-type="float">
            <text:p>10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10" calcext:value-type="float">
            <text:p>10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70" calcext:value-type="float">
            <text:p>1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70" calcext:value-type="float">
            <text:p>10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00" calcext:value-type="float">
            <text:p>10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00" calcext:value-type="float">
            <text:p>10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30" calcext:value-type="float">
            <text:p>10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30" calcext:value-type="float">
            <text:p>10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90" calcext:value-type="float">
            <text:p>10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90" calcext:value-type="float">
            <text:p>10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20" calcext:value-type="float">
            <text:p>10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20" calcext:value-type="float">
            <text:p>10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20" calcext:value-type="float">
            <text:p>10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50" calcext:value-type="float">
            <text:p>10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50" calcext:value-type="float">
            <text:p>10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710" calcext:value-type="float">
            <text:p>10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10" calcext:value-type="float">
            <text:p>10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740" calcext:value-type="float">
            <text:p>10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40" calcext:value-type="float">
            <text:p>10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770" calcext:value-type="float">
            <text:p>10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770" calcext:value-type="float">
            <text:p>10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30" calcext:value-type="float">
            <text:p>10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30" calcext:value-type="float">
            <text:p>10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60" calcext:value-type="float">
            <text:p>10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90" calcext:value-type="float">
            <text:p>10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90" calcext:value-type="float">
            <text:p>10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50" calcext:value-type="float">
            <text:p>10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50" calcext:value-type="float">
            <text:p>10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80" calcext:value-type="float">
            <text:p>10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980" calcext:value-type="float">
            <text:p>10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80" calcext:value-type="float">
            <text:p>1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980" calcext:value-type="float">
            <text:p>1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010" calcext:value-type="float">
            <text:p>11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10" calcext:value-type="float">
            <text:p>11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070" calcext:value-type="float">
            <text:p>11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070" calcext:value-type="float">
            <text:p>11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00" calcext:value-type="float">
            <text:p>11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00" calcext:value-type="float">
            <text:p>1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00" calcext:value-type="float">
            <text:p>1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30" calcext:value-type="float">
            <text:p>11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30" calcext:value-type="float">
            <text:p>11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90" calcext:value-type="float">
            <text:p>11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90" calcext:value-type="float">
            <text:p>11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50" calcext:value-type="float">
            <text:p>11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50" calcext:value-type="float">
            <text:p>11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310" calcext:value-type="float">
            <text:p>11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310" calcext:value-type="float">
            <text:p>11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370" calcext:value-type="float">
            <text:p>11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370" calcext:value-type="float">
            <text:p>11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30" calcext:value-type="float">
            <text:p>11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30" calcext:value-type="float">
            <text:p>11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90" calcext:value-type="float">
            <text:p>11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90" calcext:value-type="float">
            <text:p>11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550" calcext:value-type="float">
            <text:p>1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50" calcext:value-type="float">
            <text:p>11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580" calcext:value-type="float">
            <text:p>11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80" calcext:value-type="float">
            <text:p>11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580" calcext:value-type="float">
            <text:p>11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10" calcext:value-type="float">
            <text:p>11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10" calcext:value-type="float">
            <text:p>11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70" calcext:value-type="float">
            <text:p>1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70" calcext:value-type="float">
            <text:p>11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30" calcext:value-type="float">
            <text:p>11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30" calcext:value-type="float">
            <text:p>11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90" calcext:value-type="float">
            <text:p>11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90" calcext:value-type="float">
            <text:p>11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20" calcext:value-type="float">
            <text:p>11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20" calcext:value-type="float">
            <text:p>11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20" calcext:value-type="float">
            <text:p>11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20" calcext:value-type="float">
            <text:p>11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20" calcext:value-type="float">
            <text:p>11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50" calcext:value-type="float">
            <text:p>11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50" calcext:value-type="float">
            <text:p>11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910" calcext:value-type="float">
            <text:p>11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910" calcext:value-type="float">
            <text:p>11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940" calcext:value-type="float">
            <text:p>11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940" calcext:value-type="float">
            <text:p>11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940" calcext:value-type="float">
            <text:p>11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940" calcext:value-type="float">
            <text:p>11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970" calcext:value-type="float">
            <text:p>11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970" calcext:value-type="float">
            <text:p>11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30" calcext:value-type="float">
            <text:p>12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30" calcext:value-type="float">
            <text:p>12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30" calcext:value-type="float">
            <text:p>12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30" calcext:value-type="float">
            <text:p>12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90" calcext:value-type="float">
            <text:p>12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90" calcext:value-type="float">
            <text:p>12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90" calcext:value-type="float">
            <text:p>12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90" calcext:value-type="float">
            <text:p>12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50" calcext:value-type="float">
            <text:p>12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50" calcext:value-type="float">
            <text:p>12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10" calcext:value-type="float">
            <text:p>12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10" calcext:value-type="float">
            <text:p>12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55" calcext:value-type="float">
            <text:p>122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55" calcext:value-type="float">
            <text:p>122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70" calcext:value-type="float">
            <text:p>12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270" calcext:value-type="float">
            <text:p>12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70" calcext:value-type="float">
            <text:p>12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270" calcext:value-type="float">
            <text:p>12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30" calcext:value-type="float">
            <text:p>12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30" calcext:value-type="float">
            <text:p>12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30" calcext:value-type="float">
            <text:p>12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30" calcext:value-type="float">
            <text:p>12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90" calcext:value-type="float">
            <text:p>12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90" calcext:value-type="float">
            <text:p>12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20" calcext:value-type="float">
            <text:p>1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20" calcext:value-type="float">
            <text:p>1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20" calcext:value-type="float">
            <text:p>12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20" calcext:value-type="float">
            <text:p>12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20" calcext:value-type="float">
            <text:p>12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20" calcext:value-type="float">
            <text:p>12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50" calcext:value-type="float">
            <text:p>12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50" calcext:value-type="float">
            <text:p>12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510" calcext:value-type="float">
            <text:p>12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510" calcext:value-type="float">
            <text:p>12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540" calcext:value-type="float">
            <text:p>12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570" calcext:value-type="float">
            <text:p>12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570" calcext:value-type="float">
            <text:p>12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30" calcext:value-type="float">
            <text:p>12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30" calcext:value-type="float">
            <text:p>12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60" calcext:value-type="float">
            <text:p>12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90" calcext:value-type="float">
            <text:p>12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90" calcext:value-type="float">
            <text:p>12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50" calcext:value-type="float">
            <text:p>12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50" calcext:value-type="float">
            <text:p>12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780" calcext:value-type="float">
            <text:p>12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780" calcext:value-type="float">
            <text:p>12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810" calcext:value-type="float">
            <text:p>12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10" calcext:value-type="float">
            <text:p>12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870" calcext:value-type="float">
            <text:p>12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870" calcext:value-type="float">
            <text:p>12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00" calcext:value-type="float">
            <text:p>12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00" calcext:value-type="float">
            <text:p>12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00" calcext:value-type="float">
            <text:p>1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00" calcext:value-type="float">
            <text:p>1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30" calcext:value-type="float">
            <text:p>12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30" calcext:value-type="float">
            <text:p>12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30" calcext:value-type="float">
            <text:p>12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30" calcext:value-type="float">
            <text:p>12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90" calcext:value-type="float">
            <text:p>12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90" calcext:value-type="float">
            <text:p>12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050" calcext:value-type="float">
            <text:p>13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50" calcext:value-type="float">
            <text:p>13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110" calcext:value-type="float">
            <text:p>13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110" calcext:value-type="float">
            <text:p>13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140" calcext:value-type="float">
            <text:p>13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140" calcext:value-type="float">
            <text:p>13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170" calcext:value-type="float">
            <text:p>13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170" calcext:value-type="float">
            <text:p>13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30" calcext:value-type="float">
            <text:p>13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30" calcext:value-type="float">
            <text:p>13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30" calcext:value-type="float">
            <text:p>13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90" calcext:value-type="float">
            <text:p>13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90" calcext:value-type="float">
            <text:p>13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90" calcext:value-type="float">
            <text:p>13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90" calcext:value-type="float">
            <text:p>13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50" calcext:value-type="float">
            <text:p>13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50" calcext:value-type="float">
            <text:p>13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50" calcext:value-type="float">
            <text:p>13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50" calcext:value-type="float">
            <text:p>13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80" calcext:value-type="float">
            <text:p>13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80" calcext:value-type="float">
            <text:p>13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80" calcext:value-type="float">
            <text:p>13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80" calcext:value-type="float">
            <text:p>13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10" calcext:value-type="float">
            <text:p>13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10" calcext:value-type="float">
            <text:p>13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10" calcext:value-type="float">
            <text:p>13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10" calcext:value-type="float">
            <text:p>13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70" calcext:value-type="float">
            <text:p>13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70" calcext:value-type="float">
            <text:p>13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00" calcext:value-type="float">
            <text:p>13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30" calcext:value-type="float">
            <text:p>13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30" calcext:value-type="float">
            <text:p>13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90" calcext:value-type="float">
            <text:p>1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90" calcext:value-type="float">
            <text:p>13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20" calcext:value-type="float">
            <text:p>1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650" calcext:value-type="float">
            <text:p>13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50" calcext:value-type="float">
            <text:p>13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710" calcext:value-type="float">
            <text:p>13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710" calcext:value-type="float">
            <text:p>13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740" calcext:value-type="float">
            <text:p>13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740" calcext:value-type="float">
            <text:p>13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770" calcext:value-type="float">
            <text:p>13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770" calcext:value-type="float">
            <text:p>13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30" calcext:value-type="float">
            <text:p>13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30" calcext:value-type="float">
            <text:p>13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60" calcext:value-type="float">
            <text:p>13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60" calcext:value-type="float">
            <text:p>13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90" calcext:value-type="float">
            <text:p>13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90" calcext:value-type="float">
            <text:p>13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50" calcext:value-type="float">
            <text:p>13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50" calcext:value-type="float">
            <text:p>13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80" calcext:value-type="float">
            <text:p>13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980" calcext:value-type="float">
            <text:p>13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980" calcext:value-type="float">
            <text:p>13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010" calcext:value-type="float">
            <text:p>14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10" calcext:value-type="float">
            <text:p>14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070" calcext:value-type="float">
            <text:p>14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070" calcext:value-type="float">
            <text:p>14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00" calcext:value-type="float">
            <text:p>14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00" calcext:value-type="float">
            <text:p>14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30" calcext:value-type="float">
            <text:p>14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30" calcext:value-type="float">
            <text:p>14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20" calcext:value-type="float">
            <text:p>14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20" calcext:value-type="float">
            <text:p>14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20" calcext:value-type="float">
            <text:p>14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50" calcext:value-type="float">
            <text:p>14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50" calcext:value-type="float">
            <text:p>14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310" calcext:value-type="float">
            <text:p>14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310" calcext:value-type="float">
            <text:p>14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340" calcext:value-type="float">
            <text:p>14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340" calcext:value-type="float">
            <text:p>14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370" calcext:value-type="float">
            <text:p>14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370" calcext:value-type="float">
            <text:p>14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30" calcext:value-type="float">
            <text:p>14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30" calcext:value-type="float">
            <text:p>14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60" calcext:value-type="float">
            <text:p>14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60" calcext:value-type="float">
            <text:p>14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60" calcext:value-type="float">
            <text:p>14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60" calcext:value-type="float">
            <text:p>14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90" calcext:value-type="float">
            <text:p>14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90" calcext:value-type="float">
            <text:p>14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550" calcext:value-type="float">
            <text:p>14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50" calcext:value-type="float">
            <text:p>14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580" calcext:value-type="float">
            <text:p>14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580" calcext:value-type="float">
            <text:p>14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610" calcext:value-type="float">
            <text:p>14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10" calcext:value-type="float">
            <text:p>14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670" calcext:value-type="float">
            <text:p>14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670" calcext:value-type="float">
            <text:p>14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00" calcext:value-type="float">
            <text:p>14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00" calcext:value-type="float">
            <text:p>14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00" calcext:value-type="float">
            <text:p>1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30" calcext:value-type="float">
            <text:p>14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30" calcext:value-type="float">
            <text:p>14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90" calcext:value-type="float">
            <text:p>14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90" calcext:value-type="float">
            <text:p>14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820" calcext:value-type="float">
            <text:p>14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20" calcext:value-type="float">
            <text:p>14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850" calcext:value-type="float">
            <text:p>14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50" calcext:value-type="float">
            <text:p>14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910" calcext:value-type="float">
            <text:p>14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910" calcext:value-type="float">
            <text:p>14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940" calcext:value-type="float">
            <text:p>14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940" calcext:value-type="float">
            <text:p>14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940" calcext:value-type="float">
            <text:p>14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940" calcext:value-type="float">
            <text:p>14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970" calcext:value-type="float">
            <text:p>14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970" calcext:value-type="float">
            <text:p>14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30" calcext:value-type="float">
            <text:p>15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30" calcext:value-type="float">
            <text:p>15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60" calcext:value-type="float">
            <text:p>15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60" calcext:value-type="float">
            <text:p>15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90" calcext:value-type="float">
            <text:p>15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90" calcext:value-type="float">
            <text:p>15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50" calcext:value-type="float">
            <text:p>15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50" calcext:value-type="float">
            <text:p>15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80" calcext:value-type="float">
            <text:p>15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80" calcext:value-type="float">
            <text:p>15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80" calcext:value-type="float">
            <text:p>15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210" calcext:value-type="float">
            <text:p>15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10" calcext:value-type="float">
            <text:p>15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270" calcext:value-type="float">
            <text:p>15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70" calcext:value-type="float">
            <text:p>15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00" calcext:value-type="float">
            <text:p>15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00" calcext:value-type="float">
            <text:p>15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30" calcext:value-type="float">
            <text:p>15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30" calcext:value-type="float">
            <text:p>15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90" calcext:value-type="float">
            <text:p>15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90" calcext:value-type="float">
            <text:p>15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20" calcext:value-type="float">
            <text:p>15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20" calcext:value-type="float">
            <text:p>15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20" calcext:value-type="float">
            <text:p>15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20" calcext:value-type="float">
            <text:p>15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50" calcext:value-type="float">
            <text:p>15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50" calcext:value-type="float">
            <text:p>15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510" calcext:value-type="float">
            <text:p>15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510" calcext:value-type="float">
            <text:p>15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540" calcext:value-type="float">
            <text:p>15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540" calcext:value-type="float">
            <text:p>15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540" calcext:value-type="float">
            <text:p>15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540" calcext:value-type="float">
            <text:p>15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570" calcext:value-type="float">
            <text:p>15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570" calcext:value-type="float">
            <text:p>15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30" calcext:value-type="float">
            <text:p>15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30" calcext:value-type="float">
            <text:p>15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60" calcext:value-type="float">
            <text:p>1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60" calcext:value-type="float">
            <text:p>1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60" calcext:value-type="float">
            <text:p>15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60" calcext:value-type="float">
            <text:p>15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90" calcext:value-type="float">
            <text:p>15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90" calcext:value-type="float">
            <text:p>15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50" calcext:value-type="float">
            <text:p>15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50" calcext:value-type="float">
            <text:p>15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80" calcext:value-type="float">
            <text:p>15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780" calcext:value-type="float">
            <text:p>15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80" calcext:value-type="float">
            <text:p>15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780" calcext:value-type="float">
            <text:p>15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810" calcext:value-type="float">
            <text:p>15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10" calcext:value-type="float">
            <text:p>15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870" calcext:value-type="float">
            <text:p>15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870" calcext:value-type="float">
            <text:p>15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00" calcext:value-type="float">
            <text:p>15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00" calcext:value-type="float">
            <text:p>15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00" calcext:value-type="float">
            <text:p>15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00" calcext:value-type="float">
            <text:p>15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30" calcext:value-type="float">
            <text:p>15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30" calcext:value-type="float">
            <text:p>15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90" calcext:value-type="float">
            <text:p>15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90" calcext:value-type="float">
            <text:p>15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20" calcext:value-type="float">
            <text:p>16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20" calcext:value-type="float">
            <text:p>16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20" calcext:value-type="float">
            <text:p>16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20" calcext:value-type="float">
            <text:p>16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50" calcext:value-type="float">
            <text:p>16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50" calcext:value-type="float">
            <text:p>16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110" calcext:value-type="float">
            <text:p>16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10" calcext:value-type="float">
            <text:p>16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170" calcext:value-type="float">
            <text:p>16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170" calcext:value-type="float">
            <text:p>16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30" calcext:value-type="float">
            <text:p>16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30" calcext:value-type="float">
            <text:p>16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60" calcext:value-type="float">
            <text:p>16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60" calcext:value-type="float">
            <text:p>16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60" calcext:value-type="float">
            <text:p>16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60" calcext:value-type="float">
            <text:p>16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90" calcext:value-type="float">
            <text:p>16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90" calcext:value-type="float">
            <text:p>16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50" calcext:value-type="float">
            <text:p>16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50" calcext:value-type="float">
            <text:p>16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80" calcext:value-type="float">
            <text:p>16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80" calcext:value-type="float">
            <text:p>16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380" calcext:value-type="float">
            <text:p>16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80" calcext:value-type="float">
            <text:p>16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80" calcext:value-type="float">
            <text:p>16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380" calcext:value-type="float">
            <text:p>16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10" calcext:value-type="float">
            <text:p>16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10" calcext:value-type="float">
            <text:p>16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70" calcext:value-type="float">
            <text:p>16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70" calcext:value-type="float">
            <text:p>16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30" calcext:value-type="float">
            <text:p>16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30" calcext:value-type="float">
            <text:p>16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90" calcext:value-type="float">
            <text:p>16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90" calcext:value-type="float">
            <text:p>16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50" calcext:value-type="float">
            <text:p>16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50" calcext:value-type="float">
            <text:p>16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710" calcext:value-type="float">
            <text:p>16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710" calcext:value-type="float">
            <text:p>16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770" calcext:value-type="float">
            <text:p>16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770" calcext:value-type="float">
            <text:p>16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30" calcext:value-type="float">
            <text:p>16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30" calcext:value-type="float">
            <text:p>16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60" calcext:value-type="float">
            <text:p>16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60" calcext:value-type="float">
            <text:p>16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90" calcext:value-type="float">
            <text:p>16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90" calcext:value-type="float">
            <text:p>16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50" calcext:value-type="float">
            <text:p>16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50" calcext:value-type="float">
            <text:p>16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80" calcext:value-type="float">
            <text:p>16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80" calcext:value-type="float">
            <text:p>16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80" calcext:value-type="float">
            <text:p>16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80" calcext:value-type="float">
            <text:p>16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010" calcext:value-type="float">
            <text:p>17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10" calcext:value-type="float">
            <text:p>17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70" calcext:value-type="float">
            <text:p>17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30" calcext:value-type="float">
            <text:p>17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30" calcext:value-type="float">
            <text:p>17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90" calcext:value-type="float">
            <text:p>17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90" calcext:value-type="float">
            <text:p>17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50" calcext:value-type="float">
            <text:p>17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50" calcext:value-type="float">
            <text:p>17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310" calcext:value-type="float">
            <text:p>17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310" calcext:value-type="float">
            <text:p>17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310" calcext:value-type="float">
            <text:p>17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340" calcext:value-type="float">
            <text:p>17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340" calcext:value-type="float">
            <text:p>17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340" calcext:value-type="float">
            <text:p>17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340" calcext:value-type="float">
            <text:p>17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370" calcext:value-type="float">
            <text:p>17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370" calcext:value-type="float">
            <text:p>17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370" calcext:value-type="float">
            <text:p>17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370" calcext:value-type="float">
            <text:p>17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30" calcext:value-type="float">
            <text:p>17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30" calcext:value-type="float">
            <text:p>17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30" calcext:value-type="float">
            <text:p>17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30" calcext:value-type="float">
            <text:p>17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60" calcext:value-type="float">
            <text:p>17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60" calcext:value-type="float">
            <text:p>17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60" calcext:value-type="float">
            <text:p>1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60" calcext:value-type="float">
            <text:p>1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90" calcext:value-type="float">
            <text:p>17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90" calcext:value-type="float">
            <text:p>17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90" calcext:value-type="float">
            <text:p>17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90" calcext:value-type="float">
            <text:p>17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50" calcext:value-type="float">
            <text:p>17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50" calcext:value-type="float">
            <text:p>17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80" calcext:value-type="float">
            <text:p>17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580" calcext:value-type="float">
            <text:p>17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580" calcext:value-type="float">
            <text:p>17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610" calcext:value-type="float">
            <text:p>17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10" calcext:value-type="float">
            <text:p>17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670" calcext:value-type="float">
            <text:p>17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670" calcext:value-type="float">
            <text:p>17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00" calcext:value-type="float">
            <text:p>17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00" calcext:value-type="float">
            <text:p>1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30" calcext:value-type="float">
            <text:p>17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30" calcext:value-type="float">
            <text:p>17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30" calcext:value-type="float">
            <text:p>17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30" calcext:value-type="float">
            <text:p>17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45" calcext:value-type="float">
            <text:p>177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45" calcext:value-type="float">
            <text:p>177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90" calcext:value-type="float">
            <text:p>17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90" calcext:value-type="float">
            <text:p>17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820" calcext:value-type="float">
            <text:p>17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820" calcext:value-type="float">
            <text:p>17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20" calcext:value-type="float">
            <text:p>1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850" calcext:value-type="float">
            <text:p>17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50" calcext:value-type="float">
            <text:p>17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910" calcext:value-type="float">
            <text:p>17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910" calcext:value-type="float">
            <text:p>17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940" calcext:value-type="float">
            <text:p>17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940" calcext:value-type="float">
            <text:p>17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970" calcext:value-type="float">
            <text:p>17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970" calcext:value-type="float">
            <text:p>17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970" calcext:value-type="float">
            <text:p>17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970" calcext:value-type="float">
            <text:p>17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985" calcext:value-type="float">
            <text:p>179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985" calcext:value-type="float">
            <text:p>179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30" calcext:value-type="float">
            <text:p>18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30" calcext:value-type="float">
            <text:p>18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90" calcext:value-type="float">
            <text:p>18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90" calcext:value-type="float">
            <text:p>18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50" calcext:value-type="float">
            <text:p>18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50" calcext:value-type="float">
            <text:p>18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80" calcext:value-type="float">
            <text:p>18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180" calcext:value-type="float">
            <text:p>18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80" calcext:value-type="float">
            <text:p>18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180" calcext:value-type="float">
            <text:p>18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210" calcext:value-type="float">
            <text:p>18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10" calcext:value-type="float">
            <text:p>18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270" calcext:value-type="float">
            <text:p>18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270" calcext:value-type="float">
            <text:p>18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00" calcext:value-type="float">
            <text:p>18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00" calcext:value-type="float">
            <text:p>18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00" calcext:value-type="float">
            <text:p>18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00" calcext:value-type="float">
            <text:p>18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30" calcext:value-type="float">
            <text:p>18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30" calcext:value-type="float">
            <text:p>18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90" calcext:value-type="float">
            <text:p>18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90" calcext:value-type="float">
            <text:p>18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20" calcext:value-type="float">
            <text:p>18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20" calcext:value-type="float">
            <text:p>18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20" calcext:value-type="float">
            <text:p>18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20" calcext:value-type="float">
            <text:p>18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50" calcext:value-type="float">
            <text:p>18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50" calcext:value-type="float">
            <text:p>18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510" calcext:value-type="float">
            <text:p>18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510" calcext:value-type="float">
            <text:p>18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540" calcext:value-type="float">
            <text:p>18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540" calcext:value-type="float">
            <text:p>18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540" calcext:value-type="float">
            <text:p>18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540" calcext:value-type="float">
            <text:p>18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570" calcext:value-type="float">
            <text:p>18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570" calcext:value-type="float">
            <text:p>18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30" calcext:value-type="float">
            <text:p>18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30" calcext:value-type="float">
            <text:p>18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60" calcext:value-type="float">
            <text:p>18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60" calcext:value-type="float">
            <text:p>18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60" calcext:value-type="float">
            <text:p>18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60" calcext:value-type="float">
            <text:p>18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90" calcext:value-type="float">
            <text:p>18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90" calcext:value-type="float">
            <text:p>18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50" calcext:value-type="float">
            <text:p>18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50" calcext:value-type="float">
            <text:p>18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80" calcext:value-type="float">
            <text:p>18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780" calcext:value-type="float">
            <text:p>18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80" calcext:value-type="float">
            <text:p>18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780" calcext:value-type="float">
            <text:p>18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10" calcext:value-type="float">
            <text:p>18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10" calcext:value-type="float">
            <text:p>18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870" calcext:value-type="float">
            <text:p>18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870" calcext:value-type="float">
            <text:p>18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00" calcext:value-type="float">
            <text:p>18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00" calcext:value-type="float">
            <text:p>18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00" calcext:value-type="float">
            <text:p>18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00" calcext:value-type="float">
            <text:p>18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30" calcext:value-type="float">
            <text:p>18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30" calcext:value-type="float">
            <text:p>18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90" calcext:value-type="float">
            <text:p>18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90" calcext:value-type="float">
            <text:p>18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20" calcext:value-type="float">
            <text:p>19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20" calcext:value-type="float">
            <text:p>19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20" calcext:value-type="float">
            <text:p>1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20" calcext:value-type="float">
            <text:p>1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50" calcext:value-type="float">
            <text:p>19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50" calcext:value-type="float">
            <text:p>19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110" calcext:value-type="float">
            <text:p>19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110" calcext:value-type="float">
            <text:p>19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140" calcext:value-type="float">
            <text:p>19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140" calcext:value-type="float">
            <text:p>19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140" calcext:value-type="float">
            <text:p>19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140" calcext:value-type="float">
            <text:p>19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170" calcext:value-type="float">
            <text:p>19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170" calcext:value-type="float">
            <text:p>19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30" calcext:value-type="float">
            <text:p>19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30" calcext:value-type="float">
            <text:p>19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60" calcext:value-type="float">
            <text:p>19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60" calcext:value-type="float">
            <text:p>19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60" calcext:value-type="float">
            <text:p>19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60" calcext:value-type="float">
            <text:p>19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90" calcext:value-type="float">
            <text:p>19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90" calcext:value-type="float">
            <text:p>19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50" calcext:value-type="float">
            <text:p>1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50" calcext:value-type="float">
            <text:p>19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80" calcext:value-type="float">
            <text:p>19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380" calcext:value-type="float">
            <text:p>19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80" calcext:value-type="float">
            <text:p>19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380" calcext:value-type="float">
            <text:p>19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410" calcext:value-type="float">
            <text:p>19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10" calcext:value-type="float">
            <text:p>19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470" calcext:value-type="float">
            <text:p>19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470" calcext:value-type="float">
            <text:p>19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00" calcext:value-type="float">
            <text:p>19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00" calcext:value-type="float">
            <text:p>19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00" calcext:value-type="float">
            <text:p>1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00" calcext:value-type="float">
            <text:p>1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30" calcext:value-type="float">
            <text:p>19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30" calcext:value-type="float">
            <text:p>19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90" calcext:value-type="float">
            <text:p>19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90" calcext:value-type="float">
            <text:p>19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20" calcext:value-type="float">
            <text:p>19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20" calcext:value-type="float">
            <text:p>19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20" calcext:value-type="float">
            <text:p>19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20" calcext:value-type="float">
            <text:p>19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50" calcext:value-type="float">
            <text:p>19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50" calcext:value-type="float">
            <text:p>19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710" calcext:value-type="float">
            <text:p>19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710" calcext:value-type="float">
            <text:p>19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10" calcext:value-type="float">
            <text:p>19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10" calcext:value-type="float">
            <text:p>19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770" calcext:value-type="float">
            <text:p>19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770" calcext:value-type="float">
            <text:p>19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70" calcext:value-type="float">
            <text:p>19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770" calcext:value-type="float">
            <text:p>19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30" calcext:value-type="float">
            <text:p>19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30" calcext:value-type="float">
            <text:p>19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90" calcext:value-type="float">
            <text:p>19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90" calcext:value-type="float">
            <text:p>19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50" calcext:value-type="float">
            <text:p>19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50" calcext:value-type="float">
            <text:p>19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10" calcext:value-type="float">
            <text:p>20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10" calcext:value-type="float">
            <text:p>20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70" calcext:value-type="float">
            <text:p>20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070" calcext:value-type="float">
            <text:p>20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00" calcext:value-type="float">
            <text:p>20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00" calcext:value-type="float">
            <text:p>20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00" calcext:value-type="float">
            <text:p>2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00" calcext:value-type="float">
            <text:p>2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30" calcext:value-type="float">
            <text:p>20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30" calcext:value-type="float">
            <text:p>20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90" calcext:value-type="float">
            <text:p>20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90" calcext:value-type="float">
            <text:p>20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20" calcext:value-type="float">
            <text:p>20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50" calcext:value-type="float">
            <text:p>20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50" calcext:value-type="float">
            <text:p>20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310" calcext:value-type="float">
            <text:p>20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310" calcext:value-type="float">
            <text:p>20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340" calcext:value-type="float">
            <text:p>20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340" calcext:value-type="float">
            <text:p>20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370" calcext:value-type="float">
            <text:p>20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370" calcext:value-type="float">
            <text:p>20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30" calcext:value-type="float">
            <text:p>20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30" calcext:value-type="float">
            <text:p>20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60" calcext:value-type="float">
            <text:p>20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60" calcext:value-type="float">
            <text:p>20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60" calcext:value-type="float">
            <text:p>2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60" calcext:value-type="float">
            <text:p>2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90" calcext:value-type="float">
            <text:p>20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90" calcext:value-type="float">
            <text:p>20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50" calcext:value-type="float">
            <text:p>20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50" calcext:value-type="float">
            <text:p>20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610" calcext:value-type="float">
            <text:p>20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10" calcext:value-type="float">
            <text:p>20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670" calcext:value-type="float">
            <text:p>20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670" calcext:value-type="float">
            <text:p>20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30" calcext:value-type="float">
            <text:p>20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30" calcext:value-type="float">
            <text:p>20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90" calcext:value-type="float">
            <text:p>20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90" calcext:value-type="float">
            <text:p>20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50" calcext:value-type="float">
            <text:p>20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50" calcext:value-type="float">
            <text:p>20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910" calcext:value-type="float">
            <text:p>20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910" calcext:value-type="float">
            <text:p>20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940" calcext:value-type="float">
            <text:p>20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940" calcext:value-type="float">
            <text:p>20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940" calcext:value-type="float">
            <text:p>20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940" calcext:value-type="float">
            <text:p>20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970" calcext:value-type="float">
            <text:p>20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970" calcext:value-type="float">
            <text:p>20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30" calcext:value-type="float">
            <text:p>21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30" calcext:value-type="float">
            <text:p>21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90" calcext:value-type="float">
            <text:p>21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90" calcext:value-type="float">
            <text:p>21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50" calcext:value-type="float">
            <text:p>21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50" calcext:value-type="float">
            <text:p>21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10" calcext:value-type="float">
            <text:p>21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10" calcext:value-type="float">
            <text:p>21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70" calcext:value-type="float">
            <text:p>2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70" calcext:value-type="float">
            <text:p>21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30" calcext:value-type="float">
            <text:p>21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30" calcext:value-type="float">
            <text:p>21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90" calcext:value-type="float">
            <text:p>21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90" calcext:value-type="float">
            <text:p>21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50" calcext:value-type="float">
            <text:p>21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50" calcext:value-type="float">
            <text:p>21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510" calcext:value-type="float">
            <text:p>21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510" calcext:value-type="float">
            <text:p>21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570" calcext:value-type="float">
            <text:p>21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570" calcext:value-type="float">
            <text:p>21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60" calcext:value-type="float">
            <text:p>21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60" calcext:value-type="float">
            <text:p>21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60" calcext:value-type="float">
            <text:p>21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60" calcext:value-type="float">
            <text:p>21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60" calcext:value-type="float">
            <text:p>21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199" calcext:value-type="float">
            <text:p>22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199" calcext:value-type="float">
            <text:p>22199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50" calcext:value-type="float">
            <text:p>37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70" calcext:value-type="float">
            <text:p>41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50" calcext:value-type="float">
            <text:p>43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30" calcext:value-type="float">
            <text:p>48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70" calcext:value-type="float">
            <text:p>537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30" calcext:value-type="float">
            <text:p>543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60" calcext:value-type="float">
            <text:p>54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50" calcext:value-type="float">
            <text:p>55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70" calcext:value-type="float">
            <text:p>567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30" calcext:value-type="float">
            <text:p>57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50" calcext:value-type="float">
            <text:p>585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10" calcext:value-type="float">
            <text:p>59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70" calcext:value-type="float">
            <text:p>597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60" calcext:value-type="float">
            <text:p>60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60" calcext:value-type="float">
            <text:p>60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90" calcext:value-type="float">
            <text:p>609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50" calcext:value-type="float">
            <text:p>615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80" calcext:value-type="float">
            <text:p>618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80" calcext:value-type="float">
            <text:p>61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10" calcext:value-type="float">
            <text:p>621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70" calcext:value-type="float">
            <text:p>627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30" calcext:value-type="float">
            <text:p>633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90" calcext:value-type="float">
            <text:p>639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50" calcext:value-type="float">
            <text:p>64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10" calcext:value-type="float">
            <text:p>651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40" calcext:value-type="float">
            <text:p>654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40" calcext:value-type="float">
            <text:p>65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70" calcext:value-type="float">
            <text:p>657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30" calcext:value-type="float">
            <text:p>66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60" calcext:value-type="float">
            <text:p>666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60" calcext:value-type="float">
            <text:p>66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90" calcext:value-type="float">
            <text:p>669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50" calcext:value-type="float">
            <text:p>67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80" calcext:value-type="float">
            <text:p>67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80" calcext:value-type="float">
            <text:p>678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10" calcext:value-type="float">
            <text:p>681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70" calcext:value-type="float">
            <text:p>68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0" calcext:value-type="float">
            <text:p>690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0" calcext:value-type="float">
            <text:p>69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30" calcext:value-type="float">
            <text:p>693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90" calcext:value-type="float">
            <text:p>699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50" calcext:value-type="float">
            <text:p>70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10" calcext:value-type="float">
            <text:p>71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70" calcext:value-type="float">
            <text:p>71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30" calcext:value-type="float">
            <text:p>72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60" calcext:value-type="float">
            <text:p>72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60" calcext:value-type="float">
            <text:p>72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90" calcext:value-type="float">
            <text:p>729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50" calcext:value-type="float">
            <text:p>73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80" calcext:value-type="float">
            <text:p>73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80" calcext:value-type="float">
            <text:p>738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10" calcext:value-type="float">
            <text:p>741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70" calcext:value-type="float">
            <text:p>74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30" calcext:value-type="float">
            <text:p>753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90" calcext:value-type="float">
            <text:p>759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20" calcext:value-type="float">
            <text:p>76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20" calcext:value-type="float">
            <text:p>7620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50" calcext:value-type="float">
            <text:p>765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10" calcext:value-type="float">
            <text:p>771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40" calcext:value-type="float">
            <text:p>77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70" calcext:value-type="float">
            <text:p>77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30" calcext:value-type="float">
            <text:p>78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60" calcext:value-type="float">
            <text:p>78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90" calcext:value-type="float">
            <text:p>789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50" calcext:value-type="float">
            <text:p>79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80" calcext:value-type="float">
            <text:p>79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10" calcext:value-type="float">
            <text:p>80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70" calcext:value-type="float">
            <text:p>80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30" calcext:value-type="float">
            <text:p>813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20" calcext:value-type="float">
            <text:p>82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50" calcext:value-type="float">
            <text:p>82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10" calcext:value-type="float">
            <text:p>831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40" calcext:value-type="float">
            <text:p>83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70" calcext:value-type="float">
            <text:p>837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30" calcext:value-type="float">
            <text:p>843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60" calcext:value-type="float">
            <text:p>84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90" calcext:value-type="float">
            <text:p>84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50" calcext:value-type="float">
            <text:p>85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80" calcext:value-type="float">
            <text:p>85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10" calcext:value-type="float">
            <text:p>86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70" calcext:value-type="float">
            <text:p>867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00" calcext:value-type="float">
            <text:p>870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30" calcext:value-type="float">
            <text:p>87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90" calcext:value-type="float">
            <text:p>87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20" calcext:value-type="float">
            <text:p>88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50" calcext:value-type="float">
            <text:p>88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10" calcext:value-type="float">
            <text:p>891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40" calcext:value-type="float">
            <text:p>89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70" calcext:value-type="float">
            <text:p>89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30" calcext:value-type="float">
            <text:p>90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60" calcext:value-type="float">
            <text:p>90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90" calcext:value-type="float">
            <text:p>909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150" calcext:value-type="float">
            <text:p>915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180" calcext:value-type="float">
            <text:p>91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10" calcext:value-type="float">
            <text:p>921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70" calcext:value-type="float">
            <text:p>927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00" calcext:value-type="float">
            <text:p>93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30" calcext:value-type="float">
            <text:p>933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90" calcext:value-type="float">
            <text:p>939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420" calcext:value-type="float">
            <text:p>942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450" calcext:value-type="float">
            <text:p>94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10" calcext:value-type="float">
            <text:p>95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40" calcext:value-type="float">
            <text:p>95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70" calcext:value-type="float">
            <text:p>957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30" calcext:value-type="float">
            <text:p>963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60" calcext:value-type="float">
            <text:p>96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90" calcext:value-type="float">
            <text:p>96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750" calcext:value-type="float">
            <text:p>97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780" calcext:value-type="float">
            <text:p>97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810" calcext:value-type="float">
            <text:p>981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870" calcext:value-type="float">
            <text:p>98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870" calcext:value-type="float">
            <text:p>987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00" calcext:value-type="float">
            <text:p>990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00" calcext:value-type="float">
            <text:p>99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30" calcext:value-type="float">
            <text:p>99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30" calcext:value-type="float">
            <text:p>993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90" calcext:value-type="float">
            <text:p>99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90" calcext:value-type="float">
            <text:p>999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50" calcext:value-type="float">
            <text:p>100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50" calcext:value-type="float">
            <text:p>100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110" calcext:value-type="float">
            <text:p>101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140" calcext:value-type="float">
            <text:p>101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170" calcext:value-type="float">
            <text:p>1017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30" calcext:value-type="float">
            <text:p>102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60" calcext:value-type="float">
            <text:p>102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90" calcext:value-type="float">
            <text:p>102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350" calcext:value-type="float">
            <text:p>103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380" calcext:value-type="float">
            <text:p>1038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410" calcext:value-type="float">
            <text:p>1041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470" calcext:value-type="float">
            <text:p>104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00" calcext:value-type="float">
            <text:p>105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30" calcext:value-type="float">
            <text:p>105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90" calcext:value-type="float">
            <text:p>105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620" calcext:value-type="float">
            <text:p>106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650" calcext:value-type="float">
            <text:p>106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710" calcext:value-type="float">
            <text:p>1071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740" calcext:value-type="float">
            <text:p>107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770" calcext:value-type="float">
            <text:p>107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30" calcext:value-type="float">
            <text:p>108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60" calcext:value-type="float">
            <text:p>108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60" calcext:value-type="float">
            <text:p>108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90" calcext:value-type="float">
            <text:p>108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950" calcext:value-type="float">
            <text:p>109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980" calcext:value-type="float">
            <text:p>109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980" calcext:value-type="float">
            <text:p>109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010" calcext:value-type="float">
            <text:p>110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070" calcext:value-type="float">
            <text:p>110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00" calcext:value-type="float">
            <text:p>1110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00" calcext:value-type="float">
            <text:p>111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30" calcext:value-type="float">
            <text:p>1113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90" calcext:value-type="float">
            <text:p>111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20" calcext:value-type="float">
            <text:p>112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20" calcext:value-type="float">
            <text:p>112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50" calcext:value-type="float">
            <text:p>112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310" calcext:value-type="float">
            <text:p>113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340" calcext:value-type="float">
            <text:p>1134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340" calcext:value-type="float">
            <text:p>113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370" calcext:value-type="float">
            <text:p>113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30" calcext:value-type="float">
            <text:p>1143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60" calcext:value-type="float">
            <text:p>114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60" calcext:value-type="float">
            <text:p>114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90" calcext:value-type="float">
            <text:p>114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550" calcext:value-type="float">
            <text:p>115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580" calcext:value-type="float">
            <text:p>1158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580" calcext:value-type="float">
            <text:p>115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610" calcext:value-type="float">
            <text:p>1161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670" calcext:value-type="float">
            <text:p>116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00" calcext:value-type="float">
            <text:p>1170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00" calcext:value-type="float">
            <text:p>117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30" calcext:value-type="float">
            <text:p>1173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90" calcext:value-type="float">
            <text:p>117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820" calcext:value-type="float">
            <text:p>118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820" calcext:value-type="float">
            <text:p>118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850" calcext:value-type="float">
            <text:p>118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910" calcext:value-type="float">
            <text:p>1191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940" calcext:value-type="float">
            <text:p>119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940" calcext:value-type="float">
            <text:p>1194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970" calcext:value-type="float">
            <text:p>119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30" calcext:value-type="float">
            <text:p>1203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30" calcext:value-type="float">
            <text:p>1203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60" calcext:value-type="float">
            <text:p>1206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60" calcext:value-type="float">
            <text:p>120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60" calcext:value-type="float">
            <text:p>120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90" calcext:value-type="float">
            <text:p>1209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90" calcext:value-type="float">
            <text:p>120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50" calcext:value-type="float">
            <text:p>121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80" calcext:value-type="float">
            <text:p>121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80" calcext:value-type="float">
            <text:p>1218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210" calcext:value-type="float">
            <text:p>122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255" calcext:value-type="float">
            <text:p>12255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270" calcext:value-type="float">
            <text:p>1227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270" calcext:value-type="float">
            <text:p>122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30" calcext:value-type="float">
            <text:p>123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30" calcext:value-type="float">
            <text:p>123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90" calcext:value-type="float">
            <text:p>123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20" calcext:value-type="float">
            <text:p>1242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20" calcext:value-type="float">
            <text:p>124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20" calcext:value-type="float">
            <text:p>1242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50" calcext:value-type="float">
            <text:p>124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510" calcext:value-type="float">
            <text:p>125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540" calcext:value-type="float">
            <text:p>1254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540" calcext:value-type="float">
            <text:p>125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540" calcext:value-type="float">
            <text:p>125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570" calcext:value-type="float">
            <text:p>125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30" calcext:value-type="float">
            <text:p>126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60" calcext:value-type="float">
            <text:p>126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60" calcext:value-type="float">
            <text:p>126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60" calcext:value-type="float">
            <text:p>126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90" calcext:value-type="float">
            <text:p>126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750" calcext:value-type="float">
            <text:p>127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780" calcext:value-type="float">
            <text:p>1278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810" calcext:value-type="float">
            <text:p>128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870" calcext:value-type="float">
            <text:p>128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00" calcext:value-type="float">
            <text:p>1290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00" calcext:value-type="float">
            <text:p>1290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30" calcext:value-type="float">
            <text:p>1293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30" calcext:value-type="float">
            <text:p>129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90" calcext:value-type="float">
            <text:p>1299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020" calcext:value-type="float">
            <text:p>130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050" calcext:value-type="float">
            <text:p>1305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110" calcext:value-type="float">
            <text:p>1311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140" calcext:value-type="float">
            <text:p>131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170" calcext:value-type="float">
            <text:p>131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30" calcext:value-type="float">
            <text:p>132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30" calcext:value-type="float">
            <text:p>132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60" calcext:value-type="float">
            <text:p>132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60" calcext:value-type="float">
            <text:p>1326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90" calcext:value-type="float">
            <text:p>1329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90" calcext:value-type="float">
            <text:p>1329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350" calcext:value-type="float">
            <text:p>133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350" calcext:value-type="float">
            <text:p>133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380" calcext:value-type="float">
            <text:p>133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380" calcext:value-type="float">
            <text:p>1338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410" calcext:value-type="float">
            <text:p>134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410" calcext:value-type="float">
            <text:p>1341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470" calcext:value-type="float">
            <text:p>134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00" calcext:value-type="float">
            <text:p>135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30" calcext:value-type="float">
            <text:p>135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90" calcext:value-type="float">
            <text:p>1359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620" calcext:value-type="float">
            <text:p>1362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650" calcext:value-type="float">
            <text:p>136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710" calcext:value-type="float">
            <text:p>1371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740" calcext:value-type="float">
            <text:p>137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770" calcext:value-type="float">
            <text:p>137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30" calcext:value-type="float">
            <text:p>1383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60" calcext:value-type="float">
            <text:p>138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90" calcext:value-type="float">
            <text:p>1389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950" calcext:value-type="float">
            <text:p>1395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980" calcext:value-type="float">
            <text:p>139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010" calcext:value-type="float">
            <text:p>1401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070" calcext:value-type="float">
            <text:p>140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00" calcext:value-type="float">
            <text:p>1410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30" calcext:value-type="float">
            <text:p>1413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90" calcext:value-type="float">
            <text:p>141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220" calcext:value-type="float">
            <text:p>142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250" calcext:value-type="float">
            <text:p>1425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310" calcext:value-type="float">
            <text:p>1431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340" calcext:value-type="float">
            <text:p>143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370" calcext:value-type="float">
            <text:p>143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30" calcext:value-type="float">
            <text:p>144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60" calcext:value-type="float">
            <text:p>144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90" calcext:value-type="float">
            <text:p>1449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550" calcext:value-type="float">
            <text:p>145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580" calcext:value-type="float">
            <text:p>145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610" calcext:value-type="float">
            <text:p>1461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670" calcext:value-type="float">
            <text:p>146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730" calcext:value-type="float">
            <text:p>1473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790" calcext:value-type="float">
            <text:p>1479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20" calcext:value-type="float">
            <text:p>148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50" calcext:value-type="float">
            <text:p>148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910" calcext:value-type="float">
            <text:p>149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940" calcext:value-type="float">
            <text:p>149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970" calcext:value-type="float">
            <text:p>149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30" calcext:value-type="float">
            <text:p>1503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60" calcext:value-type="float">
            <text:p>150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90" calcext:value-type="float">
            <text:p>1509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150" calcext:value-type="float">
            <text:p>151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180" calcext:value-type="float">
            <text:p>1518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210" calcext:value-type="float">
            <text:p>15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270" calcext:value-type="float">
            <text:p>152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00" calcext:value-type="float">
            <text:p>153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30" calcext:value-type="float">
            <text:p>153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90" calcext:value-type="float">
            <text:p>153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420" calcext:value-type="float">
            <text:p>154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420" calcext:value-type="float">
            <text:p>1542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450" calcext:value-type="float">
            <text:p>154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510" calcext:value-type="float">
            <text:p>155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540" calcext:value-type="float">
            <text:p>155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540" calcext:value-type="float">
            <text:p>155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570" calcext:value-type="float">
            <text:p>1557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30" calcext:value-type="float">
            <text:p>156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60" calcext:value-type="float">
            <text:p>156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60" calcext:value-type="float">
            <text:p>156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90" calcext:value-type="float">
            <text:p>156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750" calcext:value-type="float">
            <text:p>157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780" calcext:value-type="float">
            <text:p>1578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780" calcext:value-type="float">
            <text:p>157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810" calcext:value-type="float">
            <text:p>158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870" calcext:value-type="float">
            <text:p>158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00" calcext:value-type="float">
            <text:p>1590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00" calcext:value-type="float">
            <text:p>159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30" calcext:value-type="float">
            <text:p>159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90" calcext:value-type="float">
            <text:p>159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020" calcext:value-type="float">
            <text:p>1602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020" calcext:value-type="float">
            <text:p>160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050" calcext:value-type="float">
            <text:p>160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110" calcext:value-type="float">
            <text:p>161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140" calcext:value-type="float">
            <text:p>1614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140" calcext:value-type="float">
            <text:p>1614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170" calcext:value-type="float">
            <text:p>161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30" calcext:value-type="float">
            <text:p>162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60" calcext:value-type="float">
            <text:p>162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60" calcext:value-type="float">
            <text:p>162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90" calcext:value-type="float">
            <text:p>162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50" calcext:value-type="float">
            <text:p>163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80" calcext:value-type="float">
            <text:p>163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80" calcext:value-type="float">
            <text:p>163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380" calcext:value-type="float">
            <text:p>1638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410" calcext:value-type="float">
            <text:p>164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470" calcext:value-type="float">
            <text:p>164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00" calcext:value-type="float">
            <text:p>165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00" calcext:value-type="float">
            <text:p>165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00" calcext:value-type="float">
            <text:p>1650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30" calcext:value-type="float">
            <text:p>1653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90" calcext:value-type="float">
            <text:p>1659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20" calcext:value-type="float">
            <text:p>166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20" calcext:value-type="float">
            <text:p>166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20" calcext:value-type="float">
            <text:p>1662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50" calcext:value-type="float">
            <text:p>1665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710" calcext:value-type="float">
            <text:p>167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740" calcext:value-type="float">
            <text:p>167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740" calcext:value-type="float">
            <text:p>167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740" calcext:value-type="float">
            <text:p>167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770" calcext:value-type="float">
            <text:p>167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30" calcext:value-type="float">
            <text:p>1683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60" calcext:value-type="float">
            <text:p>168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90" calcext:value-type="float">
            <text:p>1689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950" calcext:value-type="float">
            <text:p>169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980" calcext:value-type="float">
            <text:p>169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980" calcext:value-type="float">
            <text:p>169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010" calcext:value-type="float">
            <text:p>170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30" calcext:value-type="float">
            <text:p>1713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90" calcext:value-type="float">
            <text:p>1719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220" calcext:value-type="float">
            <text:p>1722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250" calcext:value-type="float">
            <text:p>1725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10" calcext:value-type="float">
            <text:p>173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10" calcext:value-type="float">
            <text:p>1731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40" calcext:value-type="float">
            <text:p>173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40" calcext:value-type="float">
            <text:p>173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70" calcext:value-type="float">
            <text:p>173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370" calcext:value-type="float">
            <text:p>1737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30" calcext:value-type="float">
            <text:p>1743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30" calcext:value-type="float">
            <text:p>1743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60" calcext:value-type="float">
            <text:p>174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60" calcext:value-type="float">
            <text:p>174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90" calcext:value-type="float">
            <text:p>174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90" calcext:value-type="float">
            <text:p>1749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550" calcext:value-type="float">
            <text:p>175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580" calcext:value-type="float">
            <text:p>175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610" calcext:value-type="float">
            <text:p>1761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670" calcext:value-type="float">
            <text:p>1767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00" calcext:value-type="float">
            <text:p>1770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30" calcext:value-type="float">
            <text:p>1773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30" calcext:value-type="float">
            <text:p>1773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45" calcext:value-type="float">
            <text:p>1774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90" calcext:value-type="float">
            <text:p>1779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820" calcext:value-type="float">
            <text:p>178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850" calcext:value-type="float">
            <text:p>178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910" calcext:value-type="float">
            <text:p>1791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940" calcext:value-type="float">
            <text:p>1794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970" calcext:value-type="float">
            <text:p>1797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970" calcext:value-type="float">
            <text:p>179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985" calcext:value-type="float">
            <text:p>1798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30" calcext:value-type="float">
            <text:p>1803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60" calcext:value-type="float">
            <text:p>180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60" calcext:value-type="float">
            <text:p>180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90" calcext:value-type="float">
            <text:p>1809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150" calcext:value-type="float">
            <text:p>181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180" calcext:value-type="float">
            <text:p>1818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180" calcext:value-type="float">
            <text:p>181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210" calcext:value-type="float">
            <text:p>1821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270" calcext:value-type="float">
            <text:p>182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00" calcext:value-type="float">
            <text:p>183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00" calcext:value-type="float">
            <text:p>1830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30" calcext:value-type="float">
            <text:p>183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90" calcext:value-type="float">
            <text:p>1839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20" calcext:value-type="float">
            <text:p>184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20" calcext:value-type="float">
            <text:p>184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50" calcext:value-type="float">
            <text:p>184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510" calcext:value-type="float">
            <text:p>185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540" calcext:value-type="float">
            <text:p>1854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540" calcext:value-type="float">
            <text:p>1854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570" calcext:value-type="float">
            <text:p>185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30" calcext:value-type="float">
            <text:p>1863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60" calcext:value-type="float">
            <text:p>186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60" calcext:value-type="float">
            <text:p>186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90" calcext:value-type="float">
            <text:p>1869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750" calcext:value-type="float">
            <text:p>187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780" calcext:value-type="float">
            <text:p>1878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780" calcext:value-type="float">
            <text:p>187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810" calcext:value-type="float">
            <text:p>1881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870" calcext:value-type="float">
            <text:p>188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00" calcext:value-type="float">
            <text:p>189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00" calcext:value-type="float">
            <text:p>189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30" calcext:value-type="float">
            <text:p>189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90" calcext:value-type="float">
            <text:p>189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140" calcext:value-type="float">
            <text:p>191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140" calcext:value-type="float">
            <text:p>191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170" calcext:value-type="float">
            <text:p>1917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30" calcext:value-type="float">
            <text:p>1923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60" calcext:value-type="float">
            <text:p>192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60" calcext:value-type="float">
            <text:p>192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90" calcext:value-type="float">
            <text:p>1929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350" calcext:value-type="float">
            <text:p>193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380" calcext:value-type="float">
            <text:p>193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380" calcext:value-type="float">
            <text:p>193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410" calcext:value-type="float">
            <text:p>194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470" calcext:value-type="float">
            <text:p>194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00" calcext:value-type="float">
            <text:p>195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00" calcext:value-type="float">
            <text:p>195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30" calcext:value-type="float">
            <text:p>1953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90" calcext:value-type="float">
            <text:p>1959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620" calcext:value-type="float">
            <text:p>196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620" calcext:value-type="float">
            <text:p>1962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650" calcext:value-type="float">
            <text:p>196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710" calcext:value-type="float">
            <text:p>197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710" calcext:value-type="float">
            <text:p>1971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740" calcext:value-type="float">
            <text:p>197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740" calcext:value-type="float">
            <text:p>197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770" calcext:value-type="float">
            <text:p>197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770" calcext:value-type="float">
            <text:p>1977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30" calcext:value-type="float">
            <text:p>198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60" calcext:value-type="float">
            <text:p>198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60" calcext:value-type="float">
            <text:p>198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90" calcext:value-type="float">
            <text:p>1989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950" calcext:value-type="float">
            <text:p>199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980" calcext:value-type="float">
            <text:p>199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980" calcext:value-type="float">
            <text:p>199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010" calcext:value-type="float">
            <text:p>2001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070" calcext:value-type="float">
            <text:p>200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00" calcext:value-type="float">
            <text:p>2010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00" calcext:value-type="float">
            <text:p>201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30" calcext:value-type="float">
            <text:p>201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90" calcext:value-type="float">
            <text:p>2019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220" calcext:value-type="float">
            <text:p>202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220" calcext:value-type="float">
            <text:p>2022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250" calcext:value-type="float">
            <text:p>202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310" calcext:value-type="float">
            <text:p>203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340" calcext:value-type="float">
            <text:p>203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370" calcext:value-type="float">
            <text:p>203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30" calcext:value-type="float">
            <text:p>204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60" calcext:value-type="float">
            <text:p>204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60" calcext:value-type="float">
            <text:p>204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90" calcext:value-type="float">
            <text:p>2049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550" calcext:value-type="float">
            <text:p>205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580" calcext:value-type="float">
            <text:p>205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580" calcext:value-type="float">
            <text:p>205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610" calcext:value-type="float">
            <text:p>2061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670" calcext:value-type="float">
            <text:p>2067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00" calcext:value-type="float">
            <text:p>207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00" calcext:value-type="float">
            <text:p>207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30" calcext:value-type="float">
            <text:p>2073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90" calcext:value-type="float">
            <text:p>207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820" calcext:value-type="float">
            <text:p>2082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820" calcext:value-type="float">
            <text:p>2082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850" calcext:value-type="float">
            <text:p>208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910" calcext:value-type="float">
            <text:p>2091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940" calcext:value-type="float">
            <text:p>209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940" calcext:value-type="float">
            <text:p>2094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970" calcext:value-type="float">
            <text:p>209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30" calcext:value-type="float">
            <text:p>210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60" calcext:value-type="float">
            <text:p>210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60" calcext:value-type="float">
            <text:p>21060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90" calcext:value-type="float">
            <text:p>210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150" calcext:value-type="float">
            <text:p>2115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180" calcext:value-type="float">
            <text:p>211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180" calcext:value-type="float">
            <text:p>2118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210" calcext:value-type="float">
            <text:p>2121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270" calcext:value-type="float">
            <text:p>2127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00" calcext:value-type="float">
            <text:p>213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00" calcext:value-type="float">
            <text:p>2130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30" calcext:value-type="float">
            <text:p>2133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90" calcext:value-type="float">
            <text:p>2139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420" calcext:value-type="float">
            <text:p>214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420" calcext:value-type="float">
            <text:p>214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450" calcext:value-type="float">
            <text:p>214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510" calcext:value-type="float">
            <text:p>2151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540" calcext:value-type="float">
            <text:p>2154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540" calcext:value-type="float">
            <text:p>215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570" calcext:value-type="float">
            <text:p>215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</table:table>
      <table:named-expressions/>
      <table:database-ranges>
        <table:database-range table:name="__Anonymous_Sheet_DB__0" table:target-range-address="Sheet1.E1:Sheet1.E2102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10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23:36:42.903938520</dc:date>
    <dc:creator>Vitor Rolla</dc:creator>
    <meta:document-statistic meta:table-count="2" meta:cell-count="15724" meta:object-count="0"/>
    <meta:generator>LibreOffice/4.2.8.2$Linux_X86_64 LibreOffice_project/420m0$Build-2</meta:generator>
  </office:meta>
</office:document-meta>
</file>