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217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0.5717in"/>
    </style:style>
    <style:style style:name="co6" style:family="table-column">
      <style:table-column-properties fo:break-before="auto" style:column-width="0.2709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50000" calcext:value-type="float">
            <text:p>75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0" calcext:value-type="float">
            <text:p>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0" calcext:value-type="float">
            <text:p>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0" calcext:value-type="float">
            <text:p>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0" calcext:value-type="float">
            <text:p>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30" calcext:value-type="float">
            <text:p>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90" calcext:value-type="float">
            <text:p>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90" calcext:value-type="float">
            <text:p>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20" calcext:value-type="float">
            <text:p>1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10" calcext:value-type="float">
            <text:p>1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10" calcext:value-type="float">
            <text:p>1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40" calcext:value-type="float">
            <text:p>1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170" calcext:value-type="float">
            <text:p>1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170" calcext:value-type="float">
            <text:p>1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30" calcext:value-type="float">
            <text:p>1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30" calcext:value-type="float">
            <text:p>1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290" calcext:value-type="float">
            <text:p>1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290" calcext:value-type="float">
            <text:p>1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380" calcext:value-type="float">
            <text:p>1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380" calcext:value-type="float">
            <text:p>1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10" calcext:value-type="float">
            <text:p>14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10" calcext:value-type="float">
            <text:p>1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470" calcext:value-type="float">
            <text:p>1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470" calcext:value-type="float">
            <text:p>1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00" calcext:value-type="float">
            <text:p>1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30" calcext:value-type="float">
            <text:p>1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30" calcext:value-type="float">
            <text:p>1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60" calcext:value-type="float">
            <text:p>1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590" calcext:value-type="float">
            <text:p>1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590" calcext:value-type="float">
            <text:p>1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20" calcext:value-type="float">
            <text:p>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50" calcext:value-type="float">
            <text:p>1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50" calcext:value-type="float">
            <text:p>1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10" calcext:value-type="float">
            <text:p>1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10" calcext:value-type="float">
            <text:p>1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770" calcext:value-type="float">
            <text:p>1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770" calcext:value-type="float">
            <text:p>1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30" calcext:value-type="float">
            <text:p>1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30" calcext:value-type="float">
            <text:p>1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890" calcext:value-type="float">
            <text:p>1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890" calcext:value-type="float">
            <text:p>1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40" calcext:value-type="float">
            <text:p>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070" calcext:value-type="float">
            <text:p>2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070" calcext:value-type="float">
            <text:p>2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00" calcext:value-type="float">
            <text:p>2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30" calcext:value-type="float">
            <text:p>2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30" calcext:value-type="float">
            <text:p>2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190" calcext:value-type="float">
            <text:p>2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190" calcext:value-type="float">
            <text:p>2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20" calcext:value-type="float">
            <text:p>2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20" calcext:value-type="float">
            <text:p>2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50" calcext:value-type="float">
            <text:p>2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50" calcext:value-type="float">
            <text:p>2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280" calcext:value-type="float">
            <text:p>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10" calcext:value-type="float">
            <text:p>2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10" calcext:value-type="float">
            <text:p>2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40" calcext:value-type="float">
            <text:p>2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40" calcext:value-type="float">
            <text:p>2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370" calcext:value-type="float">
            <text:p>2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370" calcext:value-type="float">
            <text:p>2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30" calcext:value-type="float">
            <text:p>2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30" calcext:value-type="float">
            <text:p>2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60" calcext:value-type="float">
            <text:p>2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60" calcext:value-type="float">
            <text:p>2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490" calcext:value-type="float">
            <text:p>2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490" calcext:value-type="float">
            <text:p>2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20" calcext:value-type="float">
            <text:p>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50" calcext:value-type="float">
            <text:p>2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50" calcext:value-type="float">
            <text:p>2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580" calcext:value-type="float">
            <text:p>2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580" calcext:value-type="float">
            <text:p>2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10" calcext:value-type="float">
            <text:p>2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10" calcext:value-type="float">
            <text:p>2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670" calcext:value-type="float">
            <text:p>2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670" calcext:value-type="float">
            <text:p>2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00" calcext:value-type="float">
            <text:p>2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00" calcext:value-type="float">
            <text:p>2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30" calcext:value-type="float">
            <text:p>2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30" calcext:value-type="float">
            <text:p>2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790" calcext:value-type="float">
            <text:p>2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790" calcext:value-type="float">
            <text:p>2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20" calcext:value-type="float">
            <text:p>2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20" calcext:value-type="float">
            <text:p>2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50" calcext:value-type="float">
            <text:p>2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50" calcext:value-type="float">
            <text:p>2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10" calcext:value-type="float">
            <text:p>29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40" calcext:value-type="float">
            <text:p>2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40" calcext:value-type="float">
            <text:p>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2970" calcext:value-type="float">
            <text:p>29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970" calcext:value-type="float">
            <text:p>2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00" calcext:value-type="float">
            <text:p>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30" calcext:value-type="float">
            <text:p>3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30" calcext:value-type="float">
            <text:p>3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60" calcext:value-type="float">
            <text:p>3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60" calcext:value-type="float">
            <text:p>3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090" calcext:value-type="float">
            <text:p>30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090" calcext:value-type="float">
            <text:p>3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50" calcext:value-type="float">
            <text:p>3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50" calcext:value-type="float">
            <text:p>3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180" calcext:value-type="float">
            <text:p>3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180" calcext:value-type="float">
            <text:p>3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10" calcext:value-type="float">
            <text:p>3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10" calcext:value-type="float">
            <text:p>3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40" calcext:value-type="float">
            <text:p>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270" calcext:value-type="float">
            <text:p>3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270" calcext:value-type="float">
            <text:p>3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00" calcext:value-type="float">
            <text:p>3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00" calcext:value-type="float">
            <text:p>3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30" calcext:value-type="float">
            <text:p>3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30" calcext:value-type="float">
            <text:p>3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390" calcext:value-type="float">
            <text:p>3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390" calcext:value-type="float">
            <text:p>3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50" calcext:value-type="float">
            <text:p>3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50" calcext:value-type="float">
            <text:p>3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10" calcext:value-type="float">
            <text:p>3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10" calcext:value-type="float">
            <text:p>3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40" calcext:value-type="float">
            <text:p>3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40" calcext:value-type="float">
            <text:p>3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40" calcext:value-type="float">
            <text:p>3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40" calcext:value-type="float">
            <text:p>3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570" calcext:value-type="float">
            <text:p>3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570" calcext:value-type="float">
            <text:p>3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30" calcext:value-type="float">
            <text:p>3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30" calcext:value-type="float">
            <text:p>3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60" calcext:value-type="float">
            <text:p>3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60" calcext:value-type="float">
            <text:p>3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60" calcext:value-type="float">
            <text:p>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60" calcext:value-type="float">
            <text:p>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690" calcext:value-type="float">
            <text:p>3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690" calcext:value-type="float">
            <text:p>3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50" calcext:value-type="float">
            <text:p>3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50" calcext:value-type="float">
            <text:p>3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780" calcext:value-type="float">
            <text:p>3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780" calcext:value-type="float">
            <text:p>3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10" calcext:value-type="float">
            <text:p>3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10" calcext:value-type="float">
            <text:p>3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70" calcext:value-type="float">
            <text:p>3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870" calcext:value-type="float">
            <text:p>3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70" calcext:value-type="float">
            <text:p>3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870" calcext:value-type="float">
            <text:p>3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00" calcext:value-type="float">
            <text:p>3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00" calcext:value-type="float">
            <text:p>3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00" calcext:value-type="float">
            <text:p>3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00" calcext:value-type="float">
            <text:p>3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30" calcext:value-type="float">
            <text:p>3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30" calcext:value-type="float">
            <text:p>3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30" calcext:value-type="float">
            <text:p>3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30" calcext:value-type="float">
            <text:p>3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60" calcext:value-type="float">
            <text:p>3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3990" calcext:value-type="float">
            <text:p>3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90" calcext:value-type="float">
            <text:p>3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20" calcext:value-type="float">
            <text:p>4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20" calcext:value-type="float">
            <text:p>4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50" calcext:value-type="float">
            <text:p>4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50" calcext:value-type="float">
            <text:p>4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10" calcext:value-type="float">
            <text:p>4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10" calcext:value-type="float">
            <text:p>4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40" calcext:value-type="float">
            <text:p>4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40" calcext:value-type="float">
            <text:p>4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40" calcext:value-type="float">
            <text:p>4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40" calcext:value-type="float">
            <text:p>4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170" calcext:value-type="float">
            <text:p>4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170" calcext:value-type="float">
            <text:p>4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00" calcext:value-type="float">
            <text:p>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30" calcext:value-type="float">
            <text:p>4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30" calcext:value-type="float">
            <text:p>4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290" calcext:value-type="float">
            <text:p>4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290" calcext:value-type="float">
            <text:p>4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50" calcext:value-type="float">
            <text:p>4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50" calcext:value-type="float">
            <text:p>4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380" calcext:value-type="float">
            <text:p>4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10" calcext:value-type="float">
            <text:p>44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10" calcext:value-type="float">
            <text:p>4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470" calcext:value-type="float">
            <text:p>4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470" calcext:value-type="float">
            <text:p>4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30" calcext:value-type="float">
            <text:p>4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30" calcext:value-type="float">
            <text:p>4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590" calcext:value-type="float">
            <text:p>4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590" calcext:value-type="float">
            <text:p>4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20" calcext:value-type="float">
            <text:p>4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50" calcext:value-type="float">
            <text:p>4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50" calcext:value-type="float">
            <text:p>4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10" calcext:value-type="float">
            <text:p>4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10" calcext:value-type="float">
            <text:p>4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40" calcext:value-type="float">
            <text:p>4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40" calcext:value-type="float">
            <text:p>4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40" calcext:value-type="float">
            <text:p>4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40" calcext:value-type="float">
            <text:p>4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770" calcext:value-type="float">
            <text:p>4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770" calcext:value-type="float">
            <text:p>4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30" calcext:value-type="float">
            <text:p>4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90" calcext:value-type="float">
            <text:p>4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890" calcext:value-type="float">
            <text:p>4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90" calcext:value-type="float">
            <text:p>4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890" calcext:value-type="float">
            <text:p>4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50" calcext:value-type="float">
            <text:p>4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50" calcext:value-type="float">
            <text:p>4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4980" calcext:value-type="float">
            <text:p>4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10" calcext:value-type="float">
            <text:p>50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10" calcext:value-type="float">
            <text:p>5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070" calcext:value-type="float">
            <text:p>5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070" calcext:value-type="float">
            <text:p>5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00" calcext:value-type="float">
            <text:p>5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30" calcext:value-type="float">
            <text:p>5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30" calcext:value-type="float">
            <text:p>5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190" calcext:value-type="float">
            <text:p>5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190" calcext:value-type="float">
            <text:p>5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20" calcext:value-type="float">
            <text:p>5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20" calcext:value-type="float">
            <text:p>5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20" calcext:value-type="float">
            <text:p>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20" calcext:value-type="float">
            <text:p>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50" calcext:value-type="float">
            <text:p>5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50" calcext:value-type="float">
            <text:p>5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10" calcext:value-type="float">
            <text:p>5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40" calcext:value-type="float">
            <text:p>5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40" calcext:value-type="float">
            <text:p>5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40" calcext:value-type="float">
            <text:p>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40" calcext:value-type="float">
            <text:p>5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70" calcext:value-type="float">
            <text:p>5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370" calcext:value-type="float">
            <text:p>5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0" calcext:value-type="float">
            <text:p>5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370" calcext:value-type="float">
            <text:p>5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30" calcext:value-type="float">
            <text:p>5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30" calcext:value-type="float">
            <text:p>5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60" calcext:value-type="float">
            <text:p>5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60" calcext:value-type="float">
            <text:p>5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60" calcext:value-type="float">
            <text:p>5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60" calcext:value-type="float">
            <text:p>5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490" calcext:value-type="float">
            <text:p>5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490" calcext:value-type="float">
            <text:p>5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50" calcext:value-type="float">
            <text:p>5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50" calcext:value-type="float">
            <text:p>5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580" calcext:value-type="float">
            <text:p>5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580" calcext:value-type="float">
            <text:p>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10" calcext:value-type="float">
            <text:p>5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10" calcext:value-type="float">
            <text:p>5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670" calcext:value-type="float">
            <text:p>5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670" calcext:value-type="float">
            <text:p>5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00" calcext:value-type="float">
            <text:p>5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00" calcext:value-type="float">
            <text:p>5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0" calcext:value-type="float">
            <text:p>5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00" calcext:value-type="float">
            <text:p>5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30" calcext:value-type="float">
            <text:p>5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30" calcext:value-type="float">
            <text:p>5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790" calcext:value-type="float">
            <text:p>5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790" calcext:value-type="float">
            <text:p>5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20" calcext:value-type="float">
            <text:p>5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50" calcext:value-type="float">
            <text:p>5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50" calcext:value-type="float">
            <text:p>5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10" calcext:value-type="float">
            <text:p>5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10" calcext:value-type="float">
            <text:p>59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40" calcext:value-type="float">
            <text:p>5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40" calcext:value-type="float">
            <text:p>5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5970" calcext:value-type="float">
            <text:p>59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5970" calcext:value-type="float">
            <text:p>59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30" calcext:value-type="float">
            <text:p>6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30" calcext:value-type="float">
            <text:p>6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60" calcext:value-type="float">
            <text:p>6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60" calcext:value-type="float">
            <text:p>6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090" calcext:value-type="float">
            <text:p>60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090" calcext:value-type="float">
            <text:p>60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50" calcext:value-type="float">
            <text:p>6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50" calcext:value-type="float">
            <text:p>6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80" calcext:value-type="float">
            <text:p>6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180" calcext:value-type="float">
            <text:p>6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80" calcext:value-type="float">
            <text:p>6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180" calcext:value-type="float">
            <text:p>6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10" calcext:value-type="float">
            <text:p>62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10" calcext:value-type="float">
            <text:p>62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270" calcext:value-type="float">
            <text:p>6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270" calcext:value-type="float">
            <text:p>6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00" calcext:value-type="float">
            <text:p>6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00" calcext:value-type="float">
            <text:p>6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00" calcext:value-type="float">
            <text:p>6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00" calcext:value-type="float">
            <text:p>6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30" calcext:value-type="float">
            <text:p>63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30" calcext:value-type="float">
            <text:p>63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390" calcext:value-type="float">
            <text:p>6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390" calcext:value-type="float">
            <text:p>6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20" calcext:value-type="float">
            <text:p>6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20" calcext:value-type="float">
            <text:p>6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20" calcext:value-type="float">
            <text:p>6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20" calcext:value-type="float">
            <text:p>6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50" calcext:value-type="float">
            <text:p>64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50" calcext:value-type="float">
            <text:p>64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510" calcext:value-type="float">
            <text:p>6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10" calcext:value-type="float">
            <text:p>6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540" calcext:value-type="float">
            <text:p>6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40" calcext:value-type="float">
            <text:p>6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570" calcext:value-type="float">
            <text:p>65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570" calcext:value-type="float">
            <text:p>65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30" calcext:value-type="float">
            <text:p>6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30" calcext:value-type="float">
            <text:p>6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60" calcext:value-type="float">
            <text:p>6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60" calcext:value-type="float">
            <text:p>6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690" calcext:value-type="float">
            <text:p>66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690" calcext:value-type="float">
            <text:p>66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50" calcext:value-type="float">
            <text:p>6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780" calcext:value-type="float">
            <text:p>6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780" calcext:value-type="float">
            <text:p>6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10" calcext:value-type="float">
            <text:p>68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10" calcext:value-type="float">
            <text:p>68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870" calcext:value-type="float">
            <text:p>6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870" calcext:value-type="float">
            <text:p>6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00" calcext:value-type="float">
            <text:p>6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00" calcext:value-type="float">
            <text:p>6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30" calcext:value-type="float">
            <text:p>69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30" calcext:value-type="float">
            <text:p>69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990" calcext:value-type="float">
            <text:p>6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20" calcext:value-type="float">
            <text:p>7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20" calcext:value-type="float">
            <text:p>7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50" calcext:value-type="float">
            <text:p>70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50" calcext:value-type="float">
            <text:p>70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110" calcext:value-type="float">
            <text:p>7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10" calcext:value-type="float">
            <text:p>7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140" calcext:value-type="float">
            <text:p>7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140" calcext:value-type="float">
            <text:p>7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40" calcext:value-type="float">
            <text:p>7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40" calcext:value-type="float">
            <text:p>7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170" calcext:value-type="float">
            <text:p>71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170" calcext:value-type="float">
            <text:p>71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30" calcext:value-type="float">
            <text:p>7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30" calcext:value-type="float">
            <text:p>7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60" calcext:value-type="float">
            <text:p>7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60" calcext:value-type="float">
            <text:p>7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290" calcext:value-type="float">
            <text:p>72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290" calcext:value-type="float">
            <text:p>72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350" calcext:value-type="float">
            <text:p>7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50" calcext:value-type="float">
            <text:p>7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380" calcext:value-type="float">
            <text:p>7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380" calcext:value-type="float">
            <text:p>7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410" calcext:value-type="float">
            <text:p>74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10" calcext:value-type="float">
            <text:p>74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470" calcext:value-type="float">
            <text:p>7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470" calcext:value-type="float">
            <text:p>7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00" calcext:value-type="float">
            <text:p>7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00" calcext:value-type="float">
            <text:p>7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30" calcext:value-type="float">
            <text:p>75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30" calcext:value-type="float">
            <text:p>75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590" calcext:value-type="float">
            <text:p>7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590" calcext:value-type="float">
            <text:p>7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20" calcext:value-type="float">
            <text:p>7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20" calcext:value-type="float">
            <text:p>7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50" calcext:value-type="float">
            <text:p>76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50" calcext:value-type="float">
            <text:p>76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10" calcext:value-type="float">
            <text:p>7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740" calcext:value-type="float">
            <text:p>7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40" calcext:value-type="float">
            <text:p>7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770" calcext:value-type="float">
            <text:p>77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770" calcext:value-type="float">
            <text:p>77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30" calcext:value-type="float">
            <text:p>7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30" calcext:value-type="float">
            <text:p>7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60" calcext:value-type="float">
            <text:p>7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60" calcext:value-type="float">
            <text:p>7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890" calcext:value-type="float">
            <text:p>7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890" calcext:value-type="float">
            <text:p>78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50" calcext:value-type="float">
            <text:p>7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7980" calcext:value-type="float">
            <text:p>7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7980" calcext:value-type="float">
            <text:p>7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010" calcext:value-type="float">
            <text:p>80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10" calcext:value-type="float">
            <text:p>80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070" calcext:value-type="float">
            <text:p>8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070" calcext:value-type="float">
            <text:p>8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00" calcext:value-type="float">
            <text:p>8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00" calcext:value-type="float">
            <text:p>8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30" calcext:value-type="float">
            <text:p>81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30" calcext:value-type="float">
            <text:p>81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190" calcext:value-type="float">
            <text:p>8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90" calcext:value-type="float">
            <text:p>8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190" calcext:value-type="float">
            <text:p>8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20" calcext:value-type="float">
            <text:p>8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20" calcext:value-type="float">
            <text:p>8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20" calcext:value-type="float">
            <text:p>8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20" calcext:value-type="float">
            <text:p>8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50" calcext:value-type="float">
            <text:p>8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50" calcext:value-type="float">
            <text:p>82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50" calcext:value-type="float">
            <text:p>8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50" calcext:value-type="float">
            <text:p>82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310" calcext:value-type="float">
            <text:p>8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310" calcext:value-type="float">
            <text:p>8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10" calcext:value-type="float">
            <text:p>8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10" calcext:value-type="float">
            <text:p>8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340" calcext:value-type="float">
            <text:p>8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340" calcext:value-type="float">
            <text:p>8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40" calcext:value-type="float">
            <text:p>8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40" calcext:value-type="float">
            <text:p>8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370" calcext:value-type="float">
            <text:p>8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370" calcext:value-type="float">
            <text:p>83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70" calcext:value-type="float">
            <text:p>8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370" calcext:value-type="float">
            <text:p>83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30" calcext:value-type="float">
            <text:p>8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60" calcext:value-type="float">
            <text:p>8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60" calcext:value-type="float">
            <text:p>8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490" calcext:value-type="float">
            <text:p>84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490" calcext:value-type="float">
            <text:p>84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50" calcext:value-type="float">
            <text:p>8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50" calcext:value-type="float">
            <text:p>8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580" calcext:value-type="float">
            <text:p>8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580" calcext:value-type="float">
            <text:p>8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610" calcext:value-type="float">
            <text:p>86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10" calcext:value-type="float">
            <text:p>86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670" calcext:value-type="float">
            <text:p>8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670" calcext:value-type="float">
            <text:p>8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00" calcext:value-type="float">
            <text:p>8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00" calcext:value-type="float">
            <text:p>8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30" calcext:value-type="float">
            <text:p>87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30" calcext:value-type="float">
            <text:p>87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60" calcext:value-type="float">
            <text:p>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790" calcext:value-type="float">
            <text:p>8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790" calcext:value-type="float">
            <text:p>8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20" calcext:value-type="float">
            <text:p>8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20" calcext:value-type="float">
            <text:p>8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50" calcext:value-type="float">
            <text:p>88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50" calcext:value-type="float">
            <text:p>88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9239" calcext:value-type="float">
            <text:p>9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239" calcext:value-type="float">
            <text:p>9239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60" calcext:value-type="float">
            <text:p>15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90" calcext:value-type="float">
            <text:p>159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50" calcext:value-type="float">
            <text:p>165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10" calcext:value-type="float">
            <text:p>171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770" calcext:value-type="float">
            <text:p>177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30" calcext:value-type="float">
            <text:p>183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40" calcext:value-type="float">
            <text:p>204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30" calcext:value-type="float">
            <text:p>213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190" calcext:value-type="float">
            <text:p>219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20" calcext:value-type="float">
            <text:p>22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280" calcext:value-type="float">
            <text:p>228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10" calcext:value-type="float">
            <text:p>231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40" calcext:value-type="float">
            <text:p>234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370" calcext:value-type="float">
            <text:p>237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30" calcext:value-type="float">
            <text:p>243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60" calcext:value-type="float">
            <text:p>246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90" calcext:value-type="float">
            <text:p>249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20" calcext:value-type="float">
            <text:p>25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50" calcext:value-type="float">
            <text:p>255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80" calcext:value-type="float">
            <text:p>258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10" calcext:value-type="float">
            <text:p>261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670" calcext:value-type="float">
            <text:p>267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60" calcext:value-type="float">
            <text:p>276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90" calcext:value-type="float">
            <text:p>279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820" calcext:value-type="float">
            <text:p>282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850" calcext:value-type="float">
            <text:p>285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10" calcext:value-type="float">
            <text:p>291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40" calcext:value-type="float">
            <text:p>294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970" calcext:value-type="float">
            <text:p>297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90" calcext:value-type="float">
            <text:p>309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50" calcext:value-type="float">
            <text:p>315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80" calcext:value-type="float">
            <text:p>318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10" calcext:value-type="float">
            <text:p>321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40" calcext:value-type="float">
            <text:p>32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270" calcext:value-type="float">
            <text:p>327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30" calcext:value-type="float">
            <text:p>333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20" calcext:value-type="float">
            <text:p>342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20" calcext:value-type="float">
            <text:p>34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50" calcext:value-type="float">
            <text:p>345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10" calcext:value-type="float">
            <text:p>351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40" calcext:value-type="float">
            <text:p>354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40" calcext:value-type="float">
            <text:p>354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570" calcext:value-type="float">
            <text:p>3570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30" calcext:value-type="float">
            <text:p>363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60" calcext:value-type="float">
            <text:p>36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60" calcext:value-type="float">
            <text:p>366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90" calcext:value-type="float">
            <text:p>369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50" calcext:value-type="float">
            <text:p>375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80" calcext:value-type="float">
            <text:p>37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10" calcext:value-type="float">
            <text:p>381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70" calcext:value-type="float">
            <text:p>387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70" calcext:value-type="float">
            <text:p>387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00" calcext:value-type="float">
            <text:p>390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30" calcext:value-type="float">
            <text:p>393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30" calcext:value-type="float">
            <text:p>393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60" calcext:value-type="float">
            <text:p>39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990" calcext:value-type="float">
            <text:p>399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20" calcext:value-type="float">
            <text:p>40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50" calcext:value-type="float">
            <text:p>40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110" calcext:value-type="float">
            <text:p>411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140" calcext:value-type="float">
            <text:p>414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140" calcext:value-type="float">
            <text:p>414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170" calcext:value-type="float">
            <text:p>41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30" calcext:value-type="float">
            <text:p>423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290" calcext:value-type="float">
            <text:p>429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50" calcext:value-type="float">
            <text:p>435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80" calcext:value-type="float">
            <text:p>43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380" calcext:value-type="float">
            <text:p>438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10" calcext:value-type="float">
            <text:p>441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70" calcext:value-type="float">
            <text:p>447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30" calcext:value-type="float">
            <text:p>453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90" calcext:value-type="float">
            <text:p>459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20" calcext:value-type="float">
            <text:p>462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20" calcext:value-type="float">
            <text:p>46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50" calcext:value-type="float">
            <text:p>465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10" calcext:value-type="float">
            <text:p>471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40" calcext:value-type="float">
            <text:p>474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40" calcext:value-type="float">
            <text:p>474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70" calcext:value-type="float">
            <text:p>477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30" calcext:value-type="float">
            <text:p>483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60" calcext:value-type="float">
            <text:p>48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60" calcext:value-type="float">
            <text:p>48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90" calcext:value-type="float">
            <text:p>489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890" calcext:value-type="float">
            <text:p>489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50" calcext:value-type="float">
            <text:p>495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80" calcext:value-type="float">
            <text:p>498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980" calcext:value-type="float">
            <text:p>498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10" calcext:value-type="float">
            <text:p>501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70" calcext:value-type="float">
            <text:p>507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00" calcext:value-type="float">
            <text:p>51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30" calcext:value-type="float">
            <text:p>513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90" calcext:value-type="float">
            <text:p>519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20" calcext:value-type="float">
            <text:p>522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20" calcext:value-type="float">
            <text:p>522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50" calcext:value-type="float">
            <text:p>525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310" calcext:value-type="float">
            <text:p>531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340" calcext:value-type="float">
            <text:p>534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340" calcext:value-type="float">
            <text:p>53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370" calcext:value-type="float">
            <text:p>537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370" calcext:value-type="float">
            <text:p>537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30" calcext:value-type="float">
            <text:p>543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60" calcext:value-type="float">
            <text:p>54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60" calcext:value-type="float">
            <text:p>54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490" calcext:value-type="float">
            <text:p>549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550" calcext:value-type="float">
            <text:p>555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580" calcext:value-type="float">
            <text:p>558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670" calcext:value-type="float">
            <text:p>567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00" calcext:value-type="float">
            <text:p>57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00" calcext:value-type="float">
            <text:p>570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30" calcext:value-type="float">
            <text:p>573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90" calcext:value-type="float">
            <text:p>579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20" calcext:value-type="float">
            <text:p>582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50" calcext:value-type="float">
            <text:p>585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10" calcext:value-type="float">
            <text:p>591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40" calcext:value-type="float">
            <text:p>594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970" calcext:value-type="float">
            <text:p>59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30" calcext:value-type="float">
            <text:p>603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60" calcext:value-type="float">
            <text:p>60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90" calcext:value-type="float">
            <text:p>60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50" calcext:value-type="float">
            <text:p>615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80" calcext:value-type="float">
            <text:p>618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80" calcext:value-type="float">
            <text:p>61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10" calcext:value-type="float">
            <text:p>621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70" calcext:value-type="float">
            <text:p>627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00" calcext:value-type="float">
            <text:p>63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00" calcext:value-type="float">
            <text:p>630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30" calcext:value-type="float">
            <text:p>633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90" calcext:value-type="float">
            <text:p>639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20" calcext:value-type="float">
            <text:p>642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20" calcext:value-type="float">
            <text:p>642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50" calcext:value-type="float">
            <text:p>645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10" calcext:value-type="float">
            <text:p>651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40" calcext:value-type="float">
            <text:p>654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70" calcext:value-type="float">
            <text:p>65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30" calcext:value-type="float">
            <text:p>663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60" calcext:value-type="float">
            <text:p>66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90" calcext:value-type="float">
            <text:p>669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50" calcext:value-type="float">
            <text:p>675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80" calcext:value-type="float">
            <text:p>678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10" calcext:value-type="float">
            <text:p>681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70" calcext:value-type="float">
            <text:p>687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00" calcext:value-type="float">
            <text:p>690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30" calcext:value-type="float">
            <text:p>693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90" calcext:value-type="float">
            <text:p>699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20" calcext:value-type="float">
            <text:p>70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50" calcext:value-type="float">
            <text:p>705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10" calcext:value-type="float">
            <text:p>711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40" calcext:value-type="float">
            <text:p>714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40" calcext:value-type="float">
            <text:p>714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70" calcext:value-type="float">
            <text:p>717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30" calcext:value-type="float">
            <text:p>723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60" calcext:value-type="float">
            <text:p>72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90" calcext:value-type="float">
            <text:p>729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50" calcext:value-type="float">
            <text:p>735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80" calcext:value-type="float">
            <text:p>73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10" calcext:value-type="float">
            <text:p>74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70" calcext:value-type="float">
            <text:p>747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00" calcext:value-type="float">
            <text:p>75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30" calcext:value-type="float">
            <text:p>753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90" calcext:value-type="float">
            <text:p>759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20" calcext:value-type="float">
            <text:p>76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50" calcext:value-type="float">
            <text:p>765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10" calcext:value-type="float">
            <text:p>771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40" calcext:value-type="float">
            <text:p>774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70" calcext:value-type="float">
            <text:p>777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30" calcext:value-type="float">
            <text:p>783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60" calcext:value-type="float">
            <text:p>786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90" calcext:value-type="float">
            <text:p>789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950" calcext:value-type="float">
            <text:p>795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980" calcext:value-type="float">
            <text:p>798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010" calcext:value-type="float">
            <text:p>801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070" calcext:value-type="float">
            <text:p>80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00" calcext:value-type="float">
            <text:p>810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30" calcext:value-type="float">
            <text:p>813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90" calcext:value-type="float">
            <text:p>819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90" calcext:value-type="float">
            <text:p>819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20" calcext:value-type="float">
            <text:p>822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20" calcext:value-type="float">
            <text:p>822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50" calcext:value-type="float">
            <text:p>825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50" calcext:value-type="float">
            <text:p>825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310" calcext:value-type="float">
            <text:p>8310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310" calcext:value-type="float">
            <text:p>831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340" calcext:value-type="float">
            <text:p>834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340" calcext:value-type="float">
            <text:p>834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370" calcext:value-type="float">
            <text:p>837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370" calcext:value-type="float">
            <text:p>837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30" calcext:value-type="float">
            <text:p>843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60" calcext:value-type="float">
            <text:p>84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490" calcext:value-type="float">
            <text:p>849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550" calcext:value-type="float">
            <text:p>855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580" calcext:value-type="float">
            <text:p>858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10" calcext:value-type="float">
            <text:p>861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70" calcext:value-type="float">
            <text:p>867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00" calcext:value-type="float">
            <text:p>870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30" calcext:value-type="float">
            <text:p>873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60" calcext:value-type="float">
            <text:p>876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90" calcext:value-type="float">
            <text:p>879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20" calcext:value-type="float">
            <text:p>882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50" calcext:value-type="float">
            <text:p>885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239" calcext:value-type="float">
            <text:p>9239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Sheet1.E1:Sheet1.E847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4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23:36:49.873789248</dc:date>
    <dc:creator>Vitor Rolla</dc:creator>
    <meta:document-statistic meta:table-count="2" meta:cell-count="6326" meta:object-count="0"/>
    <meta:generator>LibreOffice/4.2.8.2$Linux_X86_64 LibreOffice_project/420m0$Build-2</meta:generator>
  </office:meta>
</office:document-meta>
</file>