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3.2193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Lieder ohne Worte Op. 62 No. 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Venetianisches Gondellied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04 by Bernd Krueger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Mendelslsohn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 con Anima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Fertiggestellt am 13.1.2004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 am 3.4.2014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2:39 Minuten\0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MPTE_offset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511" calcext:value-type="float">
            <text:p>61551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9017" calcext:value-type="float">
            <text:p>8490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834" calcext:value-type="float">
            <text:p>10008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9017" calcext:value-type="float">
            <text:p>8490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4737" calcext:value-type="float">
            <text:p>98473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816" calcext:value-type="float">
            <text:p>10258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5912" calcext:value-type="float">
            <text:p>8759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2061" calcext:value-type="float">
            <text:p>8920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1918" calcext:value-type="float">
            <text:p>8219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6970" calcext:value-type="float">
            <text:p>9469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6970" calcext:value-type="float">
            <text:p>9469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92" calcext:value-type="float">
            <text:p>106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04" calcext:value-type="float">
            <text:p>107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4737" calcext:value-type="float">
            <text:p>98473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20" calcext:value-type="float">
            <text:p>1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834" calcext:value-type="float">
            <text:p>10008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32" calcext:value-type="float">
            <text:p>107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816" calcext:value-type="float">
            <text:p>10258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44" calcext:value-type="float">
            <text:p>107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2078" calcext:value-type="float">
            <text:p>105207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60" calcext:value-type="float">
            <text:p>1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0473" calcext:value-type="float">
            <text:p>10704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72" calcext:value-type="float">
            <text:p>107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9102" calcext:value-type="float">
            <text:p>10991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84" calcext:value-type="float">
            <text:p>107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9305" calcext:value-type="float">
            <text:p>11293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8695" calcext:value-type="float">
            <text:p>91869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607" calcext:value-type="float">
            <text:p>8986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9194" calcext:value-type="float">
            <text:p>111919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816" calcext:value-type="float">
            <text:p>10258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2061" calcext:value-type="float">
            <text:p>8920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1918" calcext:value-type="float">
            <text:p>8219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161" calcext:value-type="float">
            <text:p>8391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565" calcext:value-type="float">
            <text:p>8695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6970" calcext:value-type="float">
            <text:p>9469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6970" calcext:value-type="float">
            <text:p>9469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52" calcext:value-type="float">
            <text:p>236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64" calcext:value-type="float">
            <text:p>236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84737" calcext:value-type="float">
            <text:p>98473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834" calcext:value-type="float">
            <text:p>100083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92" calcext:value-type="float">
            <text:p>236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25816" calcext:value-type="float">
            <text:p>10258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04" calcext:value-type="float">
            <text:p>237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52078" calcext:value-type="float">
            <text:p>105207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20" calcext:value-type="float">
            <text:p>23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0473" calcext:value-type="float">
            <text:p>107047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32" calcext:value-type="float">
            <text:p>237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99102" calcext:value-type="float">
            <text:p>109910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44" calcext:value-type="float">
            <text:p>237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29305" calcext:value-type="float">
            <text:p>112930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8695" calcext:value-type="float">
            <text:p>91869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54198" calcext:value-type="float">
            <text:p>95419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50527" calcext:value-type="float">
            <text:p>11505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9017" calcext:value-type="float">
            <text:p>8490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9120" calcext:value-type="float">
            <text:p>7791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9017" calcext:value-type="float">
            <text:p>8490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9120" calcext:value-type="float">
            <text:p>7791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6927" calcext:value-type="float">
            <text:p>866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2061" calcext:value-type="float">
            <text:p>8920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2546" calcext:value-type="float">
            <text:p>9325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854" calcext:value-type="float">
            <text:p>9118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3309" calcext:value-type="float">
            <text:p>8633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607" calcext:value-type="float">
            <text:p>8986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565" calcext:value-type="float">
            <text:p>8695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40" calcext:value-type="float">
            <text:p>43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2061" calcext:value-type="float">
            <text:p>8920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6927" calcext:value-type="float">
            <text:p>866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161" calcext:value-type="float">
            <text:p>8391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6970" calcext:value-type="float">
            <text:p>9469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5912" calcext:value-type="float">
            <text:p>8759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854" calcext:value-type="float">
            <text:p>9118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9194" calcext:value-type="float">
            <text:p>111919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9017" calcext:value-type="float">
            <text:p>8490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00" calcext:value-type="float">
            <text:p>52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9120" calcext:value-type="float">
            <text:p>7791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9017" calcext:value-type="float">
            <text:p>8490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9120" calcext:value-type="float">
            <text:p>77912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7586" calcext:value-type="float">
            <text:p>82758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6927" calcext:value-type="float">
            <text:p>866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2061" calcext:value-type="float">
            <text:p>8920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3170" calcext:value-type="float">
            <text:p>8431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32546" calcext:value-type="float">
            <text:p>93254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854" calcext:value-type="float">
            <text:p>9118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6927" calcext:value-type="float">
            <text:p>8669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607" calcext:value-type="float">
            <text:p>8986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565" calcext:value-type="float">
            <text:p>8695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00" calcext:value-type="float">
            <text:p>64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2061" calcext:value-type="float">
            <text:p>8920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3309" calcext:value-type="float">
            <text:p>8633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161" calcext:value-type="float">
            <text:p>8391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46970" calcext:value-type="float">
            <text:p>9469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5912" calcext:value-type="float">
            <text:p>8759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2353" calcext:value-type="float">
            <text:p>8823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7586" calcext:value-type="float">
            <text:p>82758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5609" calcext:value-type="float">
            <text:p>8856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3108" calcext:value-type="float">
            <text:p>87310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9826" calcext:value-type="float">
            <text:p>80982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1854" calcext:value-type="float">
            <text:p>91185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5217" calcext:value-type="float">
            <text:p>81521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0832" calcext:value-type="float">
            <text:p>86083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5114" calcext:value-type="float">
            <text:p>9051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61693" calcext:value-type="float">
            <text:p>96169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119194" calcext:value-type="float">
            <text:p>111919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8607" calcext:value-type="float">
            <text:p>89860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6481" calcext:value-type="float">
            <text:p>90648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0225" calcext:value-type="float">
            <text:p>90022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565" calcext:value-type="float">
            <text:p>8695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3921" calcext:value-type="float">
            <text:p>89392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60" calcext:value-type="float">
            <text:p>72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0457" calcext:value-type="float">
            <text:p>82045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492" calcext:value-type="float">
            <text:p>85849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6481" calcext:value-type="float">
            <text:p>90648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2353" calcext:value-type="float">
            <text:p>8823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2256" calcext:value-type="float">
            <text:p>9022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492" calcext:value-type="float">
            <text:p>85849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0225" calcext:value-type="float">
            <text:p>90022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943" calcext:value-type="float">
            <text:p>8699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3921" calcext:value-type="float">
            <text:p>89392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540" calcext:value-type="float">
            <text:p>75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0457" calcext:value-type="float">
            <text:p>82045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8492" calcext:value-type="float">
            <text:p>85849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7968" calcext:value-type="float">
            <text:p>88796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6481" calcext:value-type="float">
            <text:p>90648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4823" calcext:value-type="float">
            <text:p>85482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800" calcext:value-type="float">
            <text:p>77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7404" calcext:value-type="float">
            <text:p>83740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940" calcext:value-type="float">
            <text:p>77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1716" calcext:value-type="float">
            <text:p>83171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80" calcext:value-type="float">
            <text:p>7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6219" calcext:value-type="float">
            <text:p>82621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00" calcext:value-type="float">
            <text:p>78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0681" calcext:value-type="float">
            <text:p>82068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20" calcext:value-type="float">
            <text:p>78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1918" calcext:value-type="float">
            <text:p>8219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00" calcext:value-type="float">
            <text:p>78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6327" calcext:value-type="float">
            <text:p>8163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820" calcext:value-type="float">
            <text:p>79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6327" calcext:value-type="float">
            <text:p>8163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020" calcext:value-type="float">
            <text:p>80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1918" calcext:value-type="float">
            <text:p>8219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220" calcext:value-type="float">
            <text:p>80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7586" calcext:value-type="float">
            <text:p>82758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20" calcext:value-type="float">
            <text:p>80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20" calcext:value-type="float">
            <text:p>80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161" calcext:value-type="float">
            <text:p>8391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4314" calcext:value-type="float">
            <text:p>78431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6327" calcext:value-type="float">
            <text:p>8163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360" calcext:value-type="float">
            <text:p>8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6327" calcext:value-type="float">
            <text:p>816327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40" calcext:value-type="float">
            <text:p>8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1918" calcext:value-type="float">
            <text:p>821918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7586" calcext:value-type="float">
            <text:p>82758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40" calcext:value-type="float">
            <text:p>82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3309" calcext:value-type="float">
            <text:p>8633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780" calcext:value-type="float">
            <text:p>82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7586" calcext:value-type="float">
            <text:p>82758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840" calcext:value-type="float">
            <text:p>8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00" calcext:value-type="float">
            <text:p>82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161" calcext:value-type="float">
            <text:p>83916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60" calcext:value-type="float">
            <text:p>8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020" calcext:value-type="float">
            <text:p>83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060" calcext:value-type="float">
            <text:p>83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120" calcext:value-type="float">
            <text:p>8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3309" calcext:value-type="float">
            <text:p>86330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180" calcext:value-type="float">
            <text:p>83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565" calcext:value-type="float">
            <text:p>869565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240" calcext:value-type="float">
            <text:p>8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5912" calcext:value-type="float">
            <text:p>87591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2353" calcext:value-type="float">
            <text:p>88235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340" calcext:value-type="float">
            <text:p>83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88889" calcext:value-type="float">
            <text:p>888889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400" calcext:value-type="float">
            <text:p>8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5522" calcext:value-type="float">
            <text:p>8955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460" calcext:value-type="float">
            <text:p>83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2256" calcext:value-type="float">
            <text:p>902256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00" calcext:value-type="float">
            <text:p>83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09091" calcext:value-type="float">
            <text:p>909091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79250" calcext:value-type="float">
            <text:p>879250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31022" calcext:value-type="float">
            <text:p>1231022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56" calcext:value-type="float">
            <text:p>57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10" calcext:value-type="float">
            <text:p>10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40" calcext:value-type="float">
            <text:p>10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70" calcext:value-type="float">
            <text:p>10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70" calcext:value-type="float">
            <text:p>10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34" calcext:value-type="float">
            <text:p>15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34" calcext:value-type="float">
            <text:p>15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54" calcext:value-type="float">
            <text:p>16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54" calcext:value-type="float">
            <text:p>16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74" calcext:value-type="float">
            <text:p>172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70" calcext:value-type="float">
            <text:p>23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00" calcext:value-type="float">
            <text:p>23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30" calcext:value-type="float">
            <text:p>23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794" calcext:value-type="float">
            <text:p>28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794" calcext:value-type="float">
            <text:p>28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14" calcext:value-type="float">
            <text:p>295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14" calcext:value-type="float">
            <text:p>295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14" calcext:value-type="float">
            <text:p>295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34" calcext:value-type="float">
            <text:p>30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34" calcext:value-type="float">
            <text:p>30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60" calcext:value-type="float">
            <text:p>4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00" calcext:value-type="float">
            <text:p>5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00" calcext:value-type="float">
            <text:p>5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00" calcext:value-type="float">
            <text:p>5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00" calcext:value-type="float">
            <text:p>5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380" calcext:value-type="float">
            <text:p>55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720" calcext:value-type="float">
            <text:p>5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60" calcext:value-type="float">
            <text:p>5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200" calcext:value-type="float">
            <text:p>5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440" calcext:value-type="float">
            <text:p>5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680" calcext:value-type="float">
            <text:p>5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920" calcext:value-type="float">
            <text:p>5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880" calcext:value-type="float">
            <text:p>5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834" calcext:value-type="float">
            <text:p>69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834" calcext:value-type="float">
            <text:p>69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54" calcext:value-type="float">
            <text:p>70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60" calcext:value-type="float">
            <text:p>7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60" calcext:value-type="float">
            <text:p>7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60" calcext:value-type="float">
            <text:p>7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60" calcext:value-type="float">
            <text:p>7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540" calcext:value-type="float">
            <text:p>75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540" calcext:value-type="float">
            <text:p>75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540" calcext:value-type="float">
            <text:p>75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540" calcext:value-type="float">
            <text:p>75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160" calcext:value-type="float">
            <text:p>7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400" calcext:value-type="float">
            <text:p>7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400" calcext:value-type="float">
            <text:p>7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640" calcext:value-type="float">
            <text:p>7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640" calcext:value-type="float">
            <text:p>7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880" calcext:value-type="float">
            <text:p>7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880" calcext:value-type="float">
            <text:p>7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120" calcext:value-type="float">
            <text:p>7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120" calcext:value-type="float">
            <text:p>7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360" calcext:value-type="float">
            <text:p>7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360" calcext:value-type="float">
            <text:p>7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600" calcext:value-type="float">
            <text:p>7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600" calcext:value-type="float">
            <text:p>7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840" calcext:value-type="float">
            <text:p>7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840" calcext:value-type="float">
            <text:p>7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080" calcext:value-type="float">
            <text:p>7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080" calcext:value-type="float">
            <text:p>7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320" calcext:value-type="float">
            <text:p>7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320" calcext:value-type="float">
            <text:p>7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560" calcext:value-type="float">
            <text:p>7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560" calcext:value-type="float">
            <text:p>7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800" calcext:value-type="float">
            <text:p>7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800" calcext:value-type="float">
            <text:p>7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040" calcext:value-type="float">
            <text:p>8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040" calcext:value-type="float">
            <text:p>8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280" calcext:value-type="float">
            <text:p>8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280" calcext:value-type="float">
            <text:p>8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520" calcext:value-type="float">
            <text:p>8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520" calcext:value-type="float">
            <text:p>8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760" calcext:value-type="float">
            <text:p>8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760" calcext:value-type="float">
            <text:p>8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00" calcext:value-type="float">
            <text:p>8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00" calcext:value-type="float">
            <text:p>8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240" calcext:value-type="float">
            <text:p>8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240" calcext:value-type="float">
            <text:p>8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360" calcext:value-type="float">
            <text:p>8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360" calcext:value-type="float">
            <text:p>8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480" calcext:value-type="float">
            <text:p>8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480" calcext:value-type="float">
            <text:p>8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720" calcext:value-type="float">
            <text:p>8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720" calcext:value-type="float">
            <text:p>8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960" calcext:value-type="float">
            <text:p>8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960" calcext:value-type="float">
            <text:p>8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200" calcext:value-type="float">
            <text:p>8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200" calcext:value-type="float">
            <text:p>8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440" calcext:value-type="float">
            <text:p>8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440" calcext:value-type="float">
            <text:p>8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680" calcext:value-type="float">
            <text:p>8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680" calcext:value-type="float">
            <text:p>8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920" calcext:value-type="float">
            <text:p>8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920" calcext:value-type="float">
            <text:p>8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160" calcext:value-type="float">
            <text:p>8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160" calcext:value-type="float">
            <text:p>8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400" calcext:value-type="float">
            <text:p>8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400" calcext:value-type="float">
            <text:p>8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dca426d104a26ac9dcb07044758752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7" calcext:value-type="float">
            <text:p>86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47" calcext:value-type="float">
            <text:p>87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87" calcext:value-type="float">
            <text:p>100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87" calcext:value-type="float">
            <text:p>101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85" calcext:value-type="float">
            <text:p>10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844" calcext:value-type="float">
            <text:p>108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4" calcext:value-type="float">
            <text:p>115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602" calcext:value-type="float">
            <text:p>116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65" calcext:value-type="float">
            <text:p>129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051" calcext:value-type="float">
            <text:p>130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8" calcext:value-type="float">
            <text:p>144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507" calcext:value-type="float">
            <text:p>145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29" calcext:value-type="float">
            <text:p>151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76" calcext:value-type="float">
            <text:p>151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7" calcext:value-type="float">
            <text:p>158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947" calcext:value-type="float">
            <text:p>159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566" calcext:value-type="float">
            <text:p>165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632" calcext:value-type="float">
            <text:p>166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86" calcext:value-type="float">
            <text:p>172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374" calcext:value-type="float">
            <text:p>173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17" calcext:value-type="float">
            <text:p>1751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6" calcext:value-type="float">
            <text:p>21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707" calcext:value-type="float">
            <text:p>217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7" calcext:value-type="float">
            <text:p>23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147" calcext:value-type="float">
            <text:p>231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645" calcext:value-type="float">
            <text:p>236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804" calcext:value-type="float">
            <text:p>238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7" calcext:value-type="float">
            <text:p>244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556" calcext:value-type="float">
            <text:p>245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9" calcext:value-type="float">
            <text:p>259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011" calcext:value-type="float">
            <text:p>260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67" calcext:value-type="float">
            <text:p>273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467" calcext:value-type="float">
            <text:p>274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089" calcext:value-type="float">
            <text:p>280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136" calcext:value-type="float">
            <text:p>281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10" calcext:value-type="float">
            <text:p>28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907" calcext:value-type="float">
            <text:p>289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6" calcext:value-type="float">
            <text:p>29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602" calcext:value-type="float">
            <text:p>296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46" calcext:value-type="float">
            <text:p>30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316" calcext:value-type="float">
            <text:p>303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70" calcext:value-type="float">
            <text:p>309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074" calcext:value-type="float">
            <text:p>310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7" calcext:value-type="float">
            <text:p>31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726" calcext:value-type="float">
            <text:p>31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08" calcext:value-type="float">
            <text:p>323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35" calcext:value-type="float">
            <text:p>324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2" calcext:value-type="float">
            <text:p>3312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257" calcext:value-type="float">
            <text:p>33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50" calcext:value-type="float">
            <text:p>338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954" calcext:value-type="float">
            <text:p>339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6" calcext:value-type="float">
            <text:p>345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606" calcext:value-type="float">
            <text:p>34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188" calcext:value-type="float">
            <text:p>351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386" calcext:value-type="float">
            <text:p>353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005" calcext:value-type="float">
            <text:p>360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137" calcext:value-type="float">
            <text:p>36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5" calcext:value-type="float">
            <text:p>374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520" calcext:value-type="float">
            <text:p>37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68" calcext:value-type="float">
            <text:p>381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274" calcext:value-type="float">
            <text:p>382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85" calcext:value-type="float">
            <text:p>388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995" calcext:value-type="float">
            <text:p>3899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608" calcext:value-type="float">
            <text:p>396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726" calcext:value-type="float">
            <text:p>39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9" calcext:value-type="float">
            <text:p>40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423" calcext:value-type="float">
            <text:p>404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047" calcext:value-type="float">
            <text:p>41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166" calcext:value-type="float">
            <text:p>411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7" calcext:value-type="float">
            <text:p>417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909" calcext:value-type="float">
            <text:p>419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474" calcext:value-type="float">
            <text:p>454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11" calcext:value-type="float">
            <text:p>468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51" calcext:value-type="float">
            <text:p>470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527" calcext:value-type="float">
            <text:p>475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623" calcext:value-type="float">
            <text:p>476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51" calcext:value-type="float">
            <text:p>4825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91" calcext:value-type="float">
            <text:p>4849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66" calcext:value-type="float">
            <text:p>489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067" calcext:value-type="float">
            <text:p>490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683" calcext:value-type="float">
            <text:p>496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726" calcext:value-type="float">
            <text:p>49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506" calcext:value-type="float">
            <text:p>505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130" calcext:value-type="float">
            <text:p>51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234" calcext:value-type="float">
            <text:p>512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5" calcext:value-type="float">
            <text:p>51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86" calcext:value-type="float">
            <text:p>51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468" calcext:value-type="float">
            <text:p>524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645" calcext:value-type="float">
            <text:p>526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6" calcext:value-type="float">
            <text:p>532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417" calcext:value-type="float">
            <text:p>534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010" calcext:value-type="float">
            <text:p>540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114" calcext:value-type="float">
            <text:p>541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26" calcext:value-type="float">
            <text:p>547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66" calcext:value-type="float">
            <text:p>547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348" calcext:value-type="float">
            <text:p>553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475" calcext:value-type="float">
            <text:p>554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66" calcext:value-type="float">
            <text:p>561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297" calcext:value-type="float">
            <text:p>562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6" calcext:value-type="float">
            <text:p>57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80" calcext:value-type="float">
            <text:p>57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329" calcext:value-type="float">
            <text:p>58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434" calcext:value-type="float">
            <text:p>584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45" calcext:value-type="float">
            <text:p>590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109" calcext:value-type="float">
            <text:p>591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767" calcext:value-type="float">
            <text:p>597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840" calcext:value-type="float">
            <text:p>59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4" calcext:value-type="float">
            <text:p>604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583" calcext:value-type="float">
            <text:p>605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207" calcext:value-type="float">
            <text:p>612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269" calcext:value-type="float">
            <text:p>612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24" calcext:value-type="float">
            <text:p>619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011" calcext:value-type="float">
            <text:p>620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633" calcext:value-type="float">
            <text:p>656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685" calcext:value-type="float">
            <text:p>67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783" calcext:value-type="float">
            <text:p>677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25" calcext:value-type="float">
            <text:p>691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227" calcext:value-type="float">
            <text:p>692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843" calcext:value-type="float">
            <text:p>698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886" calcext:value-type="float">
            <text:p>69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674" calcext:value-type="float">
            <text:p>706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287" calcext:value-type="float">
            <text:p>712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394" calcext:value-type="float">
            <text:p>713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03" calcext:value-type="float">
            <text:p>720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046" calcext:value-type="float">
            <text:p>720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628" calcext:value-type="float">
            <text:p>726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808" calcext:value-type="float">
            <text:p>728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446" calcext:value-type="float">
            <text:p>734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577" calcext:value-type="float">
            <text:p>735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168" calcext:value-type="float">
            <text:p>741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274" calcext:value-type="float">
            <text:p>742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87" calcext:value-type="float">
            <text:p>748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926" calcext:value-type="float">
            <text:p>749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508" calcext:value-type="float">
            <text:p>755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35" calcext:value-type="float">
            <text:p>756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25" calcext:value-type="float">
            <text:p>763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457" calcext:value-type="float">
            <text:p>764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047" calcext:value-type="float">
            <text:p>77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104" calcext:value-type="float">
            <text:p>771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200" calcext:value-type="float">
            <text:p>8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613" calcext:value-type="float">
            <text:p>866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613" calcext:value-type="float">
            <text:p>86613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Mendelssohn: Songs without Words, Op. 62 No. 5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opyright � 2004 by Bernd Kr�ger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ttp://www.piano-midi.de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Edition: 2014-04-03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Spur 7</text:p>
          </table:table-cell>
          <table:table-cell table:number-columns-repeated="8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10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10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710" calcext:value-type="float">
            <text:p>10710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740" calcext:value-type="float">
            <text:p>1074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770" calcext:value-type="float">
            <text:p>1077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670" calcext:value-type="float">
            <text:p>2367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700" calcext:value-type="float">
            <text:p>23700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3730" calcext:value-type="float">
            <text:p>23730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340" calcext:value-type="float">
            <text:p>3234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340" calcext:value-type="float">
            <text:p>3234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220" calcext:value-type="float">
            <text:p>3522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220" calcext:value-type="float">
            <text:p>3522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9560" calcext:value-type="float">
            <text:p>4956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240" calcext:value-type="float">
            <text:p>512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500" calcext:value-type="float">
            <text:p>5250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500" calcext:value-type="float">
            <text:p>5250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5380" calcext:value-type="float">
            <text:p>5538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5380" calcext:value-type="float">
            <text:p>5538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040" calcext:value-type="float">
            <text:p>560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720" calcext:value-type="float">
            <text:p>5772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7960" calcext:value-type="float">
            <text:p>579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8200" calcext:value-type="float">
            <text:p>5820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8440" calcext:value-type="float">
            <text:p>5844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8680" calcext:value-type="float">
            <text:p>5868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8920" calcext:value-type="float">
            <text:p>5892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9160" calcext:value-type="float">
            <text:p>5916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400" calcext:value-type="float">
            <text:p>5940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9640" calcext:value-type="float">
            <text:p>5964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880" calcext:value-type="float">
            <text:p>5988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table:number-columns-repeated="2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640" calcext:value-type="float">
            <text:p>6564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120" calcext:value-type="float">
            <text:p>6612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080" calcext:value-type="float">
            <text:p>670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7320" calcext:value-type="float">
            <text:p>6732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7560" calcext:value-type="float">
            <text:p>675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7800" calcext:value-type="float">
            <text:p>6780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8040" calcext:value-type="float">
            <text:p>680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280" calcext:value-type="float">
            <text:p>6828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760" calcext:value-type="float">
            <text:p>6876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9000" calcext:value-type="float">
            <text:p>6900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9240" calcext:value-type="float">
            <text:p>6924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480" calcext:value-type="float">
            <text:p>6948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9720" calcext:value-type="float">
            <text:p>6972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9720" calcext:value-type="float">
            <text:p>6972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0440" calcext:value-type="float">
            <text:p>70440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660" calcext:value-type="float">
            <text:p>7266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2660" calcext:value-type="float">
            <text:p>7266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5540" calcext:value-type="float">
            <text:p>7554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5540" calcext:value-type="float">
            <text:p>7554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7160" calcext:value-type="float">
            <text:p>771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400" calcext:value-type="float">
            <text:p>7740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7640" calcext:value-type="float">
            <text:p>7764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7880" calcext:value-type="float">
            <text:p>77880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8120" calcext:value-type="float">
            <text:p>7812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360" calcext:value-type="float">
            <text:p>7836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600" calcext:value-type="float">
            <text:p>78600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840" calcext:value-type="float">
            <text:p>78840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8960" calcext:value-type="float">
            <text:p>7896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9080" calcext:value-type="float">
            <text:p>79080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9320" calcext:value-type="float">
            <text:p>7932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9560" calcext:value-type="float">
            <text:p>79560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9800" calcext:value-type="float">
            <text:p>79800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040" calcext:value-type="float">
            <text:p>80040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280" calcext:value-type="float">
            <text:p>80280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520" calcext:value-type="float">
            <text:p>80520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0760" calcext:value-type="float">
            <text:p>80760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0880" calcext:value-type="float">
            <text:p>80880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240" calcext:value-type="float">
            <text:p>81240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360" calcext:value-type="float">
            <text:p>81360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1480" calcext:value-type="float">
            <text:p>81480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1720" calcext:value-type="float">
            <text:p>81720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1960" calcext:value-type="float">
            <text:p>81960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2200" calcext:value-type="float">
            <text:p>822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2440" calcext:value-type="float">
            <text:p>8244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2680" calcext:value-type="float">
            <text:p>8268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2800" calcext:value-type="float">
            <text:p>8280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2920" calcext:value-type="float">
            <text:p>8292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3040" calcext:value-type="float">
            <text:p>8304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3160" calcext:value-type="float">
            <text:p>83160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3280" calcext:value-type="float">
            <text:p>8328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3400" calcext:value-type="float">
            <text:p>8340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table:number-columns-repeated="2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6811" calcext:value-type="float">
            <text:p>46811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251" calcext:value-type="float">
            <text:p>48251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table:number-columns-repeated="2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8960" calcext:value-type="float">
            <text:p>7896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0880" calcext:value-type="float">
            <text:p>8088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  <table:database-ranges>
        <table:database-range table:name="__Anonymous_Sheet_DB__0" table:target-range-address="Sheet1.E1:Sheet1.E2442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C1:Sheet2.C972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4T14:42:47.504759289</dc:date>
    <dc:creator>Vitor Rolla</dc:creator>
    <meta:document-statistic meta:table-count="2" meta:cell-count="16859" meta:object-count="0"/>
    <meta:generator>LibreOffice/4.2.8.2$Linux_X86_64 LibreOffice_project/420m0$Build-2</meta:generator>
  </office:meta>
</office:document-meta>
</file>