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2709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0.5717in"/>
    </style:style>
    <style:style style:name="co4" style:family="table-column">
      <style:table-column-properties fo:break-before="auto" style:column-width="1.0646in"/>
    </style:style>
    <style:style style:name="co5" style:family="table-column">
      <style:table-column-properties fo:break-before="auto" style:column-width="2.5228in"/>
    </style:style>
    <style:style style:name="co6" style:family="table-column">
      <style:table-column-properties fo:break-before="auto" style:column-width="0.4638in"/>
    </style:style>
    <style:style style:name="co7" style:family="table-column">
      <style:table-column-properties fo:break-before="auto" style:column-width="0.3457in"/>
    </style:style>
    <style:style style:name="co8" style:family="table-column">
      <style:table-column-properties fo:break-before="auto" style:column-width="0.1957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2" table:default-cell-style-name="Default"/>
        <table:table-column table:style-name="co8" table:default-cell-style-name="Default"/>
        <table:table-row table:style-name="ro1"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Header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float" office:value="480" calcext:value-type="float">
            <text:p>48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tart_track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Title_t</text:p>
          </table:table-cell>
          <table:table-cell/>
          <table:table-cell office:value-type="string" calcext:value-type="string">
            <text:p>Lyric Pieces Op. 12 No. 12 Valse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pyright_t</text:p>
          </table:table-cell>
          <table:table-cell/>
          <table:table-cell office:value-type="string" calcext:value-type="string">
            <text:p>Copyright ﾩ 2007 by Bernd Krueger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Text_t</text:p>
          </table:table-cell>
          <table:table-cell/>
          <table:table-cell office:value-type="string" calcext:value-type="string">
            <text:p>Edvard Grieg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Text_t</text:p>
          </table:table-cell>
          <table:table-cell/>
          <table:table-cell office:value-type="string" calcext:value-type="string">
            <text:p>Allegro moderato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Text_t</text:p>
          </table:table-cell>
          <table:table-cell/>
          <table:table-cell office:value-type="string" calcext:value-type="string">
            <text:p>Erstellt: 5.5.2007\012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Text_t</text:p>
          </table:table-cell>
          <table:table-cell/>
          <table:table-cell office:value-type="string" calcext:value-type="string">
            <text:p>Update: 27.10.2012\012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Text_t</text:p>
          </table:table-cell>
          <table:table-cell/>
          <table:table-cell office:value-type="string" calcext:value-type="string">
            <text:p>Dauer: 1:48 Minuten\012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Time_signature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office:value-type="float" office:value="8" calcext:value-type="float">
            <text:p>8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Key_signature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major</text:p>
          </table:table-cell>
          <table:table-cell table:number-columns-repeated="4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28571" calcext:value-type="float">
            <text:p>428571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80" calcext:value-type="float">
            <text:p>4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22535" calcext:value-type="float">
            <text:p>422535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960" calcext:value-type="float">
            <text:p>9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33213" calcext:value-type="float">
            <text:p>433213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440" calcext:value-type="float">
            <text:p>14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28571" calcext:value-type="float">
            <text:p>428571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920" calcext:value-type="float">
            <text:p>19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19287" calcext:value-type="float">
            <text:p>419287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400" calcext:value-type="float">
            <text:p>24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25230" calcext:value-type="float">
            <text:p>425230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880" calcext:value-type="float">
            <text:p>28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32900" calcext:value-type="float">
            <text:p>432900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360" calcext:value-type="float">
            <text:p>33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12371" calcext:value-type="float">
            <text:p>412371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840" calcext:value-type="float">
            <text:p>38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20757" calcext:value-type="float">
            <text:p>420757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320" calcext:value-type="float">
            <text:p>43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26743" calcext:value-type="float">
            <text:p>426743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800" calcext:value-type="float">
            <text:p>48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03769" calcext:value-type="float">
            <text:p>403769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280" calcext:value-type="float">
            <text:p>52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30108" calcext:value-type="float">
            <text:p>430108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760" calcext:value-type="float">
            <text:p>57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37956" calcext:value-type="float">
            <text:p>437956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240" calcext:value-type="float">
            <text:p>62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21053" calcext:value-type="float">
            <text:p>421053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720" calcext:value-type="float">
            <text:p>67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30108" calcext:value-type="float">
            <text:p>430108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200" calcext:value-type="float">
            <text:p>72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28571" calcext:value-type="float">
            <text:p>428571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680" calcext:value-type="float">
            <text:p>76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13508" calcext:value-type="float">
            <text:p>413508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160" calcext:value-type="float">
            <text:p>81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33213" calcext:value-type="float">
            <text:p>433213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640" calcext:value-type="float">
            <text:p>86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17827" calcext:value-type="float">
            <text:p>417827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880" calcext:value-type="float">
            <text:p>88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18118" calcext:value-type="float">
            <text:p>418118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9120" calcext:value-type="float">
            <text:p>91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12371" calcext:value-type="float">
            <text:p>412371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9600" calcext:value-type="float">
            <text:p>96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27046" calcext:value-type="float">
            <text:p>427046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0080" calcext:value-type="float">
            <text:p>100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05132" calcext:value-type="float">
            <text:p>405132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0320" calcext:value-type="float">
            <text:p>103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13793" calcext:value-type="float">
            <text:p>413793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0560" calcext:value-type="float">
            <text:p>105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08163" calcext:value-type="float">
            <text:p>408163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0620" calcext:value-type="float">
            <text:p>106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01070" calcext:value-type="float">
            <text:p>401070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1040" calcext:value-type="float">
            <text:p>110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30108" calcext:value-type="float">
            <text:p>430108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1520" calcext:value-type="float">
            <text:p>115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37956" calcext:value-type="float">
            <text:p>437956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2000" calcext:value-type="float">
            <text:p>120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17827" calcext:value-type="float">
            <text:p>417827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2480" calcext:value-type="float">
            <text:p>124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30108" calcext:value-type="float">
            <text:p>430108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2960" calcext:value-type="float">
            <text:p>129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28571" calcext:value-type="float">
            <text:p>428571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3440" calcext:value-type="float">
            <text:p>134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12088" calcext:value-type="float">
            <text:p>412088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3980" calcext:value-type="float">
            <text:p>139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19287" calcext:value-type="float">
            <text:p>419287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4160" calcext:value-type="float">
            <text:p>141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34468" calcext:value-type="float">
            <text:p>434468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4400" calcext:value-type="float">
            <text:p>144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30108" calcext:value-type="float">
            <text:p>430108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4880" calcext:value-type="float">
            <text:p>148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24028" calcext:value-type="float">
            <text:p>424028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5360" calcext:value-type="float">
            <text:p>153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21053" calcext:value-type="float">
            <text:p>421053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5840" calcext:value-type="float">
            <text:p>158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15225" calcext:value-type="float">
            <text:p>415225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6320" calcext:value-type="float">
            <text:p>163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16667" calcext:value-type="float">
            <text:p>416667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6800" calcext:value-type="float">
            <text:p>168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46097" calcext:value-type="float">
            <text:p>446097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7280" calcext:value-type="float">
            <text:p>172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28571" calcext:value-type="float">
            <text:p>428571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7760" calcext:value-type="float">
            <text:p>177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24028" calcext:value-type="float">
            <text:p>424028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8240" calcext:value-type="float">
            <text:p>182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21053" calcext:value-type="float">
            <text:p>421053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8720" calcext:value-type="float">
            <text:p>187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15225" calcext:value-type="float">
            <text:p>415225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9200" calcext:value-type="float">
            <text:p>192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16667" calcext:value-type="float">
            <text:p>416667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9680" calcext:value-type="float">
            <text:p>196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47761" calcext:value-type="float">
            <text:p>447761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0160" calcext:value-type="float">
            <text:p>201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09556" calcext:value-type="float">
            <text:p>409556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0640" calcext:value-type="float">
            <text:p>206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16667" calcext:value-type="float">
            <text:p>416667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1600" calcext:value-type="float">
            <text:p>216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09556" calcext:value-type="float">
            <text:p>409556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2080" calcext:value-type="float">
            <text:p>220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16667" calcext:value-type="float">
            <text:p>416667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3040" calcext:value-type="float">
            <text:p>230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41176" calcext:value-type="float">
            <text:p>441176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3520" calcext:value-type="float">
            <text:p>235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59770" calcext:value-type="float">
            <text:p>459770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3760" calcext:value-type="float">
            <text:p>237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74308" calcext:value-type="float">
            <text:p>474308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4000" calcext:value-type="float">
            <text:p>240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76369" calcext:value-type="float">
            <text:p>576369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4480" calcext:value-type="float">
            <text:p>244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722892" calcext:value-type="float">
            <text:p>722892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4540" calcext:value-type="float">
            <text:p>245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15217" calcext:value-type="float">
            <text:p>815217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4960" calcext:value-type="float">
            <text:p>249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87574" calcext:value-type="float">
            <text:p>887574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5920" calcext:value-type="float">
            <text:p>259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28571" calcext:value-type="float">
            <text:p>428571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6400" calcext:value-type="float">
            <text:p>264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22535" calcext:value-type="float">
            <text:p>422535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6880" calcext:value-type="float">
            <text:p>268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33213" calcext:value-type="float">
            <text:p>433213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7360" calcext:value-type="float">
            <text:p>273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28571" calcext:value-type="float">
            <text:p>428571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7840" calcext:value-type="float">
            <text:p>278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19287" calcext:value-type="float">
            <text:p>419287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7900" calcext:value-type="float">
            <text:p>279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14938" calcext:value-type="float">
            <text:p>414938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8320" calcext:value-type="float">
            <text:p>283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25230" calcext:value-type="float">
            <text:p>425230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8800" calcext:value-type="float">
            <text:p>288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32900" calcext:value-type="float">
            <text:p>432900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9280" calcext:value-type="float">
            <text:p>292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12371" calcext:value-type="float">
            <text:p>412371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9760" calcext:value-type="float">
            <text:p>297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20757" calcext:value-type="float">
            <text:p>420757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0240" calcext:value-type="float">
            <text:p>302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26743" calcext:value-type="float">
            <text:p>426743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0720" calcext:value-type="float">
            <text:p>307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02414" calcext:value-type="float">
            <text:p>402414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1200" calcext:value-type="float">
            <text:p>312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19287" calcext:value-type="float">
            <text:p>419287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1680" calcext:value-type="float">
            <text:p>316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37956" calcext:value-type="float">
            <text:p>437956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2160" calcext:value-type="float">
            <text:p>321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21053" calcext:value-type="float">
            <text:p>421053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2640" calcext:value-type="float">
            <text:p>326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30108" calcext:value-type="float">
            <text:p>430108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3120" calcext:value-type="float">
            <text:p>331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28571" calcext:value-type="float">
            <text:p>428571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3600" calcext:value-type="float">
            <text:p>336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22535" calcext:value-type="float">
            <text:p>422535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3660" calcext:value-type="float">
            <text:p>336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13508" calcext:value-type="float">
            <text:p>413508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4080" calcext:value-type="float">
            <text:p>340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33213" calcext:value-type="float">
            <text:p>433213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4560" calcext:value-type="float">
            <text:p>345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12088" calcext:value-type="float">
            <text:p>412088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4680" calcext:value-type="float">
            <text:p>346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12088" calcext:value-type="float">
            <text:p>412088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4800" calcext:value-type="float">
            <text:p>348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18118" calcext:value-type="float">
            <text:p>418118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5040" calcext:value-type="float">
            <text:p>350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12371" calcext:value-type="float">
            <text:p>412371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5520" calcext:value-type="float">
            <text:p>355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27046" calcext:value-type="float">
            <text:p>427046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6000" calcext:value-type="float">
            <text:p>360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07886" calcext:value-type="float">
            <text:p>407886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6240" calcext:value-type="float">
            <text:p>362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13793" calcext:value-type="float">
            <text:p>413793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6480" calcext:value-type="float">
            <text:p>364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08163" calcext:value-type="float">
            <text:p>408163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6960" calcext:value-type="float">
            <text:p>369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30108" calcext:value-type="float">
            <text:p>430108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7440" calcext:value-type="float">
            <text:p>374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37956" calcext:value-type="float">
            <text:p>437956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7920" calcext:value-type="float">
            <text:p>379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17827" calcext:value-type="float">
            <text:p>417827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8400" calcext:value-type="float">
            <text:p>384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30108" calcext:value-type="float">
            <text:p>430108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8880" calcext:value-type="float">
            <text:p>388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28571" calcext:value-type="float">
            <text:p>428571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9120" calcext:value-type="float">
            <text:p>391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20757" calcext:value-type="float">
            <text:p>420757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9360" calcext:value-type="float">
            <text:p>393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10678" calcext:value-type="float">
            <text:p>410678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9840" calcext:value-type="float">
            <text:p>398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33213" calcext:value-type="float">
            <text:p>433213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0320" calcext:value-type="float">
            <text:p>403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30108" calcext:value-type="float">
            <text:p>430108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0800" calcext:value-type="float">
            <text:p>408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24028" calcext:value-type="float">
            <text:p>424028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1280" calcext:value-type="float">
            <text:p>412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21053" calcext:value-type="float">
            <text:p>421053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1760" calcext:value-type="float">
            <text:p>417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15225" calcext:value-type="float">
            <text:p>415225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2240" calcext:value-type="float">
            <text:p>422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16667" calcext:value-type="float">
            <text:p>416667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2720" calcext:value-type="float">
            <text:p>427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46097" calcext:value-type="float">
            <text:p>446097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3200" calcext:value-type="float">
            <text:p>432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28571" calcext:value-type="float">
            <text:p>428571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3680" calcext:value-type="float">
            <text:p>436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24028" calcext:value-type="float">
            <text:p>424028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4160" calcext:value-type="float">
            <text:p>441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21053" calcext:value-type="float">
            <text:p>421053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4640" calcext:value-type="float">
            <text:p>446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15225" calcext:value-type="float">
            <text:p>415225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5120" calcext:value-type="float">
            <text:p>451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16667" calcext:value-type="float">
            <text:p>416667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5600" calcext:value-type="float">
            <text:p>456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47761" calcext:value-type="float">
            <text:p>447761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6080" calcext:value-type="float">
            <text:p>460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09556" calcext:value-type="float">
            <text:p>409556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6560" calcext:value-type="float">
            <text:p>465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16667" calcext:value-type="float">
            <text:p>416667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7520" calcext:value-type="float">
            <text:p>475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09556" calcext:value-type="float">
            <text:p>409556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8000" calcext:value-type="float">
            <text:p>480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16667" calcext:value-type="float">
            <text:p>416667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8960" calcext:value-type="float">
            <text:p>489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41176" calcext:value-type="float">
            <text:p>441176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9440" calcext:value-type="float">
            <text:p>494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59770" calcext:value-type="float">
            <text:p>459770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9680" calcext:value-type="float">
            <text:p>496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74308" calcext:value-type="float">
            <text:p>474308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9920" calcext:value-type="float">
            <text:p>499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65504" calcext:value-type="float">
            <text:p>565504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0400" calcext:value-type="float">
            <text:p>504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15217" calcext:value-type="float">
            <text:p>815217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0880" calcext:value-type="float">
            <text:p>508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94188" calcext:value-type="float">
            <text:p>894188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1840" calcext:value-type="float">
            <text:p>51840</text:p>
          </table:table-cell>
          <table:table-cell/>
          <table:table-cell office:value-type="string" calcext:value-type="string">
            <text:p>Key_signature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major</text:p>
          </table:table-cell>
          <table:table-cell table:number-columns-repeated="4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1840" calcext:value-type="float">
            <text:p>518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26743" calcext:value-type="float">
            <text:p>426743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2320" calcext:value-type="float">
            <text:p>523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08163" calcext:value-type="float">
            <text:p>408163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2800" calcext:value-type="float">
            <text:p>528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30108" calcext:value-type="float">
            <text:p>430108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3280" calcext:value-type="float">
            <text:p>532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37956" calcext:value-type="float">
            <text:p>437956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3760" calcext:value-type="float">
            <text:p>537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21053" calcext:value-type="float">
            <text:p>421053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4240" calcext:value-type="float">
            <text:p>542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30108" calcext:value-type="float">
            <text:p>430108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4720" calcext:value-type="float">
            <text:p>547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26743" calcext:value-type="float">
            <text:p>426743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5200" calcext:value-type="float">
            <text:p>552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08163" calcext:value-type="float">
            <text:p>408163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5680" calcext:value-type="float">
            <text:p>556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30108" calcext:value-type="float">
            <text:p>430108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6160" calcext:value-type="float">
            <text:p>561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37956" calcext:value-type="float">
            <text:p>437956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6640" calcext:value-type="float">
            <text:p>566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21053" calcext:value-type="float">
            <text:p>421053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7120" calcext:value-type="float">
            <text:p>571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30108" calcext:value-type="float">
            <text:p>430108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7600" calcext:value-type="float">
            <text:p>576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26743" calcext:value-type="float">
            <text:p>426743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8080" calcext:value-type="float">
            <text:p>580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08163" calcext:value-type="float">
            <text:p>408163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8560" calcext:value-type="float">
            <text:p>585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30108" calcext:value-type="float">
            <text:p>430108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8800" calcext:value-type="float">
            <text:p>588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36047" calcext:value-type="float">
            <text:p>436047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0000" calcext:value-type="float">
            <text:p>600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32900" calcext:value-type="float">
            <text:p>432900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0480" calcext:value-type="float">
            <text:p>604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39239" calcext:value-type="float">
            <text:p>439239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0600" calcext:value-type="float">
            <text:p>606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40852" calcext:value-type="float">
            <text:p>440852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0960" calcext:value-type="float">
            <text:p>609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36047" calcext:value-type="float">
            <text:p>436047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1080" calcext:value-type="float">
            <text:p>610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37637" calcext:value-type="float">
            <text:p>437637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1440" calcext:value-type="float">
            <text:p>614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57666" calcext:value-type="float">
            <text:p>457666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1680" calcext:value-type="float">
            <text:p>616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40054" calcext:value-type="float">
            <text:p>540054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1920" calcext:value-type="float">
            <text:p>619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19031" calcext:value-type="float">
            <text:p>519031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2400" calcext:value-type="float">
            <text:p>624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42495" calcext:value-type="float">
            <text:p>542495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2880" calcext:value-type="float">
            <text:p>628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87659" calcext:value-type="float">
            <text:p>587659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3360" calcext:value-type="float">
            <text:p>633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49102" calcext:value-type="float">
            <text:p>449102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3840" calcext:value-type="float">
            <text:p>638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23729" calcext:value-type="float">
            <text:p>423729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4320" calcext:value-type="float">
            <text:p>643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34468" calcext:value-type="float">
            <text:p>434468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4800" calcext:value-type="float">
            <text:p>648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37956" calcext:value-type="float">
            <text:p>437956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5280" calcext:value-type="float">
            <text:p>652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21053" calcext:value-type="float">
            <text:p>421053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5760" calcext:value-type="float">
            <text:p>657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30108" calcext:value-type="float">
            <text:p>430108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6240" calcext:value-type="float">
            <text:p>662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26743" calcext:value-type="float">
            <text:p>426743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6720" calcext:value-type="float">
            <text:p>667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08163" calcext:value-type="float">
            <text:p>408163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7200" calcext:value-type="float">
            <text:p>672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30108" calcext:value-type="float">
            <text:p>430108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7680" calcext:value-type="float">
            <text:p>676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37956" calcext:value-type="float">
            <text:p>437956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8160" calcext:value-type="float">
            <text:p>681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21053" calcext:value-type="float">
            <text:p>421053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8640" calcext:value-type="float">
            <text:p>686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30108" calcext:value-type="float">
            <text:p>430108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9120" calcext:value-type="float">
            <text:p>691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26743" calcext:value-type="float">
            <text:p>426743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9600" calcext:value-type="float">
            <text:p>696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08163" calcext:value-type="float">
            <text:p>408163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0080" calcext:value-type="float">
            <text:p>700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30108" calcext:value-type="float">
            <text:p>430108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0560" calcext:value-type="float">
            <text:p>705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37637" calcext:value-type="float">
            <text:p>437637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1520" calcext:value-type="float">
            <text:p>715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55927" calcext:value-type="float">
            <text:p>455927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2000" calcext:value-type="float">
            <text:p>720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49102" calcext:value-type="float">
            <text:p>449102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3080" calcext:value-type="float">
            <text:p>730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81889" calcext:value-type="float">
            <text:p>481889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3440" calcext:value-type="float">
            <text:p>734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95458" calcext:value-type="float">
            <text:p>495458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3680" calcext:value-type="float">
            <text:p>736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38165" calcext:value-type="float">
            <text:p>538165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3920" calcext:value-type="float">
            <text:p>739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62852" calcext:value-type="float">
            <text:p>562852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4400" calcext:value-type="float">
            <text:p>744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70885" calcext:value-type="float">
            <text:p>570885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4520" calcext:value-type="float">
            <text:p>745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718649" calcext:value-type="float">
            <text:p>718649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4880" calcext:value-type="float">
            <text:p>74880</text:p>
          </table:table-cell>
          <table:table-cell/>
          <table:table-cell office:value-type="string" calcext:value-type="string">
            <text:p>Key_signature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major</text:p>
          </table:table-cell>
          <table:table-cell table:number-columns-repeated="4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4880" calcext:value-type="float">
            <text:p>748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39239" calcext:value-type="float">
            <text:p>439239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5360" calcext:value-type="float">
            <text:p>753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28266" calcext:value-type="float">
            <text:p>428266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5840" calcext:value-type="float">
            <text:p>758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37637" calcext:value-type="float">
            <text:p>437637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6320" calcext:value-type="float">
            <text:p>763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28571" calcext:value-type="float">
            <text:p>428571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6560" calcext:value-type="float">
            <text:p>765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22238" calcext:value-type="float">
            <text:p>422238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6800" calcext:value-type="float">
            <text:p>768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17827" calcext:value-type="float">
            <text:p>417827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7280" calcext:value-type="float">
            <text:p>772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25230" calcext:value-type="float">
            <text:p>425230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7760" calcext:value-type="float">
            <text:p>777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32900" calcext:value-type="float">
            <text:p>432900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8240" calcext:value-type="float">
            <text:p>782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12371" calcext:value-type="float">
            <text:p>412371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8720" calcext:value-type="float">
            <text:p>787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20757" calcext:value-type="float">
            <text:p>420757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9200" calcext:value-type="float">
            <text:p>792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26743" calcext:value-type="float">
            <text:p>426743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9680" calcext:value-type="float">
            <text:p>796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08163" calcext:value-type="float">
            <text:p>408163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0160" calcext:value-type="float">
            <text:p>801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30108" calcext:value-type="float">
            <text:p>430108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0640" calcext:value-type="float">
            <text:p>806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37956" calcext:value-type="float">
            <text:p>437956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1120" calcext:value-type="float">
            <text:p>811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21053" calcext:value-type="float">
            <text:p>421053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1600" calcext:value-type="float">
            <text:p>816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30108" calcext:value-type="float">
            <text:p>430108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2080" calcext:value-type="float">
            <text:p>820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28571" calcext:value-type="float">
            <text:p>428571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2560" calcext:value-type="float">
            <text:p>825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22535" calcext:value-type="float">
            <text:p>422535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3040" calcext:value-type="float">
            <text:p>830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33213" calcext:value-type="float">
            <text:p>433213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3520" calcext:value-type="float">
            <text:p>835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13508" calcext:value-type="float">
            <text:p>413508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3640" calcext:value-type="float">
            <text:p>836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14938" calcext:value-type="float">
            <text:p>414938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3760" calcext:value-type="float">
            <text:p>837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18118" calcext:value-type="float">
            <text:p>418118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4000" calcext:value-type="float">
            <text:p>840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12371" calcext:value-type="float">
            <text:p>412371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4480" calcext:value-type="float">
            <text:p>844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27046" calcext:value-type="float">
            <text:p>427046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4960" calcext:value-type="float">
            <text:p>849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07886" calcext:value-type="float">
            <text:p>407886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5200" calcext:value-type="float">
            <text:p>852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13793" calcext:value-type="float">
            <text:p>413793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5440" calcext:value-type="float">
            <text:p>854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08163" calcext:value-type="float">
            <text:p>408163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5920" calcext:value-type="float">
            <text:p>859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30108" calcext:value-type="float">
            <text:p>430108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6400" calcext:value-type="float">
            <text:p>864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37956" calcext:value-type="float">
            <text:p>437956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6880" calcext:value-type="float">
            <text:p>868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17827" calcext:value-type="float">
            <text:p>417827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7360" calcext:value-type="float">
            <text:p>873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30108" calcext:value-type="float">
            <text:p>430108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7840" calcext:value-type="float">
            <text:p>878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28571" calcext:value-type="float">
            <text:p>428571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8320" calcext:value-type="float">
            <text:p>883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19287" calcext:value-type="float">
            <text:p>419287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8800" calcext:value-type="float">
            <text:p>888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33213" calcext:value-type="float">
            <text:p>433213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9280" calcext:value-type="float">
            <text:p>892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30108" calcext:value-type="float">
            <text:p>430108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9760" calcext:value-type="float">
            <text:p>897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24028" calcext:value-type="float">
            <text:p>424028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90240" calcext:value-type="float">
            <text:p>902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21053" calcext:value-type="float">
            <text:p>421053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90720" calcext:value-type="float">
            <text:p>907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15225" calcext:value-type="float">
            <text:p>415225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91200" calcext:value-type="float">
            <text:p>912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16667" calcext:value-type="float">
            <text:p>416667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91680" calcext:value-type="float">
            <text:p>916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46097" calcext:value-type="float">
            <text:p>446097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92160" calcext:value-type="float">
            <text:p>921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28571" calcext:value-type="float">
            <text:p>428571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92640" calcext:value-type="float">
            <text:p>926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24028" calcext:value-type="float">
            <text:p>424028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93120" calcext:value-type="float">
            <text:p>931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21053" calcext:value-type="float">
            <text:p>421053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93600" calcext:value-type="float">
            <text:p>936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15225" calcext:value-type="float">
            <text:p>415225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94080" calcext:value-type="float">
            <text:p>940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16667" calcext:value-type="float">
            <text:p>416667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94560" calcext:value-type="float">
            <text:p>945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47761" calcext:value-type="float">
            <text:p>447761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95040" calcext:value-type="float">
            <text:p>950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09556" calcext:value-type="float">
            <text:p>409556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95520" calcext:value-type="float">
            <text:p>955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16667" calcext:value-type="float">
            <text:p>416667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96480" calcext:value-type="float">
            <text:p>964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09556" calcext:value-type="float">
            <text:p>409556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96960" calcext:value-type="float">
            <text:p>969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16667" calcext:value-type="float">
            <text:p>416667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97920" calcext:value-type="float">
            <text:p>979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50789" calcext:value-type="float">
            <text:p>450789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98400" calcext:value-type="float">
            <text:p>984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75813" calcext:value-type="float">
            <text:p>475813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98640" calcext:value-type="float">
            <text:p>986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99584" calcext:value-type="float">
            <text:p>499584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98880" calcext:value-type="float">
            <text:p>988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41026" calcext:value-type="float">
            <text:p>641026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99360" calcext:value-type="float">
            <text:p>993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943396" calcext:value-type="float">
            <text:p>943396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99840" calcext:value-type="float">
            <text:p>998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990099" calcext:value-type="float">
            <text:p>990099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00800" calcext:value-type="float">
            <text:p>100800</text:p>
          </table:table-cell>
          <table:table-cell/>
          <table:table-cell office:value-type="string" calcext:value-type="string">
            <text:p>Key_signature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major</text:p>
          </table:table-cell>
          <table:table-cell table:number-columns-repeated="4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00800" calcext:value-type="float">
            <text:p>1008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26743" calcext:value-type="float">
            <text:p>426743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01280" calcext:value-type="float">
            <text:p>1012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14938" calcext:value-type="float">
            <text:p>414938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01760" calcext:value-type="float">
            <text:p>1017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30108" calcext:value-type="float">
            <text:p>430108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02240" calcext:value-type="float">
            <text:p>1022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37956" calcext:value-type="float">
            <text:p>437956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02720" calcext:value-type="float">
            <text:p>1027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21053" calcext:value-type="float">
            <text:p>421053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03200" calcext:value-type="float">
            <text:p>1032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42478" calcext:value-type="float">
            <text:p>442478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03680" calcext:value-type="float">
            <text:p>1036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26743" calcext:value-type="float">
            <text:p>426743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04160" calcext:value-type="float">
            <text:p>1041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16378" calcext:value-type="float">
            <text:p>416378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04640" calcext:value-type="float">
            <text:p>1046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30108" calcext:value-type="float">
            <text:p>430108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05120" calcext:value-type="float">
            <text:p>1051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37956" calcext:value-type="float">
            <text:p>437956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05600" calcext:value-type="float">
            <text:p>1056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29799" calcext:value-type="float">
            <text:p>429799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06080" calcext:value-type="float">
            <text:p>1060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05902" calcext:value-type="float">
            <text:p>505902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06560" calcext:value-type="float">
            <text:p>1065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95458" calcext:value-type="float">
            <text:p>495458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07040" calcext:value-type="float">
            <text:p>1070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79616" calcext:value-type="float">
            <text:p>479616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08000" calcext:value-type="float">
            <text:p>1080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70219" calcext:value-type="float">
            <text:p>470219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09440" calcext:value-type="float">
            <text:p>1094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57621" calcext:value-type="float">
            <text:p>557621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09920" calcext:value-type="float">
            <text:p>1099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96421" calcext:value-type="float">
            <text:p>596421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09920" calcext:value-type="float">
            <text:p>109920</text:p>
          </table:table-cell>
          <table:table-cell/>
          <table:table-cell office:value-type="string" calcext:value-type="string">
            <text:p>End_track</text:p>
          </table:table-cell>
          <table:table-cell table:number-columns-repeated="8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tart_track</text:p>
          </table:table-cell>
          <table:table-cell table:number-columns-repeated="8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Title_t</text:p>
          </table:table-cell>
          <table:table-cell/>
          <table:table-cell office:value-type="string" calcext:value-type="string">
            <text:p>Piano right</text:p>
          </table:table-cell>
          <table:table-cell table:number-columns-repeated="6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Program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101" calcext:value-type="float">
            <text:p>101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880" calcext:value-type="float">
            <text:p>2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360" calcext:value-type="float">
            <text:p>3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360" calcext:value-type="float">
            <text:p>3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480" calcext:value-type="float">
            <text:p>3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600" calcext:value-type="float">
            <text:p>3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660" calcext:value-type="float">
            <text:p>36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840" calcext:value-type="float">
            <text:p>3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53" calcext:value-type="float">
            <text:p>53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080" calcext:value-type="float">
            <text:p>4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320" calcext:value-type="float">
            <text:p>4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56" calcext:value-type="float">
            <text:p>56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800" calcext:value-type="float">
            <text:p>4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800" calcext:value-type="float">
            <text:p>4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58" calcext:value-type="float">
            <text:p>58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920" calcext:value-type="float">
            <text:p>4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040" calcext:value-type="float">
            <text:p>5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100" calcext:value-type="float">
            <text:p>51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280" calcext:value-type="float">
            <text:p>5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400" calcext:value-type="float">
            <text:p>5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700" calcext:value-type="float">
            <text:p>57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760" calcext:value-type="float">
            <text:p>5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760" calcext:value-type="float">
            <text:p>5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880" calcext:value-type="float">
            <text:p>5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240" calcext:value-type="float">
            <text:p>6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47" calcext:value-type="float">
            <text:p>47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680" calcext:value-type="float">
            <text:p>7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8880" calcext:value-type="float">
            <text:p>8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43" calcext:value-type="float">
            <text:p>43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9000" calcext:value-type="float">
            <text:p>9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9120" calcext:value-type="float">
            <text:p>9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9180" calcext:value-type="float">
            <text:p>91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9360" calcext:value-type="float">
            <text:p>9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9420" calcext:value-type="float">
            <text:p>94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9600" calcext:value-type="float">
            <text:p>9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9840" calcext:value-type="float">
            <text:p>9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9840" calcext:value-type="float">
            <text:p>9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0080" calcext:value-type="float">
            <text:p>10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0320" calcext:value-type="float">
            <text:p>10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0380" calcext:value-type="float">
            <text:p>103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0560" calcext:value-type="float">
            <text:p>10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56" calcext:value-type="float">
            <text:p>56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0620" calcext:value-type="float">
            <text:p>106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0800" calcext:value-type="float">
            <text:p>10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0860" calcext:value-type="float">
            <text:p>108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1040" calcext:value-type="float">
            <text:p>11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1280" calcext:value-type="float">
            <text:p>11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1280" calcext:value-type="float">
            <text:p>11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1400" calcext:value-type="float">
            <text:p>11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1460" calcext:value-type="float">
            <text:p>114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1520" calcext:value-type="float">
            <text:p>11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1520" calcext:value-type="float">
            <text:p>11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1640" calcext:value-type="float">
            <text:p>11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2000" calcext:value-type="float">
            <text:p>12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47" calcext:value-type="float">
            <text:p>47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3440" calcext:value-type="float">
            <text:p>13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4400" calcext:value-type="float">
            <text:p>14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4400" calcext:value-type="float">
            <text:p>14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4641" calcext:value-type="float">
            <text:p>14641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4641" calcext:value-type="float">
            <text:p>14641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4880" calcext:value-type="float">
            <text:p>14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4880" calcext:value-type="float">
            <text:p>14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5121" calcext:value-type="float">
            <text:p>15121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5121" calcext:value-type="float">
            <text:p>15121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5360" calcext:value-type="float">
            <text:p>15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5360" calcext:value-type="float">
            <text:p>15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52" calcext:value-type="float">
            <text:p>52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5601" calcext:value-type="float">
            <text:p>15601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5601" calcext:value-type="float">
            <text:p>15601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5840" calcext:value-type="float">
            <text:p>15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5840" calcext:value-type="float">
            <text:p>15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6000" calcext:value-type="float">
            <text:p>16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6000" calcext:value-type="float">
            <text:p>16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6160" calcext:value-type="float">
            <text:p>16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6160" calcext:value-type="float">
            <text:p>16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6320" calcext:value-type="float">
            <text:p>16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6320" calcext:value-type="float">
            <text:p>16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7280" calcext:value-type="float">
            <text:p>17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7280" calcext:value-type="float">
            <text:p>17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7280" calcext:value-type="float">
            <text:p>17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7280" calcext:value-type="float">
            <text:p>17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7522" calcext:value-type="float">
            <text:p>1752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7522" calcext:value-type="float">
            <text:p>1752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7760" calcext:value-type="float">
            <text:p>17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7760" calcext:value-type="float">
            <text:p>17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8002" calcext:value-type="float">
            <text:p>1800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8002" calcext:value-type="float">
            <text:p>1800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8240" calcext:value-type="float">
            <text:p>18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8240" calcext:value-type="float">
            <text:p>18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52" calcext:value-type="float">
            <text:p>52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8482" calcext:value-type="float">
            <text:p>1848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8482" calcext:value-type="float">
            <text:p>1848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8720" calcext:value-type="float">
            <text:p>18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8720" calcext:value-type="float">
            <text:p>18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8880" calcext:value-type="float">
            <text:p>18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8880" calcext:value-type="float">
            <text:p>18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9040" calcext:value-type="float">
            <text:p>19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9040" calcext:value-type="float">
            <text:p>19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9200" calcext:value-type="float">
            <text:p>19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9200" calcext:value-type="float">
            <text:p>19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0160" calcext:value-type="float">
            <text:p>20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0160" calcext:value-type="float">
            <text:p>20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0160" calcext:value-type="float">
            <text:p>20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0160" calcext:value-type="float">
            <text:p>20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0320" calcext:value-type="float">
            <text:p>20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0320" calcext:value-type="float">
            <text:p>20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0480" calcext:value-type="float">
            <text:p>20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0480" calcext:value-type="float">
            <text:p>20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0640" calcext:value-type="float">
            <text:p>20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0640" calcext:value-type="float">
            <text:p>20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1600" calcext:value-type="float">
            <text:p>21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1600" calcext:value-type="float">
            <text:p>21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1600" calcext:value-type="float">
            <text:p>21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59" calcext:value-type="float">
            <text:p>59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1600" calcext:value-type="float">
            <text:p>21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43" calcext:value-type="float">
            <text:p>43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1760" calcext:value-type="float">
            <text:p>21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1763" calcext:value-type="float">
            <text:p>21763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1918" calcext:value-type="float">
            <text:p>2191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1923" calcext:value-type="float">
            <text:p>21923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2078" calcext:value-type="float">
            <text:p>2207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2080" calcext:value-type="float">
            <text:p>22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52" calcext:value-type="float">
            <text:p>52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3040" calcext:value-type="float">
            <text:p>23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3040" calcext:value-type="float">
            <text:p>23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3040" calcext:value-type="float">
            <text:p>23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3040" calcext:value-type="float">
            <text:p>23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61" calcext:value-type="float">
            <text:p>61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3520" calcext:value-type="float">
            <text:p>23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3520" calcext:value-type="float">
            <text:p>23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3520" calcext:value-type="float">
            <text:p>23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61" calcext:value-type="float">
            <text:p>61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3520" calcext:value-type="float">
            <text:p>23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3640" calcext:value-type="float">
            <text:p>23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3640" calcext:value-type="float">
            <text:p>23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3760" calcext:value-type="float">
            <text:p>23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3760" calcext:value-type="float">
            <text:p>23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3880" calcext:value-type="float">
            <text:p>23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3880" calcext:value-type="float">
            <text:p>23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4000" calcext:value-type="float">
            <text:p>24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66" calcext:value-type="float">
            <text:p>66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4000" calcext:value-type="float">
            <text:p>24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56" calcext:value-type="float">
            <text:p>56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4180" calcext:value-type="float">
            <text:p>241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4180" calcext:value-type="float">
            <text:p>241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4480" calcext:value-type="float">
            <text:p>24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4480" calcext:value-type="float">
            <text:p>24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4660" calcext:value-type="float">
            <text:p>246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4660" calcext:value-type="float">
            <text:p>246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4960" calcext:value-type="float">
            <text:p>24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41" calcext:value-type="float">
            <text:p>41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4960" calcext:value-type="float">
            <text:p>24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5920" calcext:value-type="float">
            <text:p>25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5920" calcext:value-type="float">
            <text:p>25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8800" calcext:value-type="float">
            <text:p>28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9280" calcext:value-type="float">
            <text:p>29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9280" calcext:value-type="float">
            <text:p>29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9400" calcext:value-type="float">
            <text:p>29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9520" calcext:value-type="float">
            <text:p>29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9580" calcext:value-type="float">
            <text:p>295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9760" calcext:value-type="float">
            <text:p>29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53" calcext:value-type="float">
            <text:p>53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0000" calcext:value-type="float">
            <text:p>30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0240" calcext:value-type="float">
            <text:p>30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0720" calcext:value-type="float">
            <text:p>30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0720" calcext:value-type="float">
            <text:p>30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58" calcext:value-type="float">
            <text:p>58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0840" calcext:value-type="float">
            <text:p>30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0960" calcext:value-type="float">
            <text:p>30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53" calcext:value-type="float">
            <text:p>53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1020" calcext:value-type="float">
            <text:p>310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1200" calcext:value-type="float">
            <text:p>31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1440" calcext:value-type="float">
            <text:p>31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1620" calcext:value-type="float">
            <text:p>316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1680" calcext:value-type="float">
            <text:p>31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1680" calcext:value-type="float">
            <text:p>31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1800" calcext:value-type="float">
            <text:p>31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2160" calcext:value-type="float">
            <text:p>32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47" calcext:value-type="float">
            <text:p>47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3600" calcext:value-type="float">
            <text:p>33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4800" calcext:value-type="float">
            <text:p>34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43" calcext:value-type="float">
            <text:p>43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4860" calcext:value-type="float">
            <text:p>348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5040" calcext:value-type="float">
            <text:p>35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5100" calcext:value-type="float">
            <text:p>351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5280" calcext:value-type="float">
            <text:p>35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5340" calcext:value-type="float">
            <text:p>353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5520" calcext:value-type="float">
            <text:p>35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5760" calcext:value-type="float">
            <text:p>35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5760" calcext:value-type="float">
            <text:p>35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6000" calcext:value-type="float">
            <text:p>36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6240" calcext:value-type="float">
            <text:p>36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52" calcext:value-type="float">
            <text:p>52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6300" calcext:value-type="float">
            <text:p>363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6480" calcext:value-type="float">
            <text:p>36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56" calcext:value-type="float">
            <text:p>56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6540" calcext:value-type="float">
            <text:p>365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6720" calcext:value-type="float">
            <text:p>36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6780" calcext:value-type="float">
            <text:p>367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6960" calcext:value-type="float">
            <text:p>36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7200" calcext:value-type="float">
            <text:p>37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7200" calcext:value-type="float">
            <text:p>37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7320" calcext:value-type="float">
            <text:p>37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7380" calcext:value-type="float">
            <text:p>373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7440" calcext:value-type="float">
            <text:p>37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7440" calcext:value-type="float">
            <text:p>37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7560" calcext:value-type="float">
            <text:p>37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7920" calcext:value-type="float">
            <text:p>37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47" calcext:value-type="float">
            <text:p>47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9360" calcext:value-type="float">
            <text:p>39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0320" calcext:value-type="float">
            <text:p>40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0320" calcext:value-type="float">
            <text:p>40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0562" calcext:value-type="float">
            <text:p>4056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0562" calcext:value-type="float">
            <text:p>4056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0800" calcext:value-type="float">
            <text:p>40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0800" calcext:value-type="float">
            <text:p>40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1042" calcext:value-type="float">
            <text:p>4104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1042" calcext:value-type="float">
            <text:p>4104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1280" calcext:value-type="float">
            <text:p>41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1280" calcext:value-type="float">
            <text:p>41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52" calcext:value-type="float">
            <text:p>52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1522" calcext:value-type="float">
            <text:p>4152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1522" calcext:value-type="float">
            <text:p>4152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1760" calcext:value-type="float">
            <text:p>41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1760" calcext:value-type="float">
            <text:p>41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1920" calcext:value-type="float">
            <text:p>41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1920" calcext:value-type="float">
            <text:p>41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2080" calcext:value-type="float">
            <text:p>42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2080" calcext:value-type="float">
            <text:p>42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2240" calcext:value-type="float">
            <text:p>42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2240" calcext:value-type="float">
            <text:p>42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3200" calcext:value-type="float">
            <text:p>43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3200" calcext:value-type="float">
            <text:p>43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3200" calcext:value-type="float">
            <text:p>43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3200" calcext:value-type="float">
            <text:p>43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3442" calcext:value-type="float">
            <text:p>4344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3442" calcext:value-type="float">
            <text:p>4344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3680" calcext:value-type="float">
            <text:p>43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3680" calcext:value-type="float">
            <text:p>43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3922" calcext:value-type="float">
            <text:p>4392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3922" calcext:value-type="float">
            <text:p>4392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4160" calcext:value-type="float">
            <text:p>44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52" calcext:value-type="float">
            <text:p>52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4160" calcext:value-type="float">
            <text:p>44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4402" calcext:value-type="float">
            <text:p>4440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4402" calcext:value-type="float">
            <text:p>4440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4640" calcext:value-type="float">
            <text:p>44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4640" calcext:value-type="float">
            <text:p>44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4800" calcext:value-type="float">
            <text:p>44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4800" calcext:value-type="float">
            <text:p>44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4960" calcext:value-type="float">
            <text:p>44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4960" calcext:value-type="float">
            <text:p>44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5120" calcext:value-type="float">
            <text:p>45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5120" calcext:value-type="float">
            <text:p>45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6080" calcext:value-type="float">
            <text:p>46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6080" calcext:value-type="float">
            <text:p>46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6080" calcext:value-type="float">
            <text:p>46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6080" calcext:value-type="float">
            <text:p>46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6240" calcext:value-type="float">
            <text:p>46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6240" calcext:value-type="float">
            <text:p>46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6400" calcext:value-type="float">
            <text:p>46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6400" calcext:value-type="float">
            <text:p>46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6560" calcext:value-type="float">
            <text:p>46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6560" calcext:value-type="float">
            <text:p>46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7520" calcext:value-type="float">
            <text:p>47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7520" calcext:value-type="float">
            <text:p>47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7520" calcext:value-type="float">
            <text:p>47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59" calcext:value-type="float">
            <text:p>59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7520" calcext:value-type="float">
            <text:p>47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7680" calcext:value-type="float">
            <text:p>47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7683" calcext:value-type="float">
            <text:p>47683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7838" calcext:value-type="float">
            <text:p>4783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7843" calcext:value-type="float">
            <text:p>47843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7998" calcext:value-type="float">
            <text:p>4799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8000" calcext:value-type="float">
            <text:p>48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52" calcext:value-type="float">
            <text:p>52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8960" calcext:value-type="float">
            <text:p>48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8960" calcext:value-type="float">
            <text:p>48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8960" calcext:value-type="float">
            <text:p>48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8960" calcext:value-type="float">
            <text:p>48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61" calcext:value-type="float">
            <text:p>61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9440" calcext:value-type="float">
            <text:p>49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9440" calcext:value-type="float">
            <text:p>49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9440" calcext:value-type="float">
            <text:p>49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9440" calcext:value-type="float">
            <text:p>49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61" calcext:value-type="float">
            <text:p>61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9560" calcext:value-type="float">
            <text:p>49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9560" calcext:value-type="float">
            <text:p>49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9680" calcext:value-type="float">
            <text:p>49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9680" calcext:value-type="float">
            <text:p>49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9800" calcext:value-type="float">
            <text:p>49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9800" calcext:value-type="float">
            <text:p>49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9920" calcext:value-type="float">
            <text:p>49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56" calcext:value-type="float">
            <text:p>56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9920" calcext:value-type="float">
            <text:p>49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66" calcext:value-type="float">
            <text:p>66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0100" calcext:value-type="float">
            <text:p>501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0100" calcext:value-type="float">
            <text:p>501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0400" calcext:value-type="float">
            <text:p>50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0400" calcext:value-type="float">
            <text:p>50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0580" calcext:value-type="float">
            <text:p>505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0580" calcext:value-type="float">
            <text:p>505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0880" calcext:value-type="float">
            <text:p>50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0880" calcext:value-type="float">
            <text:p>50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41" calcext:value-type="float">
            <text:p>41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1840" calcext:value-type="float">
            <text:p>51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1840" calcext:value-type="float">
            <text:p>51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2320" calcext:value-type="float">
            <text:p>52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2320" calcext:value-type="float">
            <text:p>52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47" calcext:value-type="float">
            <text:p>47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2800" calcext:value-type="float">
            <text:p>52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2800" calcext:value-type="float">
            <text:p>52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2800" calcext:value-type="float">
            <text:p>52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2800" calcext:value-type="float">
            <text:p>52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47" calcext:value-type="float">
            <text:p>47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3280" calcext:value-type="float">
            <text:p>53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3280" calcext:value-type="float">
            <text:p>53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3760" calcext:value-type="float">
            <text:p>53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47" calcext:value-type="float">
            <text:p>47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3760" calcext:value-type="float">
            <text:p>53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3760" calcext:value-type="float">
            <text:p>53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4240" calcext:value-type="float">
            <text:p>54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4240" calcext:value-type="float">
            <text:p>54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4240" calcext:value-type="float">
            <text:p>54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4240" calcext:value-type="float">
            <text:p>54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4240" calcext:value-type="float">
            <text:p>54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4240" calcext:value-type="float">
            <text:p>54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47" calcext:value-type="float">
            <text:p>47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4720" calcext:value-type="float">
            <text:p>54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4720" calcext:value-type="float">
            <text:p>54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4720" calcext:value-type="float">
            <text:p>54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5200" calcext:value-type="float">
            <text:p>55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5200" calcext:value-type="float">
            <text:p>55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47" calcext:value-type="float">
            <text:p>47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5680" calcext:value-type="float">
            <text:p>55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5680" calcext:value-type="float">
            <text:p>55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5680" calcext:value-type="float">
            <text:p>55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5680" calcext:value-type="float">
            <text:p>55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47" calcext:value-type="float">
            <text:p>47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6160" calcext:value-type="float">
            <text:p>56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6160" calcext:value-type="float">
            <text:p>56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6640" calcext:value-type="float">
            <text:p>56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6640" calcext:value-type="float">
            <text:p>56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6640" calcext:value-type="float">
            <text:p>56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7120" calcext:value-type="float">
            <text:p>57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7120" calcext:value-type="float">
            <text:p>57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7120" calcext:value-type="float">
            <text:p>57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7120" calcext:value-type="float">
            <text:p>57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7120" calcext:value-type="float">
            <text:p>57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7120" calcext:value-type="float">
            <text:p>57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7600" calcext:value-type="float">
            <text:p>57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7600" calcext:value-type="float">
            <text:p>57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7600" calcext:value-type="float">
            <text:p>57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8080" calcext:value-type="float">
            <text:p>58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8080" calcext:value-type="float">
            <text:p>58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47" calcext:value-type="float">
            <text:p>47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8560" calcext:value-type="float">
            <text:p>58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8560" calcext:value-type="float">
            <text:p>58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8560" calcext:value-type="float">
            <text:p>58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47" calcext:value-type="float">
            <text:p>47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8560" calcext:value-type="float">
            <text:p>58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9040" calcext:value-type="float">
            <text:p>59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9040" calcext:value-type="float">
            <text:p>59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9520" calcext:value-type="float">
            <text:p>59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9520" calcext:value-type="float">
            <text:p>59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47" calcext:value-type="float">
            <text:p>47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0000" calcext:value-type="float">
            <text:p>60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0000" calcext:value-type="float">
            <text:p>60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0000" calcext:value-type="float">
            <text:p>60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0000" calcext:value-type="float">
            <text:p>60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47" calcext:value-type="float">
            <text:p>47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0480" calcext:value-type="float">
            <text:p>60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0480" calcext:value-type="float">
            <text:p>60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0960" calcext:value-type="float">
            <text:p>60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0960" calcext:value-type="float">
            <text:p>60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1440" calcext:value-type="float">
            <text:p>61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1440" calcext:value-type="float">
            <text:p>61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1440" calcext:value-type="float">
            <text:p>61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1440" calcext:value-type="float">
            <text:p>61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1920" calcext:value-type="float">
            <text:p>61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1920" calcext:value-type="float">
            <text:p>61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2400" calcext:value-type="float">
            <text:p>62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2400" calcext:value-type="float">
            <text:p>62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2880" calcext:value-type="float">
            <text:p>62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2880" calcext:value-type="float">
            <text:p>62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2880" calcext:value-type="float">
            <text:p>62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2880" calcext:value-type="float">
            <text:p>62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3360" calcext:value-type="float">
            <text:p>63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3360" calcext:value-type="float">
            <text:p>63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3840" calcext:value-type="float">
            <text:p>63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3840" calcext:value-type="float">
            <text:p>63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47" calcext:value-type="float">
            <text:p>47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4320" calcext:value-type="float">
            <text:p>64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4320" calcext:value-type="float">
            <text:p>64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4320" calcext:value-type="float">
            <text:p>64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4320" calcext:value-type="float">
            <text:p>64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47" calcext:value-type="float">
            <text:p>47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4800" calcext:value-type="float">
            <text:p>64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4800" calcext:value-type="float">
            <text:p>64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5280" calcext:value-type="float">
            <text:p>65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47" calcext:value-type="float">
            <text:p>47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5280" calcext:value-type="float">
            <text:p>65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5280" calcext:value-type="float">
            <text:p>65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5760" calcext:value-type="float">
            <text:p>65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5760" calcext:value-type="float">
            <text:p>65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5760" calcext:value-type="float">
            <text:p>65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5760" calcext:value-type="float">
            <text:p>65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5760" calcext:value-type="float">
            <text:p>65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5760" calcext:value-type="float">
            <text:p>65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47" calcext:value-type="float">
            <text:p>47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6240" calcext:value-type="float">
            <text:p>66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6240" calcext:value-type="float">
            <text:p>66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6240" calcext:value-type="float">
            <text:p>66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6720" calcext:value-type="float">
            <text:p>66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6720" calcext:value-type="float">
            <text:p>66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47" calcext:value-type="float">
            <text:p>47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7200" calcext:value-type="float">
            <text:p>67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7200" calcext:value-type="float">
            <text:p>67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7200" calcext:value-type="float">
            <text:p>67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7200" calcext:value-type="float">
            <text:p>67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47" calcext:value-type="float">
            <text:p>47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7680" calcext:value-type="float">
            <text:p>67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7680" calcext:value-type="float">
            <text:p>67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8160" calcext:value-type="float">
            <text:p>68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8160" calcext:value-type="float">
            <text:p>68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8160" calcext:value-type="float">
            <text:p>68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8640" calcext:value-type="float">
            <text:p>68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8640" calcext:value-type="float">
            <text:p>68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8640" calcext:value-type="float">
            <text:p>68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8640" calcext:value-type="float">
            <text:p>68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8640" calcext:value-type="float">
            <text:p>68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8640" calcext:value-type="float">
            <text:p>68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9120" calcext:value-type="float">
            <text:p>69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9120" calcext:value-type="float">
            <text:p>69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9120" calcext:value-type="float">
            <text:p>69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9600" calcext:value-type="float">
            <text:p>69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9600" calcext:value-type="float">
            <text:p>69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47" calcext:value-type="float">
            <text:p>47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0080" calcext:value-type="float">
            <text:p>70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0080" calcext:value-type="float">
            <text:p>70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0080" calcext:value-type="float">
            <text:p>70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47" calcext:value-type="float">
            <text:p>47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0080" calcext:value-type="float">
            <text:p>70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0560" calcext:value-type="float">
            <text:p>70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0560" calcext:value-type="float">
            <text:p>70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1040" calcext:value-type="float">
            <text:p>71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1040" calcext:value-type="float">
            <text:p>71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1520" calcext:value-type="float">
            <text:p>71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1520" calcext:value-type="float">
            <text:p>71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1520" calcext:value-type="float">
            <text:p>71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1520" calcext:value-type="float">
            <text:p>71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2000" calcext:value-type="float">
            <text:p>72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2000" calcext:value-type="float">
            <text:p>72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2480" calcext:value-type="float">
            <text:p>72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2480" calcext:value-type="float">
            <text:p>72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56" calcext:value-type="float">
            <text:p>56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2960" calcext:value-type="float">
            <text:p>72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2960" calcext:value-type="float">
            <text:p>72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2960" calcext:value-type="float">
            <text:p>72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2960" calcext:value-type="float">
            <text:p>72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56" calcext:value-type="float">
            <text:p>56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3440" calcext:value-type="float">
            <text:p>73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3440" calcext:value-type="float">
            <text:p>73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3920" calcext:value-type="float">
            <text:p>73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1" calcext:value-type="float">
            <text:p>61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3920" calcext:value-type="float">
            <text:p>73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4400" calcext:value-type="float">
            <text:p>74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4400" calcext:value-type="float">
            <text:p>74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4400" calcext:value-type="float">
            <text:p>74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4400" calcext:value-type="float">
            <text:p>74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1" calcext:value-type="float">
            <text:p>61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4880" calcext:value-type="float">
            <text:p>74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4880" calcext:value-type="float">
            <text:p>74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7760" calcext:value-type="float">
            <text:p>77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8240" calcext:value-type="float">
            <text:p>78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8240" calcext:value-type="float">
            <text:p>78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8360" calcext:value-type="float">
            <text:p>78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8480" calcext:value-type="float">
            <text:p>78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8540" calcext:value-type="float">
            <text:p>785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8720" calcext:value-type="float">
            <text:p>78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47" calcext:value-type="float">
            <text:p>47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8960" calcext:value-type="float">
            <text:p>78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9200" calcext:value-type="float">
            <text:p>79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9680" calcext:value-type="float">
            <text:p>79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9680" calcext:value-type="float">
            <text:p>79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52" calcext:value-type="float">
            <text:p>52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9800" calcext:value-type="float">
            <text:p>79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9920" calcext:value-type="float">
            <text:p>79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9980" calcext:value-type="float">
            <text:p>799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80160" calcext:value-type="float">
            <text:p>80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43" calcext:value-type="float">
            <text:p>43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80400" calcext:value-type="float">
            <text:p>80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80580" calcext:value-type="float">
            <text:p>805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80640" calcext:value-type="float">
            <text:p>80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80640" calcext:value-type="float">
            <text:p>80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80760" calcext:value-type="float">
            <text:p>80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81120" calcext:value-type="float">
            <text:p>81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82560" calcext:value-type="float">
            <text:p>82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83760" calcext:value-type="float">
            <text:p>83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83820" calcext:value-type="float">
            <text:p>838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84000" calcext:value-type="float">
            <text:p>84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43" calcext:value-type="float">
            <text:p>43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84060" calcext:value-type="float">
            <text:p>840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84240" calcext:value-type="float">
            <text:p>84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84300" calcext:value-type="float">
            <text:p>843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84480" calcext:value-type="float">
            <text:p>84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84720" calcext:value-type="float">
            <text:p>84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84720" calcext:value-type="float">
            <text:p>84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84960" calcext:value-type="float">
            <text:p>84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85200" calcext:value-type="float">
            <text:p>85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85260" calcext:value-type="float">
            <text:p>852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85440" calcext:value-type="float">
            <text:p>85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85500" calcext:value-type="float">
            <text:p>855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85680" calcext:value-type="float">
            <text:p>85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85740" calcext:value-type="float">
            <text:p>857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85920" calcext:value-type="float">
            <text:p>85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43" calcext:value-type="float">
            <text:p>43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86160" calcext:value-type="float">
            <text:p>86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86160" calcext:value-type="float">
            <text:p>86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86280" calcext:value-type="float">
            <text:p>86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86340" calcext:value-type="float">
            <text:p>863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86400" calcext:value-type="float">
            <text:p>86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86400" calcext:value-type="float">
            <text:p>86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86520" calcext:value-type="float">
            <text:p>86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86880" calcext:value-type="float">
            <text:p>86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88320" calcext:value-type="float">
            <text:p>88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89280" calcext:value-type="float">
            <text:p>89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89280" calcext:value-type="float">
            <text:p>89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89522" calcext:value-type="float">
            <text:p>8952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89522" calcext:value-type="float">
            <text:p>8952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89760" calcext:value-type="float">
            <text:p>89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89760" calcext:value-type="float">
            <text:p>89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90002" calcext:value-type="float">
            <text:p>9000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90002" calcext:value-type="float">
            <text:p>9000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90240" calcext:value-type="float">
            <text:p>90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52" calcext:value-type="float">
            <text:p>52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90240" calcext:value-type="float">
            <text:p>90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90482" calcext:value-type="float">
            <text:p>9048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90482" calcext:value-type="float">
            <text:p>9048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90720" calcext:value-type="float">
            <text:p>90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90720" calcext:value-type="float">
            <text:p>90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90880" calcext:value-type="float">
            <text:p>90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90880" calcext:value-type="float">
            <text:p>90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91040" calcext:value-type="float">
            <text:p>91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91040" calcext:value-type="float">
            <text:p>91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91200" calcext:value-type="float">
            <text:p>91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91200" calcext:value-type="float">
            <text:p>91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92160" calcext:value-type="float">
            <text:p>92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92160" calcext:value-type="float">
            <text:p>92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92160" calcext:value-type="float">
            <text:p>92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92160" calcext:value-type="float">
            <text:p>92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92402" calcext:value-type="float">
            <text:p>9240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92402" calcext:value-type="float">
            <text:p>9240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92640" calcext:value-type="float">
            <text:p>92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92640" calcext:value-type="float">
            <text:p>92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92882" calcext:value-type="float">
            <text:p>9288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92882" calcext:value-type="float">
            <text:p>9288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93120" calcext:value-type="float">
            <text:p>93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52" calcext:value-type="float">
            <text:p>52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93120" calcext:value-type="float">
            <text:p>93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93362" calcext:value-type="float">
            <text:p>9336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93362" calcext:value-type="float">
            <text:p>9336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93600" calcext:value-type="float">
            <text:p>93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93600" calcext:value-type="float">
            <text:p>93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93760" calcext:value-type="float">
            <text:p>93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93760" calcext:value-type="float">
            <text:p>93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93920" calcext:value-type="float">
            <text:p>93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93920" calcext:value-type="float">
            <text:p>93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94080" calcext:value-type="float">
            <text:p>94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94080" calcext:value-type="float">
            <text:p>94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95040" calcext:value-type="float">
            <text:p>95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95040" calcext:value-type="float">
            <text:p>95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95040" calcext:value-type="float">
            <text:p>95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95040" calcext:value-type="float">
            <text:p>95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95200" calcext:value-type="float">
            <text:p>95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95200" calcext:value-type="float">
            <text:p>95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95360" calcext:value-type="float">
            <text:p>95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95360" calcext:value-type="float">
            <text:p>95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95520" calcext:value-type="float">
            <text:p>95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95520" calcext:value-type="float">
            <text:p>95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96480" calcext:value-type="float">
            <text:p>96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96480" calcext:value-type="float">
            <text:p>96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96480" calcext:value-type="float">
            <text:p>96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96480" calcext:value-type="float">
            <text:p>96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59" calcext:value-type="float">
            <text:p>59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96640" calcext:value-type="float">
            <text:p>96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96643" calcext:value-type="float">
            <text:p>96643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96798" calcext:value-type="float">
            <text:p>9679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96803" calcext:value-type="float">
            <text:p>96803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96958" calcext:value-type="float">
            <text:p>9695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96960" calcext:value-type="float">
            <text:p>96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52" calcext:value-type="float">
            <text:p>52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97920" calcext:value-type="float">
            <text:p>97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97920" calcext:value-type="float">
            <text:p>97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97920" calcext:value-type="float">
            <text:p>97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97920" calcext:value-type="float">
            <text:p>97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61" calcext:value-type="float">
            <text:p>61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98400" calcext:value-type="float">
            <text:p>98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98400" calcext:value-type="float">
            <text:p>98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98400" calcext:value-type="float">
            <text:p>98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98400" calcext:value-type="float">
            <text:p>98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61" calcext:value-type="float">
            <text:p>61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98520" calcext:value-type="float">
            <text:p>98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98520" calcext:value-type="float">
            <text:p>98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98640" calcext:value-type="float">
            <text:p>98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98640" calcext:value-type="float">
            <text:p>98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98760" calcext:value-type="float">
            <text:p>98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98760" calcext:value-type="float">
            <text:p>98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98880" calcext:value-type="float">
            <text:p>98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56" calcext:value-type="float">
            <text:p>56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98880" calcext:value-type="float">
            <text:p>98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66" calcext:value-type="float">
            <text:p>66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99060" calcext:value-type="float">
            <text:p>990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99060" calcext:value-type="float">
            <text:p>990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99360" calcext:value-type="float">
            <text:p>99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99360" calcext:value-type="float">
            <text:p>99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99540" calcext:value-type="float">
            <text:p>995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99540" calcext:value-type="float">
            <text:p>995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99840" calcext:value-type="float">
            <text:p>99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41" calcext:value-type="float">
            <text:p>41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99840" calcext:value-type="float">
            <text:p>99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00800" calcext:value-type="float">
            <text:p>100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00800" calcext:value-type="float">
            <text:p>100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00800" calcext:value-type="float">
            <text:p>100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00800" calcext:value-type="float">
            <text:p>100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01760" calcext:value-type="float">
            <text:p>101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01760" calcext:value-type="float">
            <text:p>101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02000" calcext:value-type="float">
            <text:p>102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02000" calcext:value-type="float">
            <text:p>102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02180" calcext:value-type="float">
            <text:p>1021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02180" calcext:value-type="float">
            <text:p>1021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02240" calcext:value-type="float">
            <text:p>102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02240" calcext:value-type="float">
            <text:p>102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02240" calcext:value-type="float">
            <text:p>102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02240" calcext:value-type="float">
            <text:p>102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02480" calcext:value-type="float">
            <text:p>102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02480" calcext:value-type="float">
            <text:p>102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02600" calcext:value-type="float">
            <text:p>102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02720" calcext:value-type="float">
            <text:p>102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03680" calcext:value-type="float">
            <text:p>103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03680" calcext:value-type="float">
            <text:p>103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03680" calcext:value-type="float">
            <text:p>103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03680" calcext:value-type="float">
            <text:p>103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04160" calcext:value-type="float">
            <text:p>104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04160" calcext:value-type="float">
            <text:p>104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04400" calcext:value-type="float">
            <text:p>104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04400" calcext:value-type="float">
            <text:p>104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04640" calcext:value-type="float">
            <text:p>104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04640" calcext:value-type="float">
            <text:p>104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04880" calcext:value-type="float">
            <text:p>104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04880" calcext:value-type="float">
            <text:p>104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05060" calcext:value-type="float">
            <text:p>1050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05060" calcext:value-type="float">
            <text:p>1050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05120" calcext:value-type="float">
            <text:p>105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05120" calcext:value-type="float">
            <text:p>105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05120" calcext:value-type="float">
            <text:p>105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05120" calcext:value-type="float">
            <text:p>105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05360" calcext:value-type="float">
            <text:p>105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05360" calcext:value-type="float">
            <text:p>105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05480" calcext:value-type="float">
            <text:p>105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05600" calcext:value-type="float">
            <text:p>105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06500" calcext:value-type="float">
            <text:p>1065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06500" calcext:value-type="float">
            <text:p>1065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06500" calcext:value-type="float">
            <text:p>1065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06560" calcext:value-type="float">
            <text:p>106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06560" calcext:value-type="float">
            <text:p>106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06560" calcext:value-type="float">
            <text:p>106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06680" calcext:value-type="float">
            <text:p>106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07040" calcext:value-type="float">
            <text:p>107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08480" calcext:value-type="float">
            <text:p>108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08480" calcext:value-type="float">
            <text:p>108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09380" calcext:value-type="float">
            <text:p>1093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31" calcext:value-type="float">
            <text:p>31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09440" calcext:value-type="float">
            <text:p>109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09440" calcext:value-type="float">
            <text:p>109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09440" calcext:value-type="float">
            <text:p>109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09560" calcext:value-type="float">
            <text:p>109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09920" calcext:value-type="float">
            <text:p>109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12320" calcext:value-type="float">
            <text:p>112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12320" calcext:value-type="float">
            <text:p>112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12320" calcext:value-type="float">
            <text:p>112320</text:p>
          </table:table-cell>
          <table:table-cell/>
          <table:table-cell office:value-type="string" calcext:value-type="string">
            <text:p>End_track</text:p>
          </table:table-cell>
          <table:table-cell table:number-columns-repeated="8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tart_track</text:p>
          </table:table-cell>
          <table:table-cell table:number-columns-repeated="8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Title_t</text:p>
          </table:table-cell>
          <table:table-cell/>
          <table:table-cell office:value-type="string" calcext:value-type="string">
            <text:p>Piano left</text:p>
          </table:table-cell>
          <table:table-cell table:number-columns-repeated="6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Program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80" calcext:value-type="float">
            <text:p>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80" calcext:value-type="float">
            <text:p>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80" calcext:value-type="float">
            <text:p>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960" calcext:value-type="float">
            <text:p>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960" calcext:value-type="float">
            <text:p>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960" calcext:value-type="float">
            <text:p>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960" calcext:value-type="float">
            <text:p>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29" calcext:value-type="float">
            <text:p>29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440" calcext:value-type="float">
            <text:p>1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440" calcext:value-type="float">
            <text:p>1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440" calcext:value-type="float">
            <text:p>1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920" calcext:value-type="float">
            <text:p>1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920" calcext:value-type="float">
            <text:p>1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920" calcext:value-type="float">
            <text:p>1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400" calcext:value-type="float">
            <text:p>2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400" calcext:value-type="float">
            <text:p>2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400" calcext:value-type="float">
            <text:p>2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29" calcext:value-type="float">
            <text:p>29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400" calcext:value-type="float">
            <text:p>2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880" calcext:value-type="float">
            <text:p>2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880" calcext:value-type="float">
            <text:p>2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880" calcext:value-type="float">
            <text:p>2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360" calcext:value-type="float">
            <text:p>3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360" calcext:value-type="float">
            <text:p>3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360" calcext:value-type="float">
            <text:p>3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29" calcext:value-type="float">
            <text:p>29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840" calcext:value-type="float">
            <text:p>3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840" calcext:value-type="float">
            <text:p>3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840" calcext:value-type="float">
            <text:p>3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29" calcext:value-type="float">
            <text:p>29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840" calcext:value-type="float">
            <text:p>3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320" calcext:value-type="float">
            <text:p>4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320" calcext:value-type="float">
            <text:p>4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320" calcext:value-type="float">
            <text:p>4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800" calcext:value-type="float">
            <text:p>4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800" calcext:value-type="float">
            <text:p>4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800" calcext:value-type="float">
            <text:p>4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280" calcext:value-type="float">
            <text:p>5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280" calcext:value-type="float">
            <text:p>5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280" calcext:value-type="float">
            <text:p>5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29" calcext:value-type="float">
            <text:p>29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280" calcext:value-type="float">
            <text:p>5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760" calcext:value-type="float">
            <text:p>5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760" calcext:value-type="float">
            <text:p>5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760" calcext:value-type="float">
            <text:p>5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240" calcext:value-type="float">
            <text:p>6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240" calcext:value-type="float">
            <text:p>6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240" calcext:value-type="float">
            <text:p>6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720" calcext:value-type="float">
            <text:p>6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720" calcext:value-type="float">
            <text:p>6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720" calcext:value-type="float">
            <text:p>6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720" calcext:value-type="float">
            <text:p>6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200" calcext:value-type="float">
            <text:p>7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200" calcext:value-type="float">
            <text:p>7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200" calcext:value-type="float">
            <text:p>7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680" calcext:value-type="float">
            <text:p>7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680" calcext:value-type="float">
            <text:p>7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680" calcext:value-type="float">
            <text:p>7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8160" calcext:value-type="float">
            <text:p>8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8160" calcext:value-type="float">
            <text:p>8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8160" calcext:value-type="float">
            <text:p>8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8160" calcext:value-type="float">
            <text:p>8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8640" calcext:value-type="float">
            <text:p>8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8640" calcext:value-type="float">
            <text:p>8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8640" calcext:value-type="float">
            <text:p>8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9120" calcext:value-type="float">
            <text:p>9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9120" calcext:value-type="float">
            <text:p>9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29" calcext:value-type="float">
            <text:p>29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9120" calcext:value-type="float">
            <text:p>9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9600" calcext:value-type="float">
            <text:p>9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9600" calcext:value-type="float">
            <text:p>9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9600" calcext:value-type="float">
            <text:p>9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9600" calcext:value-type="float">
            <text:p>9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29" calcext:value-type="float">
            <text:p>29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0080" calcext:value-type="float">
            <text:p>10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0080" calcext:value-type="float">
            <text:p>10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0080" calcext:value-type="float">
            <text:p>10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0560" calcext:value-type="float">
            <text:p>10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0560" calcext:value-type="float">
            <text:p>10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0560" calcext:value-type="float">
            <text:p>10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1040" calcext:value-type="float">
            <text:p>11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1040" calcext:value-type="float">
            <text:p>11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1040" calcext:value-type="float">
            <text:p>11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29" calcext:value-type="float">
            <text:p>29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1040" calcext:value-type="float">
            <text:p>11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1520" calcext:value-type="float">
            <text:p>11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1520" calcext:value-type="float">
            <text:p>11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1520" calcext:value-type="float">
            <text:p>11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2000" calcext:value-type="float">
            <text:p>12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2000" calcext:value-type="float">
            <text:p>12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2000" calcext:value-type="float">
            <text:p>12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2480" calcext:value-type="float">
            <text:p>12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2480" calcext:value-type="float">
            <text:p>12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2480" calcext:value-type="float">
            <text:p>12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2480" calcext:value-type="float">
            <text:p>12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2960" calcext:value-type="float">
            <text:p>12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2960" calcext:value-type="float">
            <text:p>12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2960" calcext:value-type="float">
            <text:p>12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3440" calcext:value-type="float">
            <text:p>13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3440" calcext:value-type="float">
            <text:p>13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3440" calcext:value-type="float">
            <text:p>13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3920" calcext:value-type="float">
            <text:p>13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3920" calcext:value-type="float">
            <text:p>13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3920" calcext:value-type="float">
            <text:p>13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3920" calcext:value-type="float">
            <text:p>13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4400" calcext:value-type="float">
            <text:p>14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4400" calcext:value-type="float">
            <text:p>14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4400" calcext:value-type="float">
            <text:p>14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4400" calcext:value-type="float">
            <text:p>14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4641" calcext:value-type="float">
            <text:p>14641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4641" calcext:value-type="float">
            <text:p>14641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4880" calcext:value-type="float">
            <text:p>14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4880" calcext:value-type="float">
            <text:p>14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5121" calcext:value-type="float">
            <text:p>15121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5121" calcext:value-type="float">
            <text:p>15121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5360" calcext:value-type="float">
            <text:p>15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5360" calcext:value-type="float">
            <text:p>15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5601" calcext:value-type="float">
            <text:p>15601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5601" calcext:value-type="float">
            <text:p>15601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5840" calcext:value-type="float">
            <text:p>15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5840" calcext:value-type="float">
            <text:p>15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5840" calcext:value-type="float">
            <text:p>15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7280" calcext:value-type="float">
            <text:p>17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7280" calcext:value-type="float">
            <text:p>17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7280" calcext:value-type="float">
            <text:p>17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7280" calcext:value-type="float">
            <text:p>17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7280" calcext:value-type="float">
            <text:p>17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7522" calcext:value-type="float">
            <text:p>1752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7522" calcext:value-type="float">
            <text:p>1752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7760" calcext:value-type="float">
            <text:p>17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7760" calcext:value-type="float">
            <text:p>17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8002" calcext:value-type="float">
            <text:p>1800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8002" calcext:value-type="float">
            <text:p>1800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8240" calcext:value-type="float">
            <text:p>18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8240" calcext:value-type="float">
            <text:p>18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8482" calcext:value-type="float">
            <text:p>1848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8482" calcext:value-type="float">
            <text:p>1848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8720" calcext:value-type="float">
            <text:p>18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8720" calcext:value-type="float">
            <text:p>18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8720" calcext:value-type="float">
            <text:p>18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0160" calcext:value-type="float">
            <text:p>20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0160" calcext:value-type="float">
            <text:p>20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0160" calcext:value-type="float">
            <text:p>20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0160" calcext:value-type="float">
            <text:p>20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0160" calcext:value-type="float">
            <text:p>20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1600" calcext:value-type="float">
            <text:p>21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1600" calcext:value-type="float">
            <text:p>21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1600" calcext:value-type="float">
            <text:p>21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41" calcext:value-type="float">
            <text:p>41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1600" calcext:value-type="float">
            <text:p>21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1607" calcext:value-type="float">
            <text:p>2160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41" calcext:value-type="float">
            <text:p>41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3040" calcext:value-type="float">
            <text:p>23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3040" calcext:value-type="float">
            <text:p>23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3040" calcext:value-type="float">
            <text:p>23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52" calcext:value-type="float">
            <text:p>52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3040" calcext:value-type="float">
            <text:p>23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3047" calcext:value-type="float">
            <text:p>2304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3520" calcext:value-type="float">
            <text:p>23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3520" calcext:value-type="float">
            <text:p>23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3520" calcext:value-type="float">
            <text:p>23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3520" calcext:value-type="float">
            <text:p>23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3640" calcext:value-type="float">
            <text:p>23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3640" calcext:value-type="float">
            <text:p>23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3760" calcext:value-type="float">
            <text:p>23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3760" calcext:value-type="float">
            <text:p>23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3880" calcext:value-type="float">
            <text:p>23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3880" calcext:value-type="float">
            <text:p>23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4000" calcext:value-type="float">
            <text:p>24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4000" calcext:value-type="float">
            <text:p>24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4180" calcext:value-type="float">
            <text:p>241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4180" calcext:value-type="float">
            <text:p>241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4480" calcext:value-type="float">
            <text:p>24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4480" calcext:value-type="float">
            <text:p>24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4660" calcext:value-type="float">
            <text:p>246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4660" calcext:value-type="float">
            <text:p>246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4960" calcext:value-type="float">
            <text:p>24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4960" calcext:value-type="float">
            <text:p>24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5920" calcext:value-type="float">
            <text:p>25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5920" calcext:value-type="float">
            <text:p>25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5920" calcext:value-type="float">
            <text:p>25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6400" calcext:value-type="float">
            <text:p>26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6400" calcext:value-type="float">
            <text:p>26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6400" calcext:value-type="float">
            <text:p>26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6880" calcext:value-type="float">
            <text:p>26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6880" calcext:value-type="float">
            <text:p>26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6880" calcext:value-type="float">
            <text:p>26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29" calcext:value-type="float">
            <text:p>29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6880" calcext:value-type="float">
            <text:p>26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7360" calcext:value-type="float">
            <text:p>27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7360" calcext:value-type="float">
            <text:p>27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7360" calcext:value-type="float">
            <text:p>27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7840" calcext:value-type="float">
            <text:p>27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7840" calcext:value-type="float">
            <text:p>27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7840" calcext:value-type="float">
            <text:p>27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8320" calcext:value-type="float">
            <text:p>28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8320" calcext:value-type="float">
            <text:p>28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8320" calcext:value-type="float">
            <text:p>28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8320" calcext:value-type="float">
            <text:p>28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29" calcext:value-type="float">
            <text:p>29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8800" calcext:value-type="float">
            <text:p>28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8800" calcext:value-type="float">
            <text:p>28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8800" calcext:value-type="float">
            <text:p>28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9280" calcext:value-type="float">
            <text:p>29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9280" calcext:value-type="float">
            <text:p>29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9280" calcext:value-type="float">
            <text:p>29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29" calcext:value-type="float">
            <text:p>29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9760" calcext:value-type="float">
            <text:p>29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9760" calcext:value-type="float">
            <text:p>29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9760" calcext:value-type="float">
            <text:p>29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9760" calcext:value-type="float">
            <text:p>29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29" calcext:value-type="float">
            <text:p>29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0240" calcext:value-type="float">
            <text:p>30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0240" calcext:value-type="float">
            <text:p>30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0240" calcext:value-type="float">
            <text:p>30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0720" calcext:value-type="float">
            <text:p>30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0720" calcext:value-type="float">
            <text:p>30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0720" calcext:value-type="float">
            <text:p>30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1200" calcext:value-type="float">
            <text:p>31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1200" calcext:value-type="float">
            <text:p>31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1200" calcext:value-type="float">
            <text:p>31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1200" calcext:value-type="float">
            <text:p>31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29" calcext:value-type="float">
            <text:p>29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1680" calcext:value-type="float">
            <text:p>31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1680" calcext:value-type="float">
            <text:p>31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1680" calcext:value-type="float">
            <text:p>31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2160" calcext:value-type="float">
            <text:p>32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2160" calcext:value-type="float">
            <text:p>32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2160" calcext:value-type="float">
            <text:p>32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2640" calcext:value-type="float">
            <text:p>32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2640" calcext:value-type="float">
            <text:p>32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2640" calcext:value-type="float">
            <text:p>32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2640" calcext:value-type="float">
            <text:p>32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3120" calcext:value-type="float">
            <text:p>33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3120" calcext:value-type="float">
            <text:p>33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3120" calcext:value-type="float">
            <text:p>33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3600" calcext:value-type="float">
            <text:p>33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3600" calcext:value-type="float">
            <text:p>33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3600" calcext:value-type="float">
            <text:p>33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4080" calcext:value-type="float">
            <text:p>34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4080" calcext:value-type="float">
            <text:p>34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4080" calcext:value-type="float">
            <text:p>34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4080" calcext:value-type="float">
            <text:p>34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4560" calcext:value-type="float">
            <text:p>34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4560" calcext:value-type="float">
            <text:p>34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4560" calcext:value-type="float">
            <text:p>34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5040" calcext:value-type="float">
            <text:p>35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5040" calcext:value-type="float">
            <text:p>35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5040" calcext:value-type="float">
            <text:p>35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29" calcext:value-type="float">
            <text:p>29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5520" calcext:value-type="float">
            <text:p>35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5520" calcext:value-type="float">
            <text:p>35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5520" calcext:value-type="float">
            <text:p>35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5520" calcext:value-type="float">
            <text:p>35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29" calcext:value-type="float">
            <text:p>29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6000" calcext:value-type="float">
            <text:p>36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6000" calcext:value-type="float">
            <text:p>36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6000" calcext:value-type="float">
            <text:p>36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6480" calcext:value-type="float">
            <text:p>36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6480" calcext:value-type="float">
            <text:p>36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6480" calcext:value-type="float">
            <text:p>36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6960" calcext:value-type="float">
            <text:p>36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6960" calcext:value-type="float">
            <text:p>36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6960" calcext:value-type="float">
            <text:p>36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6960" calcext:value-type="float">
            <text:p>36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29" calcext:value-type="float">
            <text:p>29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7440" calcext:value-type="float">
            <text:p>37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7440" calcext:value-type="float">
            <text:p>37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7440" calcext:value-type="float">
            <text:p>37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7920" calcext:value-type="float">
            <text:p>37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7920" calcext:value-type="float">
            <text:p>37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7920" calcext:value-type="float">
            <text:p>37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8400" calcext:value-type="float">
            <text:p>38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8400" calcext:value-type="float">
            <text:p>38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8400" calcext:value-type="float">
            <text:p>38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8400" calcext:value-type="float">
            <text:p>38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8880" calcext:value-type="float">
            <text:p>38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8880" calcext:value-type="float">
            <text:p>38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8880" calcext:value-type="float">
            <text:p>38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9360" calcext:value-type="float">
            <text:p>39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9360" calcext:value-type="float">
            <text:p>39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9360" calcext:value-type="float">
            <text:p>39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9840" calcext:value-type="float">
            <text:p>39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9840" calcext:value-type="float">
            <text:p>39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9840" calcext:value-type="float">
            <text:p>39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9840" calcext:value-type="float">
            <text:p>39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0320" calcext:value-type="float">
            <text:p>40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0320" calcext:value-type="float">
            <text:p>40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0320" calcext:value-type="float">
            <text:p>40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0320" calcext:value-type="float">
            <text:p>40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0562" calcext:value-type="float">
            <text:p>4056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0562" calcext:value-type="float">
            <text:p>4056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0800" calcext:value-type="float">
            <text:p>40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0800" calcext:value-type="float">
            <text:p>40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1042" calcext:value-type="float">
            <text:p>4104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1042" calcext:value-type="float">
            <text:p>4104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1280" calcext:value-type="float">
            <text:p>41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1280" calcext:value-type="float">
            <text:p>41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1522" calcext:value-type="float">
            <text:p>4152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1522" calcext:value-type="float">
            <text:p>4152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1760" calcext:value-type="float">
            <text:p>41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1760" calcext:value-type="float">
            <text:p>41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1760" calcext:value-type="float">
            <text:p>41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3200" calcext:value-type="float">
            <text:p>43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3200" calcext:value-type="float">
            <text:p>43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3200" calcext:value-type="float">
            <text:p>43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3200" calcext:value-type="float">
            <text:p>43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3200" calcext:value-type="float">
            <text:p>43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3442" calcext:value-type="float">
            <text:p>4344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3442" calcext:value-type="float">
            <text:p>4344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3680" calcext:value-type="float">
            <text:p>43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3680" calcext:value-type="float">
            <text:p>43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3922" calcext:value-type="float">
            <text:p>4392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3922" calcext:value-type="float">
            <text:p>4392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4160" calcext:value-type="float">
            <text:p>44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4160" calcext:value-type="float">
            <text:p>44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4402" calcext:value-type="float">
            <text:p>4440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4402" calcext:value-type="float">
            <text:p>4440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4640" calcext:value-type="float">
            <text:p>44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4640" calcext:value-type="float">
            <text:p>44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4640" calcext:value-type="float">
            <text:p>44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6080" calcext:value-type="float">
            <text:p>46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6080" calcext:value-type="float">
            <text:p>46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6080" calcext:value-type="float">
            <text:p>46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6080" calcext:value-type="float">
            <text:p>46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6080" calcext:value-type="float">
            <text:p>46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7520" calcext:value-type="float">
            <text:p>47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7520" calcext:value-type="float">
            <text:p>47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7520" calcext:value-type="float">
            <text:p>47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7520" calcext:value-type="float">
            <text:p>47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41" calcext:value-type="float">
            <text:p>41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7527" calcext:value-type="float">
            <text:p>4752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41" calcext:value-type="float">
            <text:p>41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8960" calcext:value-type="float">
            <text:p>48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8960" calcext:value-type="float">
            <text:p>48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8960" calcext:value-type="float">
            <text:p>48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8960" calcext:value-type="float">
            <text:p>48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52" calcext:value-type="float">
            <text:p>52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8967" calcext:value-type="float">
            <text:p>4896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9440" calcext:value-type="float">
            <text:p>49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9440" calcext:value-type="float">
            <text:p>49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9440" calcext:value-type="float">
            <text:p>49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9440" calcext:value-type="float">
            <text:p>49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9560" calcext:value-type="float">
            <text:p>49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9560" calcext:value-type="float">
            <text:p>49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9680" calcext:value-type="float">
            <text:p>49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9680" calcext:value-type="float">
            <text:p>49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9800" calcext:value-type="float">
            <text:p>49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9800" calcext:value-type="float">
            <text:p>49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9920" calcext:value-type="float">
            <text:p>49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9920" calcext:value-type="float">
            <text:p>49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0100" calcext:value-type="float">
            <text:p>501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0100" calcext:value-type="float">
            <text:p>501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0400" calcext:value-type="float">
            <text:p>50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0400" calcext:value-type="float">
            <text:p>50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0580" calcext:value-type="float">
            <text:p>505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0580" calcext:value-type="float">
            <text:p>505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0880" calcext:value-type="float">
            <text:p>50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0880" calcext:value-type="float">
            <text:p>50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1840" calcext:value-type="float">
            <text:p>51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1840" calcext:value-type="float">
            <text:p>51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1840" calcext:value-type="float">
            <text:p>51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52" calcext:value-type="float">
            <text:p>52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2800" calcext:value-type="float">
            <text:p>52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2800" calcext:value-type="float">
            <text:p>52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3040" calcext:value-type="float">
            <text:p>53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3040" calcext:value-type="float">
            <text:p>53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3220" calcext:value-type="float">
            <text:p>532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3220" calcext:value-type="float">
            <text:p>532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3280" calcext:value-type="float">
            <text:p>53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3280" calcext:value-type="float">
            <text:p>53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3520" calcext:value-type="float">
            <text:p>53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3520" calcext:value-type="float">
            <text:p>53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3640" calcext:value-type="float">
            <text:p>53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3760" calcext:value-type="float">
            <text:p>53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47" calcext:value-type="float">
            <text:p>47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4720" calcext:value-type="float">
            <text:p>54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4720" calcext:value-type="float">
            <text:p>54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52" calcext:value-type="float">
            <text:p>52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5200" calcext:value-type="float">
            <text:p>55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5200" calcext:value-type="float">
            <text:p>55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5440" calcext:value-type="float">
            <text:p>55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5440" calcext:value-type="float">
            <text:p>55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5680" calcext:value-type="float">
            <text:p>55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5680" calcext:value-type="float">
            <text:p>55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5920" calcext:value-type="float">
            <text:p>55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5920" calcext:value-type="float">
            <text:p>55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6100" calcext:value-type="float">
            <text:p>561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6100" calcext:value-type="float">
            <text:p>561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6160" calcext:value-type="float">
            <text:p>56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6160" calcext:value-type="float">
            <text:p>56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6400" calcext:value-type="float">
            <text:p>56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6400" calcext:value-type="float">
            <text:p>56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6520" calcext:value-type="float">
            <text:p>56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6640" calcext:value-type="float">
            <text:p>56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47" calcext:value-type="float">
            <text:p>47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7600" calcext:value-type="float">
            <text:p>57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7600" calcext:value-type="float">
            <text:p>57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52" calcext:value-type="float">
            <text:p>52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8560" calcext:value-type="float">
            <text:p>58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8560" calcext:value-type="float">
            <text:p>58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8800" calcext:value-type="float">
            <text:p>58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8800" calcext:value-type="float">
            <text:p>58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9040" calcext:value-type="float">
            <text:p>59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9040" calcext:value-type="float">
            <text:p>59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9280" calcext:value-type="float">
            <text:p>59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9280" calcext:value-type="float">
            <text:p>59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9520" calcext:value-type="float">
            <text:p>59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9520" calcext:value-type="float">
            <text:p>59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52" calcext:value-type="float">
            <text:p>52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0480" calcext:value-type="float">
            <text:p>60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0480" calcext:value-type="float">
            <text:p>60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0720" calcext:value-type="float">
            <text:p>60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0720" calcext:value-type="float">
            <text:p>60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0960" calcext:value-type="float">
            <text:p>60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0960" calcext:value-type="float">
            <text:p>60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1" calcext:value-type="float">
            <text:p>61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1200" calcext:value-type="float">
            <text:p>61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1200" calcext:value-type="float">
            <text:p>61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1440" calcext:value-type="float">
            <text:p>61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1440" calcext:value-type="float">
            <text:p>61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1" calcext:value-type="float">
            <text:p>61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1680" calcext:value-type="float">
            <text:p>61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1680" calcext:value-type="float">
            <text:p>61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56" calcext:value-type="float">
            <text:p>56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1920" calcext:value-type="float">
            <text:p>61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1920" calcext:value-type="float">
            <text:p>61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2160" calcext:value-type="float">
            <text:p>62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2160" calcext:value-type="float">
            <text:p>62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2400" calcext:value-type="float">
            <text:p>62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2400" calcext:value-type="float">
            <text:p>62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3360" calcext:value-type="float">
            <text:p>63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3360" calcext:value-type="float">
            <text:p>63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52" calcext:value-type="float">
            <text:p>52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4320" calcext:value-type="float">
            <text:p>64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4320" calcext:value-type="float">
            <text:p>64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4560" calcext:value-type="float">
            <text:p>64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4560" calcext:value-type="float">
            <text:p>64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4740" calcext:value-type="float">
            <text:p>647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4740" calcext:value-type="float">
            <text:p>647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4800" calcext:value-type="float">
            <text:p>64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4800" calcext:value-type="float">
            <text:p>64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5040" calcext:value-type="float">
            <text:p>65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5040" calcext:value-type="float">
            <text:p>65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5160" calcext:value-type="float">
            <text:p>65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5280" calcext:value-type="float">
            <text:p>65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47" calcext:value-type="float">
            <text:p>47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6240" calcext:value-type="float">
            <text:p>66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6240" calcext:value-type="float">
            <text:p>66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52" calcext:value-type="float">
            <text:p>52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6720" calcext:value-type="float">
            <text:p>66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6720" calcext:value-type="float">
            <text:p>66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6960" calcext:value-type="float">
            <text:p>66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6960" calcext:value-type="float">
            <text:p>66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7200" calcext:value-type="float">
            <text:p>67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7200" calcext:value-type="float">
            <text:p>67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7440" calcext:value-type="float">
            <text:p>67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7440" calcext:value-type="float">
            <text:p>67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7620" calcext:value-type="float">
            <text:p>676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7620" calcext:value-type="float">
            <text:p>676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7680" calcext:value-type="float">
            <text:p>67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7680" calcext:value-type="float">
            <text:p>67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7920" calcext:value-type="float">
            <text:p>67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7920" calcext:value-type="float">
            <text:p>67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8040" calcext:value-type="float">
            <text:p>68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8160" calcext:value-type="float">
            <text:p>68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47" calcext:value-type="float">
            <text:p>47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9120" calcext:value-type="float">
            <text:p>69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9120" calcext:value-type="float">
            <text:p>69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52" calcext:value-type="float">
            <text:p>52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0080" calcext:value-type="float">
            <text:p>70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0080" calcext:value-type="float">
            <text:p>70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0320" calcext:value-type="float">
            <text:p>70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0320" calcext:value-type="float">
            <text:p>70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0560" calcext:value-type="float">
            <text:p>70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0560" calcext:value-type="float">
            <text:p>70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59" calcext:value-type="float">
            <text:p>59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0800" calcext:value-type="float">
            <text:p>70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0800" calcext:value-type="float">
            <text:p>70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0920" calcext:value-type="float">
            <text:p>70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1040" calcext:value-type="float">
            <text:p>71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2000" calcext:value-type="float">
            <text:p>72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2000" calcext:value-type="float">
            <text:p>72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2240" calcext:value-type="float">
            <text:p>72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2240" calcext:value-type="float">
            <text:p>72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53" calcext:value-type="float">
            <text:p>53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2360" calcext:value-type="float">
            <text:p>72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2480" calcext:value-type="float">
            <text:p>72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3440" calcext:value-type="float">
            <text:p>73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3440" calcext:value-type="float">
            <text:p>73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70" calcext:value-type="float">
            <text:p>7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3680" calcext:value-type="float">
            <text:p>73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3680" calcext:value-type="float">
            <text:p>73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3800" calcext:value-type="float">
            <text:p>73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3920" calcext:value-type="float">
            <text:p>73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8" calcext:value-type="float">
            <text:p>68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4880" calcext:value-type="float">
            <text:p>74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4880" calcext:value-type="float">
            <text:p>74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5360" calcext:value-type="float">
            <text:p>75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5360" calcext:value-type="float">
            <text:p>75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5360" calcext:value-type="float">
            <text:p>75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5840" calcext:value-type="float">
            <text:p>75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5840" calcext:value-type="float">
            <text:p>75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5840" calcext:value-type="float">
            <text:p>75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5840" calcext:value-type="float">
            <text:p>75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6320" calcext:value-type="float">
            <text:p>76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6320" calcext:value-type="float">
            <text:p>76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6320" calcext:value-type="float">
            <text:p>76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6800" calcext:value-type="float">
            <text:p>76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6800" calcext:value-type="float">
            <text:p>76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6800" calcext:value-type="float">
            <text:p>76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7280" calcext:value-type="float">
            <text:p>77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7280" calcext:value-type="float">
            <text:p>77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7280" calcext:value-type="float">
            <text:p>77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7280" calcext:value-type="float">
            <text:p>77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7760" calcext:value-type="float">
            <text:p>77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7760" calcext:value-type="float">
            <text:p>77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7760" calcext:value-type="float">
            <text:p>77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8240" calcext:value-type="float">
            <text:p>78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8240" calcext:value-type="float">
            <text:p>78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8240" calcext:value-type="float">
            <text:p>78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8720" calcext:value-type="float">
            <text:p>78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8720" calcext:value-type="float">
            <text:p>78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8720" calcext:value-type="float">
            <text:p>78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8720" calcext:value-type="float">
            <text:p>78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9200" calcext:value-type="float">
            <text:p>79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9200" calcext:value-type="float">
            <text:p>79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9200" calcext:value-type="float">
            <text:p>79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9680" calcext:value-type="float">
            <text:p>79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9680" calcext:value-type="float">
            <text:p>79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9680" calcext:value-type="float">
            <text:p>79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80160" calcext:value-type="float">
            <text:p>80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80160" calcext:value-type="float">
            <text:p>80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80160" calcext:value-type="float">
            <text:p>80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80160" calcext:value-type="float">
            <text:p>80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80640" calcext:value-type="float">
            <text:p>80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80640" calcext:value-type="float">
            <text:p>80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80640" calcext:value-type="float">
            <text:p>80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81120" calcext:value-type="float">
            <text:p>81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81120" calcext:value-type="float">
            <text:p>81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81120" calcext:value-type="float">
            <text:p>81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81600" calcext:value-type="float">
            <text:p>81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81600" calcext:value-type="float">
            <text:p>81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81600" calcext:value-type="float">
            <text:p>81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81600" calcext:value-type="float">
            <text:p>81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82080" calcext:value-type="float">
            <text:p>82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82080" calcext:value-type="float">
            <text:p>82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82080" calcext:value-type="float">
            <text:p>82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82560" calcext:value-type="float">
            <text:p>82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82560" calcext:value-type="float">
            <text:p>82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82560" calcext:value-type="float">
            <text:p>82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83040" calcext:value-type="float">
            <text:p>83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83040" calcext:value-type="float">
            <text:p>83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83040" calcext:value-type="float">
            <text:p>83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83040" calcext:value-type="float">
            <text:p>83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83520" calcext:value-type="float">
            <text:p>83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83520" calcext:value-type="float">
            <text:p>83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83520" calcext:value-type="float">
            <text:p>83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84000" calcext:value-type="float">
            <text:p>84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84000" calcext:value-type="float">
            <text:p>84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84000" calcext:value-type="float">
            <text:p>84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84480" calcext:value-type="float">
            <text:p>84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84480" calcext:value-type="float">
            <text:p>84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84480" calcext:value-type="float">
            <text:p>84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84480" calcext:value-type="float">
            <text:p>84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84960" calcext:value-type="float">
            <text:p>84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84960" calcext:value-type="float">
            <text:p>84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84960" calcext:value-type="float">
            <text:p>84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85440" calcext:value-type="float">
            <text:p>85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85440" calcext:value-type="float">
            <text:p>85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85440" calcext:value-type="float">
            <text:p>85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85920" calcext:value-type="float">
            <text:p>85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85920" calcext:value-type="float">
            <text:p>85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85920" calcext:value-type="float">
            <text:p>85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85920" calcext:value-type="float">
            <text:p>85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86400" calcext:value-type="float">
            <text:p>86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86400" calcext:value-type="float">
            <text:p>86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86400" calcext:value-type="float">
            <text:p>86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86880" calcext:value-type="float">
            <text:p>86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86880" calcext:value-type="float">
            <text:p>86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86880" calcext:value-type="float">
            <text:p>86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87360" calcext:value-type="float">
            <text:p>87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87360" calcext:value-type="float">
            <text:p>87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87360" calcext:value-type="float">
            <text:p>87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87360" calcext:value-type="float">
            <text:p>87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87840" calcext:value-type="float">
            <text:p>87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87840" calcext:value-type="float">
            <text:p>87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87840" calcext:value-type="float">
            <text:p>87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88320" calcext:value-type="float">
            <text:p>88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88320" calcext:value-type="float">
            <text:p>88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88320" calcext:value-type="float">
            <text:p>88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88800" calcext:value-type="float">
            <text:p>88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88800" calcext:value-type="float">
            <text:p>88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88800" calcext:value-type="float">
            <text:p>88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88800" calcext:value-type="float">
            <text:p>88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89280" calcext:value-type="float">
            <text:p>89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89280" calcext:value-type="float">
            <text:p>89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89280" calcext:value-type="float">
            <text:p>89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89280" calcext:value-type="float">
            <text:p>89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89522" calcext:value-type="float">
            <text:p>8952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89522" calcext:value-type="float">
            <text:p>8952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89760" calcext:value-type="float">
            <text:p>89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89760" calcext:value-type="float">
            <text:p>89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90002" calcext:value-type="float">
            <text:p>9000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90002" calcext:value-type="float">
            <text:p>9000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90240" calcext:value-type="float">
            <text:p>90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90240" calcext:value-type="float">
            <text:p>90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90482" calcext:value-type="float">
            <text:p>9048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90482" calcext:value-type="float">
            <text:p>9048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90720" calcext:value-type="float">
            <text:p>90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90720" calcext:value-type="float">
            <text:p>90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90720" calcext:value-type="float">
            <text:p>90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92160" calcext:value-type="float">
            <text:p>92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92160" calcext:value-type="float">
            <text:p>92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92160" calcext:value-type="float">
            <text:p>92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92160" calcext:value-type="float">
            <text:p>92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92160" calcext:value-type="float">
            <text:p>92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92402" calcext:value-type="float">
            <text:p>9240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92402" calcext:value-type="float">
            <text:p>9240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92640" calcext:value-type="float">
            <text:p>92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92640" calcext:value-type="float">
            <text:p>92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92882" calcext:value-type="float">
            <text:p>9288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92882" calcext:value-type="float">
            <text:p>9288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93120" calcext:value-type="float">
            <text:p>93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93120" calcext:value-type="float">
            <text:p>93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93362" calcext:value-type="float">
            <text:p>9336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93362" calcext:value-type="float">
            <text:p>9336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93600" calcext:value-type="float">
            <text:p>93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93600" calcext:value-type="float">
            <text:p>93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93600" calcext:value-type="float">
            <text:p>93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95040" calcext:value-type="float">
            <text:p>95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95040" calcext:value-type="float">
            <text:p>95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95040" calcext:value-type="float">
            <text:p>95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95040" calcext:value-type="float">
            <text:p>95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95040" calcext:value-type="float">
            <text:p>95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96480" calcext:value-type="float">
            <text:p>96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96480" calcext:value-type="float">
            <text:p>96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96480" calcext:value-type="float">
            <text:p>96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41" calcext:value-type="float">
            <text:p>41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96480" calcext:value-type="float">
            <text:p>96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96487" calcext:value-type="float">
            <text:p>9648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41" calcext:value-type="float">
            <text:p>41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97920" calcext:value-type="float">
            <text:p>97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97920" calcext:value-type="float">
            <text:p>97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97920" calcext:value-type="float">
            <text:p>97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52" calcext:value-type="float">
            <text:p>52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97920" calcext:value-type="float">
            <text:p>97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97927" calcext:value-type="float">
            <text:p>9792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98400" calcext:value-type="float">
            <text:p>98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98400" calcext:value-type="float">
            <text:p>98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98400" calcext:value-type="float">
            <text:p>98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98400" calcext:value-type="float">
            <text:p>98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98520" calcext:value-type="float">
            <text:p>98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98520" calcext:value-type="float">
            <text:p>98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98640" calcext:value-type="float">
            <text:p>98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98640" calcext:value-type="float">
            <text:p>98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98760" calcext:value-type="float">
            <text:p>98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98760" calcext:value-type="float">
            <text:p>98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98880" calcext:value-type="float">
            <text:p>98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98880" calcext:value-type="float">
            <text:p>98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99060" calcext:value-type="float">
            <text:p>990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99060" calcext:value-type="float">
            <text:p>990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99360" calcext:value-type="float">
            <text:p>99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99360" calcext:value-type="float">
            <text:p>99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99540" calcext:value-type="float">
            <text:p>995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99540" calcext:value-type="float">
            <text:p>995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99840" calcext:value-type="float">
            <text:p>99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99840" calcext:value-type="float">
            <text:p>99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00800" calcext:value-type="float">
            <text:p>100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00800" calcext:value-type="float">
            <text:p>100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00800" calcext:value-type="float">
            <text:p>100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31" calcext:value-type="float">
            <text:p>31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00800" calcext:value-type="float">
            <text:p>100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27" calcext:value-type="float">
            <text:p>27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03680" calcext:value-type="float">
            <text:p>103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03680" calcext:value-type="float">
            <text:p>103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03680" calcext:value-type="float">
            <text:p>103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31" calcext:value-type="float">
            <text:p>31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03680" calcext:value-type="float">
            <text:p>103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27" calcext:value-type="float">
            <text:p>27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06560" calcext:value-type="float">
            <text:p>106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06560" calcext:value-type="float">
            <text:p>106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06560" calcext:value-type="float">
            <text:p>106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31" calcext:value-type="float">
            <text:p>31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06560" calcext:value-type="float">
            <text:p>106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27" calcext:value-type="float">
            <text:p>27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08480" calcext:value-type="float">
            <text:p>108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08480" calcext:value-type="float">
            <text:p>108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09440" calcext:value-type="float">
            <text:p>109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27" calcext:value-type="float">
            <text:p>27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09440" calcext:value-type="float">
            <text:p>109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12320" calcext:value-type="float">
            <text:p>112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12320" calcext:value-type="float">
            <text:p>112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12320" calcext:value-type="float">
            <text:p>112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3" calcext:value-type="float">
            <text:p>33</text:p>
          </table:table-cell>
          <table:table-cell/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12800" calcext:value-type="float">
            <text:p>112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3" calcext:value-type="float">
            <text:p>3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12800" calcext:value-type="float">
            <text:p>112800</text:p>
          </table:table-cell>
          <table:table-cell/>
          <table:table-cell office:value-type="string" calcext:value-type="string">
            <text:p>End_track</text:p>
          </table:table-cell>
          <table:table-cell table:number-columns-repeated="8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tart_track</text:p>
          </table:table-cell>
          <table:table-cell table:number-columns-repeated="8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Title_t</text:p>
          </table:table-cell>
          <table:table-cell/>
          <table:table-cell office:value-type="string" calcext:value-type="string">
            <text:p>Pedale</text:p>
          </table:table-cell>
          <table:table-cell table:number-columns-repeated="6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Program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880" calcext:value-type="float">
            <text:p>288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983" calcext:value-type="float">
            <text:p>2983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526" calcext:value-type="float">
            <text:p>3526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384" calcext:value-type="float">
            <text:p>4384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932" calcext:value-type="float">
            <text:p>4932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6332" calcext:value-type="float">
            <text:p>6332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8640" calcext:value-type="float">
            <text:p>864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8743" calcext:value-type="float">
            <text:p>8743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9240" calcext:value-type="float">
            <text:p>924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0144" calcext:value-type="float">
            <text:p>10144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0677" calcext:value-type="float">
            <text:p>10677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2217" calcext:value-type="float">
            <text:p>12217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4347" calcext:value-type="float">
            <text:p>14347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5967" calcext:value-type="float">
            <text:p>15967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6333" calcext:value-type="float">
            <text:p>16333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6546" calcext:value-type="float">
            <text:p>16546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7287" calcext:value-type="float">
            <text:p>17287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8819" calcext:value-type="float">
            <text:p>18819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9213" calcext:value-type="float">
            <text:p>19213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9426" calcext:value-type="float">
            <text:p>19426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0160" calcext:value-type="float">
            <text:p>2016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0224" calcext:value-type="float">
            <text:p>20224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0653" calcext:value-type="float">
            <text:p>20653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0866" calcext:value-type="float">
            <text:p>20866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1600" calcext:value-type="float">
            <text:p>2160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1664" calcext:value-type="float">
            <text:p>21664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2093" calcext:value-type="float">
            <text:p>22093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2306" calcext:value-type="float">
            <text:p>22306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3040" calcext:value-type="float">
            <text:p>2304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5200" calcext:value-type="float">
            <text:p>2520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5920" calcext:value-type="float">
            <text:p>2592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6267" calcext:value-type="float">
            <text:p>26267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8805" calcext:value-type="float">
            <text:p>28805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8903" calcext:value-type="float">
            <text:p>28903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9412" calcext:value-type="float">
            <text:p>29412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0304" calcext:value-type="float">
            <text:p>30304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0860" calcext:value-type="float">
            <text:p>3086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2366" calcext:value-type="float">
            <text:p>32366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4560" calcext:value-type="float">
            <text:p>3456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4663" calcext:value-type="float">
            <text:p>34663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5175" calcext:value-type="float">
            <text:p>35175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6064" calcext:value-type="float">
            <text:p>36064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6623" calcext:value-type="float">
            <text:p>36623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8012" calcext:value-type="float">
            <text:p>38012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0267" calcext:value-type="float">
            <text:p>40267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1873" calcext:value-type="float">
            <text:p>41873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2253" calcext:value-type="float">
            <text:p>42253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2466" calcext:value-type="float">
            <text:p>42466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3200" calcext:value-type="float">
            <text:p>4320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4774" calcext:value-type="float">
            <text:p>44774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5133" calcext:value-type="float">
            <text:p>45133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5346" calcext:value-type="float">
            <text:p>45346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6080" calcext:value-type="float">
            <text:p>4608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6144" calcext:value-type="float">
            <text:p>46144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6573" calcext:value-type="float">
            <text:p>46573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6786" calcext:value-type="float">
            <text:p>46786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7520" calcext:value-type="float">
            <text:p>4752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7584" calcext:value-type="float">
            <text:p>47584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8013" calcext:value-type="float">
            <text:p>48013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8226" calcext:value-type="float">
            <text:p>48226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8960" calcext:value-type="float">
            <text:p>4896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51921" calcext:value-type="float">
            <text:p>51921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52814" calcext:value-type="float">
            <text:p>52814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52885" calcext:value-type="float">
            <text:p>52885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53287" calcext:value-type="float">
            <text:p>53287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53852" calcext:value-type="float">
            <text:p>53852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54720" calcext:value-type="float">
            <text:p>5472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54960" calcext:value-type="float">
            <text:p>5496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55694" calcext:value-type="float">
            <text:p>55694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55765" calcext:value-type="float">
            <text:p>55765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56167" calcext:value-type="float">
            <text:p>56167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56732" calcext:value-type="float">
            <text:p>56732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57600" calcext:value-type="float">
            <text:p>5760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57784" calcext:value-type="float">
            <text:p>57784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58574" calcext:value-type="float">
            <text:p>58574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58730" calcext:value-type="float">
            <text:p>5873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59061" calcext:value-type="float">
            <text:p>59061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59153" calcext:value-type="float">
            <text:p>59153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59533" calcext:value-type="float">
            <text:p>59533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59704" calcext:value-type="float">
            <text:p>59704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60494" calcext:value-type="float">
            <text:p>60494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61941" calcext:value-type="float">
            <text:p>61941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62076" calcext:value-type="float">
            <text:p>62076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62413" calcext:value-type="float">
            <text:p>62413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62640" calcext:value-type="float">
            <text:p>6264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63385" calcext:value-type="float">
            <text:p>63385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63494" calcext:value-type="float">
            <text:p>63494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64334" calcext:value-type="float">
            <text:p>64334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64405" calcext:value-type="float">
            <text:p>64405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64807" calcext:value-type="float">
            <text:p>64807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65372" calcext:value-type="float">
            <text:p>65372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66240" calcext:value-type="float">
            <text:p>6624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66480" calcext:value-type="float">
            <text:p>6648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67214" calcext:value-type="float">
            <text:p>67214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67285" calcext:value-type="float">
            <text:p>67285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67687" calcext:value-type="float">
            <text:p>67687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68252" calcext:value-type="float">
            <text:p>68252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69120" calcext:value-type="float">
            <text:p>6912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69304" calcext:value-type="float">
            <text:p>69304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70094" calcext:value-type="float">
            <text:p>70094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70221" calcext:value-type="float">
            <text:p>70221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70581" calcext:value-type="float">
            <text:p>70581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71157" calcext:value-type="float">
            <text:p>71157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72021" calcext:value-type="float">
            <text:p>72021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72597" calcext:value-type="float">
            <text:p>72597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73461" calcext:value-type="float">
            <text:p>73461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74037" calcext:value-type="float">
            <text:p>74037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74753" calcext:value-type="float">
            <text:p>74753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75360" calcext:value-type="float">
            <text:p>7536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77760" calcext:value-type="float">
            <text:p>7776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77863" calcext:value-type="float">
            <text:p>77863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78363" calcext:value-type="float">
            <text:p>78363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79264" calcext:value-type="float">
            <text:p>79264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79809" calcext:value-type="float">
            <text:p>79809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81212" calcext:value-type="float">
            <text:p>81212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83520" calcext:value-type="float">
            <text:p>8352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83623" calcext:value-type="float">
            <text:p>83623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84120" calcext:value-type="float">
            <text:p>8412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85024" calcext:value-type="float">
            <text:p>85024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85555" calcext:value-type="float">
            <text:p>85555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86972" calcext:value-type="float">
            <text:p>86972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89227" calcext:value-type="float">
            <text:p>89227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90784" calcext:value-type="float">
            <text:p>90784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91213" calcext:value-type="float">
            <text:p>91213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91426" calcext:value-type="float">
            <text:p>91426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92160" calcext:value-type="float">
            <text:p>9216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93713" calcext:value-type="float">
            <text:p>93713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94093" calcext:value-type="float">
            <text:p>94093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94306" calcext:value-type="float">
            <text:p>94306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95040" calcext:value-type="float">
            <text:p>9504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95139" calcext:value-type="float">
            <text:p>95139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95533" calcext:value-type="float">
            <text:p>95533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95746" calcext:value-type="float">
            <text:p>95746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96480" calcext:value-type="float">
            <text:p>9648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96586" calcext:value-type="float">
            <text:p>96586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96973" calcext:value-type="float">
            <text:p>96973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97186" calcext:value-type="float">
            <text:p>97186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97920" calcext:value-type="float">
            <text:p>9792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00080" calcext:value-type="float">
            <text:p>10008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00854" calcext:value-type="float">
            <text:p>100854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00913" calcext:value-type="float">
            <text:p>100913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01772" calcext:value-type="float">
            <text:p>101772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01845" calcext:value-type="float">
            <text:p>101845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02254" calcext:value-type="float">
            <text:p>102254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02360" calcext:value-type="float">
            <text:p>10236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03698" calcext:value-type="float">
            <text:p>103698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03860" calcext:value-type="float">
            <text:p>10386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04668" calcext:value-type="float">
            <text:p>104668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04750" calcext:value-type="float">
            <text:p>10475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05120" calcext:value-type="float">
            <text:p>10512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05206" calcext:value-type="float">
            <text:p>105206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06730" calcext:value-type="float">
            <text:p>10673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07147" calcext:value-type="float">
            <text:p>107147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08454" calcext:value-type="float">
            <text:p>108454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09610" calcext:value-type="float">
            <text:p>10961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10027" calcext:value-type="float">
            <text:p>110027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13337" calcext:value-type="float">
            <text:p>113337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13337" calcext:value-type="float">
            <text:p>113337</text:p>
          </table:table-cell>
          <table:table-cell/>
          <table:table-cell office:value-type="string" calcext:value-type="string">
            <text:p>End_track</text:p>
          </table:table-cell>
          <table:table-cell table:number-columns-repeated="8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tart_track</text:p>
          </table:table-cell>
          <table:table-cell table:number-columns-repeated="8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Title_t</text:p>
          </table:table-cell>
          <table:table-cell/>
          <table:table-cell office:value-type="string" calcext:value-type="string">
            <text:p>Grieg: Lyric Pieces Op. 12 No. 2 Valse</text:p>
          </table:table-cell>
          <table:table-cell table:number-columns-repeated="6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End_track</text:p>
          </table:table-cell>
          <table:table-cell table:number-columns-repeated="8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tart_track</text:p>
          </table:table-cell>
          <table:table-cell table:number-columns-repeated="8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Title_t</text:p>
          </table:table-cell>
          <table:table-cell/>
          <table:table-cell office:value-type="string" calcext:value-type="string">
            <text:p>Copyright ﾩ 2007 by Bernd Krueger</text:p>
          </table:table-cell>
          <table:table-cell table:number-columns-repeated="6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End_track</text:p>
          </table:table-cell>
          <table:table-cell table:number-columns-repeated="8"/>
        </table:table-row>
        <table:table-row table:style-name="ro1" table:visibility="filter">
          <table:table-cell office:value-type="float" office:value="7" calcext:value-type="float">
            <text:p>7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tart_track</text:p>
          </table:table-cell>
          <table:table-cell table:number-columns-repeated="8"/>
        </table:table-row>
        <table:table-row table:style-name="ro1" table:visibility="filter">
          <table:table-cell office:value-type="float" office:value="7" calcext:value-type="float">
            <text:p>7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Title_t</text:p>
          </table:table-cell>
          <table:table-cell/>
          <table:table-cell office:value-type="string" calcext:value-type="string">
            <text:p>http://www.piano-midi.de/</text:p>
          </table:table-cell>
          <table:table-cell table:number-columns-repeated="6"/>
        </table:table-row>
        <table:table-row table:style-name="ro1" table:visibility="filter">
          <table:table-cell office:value-type="float" office:value="7" calcext:value-type="float">
            <text:p>7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End_track</text:p>
          </table:table-cell>
          <table:table-cell table:number-columns-repeated="8"/>
        </table:table-row>
        <table:table-row table:style-name="ro1" table:visibility="filter">
          <table:table-cell office:value-type="float" office:value="8" calcext:value-type="float">
            <text:p>8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tart_track</text:p>
          </table:table-cell>
          <table:table-cell table:number-columns-repeated="8"/>
        </table:table-row>
        <table:table-row table:style-name="ro1" table:visibility="filter">
          <table:table-cell office:value-type="float" office:value="8" calcext:value-type="float">
            <text:p>8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Title_t</text:p>
          </table:table-cell>
          <table:table-cell/>
          <table:table-cell office:value-type="string" calcext:value-type="string">
            <text:p>Edition: 2012-10-27</text:p>
          </table:table-cell>
          <table:table-cell table:number-columns-repeated="6"/>
        </table:table-row>
        <table:table-row table:style-name="ro1" table:visibility="filter">
          <table:table-cell office:value-type="float" office:value="8" calcext:value-type="float">
            <text:p>8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End_track</text:p>
          </table:table-cell>
          <table:table-cell table:number-columns-repeated="8"/>
        </table:table-row>
        <table:table-row table:style-name="ro1" table:visibility="filter">
          <table:table-cell office:value-type="float" office:value="9" calcext:value-type="float">
            <text:p>9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tart_track</text:p>
          </table:table-cell>
          <table:table-cell table:number-columns-repeated="8"/>
        </table:table-row>
        <table:table-row table:style-name="ro1" table:visibility="filter">
          <table:table-cell office:value-type="float" office:value="9" calcext:value-type="float">
            <text:p>9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Title_t</text:p>
          </table:table-cell>
          <table:table-cell/>
          <table:table-cell office:value-type="string" calcext:value-type="string">
            <text:p>Spur 8</text:p>
          </table:table-cell>
          <table:table-cell table:number-columns-repeated="6"/>
        </table:table-row>
        <table:table-row table:style-name="ro1" table:visibility="filter">
          <table:table-cell office:value-type="float" office:value="9" calcext:value-type="float">
            <text:p>9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End_track</text:p>
          </table:table-cell>
          <table:table-cell table:number-columns-repeated="8"/>
        </table:table-row>
        <table:table-row table:style-name="ro1" table:visibility="filter">
          <table:table-cell office:value-type="float" office:value="10" calcext:value-type="float">
            <text:p>1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tart_track</text:p>
          </table:table-cell>
          <table:table-cell table:number-columns-repeated="8"/>
        </table:table-row>
        <table:table-row table:style-name="ro1" table:visibility="filter">
          <table:table-cell office:value-type="float" office:value="10" calcext:value-type="float">
            <text:p>1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Title_t</text:p>
          </table:table-cell>
          <table:table-cell/>
          <table:table-cell office:value-type="string" calcext:value-type="string">
            <text:p>Spur 9</text:p>
          </table:table-cell>
          <table:table-cell table:number-columns-repeated="6"/>
        </table:table-row>
        <table:table-row table:style-name="ro1" table:visibility="filter">
          <table:table-cell office:value-type="float" office:value="10" calcext:value-type="float">
            <text:p>1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End_track</text:p>
          </table:table-cell>
          <table:table-cell table:number-columns-repeated="8"/>
        </table:table-row>
        <table:table-row table:style-name="ro1" table:visibility="filter">
          <table:table-cell office:value-type="float" office:value="11" calcext:value-type="float">
            <text:p>1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tart_track</text:p>
          </table:table-cell>
          <table:table-cell table:number-columns-repeated="8"/>
        </table:table-row>
        <table:table-row table:style-name="ro1" table:visibility="filter">
          <table:table-cell office:value-type="float" office:value="11" calcext:value-type="float">
            <text:p>1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Title_t</text:p>
          </table:table-cell>
          <table:table-cell/>
          <table:table-cell office:value-type="string" calcext:value-type="string">
            <text:p>Spur 10</text:p>
          </table:table-cell>
          <table:table-cell table:number-columns-repeated="6"/>
        </table:table-row>
        <table:table-row table:style-name="ro1" table:visibility="filter">
          <table:table-cell office:value-type="float" office:value="11" calcext:value-type="float">
            <text:p>1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End_track</text:p>
          </table:table-cell>
          <table:table-cell table:number-columns-repeated="8"/>
        </table:table-row>
        <table:table-row table:style-name="ro1" table:visibility="filter">
          <table:table-cell office:value-type="float" office:value="12" calcext:value-type="float">
            <text:p>1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tart_track</text:p>
          </table:table-cell>
          <table:table-cell table:number-columns-repeated="8"/>
        </table:table-row>
        <table:table-row table:style-name="ro1" table:visibility="filter">
          <table:table-cell office:value-type="float" office:value="12" calcext:value-type="float">
            <text:p>1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Title_t</text:p>
          </table:table-cell>
          <table:table-cell/>
          <table:table-cell office:value-type="string" calcext:value-type="string">
            <text:p>Spur 11</text:p>
          </table:table-cell>
          <table:table-cell table:number-columns-repeated="6"/>
        </table:table-row>
        <table:table-row table:style-name="ro1" table:visibility="filter">
          <table:table-cell office:value-type="float" office:value="12" calcext:value-type="float">
            <text:p>1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End_track</text:p>
          </table:table-cell>
          <table:table-cell table:number-columns-repeated="8"/>
        </table:table-row>
        <table:table-row table:style-name="ro1" table:visibility="filter">
          <table:table-cell office:value-type="float" office:value="13" calcext:value-type="float">
            <text:p>13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tart_track</text:p>
          </table:table-cell>
          <table:table-cell table:number-columns-repeated="8"/>
        </table:table-row>
        <table:table-row table:style-name="ro1" table:visibility="filter">
          <table:table-cell office:value-type="float" office:value="13" calcext:value-type="float">
            <text:p>13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Title_t</text:p>
          </table:table-cell>
          <table:table-cell/>
          <table:table-cell office:value-type="string" calcext:value-type="string">
            <text:p>Spur 12</text:p>
          </table:table-cell>
          <table:table-cell table:number-columns-repeated="6"/>
        </table:table-row>
        <table:table-row table:style-name="ro1" table:visibility="filter">
          <table:table-cell office:value-type="float" office:value="13" calcext:value-type="float">
            <text:p>13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End_track</text:p>
          </table:table-cell>
          <table:table-cell table:number-columns-repeated="8"/>
        </table:table-row>
        <table:table-row table:style-name="ro1" table:visibility="filter">
          <table:table-cell office:value-type="float" office:value="14" calcext:value-type="float">
            <text:p>14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tart_track</text:p>
          </table:table-cell>
          <table:table-cell table:number-columns-repeated="8"/>
        </table:table-row>
        <table:table-row table:style-name="ro1" table:visibility="filter">
          <table:table-cell office:value-type="float" office:value="14" calcext:value-type="float">
            <text:p>14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Title_t</text:p>
          </table:table-cell>
          <table:table-cell/>
          <table:table-cell office:value-type="string" calcext:value-type="string">
            <text:p>Spur 13</text:p>
          </table:table-cell>
          <table:table-cell table:number-columns-repeated="6"/>
        </table:table-row>
        <table:table-row table:style-name="ro1" table:visibility="filter">
          <table:table-cell office:value-type="float" office:value="14" calcext:value-type="float">
            <text:p>14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End_track</text:p>
          </table:table-cell>
          <table:table-cell table:number-columns-repeated="8"/>
        </table:table-row>
        <table:table-row table:style-name="ro1" table:visibility="filter">
          <table:table-cell office:value-type="float" office:value="15" calcext:value-type="float">
            <text:p>15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tart_track</text:p>
          </table:table-cell>
          <table:table-cell table:number-columns-repeated="8"/>
        </table:table-row>
        <table:table-row table:style-name="ro1" table:visibility="filter">
          <table:table-cell office:value-type="float" office:value="15" calcext:value-type="float">
            <text:p>15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Title_t</text:p>
          </table:table-cell>
          <table:table-cell/>
          <table:table-cell office:value-type="string" calcext:value-type="string">
            <text:p>Spur 14</text:p>
          </table:table-cell>
          <table:table-cell table:number-columns-repeated="6"/>
        </table:table-row>
        <table:table-row table:style-name="ro1" table:visibility="filter">
          <table:table-cell office:value-type="float" office:value="15" calcext:value-type="float">
            <text:p>15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End_track</text:p>
          </table:table-cell>
          <table:table-cell table:number-columns-repeated="8"/>
        </table:table-row>
        <table:table-row table:style-name="ro1" table:visibility="filter">
          <table:table-cell office:value-type="float" office:value="16" calcext:value-type="float">
            <text:p>16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tart_track</text:p>
          </table:table-cell>
          <table:table-cell table:number-columns-repeated="8"/>
        </table:table-row>
        <table:table-row table:style-name="ro1" table:visibility="filter">
          <table:table-cell office:value-type="float" office:value="16" calcext:value-type="float">
            <text:p>16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Title_t</text:p>
          </table:table-cell>
          <table:table-cell/>
          <table:table-cell office:value-type="string" calcext:value-type="string">
            <text:p>Spur 15</text:p>
          </table:table-cell>
          <table:table-cell table:number-columns-repeated="6"/>
        </table:table-row>
        <table:table-row table:style-name="ro1" table:visibility="filter">
          <table:table-cell office:value-type="float" office:value="16" calcext:value-type="float">
            <text:p>16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End_track</text:p>
          </table:table-cell>
          <table:table-cell table:number-columns-repeated="8"/>
        </table:table-row>
        <table:table-row table:style-name="ro1" table:visibility="filter">
          <table:table-cell office:value-type="float" office:value="17" calcext:value-type="float">
            <text:p>17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tart_track</text:p>
          </table:table-cell>
          <table:table-cell table:number-columns-repeated="8"/>
        </table:table-row>
        <table:table-row table:style-name="ro1" table:visibility="filter">
          <table:table-cell office:value-type="float" office:value="17" calcext:value-type="float">
            <text:p>17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Title_t</text:p>
          </table:table-cell>
          <table:table-cell/>
          <table:table-cell office:value-type="string" calcext:value-type="string">
            <text:p>Spur 16</text:p>
          </table:table-cell>
          <table:table-cell table:number-columns-repeated="6"/>
        </table:table-row>
        <table:table-row table:style-name="ro1" table:visibility="filter">
          <table:table-cell office:value-type="float" office:value="17" calcext:value-type="float">
            <text:p>17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End_track</text:p>
          </table:table-cell>
          <table:table-cell table:number-columns-repeated="8"/>
        </table:table-row>
        <table:table-row table:style-name="ro1" table:visibility="filter"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End_of_file</text:p>
          </table:table-cell>
          <table:table-cell table:number-columns-repeated="8"/>
        </table:table-row>
      </table:table>
      <table:table table:name="Sheet2" table:style-name="ta1">
        <table:table-column table:style-name="co2" table:number-columns-repeated="3" table:default-cell-style-name="Default"/>
        <table:table-row table:style-name="ro1">
          <table:table-cell office:value-type="float" office:value="2880" calcext:value-type="float">
            <text:p>2880</text:p>
          </table:table-cell>
          <table:table-cell office:value-type="float" office:value="64" calcext:value-type="float">
            <text:p>64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3360" calcext:value-type="float">
            <text:p>3360</text:p>
          </table:table-cell>
          <table:table-cell office:value-type="float" office:value="66" calcext:value-type="float">
            <text:p>66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3600" calcext:value-type="float">
            <text:p>3600</text:p>
          </table:table-cell>
          <table:table-cell office:value-type="float" office:value="68" calcext:value-type="float">
            <text:p>68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3840" calcext:value-type="float">
            <text:p>3840</text:p>
          </table:table-cell>
          <table:table-cell office:value-type="float" office:value="69" calcext:value-type="float">
            <text:p>69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4320" calcext:value-type="float">
            <text:p>4320</text:p>
          </table:table-cell>
          <table:table-cell office:value-type="float" office:value="69" calcext:value-type="float">
            <text:p>69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4800" calcext:value-type="float">
            <text:p>4800</text:p>
          </table:table-cell>
          <table:table-cell office:value-type="float" office:value="71" calcext:value-type="float">
            <text:p>71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5040" calcext:value-type="float">
            <text:p>5040</text:p>
          </table:table-cell>
          <table:table-cell office:value-type="float" office:value="68" calcext:value-type="float">
            <text:p>68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5280" calcext:value-type="float">
            <text:p>5280</text:p>
          </table:table-cell>
          <table:table-cell office:value-type="float" office:value="66" calcext:value-type="float">
            <text:p>66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5700" calcext:value-type="float">
            <text:p>5700</text:p>
          </table:table-cell>
          <table:table-cell office:value-type="float" office:value="69" calcext:value-type="float">
            <text:p>69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5760" calcext:value-type="float">
            <text:p>5760</text:p>
          </table:table-cell>
          <table:table-cell office:value-type="float" office:value="66" calcext:value-type="float">
            <text:p>66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6240" calcext:value-type="float">
            <text:p>6240</text:p>
          </table:table-cell>
          <table:table-cell office:value-type="float" office:value="64" calcext:value-type="float">
            <text:p>64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8880" calcext:value-type="float">
            <text:p>8880</text:p>
          </table:table-cell>
          <table:table-cell office:value-type="float" office:value="64" calcext:value-type="float">
            <text:p>64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9120" calcext:value-type="float">
            <text:p>9120</text:p>
          </table:table-cell>
          <table:table-cell office:value-type="float" office:value="66" calcext:value-type="float">
            <text:p>66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9360" calcext:value-type="float">
            <text:p>9360</text:p>
          </table:table-cell>
          <table:table-cell office:value-type="float" office:value="68" calcext:value-type="float">
            <text:p>68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9600" calcext:value-type="float">
            <text:p>9600</text:p>
          </table:table-cell>
          <table:table-cell office:value-type="float" office:value="68" calcext:value-type="float">
            <text:p>68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9840" calcext:value-type="float">
            <text:p>9840</text:p>
          </table:table-cell>
          <table:table-cell office:value-type="float" office:value="69" calcext:value-type="float">
            <text:p>69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10320" calcext:value-type="float">
            <text:p>10320</text:p>
          </table:table-cell>
          <table:table-cell office:value-type="float" office:value="69" calcext:value-type="float">
            <text:p>69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10560" calcext:value-type="float">
            <text:p>10560</text:p>
          </table:table-cell>
          <table:table-cell office:value-type="float" office:value="71" calcext:value-type="float">
            <text:p>71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10800" calcext:value-type="float">
            <text:p>10800</text:p>
          </table:table-cell>
          <table:table-cell office:value-type="float" office:value="68" calcext:value-type="float">
            <text:p>68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11040" calcext:value-type="float">
            <text:p>11040</text:p>
          </table:table-cell>
          <table:table-cell office:value-type="float" office:value="68" calcext:value-type="float">
            <text:p>68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11280" calcext:value-type="float">
            <text:p>11280</text:p>
          </table:table-cell>
          <table:table-cell office:value-type="float" office:value="66" calcext:value-type="float">
            <text:p>66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11460" calcext:value-type="float">
            <text:p>11460</text:p>
          </table:table-cell>
          <table:table-cell office:value-type="float" office:value="69" calcext:value-type="float">
            <text:p>69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11520" calcext:value-type="float">
            <text:p>11520</text:p>
          </table:table-cell>
          <table:table-cell office:value-type="float" office:value="66" calcext:value-type="float">
            <text:p>66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12000" calcext:value-type="float">
            <text:p>12000</text:p>
          </table:table-cell>
          <table:table-cell office:value-type="float" office:value="64" calcext:value-type="float">
            <text:p>64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14400" calcext:value-type="float">
            <text:p>14400</text:p>
          </table:table-cell>
          <table:table-cell office:value-type="float" office:value="67" calcext:value-type="float">
            <text:p>67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14400" calcext:value-type="float">
            <text:p>14400</text:p>
          </table:table-cell>
          <table:table-cell office:value-type="float" office:value="76" calcext:value-type="float">
            <text:p>76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14880" calcext:value-type="float">
            <text:p>14880</text:p>
          </table:table-cell>
          <table:table-cell office:value-type="float" office:value="76" calcext:value-type="float">
            <text:p>76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14880" calcext:value-type="float">
            <text:p>14880</text:p>
          </table:table-cell>
          <table:table-cell office:value-type="float" office:value="68" calcext:value-type="float">
            <text:p>68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15360" calcext:value-type="float">
            <text:p>15360</text:p>
          </table:table-cell>
          <table:table-cell office:value-type="float" office:value="69" calcext:value-type="float">
            <text:p>69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15360" calcext:value-type="float">
            <text:p>15360</text:p>
          </table:table-cell>
          <table:table-cell office:value-type="float" office:value="76" calcext:value-type="float">
            <text:p>76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15840" calcext:value-type="float">
            <text:p>15840</text:p>
          </table:table-cell>
          <table:table-cell office:value-type="float" office:value="71" calcext:value-type="float">
            <text:p>71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15840" calcext:value-type="float">
            <text:p>15840</text:p>
          </table:table-cell>
          <table:table-cell office:value-type="float" office:value="76" calcext:value-type="float">
            <text:p>76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16000" calcext:value-type="float">
            <text:p>16000</text:p>
          </table:table-cell>
          <table:table-cell office:value-type="float" office:value="74" calcext:value-type="float">
            <text:p>74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16160" calcext:value-type="float">
            <text:p>16160</text:p>
          </table:table-cell>
          <table:table-cell office:value-type="float" office:value="72" calcext:value-type="float">
            <text:p>72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16320" calcext:value-type="float">
            <text:p>16320</text:p>
          </table:table-cell>
          <table:table-cell office:value-type="float" office:value="74" calcext:value-type="float">
            <text:p>74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17280" calcext:value-type="float">
            <text:p>17280</text:p>
          </table:table-cell>
          <table:table-cell office:value-type="float" office:value="72" calcext:value-type="float">
            <text:p>72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17280" calcext:value-type="float">
            <text:p>17280</text:p>
          </table:table-cell>
          <table:table-cell office:value-type="float" office:value="64" calcext:value-type="float">
            <text:p>64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17760" calcext:value-type="float">
            <text:p>17760</text:p>
          </table:table-cell>
          <table:table-cell office:value-type="float" office:value="72" calcext:value-type="float">
            <text:p>72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17760" calcext:value-type="float">
            <text:p>17760</text:p>
          </table:table-cell>
          <table:table-cell office:value-type="float" office:value="65" calcext:value-type="float">
            <text:p>65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18240" calcext:value-type="float">
            <text:p>18240</text:p>
          </table:table-cell>
          <table:table-cell office:value-type="float" office:value="66" calcext:value-type="float">
            <text:p>66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18240" calcext:value-type="float">
            <text:p>18240</text:p>
          </table:table-cell>
          <table:table-cell office:value-type="float" office:value="72" calcext:value-type="float">
            <text:p>72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18720" calcext:value-type="float">
            <text:p>18720</text:p>
          </table:table-cell>
          <table:table-cell office:value-type="float" office:value="67" calcext:value-type="float">
            <text:p>67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18720" calcext:value-type="float">
            <text:p>18720</text:p>
          </table:table-cell>
          <table:table-cell office:value-type="float" office:value="72" calcext:value-type="float">
            <text:p>72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18880" calcext:value-type="float">
            <text:p>18880</text:p>
          </table:table-cell>
          <table:table-cell office:value-type="float" office:value="71" calcext:value-type="float">
            <text:p>71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19040" calcext:value-type="float">
            <text:p>19040</text:p>
          </table:table-cell>
          <table:table-cell office:value-type="float" office:value="69" calcext:value-type="float">
            <text:p>69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19200" calcext:value-type="float">
            <text:p>19200</text:p>
          </table:table-cell>
          <table:table-cell office:value-type="float" office:value="71" calcext:value-type="float">
            <text:p>71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20160" calcext:value-type="float">
            <text:p>20160</text:p>
          </table:table-cell>
          <table:table-cell office:value-type="float" office:value="65" calcext:value-type="float">
            <text:p>65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20160" calcext:value-type="float">
            <text:p>20160</text:p>
          </table:table-cell>
          <table:table-cell office:value-type="float" office:value="71" calcext:value-type="float">
            <text:p>71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20320" calcext:value-type="float">
            <text:p>20320</text:p>
          </table:table-cell>
          <table:table-cell office:value-type="float" office:value="69" calcext:value-type="float">
            <text:p>69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20480" calcext:value-type="float">
            <text:p>20480</text:p>
          </table:table-cell>
          <table:table-cell office:value-type="float" office:value="67" calcext:value-type="float">
            <text:p>67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20640" calcext:value-type="float">
            <text:p>20640</text:p>
          </table:table-cell>
          <table:table-cell office:value-type="float" office:value="69" calcext:value-type="float">
            <text:p>69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21600" calcext:value-type="float">
            <text:p>21600</text:p>
          </table:table-cell>
          <table:table-cell office:value-type="float" office:value="65" calcext:value-type="float">
            <text:p>65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21600" calcext:value-type="float">
            <text:p>21600</text:p>
          </table:table-cell>
          <table:table-cell office:value-type="float" office:value="67" calcext:value-type="float">
            <text:p>67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21763" calcext:value-type="float">
            <text:p>21763</text:p>
          </table:table-cell>
          <table:table-cell office:value-type="float" office:value="64" calcext:value-type="float">
            <text:p>64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21918" calcext:value-type="float">
            <text:p>21918</text:p>
          </table:table-cell>
          <table:table-cell office:value-type="float" office:value="62" calcext:value-type="float">
            <text:p>62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22080" calcext:value-type="float">
            <text:p>22080</text:p>
          </table:table-cell>
          <table:table-cell office:value-type="float" office:value="64" calcext:value-type="float">
            <text:p>64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23040" calcext:value-type="float">
            <text:p>23040</text:p>
          </table:table-cell>
          <table:table-cell office:value-type="float" office:value="60" calcext:value-type="float">
            <text:p>60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23040" calcext:value-type="float">
            <text:p>23040</text:p>
          </table:table-cell>
          <table:table-cell office:value-type="float" office:value="65" calcext:value-type="float">
            <text:p>65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23520" calcext:value-type="float">
            <text:p>23520</text:p>
          </table:table-cell>
          <table:table-cell office:value-type="float" office:value="67" calcext:value-type="float">
            <text:p>67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23520" calcext:value-type="float">
            <text:p>23520</text:p>
          </table:table-cell>
          <table:table-cell office:value-type="float" office:value="60" calcext:value-type="float">
            <text:p>60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23760" calcext:value-type="float">
            <text:p>23760</text:p>
          </table:table-cell>
          <table:table-cell office:value-type="float" office:value="69" calcext:value-type="float">
            <text:p>69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23760" calcext:value-type="float">
            <text:p>23760</text:p>
          </table:table-cell>
          <table:table-cell office:value-type="float" office:value="60" calcext:value-type="float">
            <text:p>60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24000" calcext:value-type="float">
            <text:p>24000</text:p>
          </table:table-cell>
          <table:table-cell office:value-type="float" office:value="65" calcext:value-type="float">
            <text:p>65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24000" calcext:value-type="float">
            <text:p>24000</text:p>
          </table:table-cell>
          <table:table-cell office:value-type="float" office:value="60" calcext:value-type="float">
            <text:p>60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24480" calcext:value-type="float">
            <text:p>24480</text:p>
          </table:table-cell>
          <table:table-cell office:value-type="float" office:value="62" calcext:value-type="float">
            <text:p>62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24480" calcext:value-type="float">
            <text:p>24480</text:p>
          </table:table-cell>
          <table:table-cell office:value-type="float" office:value="59" calcext:value-type="float">
            <text:p>59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24960" calcext:value-type="float">
            <text:p>24960</text:p>
          </table:table-cell>
          <table:table-cell office:value-type="float" office:value="64" calcext:value-type="float">
            <text:p>64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24960" calcext:value-type="float">
            <text:p>24960</text:p>
          </table:table-cell>
          <table:table-cell office:value-type="float" office:value="59" calcext:value-type="float">
            <text:p>59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28800" calcext:value-type="float">
            <text:p>28800</text:p>
          </table:table-cell>
          <table:table-cell office:value-type="float" office:value="64" calcext:value-type="float">
            <text:p>64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29280" calcext:value-type="float">
            <text:p>29280</text:p>
          </table:table-cell>
          <table:table-cell office:value-type="float" office:value="66" calcext:value-type="float">
            <text:p>66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29520" calcext:value-type="float">
            <text:p>29520</text:p>
          </table:table-cell>
          <table:table-cell office:value-type="float" office:value="68" calcext:value-type="float">
            <text:p>68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29760" calcext:value-type="float">
            <text:p>29760</text:p>
          </table:table-cell>
          <table:table-cell office:value-type="float" office:value="69" calcext:value-type="float">
            <text:p>69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30240" calcext:value-type="float">
            <text:p>30240</text:p>
          </table:table-cell>
          <table:table-cell office:value-type="float" office:value="69" calcext:value-type="float">
            <text:p>69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30720" calcext:value-type="float">
            <text:p>30720</text:p>
          </table:table-cell>
          <table:table-cell office:value-type="float" office:value="71" calcext:value-type="float">
            <text:p>71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30960" calcext:value-type="float">
            <text:p>30960</text:p>
          </table:table-cell>
          <table:table-cell office:value-type="float" office:value="68" calcext:value-type="float">
            <text:p>68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31200" calcext:value-type="float">
            <text:p>31200</text:p>
          </table:table-cell>
          <table:table-cell office:value-type="float" office:value="66" calcext:value-type="float">
            <text:p>66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31620" calcext:value-type="float">
            <text:p>31620</text:p>
          </table:table-cell>
          <table:table-cell office:value-type="float" office:value="69" calcext:value-type="float">
            <text:p>69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31680" calcext:value-type="float">
            <text:p>31680</text:p>
          </table:table-cell>
          <table:table-cell office:value-type="float" office:value="66" calcext:value-type="float">
            <text:p>66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32160" calcext:value-type="float">
            <text:p>32160</text:p>
          </table:table-cell>
          <table:table-cell office:value-type="float" office:value="64" calcext:value-type="float">
            <text:p>64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34800" calcext:value-type="float">
            <text:p>34800</text:p>
          </table:table-cell>
          <table:table-cell office:value-type="float" office:value="64" calcext:value-type="float">
            <text:p>64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35040" calcext:value-type="float">
            <text:p>35040</text:p>
          </table:table-cell>
          <table:table-cell office:value-type="float" office:value="66" calcext:value-type="float">
            <text:p>66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35280" calcext:value-type="float">
            <text:p>35280</text:p>
          </table:table-cell>
          <table:table-cell office:value-type="float" office:value="68" calcext:value-type="float">
            <text:p>68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35520" calcext:value-type="float">
            <text:p>35520</text:p>
          </table:table-cell>
          <table:table-cell office:value-type="float" office:value="68" calcext:value-type="float">
            <text:p>68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35760" calcext:value-type="float">
            <text:p>35760</text:p>
          </table:table-cell>
          <table:table-cell office:value-type="float" office:value="69" calcext:value-type="float">
            <text:p>69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36240" calcext:value-type="float">
            <text:p>36240</text:p>
          </table:table-cell>
          <table:table-cell office:value-type="float" office:value="69" calcext:value-type="float">
            <text:p>69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36480" calcext:value-type="float">
            <text:p>36480</text:p>
          </table:table-cell>
          <table:table-cell office:value-type="float" office:value="71" calcext:value-type="float">
            <text:p>71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36720" calcext:value-type="float">
            <text:p>36720</text:p>
          </table:table-cell>
          <table:table-cell office:value-type="float" office:value="68" calcext:value-type="float">
            <text:p>68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36960" calcext:value-type="float">
            <text:p>36960</text:p>
          </table:table-cell>
          <table:table-cell office:value-type="float" office:value="68" calcext:value-type="float">
            <text:p>68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37200" calcext:value-type="float">
            <text:p>37200</text:p>
          </table:table-cell>
          <table:table-cell office:value-type="float" office:value="66" calcext:value-type="float">
            <text:p>66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37380" calcext:value-type="float">
            <text:p>37380</text:p>
          </table:table-cell>
          <table:table-cell office:value-type="float" office:value="69" calcext:value-type="float">
            <text:p>69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37440" calcext:value-type="float">
            <text:p>37440</text:p>
          </table:table-cell>
          <table:table-cell office:value-type="float" office:value="66" calcext:value-type="float">
            <text:p>66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37920" calcext:value-type="float">
            <text:p>37920</text:p>
          </table:table-cell>
          <table:table-cell office:value-type="float" office:value="64" calcext:value-type="float">
            <text:p>64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40320" calcext:value-type="float">
            <text:p>40320</text:p>
          </table:table-cell>
          <table:table-cell office:value-type="float" office:value="67" calcext:value-type="float">
            <text:p>67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40320" calcext:value-type="float">
            <text:p>40320</text:p>
          </table:table-cell>
          <table:table-cell office:value-type="float" office:value="76" calcext:value-type="float">
            <text:p>76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40800" calcext:value-type="float">
            <text:p>40800</text:p>
          </table:table-cell>
          <table:table-cell office:value-type="float" office:value="68" calcext:value-type="float">
            <text:p>68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40800" calcext:value-type="float">
            <text:p>40800</text:p>
          </table:table-cell>
          <table:table-cell office:value-type="float" office:value="76" calcext:value-type="float">
            <text:p>76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41280" calcext:value-type="float">
            <text:p>41280</text:p>
          </table:table-cell>
          <table:table-cell office:value-type="float" office:value="69" calcext:value-type="float">
            <text:p>69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41280" calcext:value-type="float">
            <text:p>41280</text:p>
          </table:table-cell>
          <table:table-cell office:value-type="float" office:value="76" calcext:value-type="float">
            <text:p>76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41760" calcext:value-type="float">
            <text:p>41760</text:p>
          </table:table-cell>
          <table:table-cell office:value-type="float" office:value="76" calcext:value-type="float">
            <text:p>76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41760" calcext:value-type="float">
            <text:p>41760</text:p>
          </table:table-cell>
          <table:table-cell office:value-type="float" office:value="71" calcext:value-type="float">
            <text:p>71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41920" calcext:value-type="float">
            <text:p>41920</text:p>
          </table:table-cell>
          <table:table-cell office:value-type="float" office:value="74" calcext:value-type="float">
            <text:p>74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42080" calcext:value-type="float">
            <text:p>42080</text:p>
          </table:table-cell>
          <table:table-cell office:value-type="float" office:value="72" calcext:value-type="float">
            <text:p>72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42240" calcext:value-type="float">
            <text:p>42240</text:p>
          </table:table-cell>
          <table:table-cell office:value-type="float" office:value="74" calcext:value-type="float">
            <text:p>74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43200" calcext:value-type="float">
            <text:p>43200</text:p>
          </table:table-cell>
          <table:table-cell office:value-type="float" office:value="64" calcext:value-type="float">
            <text:p>64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43200" calcext:value-type="float">
            <text:p>43200</text:p>
          </table:table-cell>
          <table:table-cell office:value-type="float" office:value="72" calcext:value-type="float">
            <text:p>72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43680" calcext:value-type="float">
            <text:p>43680</text:p>
          </table:table-cell>
          <table:table-cell office:value-type="float" office:value="72" calcext:value-type="float">
            <text:p>72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43680" calcext:value-type="float">
            <text:p>43680</text:p>
          </table:table-cell>
          <table:table-cell office:value-type="float" office:value="65" calcext:value-type="float">
            <text:p>65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44160" calcext:value-type="float">
            <text:p>44160</text:p>
          </table:table-cell>
          <table:table-cell office:value-type="float" office:value="72" calcext:value-type="float">
            <text:p>72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44160" calcext:value-type="float">
            <text:p>44160</text:p>
          </table:table-cell>
          <table:table-cell office:value-type="float" office:value="66" calcext:value-type="float">
            <text:p>66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44640" calcext:value-type="float">
            <text:p>44640</text:p>
          </table:table-cell>
          <table:table-cell office:value-type="float" office:value="72" calcext:value-type="float">
            <text:p>72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44640" calcext:value-type="float">
            <text:p>44640</text:p>
          </table:table-cell>
          <table:table-cell office:value-type="float" office:value="67" calcext:value-type="float">
            <text:p>67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44800" calcext:value-type="float">
            <text:p>44800</text:p>
          </table:table-cell>
          <table:table-cell office:value-type="float" office:value="71" calcext:value-type="float">
            <text:p>71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44960" calcext:value-type="float">
            <text:p>44960</text:p>
          </table:table-cell>
          <table:table-cell office:value-type="float" office:value="69" calcext:value-type="float">
            <text:p>69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45120" calcext:value-type="float">
            <text:p>45120</text:p>
          </table:table-cell>
          <table:table-cell office:value-type="float" office:value="71" calcext:value-type="float">
            <text:p>71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46080" calcext:value-type="float">
            <text:p>46080</text:p>
          </table:table-cell>
          <table:table-cell office:value-type="float" office:value="65" calcext:value-type="float">
            <text:p>65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46080" calcext:value-type="float">
            <text:p>46080</text:p>
          </table:table-cell>
          <table:table-cell office:value-type="float" office:value="71" calcext:value-type="float">
            <text:p>71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46240" calcext:value-type="float">
            <text:p>46240</text:p>
          </table:table-cell>
          <table:table-cell office:value-type="float" office:value="69" calcext:value-type="float">
            <text:p>69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46400" calcext:value-type="float">
            <text:p>46400</text:p>
          </table:table-cell>
          <table:table-cell office:value-type="float" office:value="67" calcext:value-type="float">
            <text:p>67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46560" calcext:value-type="float">
            <text:p>46560</text:p>
          </table:table-cell>
          <table:table-cell office:value-type="float" office:value="69" calcext:value-type="float">
            <text:p>69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47520" calcext:value-type="float">
            <text:p>47520</text:p>
          </table:table-cell>
          <table:table-cell office:value-type="float" office:value="65" calcext:value-type="float">
            <text:p>65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47520" calcext:value-type="float">
            <text:p>47520</text:p>
          </table:table-cell>
          <table:table-cell office:value-type="float" office:value="67" calcext:value-type="float">
            <text:p>67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47683" calcext:value-type="float">
            <text:p>47683</text:p>
          </table:table-cell>
          <table:table-cell office:value-type="float" office:value="64" calcext:value-type="float">
            <text:p>64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47838" calcext:value-type="float">
            <text:p>47838</text:p>
          </table:table-cell>
          <table:table-cell office:value-type="float" office:value="62" calcext:value-type="float">
            <text:p>62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48000" calcext:value-type="float">
            <text:p>48000</text:p>
          </table:table-cell>
          <table:table-cell office:value-type="float" office:value="64" calcext:value-type="float">
            <text:p>64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48960" calcext:value-type="float">
            <text:p>48960</text:p>
          </table:table-cell>
          <table:table-cell office:value-type="float" office:value="60" calcext:value-type="float">
            <text:p>60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48960" calcext:value-type="float">
            <text:p>48960</text:p>
          </table:table-cell>
          <table:table-cell office:value-type="float" office:value="65" calcext:value-type="float">
            <text:p>65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49440" calcext:value-type="float">
            <text:p>49440</text:p>
          </table:table-cell>
          <table:table-cell office:value-type="float" office:value="60" calcext:value-type="float">
            <text:p>60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49440" calcext:value-type="float">
            <text:p>49440</text:p>
          </table:table-cell>
          <table:table-cell office:value-type="float" office:value="67" calcext:value-type="float">
            <text:p>67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49680" calcext:value-type="float">
            <text:p>49680</text:p>
          </table:table-cell>
          <table:table-cell office:value-type="float" office:value="60" calcext:value-type="float">
            <text:p>60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49680" calcext:value-type="float">
            <text:p>49680</text:p>
          </table:table-cell>
          <table:table-cell office:value-type="float" office:value="69" calcext:value-type="float">
            <text:p>69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49920" calcext:value-type="float">
            <text:p>49920</text:p>
          </table:table-cell>
          <table:table-cell office:value-type="float" office:value="60" calcext:value-type="float">
            <text:p>60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49920" calcext:value-type="float">
            <text:p>49920</text:p>
          </table:table-cell>
          <table:table-cell office:value-type="float" office:value="65" calcext:value-type="float">
            <text:p>65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50400" calcext:value-type="float">
            <text:p>50400</text:p>
          </table:table-cell>
          <table:table-cell office:value-type="float" office:value="62" calcext:value-type="float">
            <text:p>62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50400" calcext:value-type="float">
            <text:p>50400</text:p>
          </table:table-cell>
          <table:table-cell office:value-type="float" office:value="59" calcext:value-type="float">
            <text:p>59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50880" calcext:value-type="float">
            <text:p>50880</text:p>
          </table:table-cell>
          <table:table-cell office:value-type="float" office:value="59" calcext:value-type="float">
            <text:p>59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50880" calcext:value-type="float">
            <text:p>50880</text:p>
          </table:table-cell>
          <table:table-cell office:value-type="float" office:value="64" calcext:value-type="float">
            <text:p>64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52320" calcext:value-type="float">
            <text:p>52320</text:p>
          </table:table-cell>
          <table:table-cell office:value-type="float" office:value="73" calcext:value-type="float">
            <text:p>73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52320" calcext:value-type="float">
            <text:p>52320</text:p>
          </table:table-cell>
          <table:table-cell office:value-type="float" office:value="76" calcext:value-type="float">
            <text:p>76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52800" calcext:value-type="float">
            <text:p>52800</text:p>
          </table:table-cell>
          <table:table-cell office:value-type="float" office:value="73" calcext:value-type="float">
            <text:p>73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52800" calcext:value-type="float">
            <text:p>52800</text:p>
          </table:table-cell>
          <table:table-cell office:value-type="float" office:value="76" calcext:value-type="float">
            <text:p>76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53760" calcext:value-type="float">
            <text:p>53760</text:p>
          </table:table-cell>
          <table:table-cell office:value-type="float" office:value="76" calcext:value-type="float">
            <text:p>76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53760" calcext:value-type="float">
            <text:p>53760</text:p>
          </table:table-cell>
          <table:table-cell office:value-type="float" office:value="68" calcext:value-type="float">
            <text:p>68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53760" calcext:value-type="float">
            <text:p>53760</text:p>
          </table:table-cell>
          <table:table-cell office:value-type="float" office:value="74" calcext:value-type="float">
            <text:p>74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54240" calcext:value-type="float">
            <text:p>54240</text:p>
          </table:table-cell>
          <table:table-cell office:value-type="float" office:value="68" calcext:value-type="float">
            <text:p>68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54240" calcext:value-type="float">
            <text:p>54240</text:p>
          </table:table-cell>
          <table:table-cell office:value-type="float" office:value="74" calcext:value-type="float">
            <text:p>74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54240" calcext:value-type="float">
            <text:p>54240</text:p>
          </table:table-cell>
          <table:table-cell office:value-type="float" office:value="76" calcext:value-type="float">
            <text:p>76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55200" calcext:value-type="float">
            <text:p>55200</text:p>
          </table:table-cell>
          <table:table-cell office:value-type="float" office:value="73" calcext:value-type="float">
            <text:p>73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55200" calcext:value-type="float">
            <text:p>55200</text:p>
          </table:table-cell>
          <table:table-cell office:value-type="float" office:value="76" calcext:value-type="float">
            <text:p>76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55680" calcext:value-type="float">
            <text:p>55680</text:p>
          </table:table-cell>
          <table:table-cell office:value-type="float" office:value="73" calcext:value-type="float">
            <text:p>73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55680" calcext:value-type="float">
            <text:p>55680</text:p>
          </table:table-cell>
          <table:table-cell office:value-type="float" office:value="76" calcext:value-type="float">
            <text:p>76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56640" calcext:value-type="float">
            <text:p>56640</text:p>
          </table:table-cell>
          <table:table-cell office:value-type="float" office:value="74" calcext:value-type="float">
            <text:p>74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56640" calcext:value-type="float">
            <text:p>56640</text:p>
          </table:table-cell>
          <table:table-cell office:value-type="float" office:value="68" calcext:value-type="float">
            <text:p>68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56640" calcext:value-type="float">
            <text:p>56640</text:p>
          </table:table-cell>
          <table:table-cell office:value-type="float" office:value="76" calcext:value-type="float">
            <text:p>76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57120" calcext:value-type="float">
            <text:p>57120</text:p>
          </table:table-cell>
          <table:table-cell office:value-type="float" office:value="68" calcext:value-type="float">
            <text:p>68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57120" calcext:value-type="float">
            <text:p>57120</text:p>
          </table:table-cell>
          <table:table-cell office:value-type="float" office:value="74" calcext:value-type="float">
            <text:p>74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57120" calcext:value-type="float">
            <text:p>57120</text:p>
          </table:table-cell>
          <table:table-cell office:value-type="float" office:value="76" calcext:value-type="float">
            <text:p>76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58080" calcext:value-type="float">
            <text:p>58080</text:p>
          </table:table-cell>
          <table:table-cell office:value-type="float" office:value="73" calcext:value-type="float">
            <text:p>73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58080" calcext:value-type="float">
            <text:p>58080</text:p>
          </table:table-cell>
          <table:table-cell office:value-type="float" office:value="76" calcext:value-type="float">
            <text:p>76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58560" calcext:value-type="float">
            <text:p>58560</text:p>
          </table:table-cell>
          <table:table-cell office:value-type="float" office:value="76" calcext:value-type="float">
            <text:p>76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58560" calcext:value-type="float">
            <text:p>58560</text:p>
          </table:table-cell>
          <table:table-cell office:value-type="float" office:value="73" calcext:value-type="float">
            <text:p>73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59520" calcext:value-type="float">
            <text:p>59520</text:p>
          </table:table-cell>
          <table:table-cell office:value-type="float" office:value="73" calcext:value-type="float">
            <text:p>73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59520" calcext:value-type="float">
            <text:p>59520</text:p>
          </table:table-cell>
          <table:table-cell office:value-type="float" office:value="76" calcext:value-type="float">
            <text:p>76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60000" calcext:value-type="float">
            <text:p>60000</text:p>
          </table:table-cell>
          <table:table-cell office:value-type="float" office:value="73" calcext:value-type="float">
            <text:p>73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60000" calcext:value-type="float">
            <text:p>60000</text:p>
          </table:table-cell>
          <table:table-cell office:value-type="float" office:value="76" calcext:value-type="float">
            <text:p>76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60960" calcext:value-type="float">
            <text:p>60960</text:p>
          </table:table-cell>
          <table:table-cell office:value-type="float" office:value="73" calcext:value-type="float">
            <text:p>73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60960" calcext:value-type="float">
            <text:p>60960</text:p>
          </table:table-cell>
          <table:table-cell office:value-type="float" office:value="76" calcext:value-type="float">
            <text:p>76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61440" calcext:value-type="float">
            <text:p>61440</text:p>
          </table:table-cell>
          <table:table-cell office:value-type="float" office:value="73" calcext:value-type="float">
            <text:p>73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61440" calcext:value-type="float">
            <text:p>61440</text:p>
          </table:table-cell>
          <table:table-cell office:value-type="float" office:value="76" calcext:value-type="float">
            <text:p>76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62400" calcext:value-type="float">
            <text:p>62400</text:p>
          </table:table-cell>
          <table:table-cell office:value-type="float" office:value="76" calcext:value-type="float">
            <text:p>76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62400" calcext:value-type="float">
            <text:p>62400</text:p>
          </table:table-cell>
          <table:table-cell office:value-type="float" office:value="73" calcext:value-type="float">
            <text:p>73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62880" calcext:value-type="float">
            <text:p>62880</text:p>
          </table:table-cell>
          <table:table-cell office:value-type="float" office:value="73" calcext:value-type="float">
            <text:p>73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62880" calcext:value-type="float">
            <text:p>62880</text:p>
          </table:table-cell>
          <table:table-cell office:value-type="float" office:value="76" calcext:value-type="float">
            <text:p>76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63840" calcext:value-type="float">
            <text:p>63840</text:p>
          </table:table-cell>
          <table:table-cell office:value-type="float" office:value="73" calcext:value-type="float">
            <text:p>73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63840" calcext:value-type="float">
            <text:p>63840</text:p>
          </table:table-cell>
          <table:table-cell office:value-type="float" office:value="76" calcext:value-type="float">
            <text:p>76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64320" calcext:value-type="float">
            <text:p>64320</text:p>
          </table:table-cell>
          <table:table-cell office:value-type="float" office:value="73" calcext:value-type="float">
            <text:p>73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64320" calcext:value-type="float">
            <text:p>64320</text:p>
          </table:table-cell>
          <table:table-cell office:value-type="float" office:value="76" calcext:value-type="float">
            <text:p>76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65280" calcext:value-type="float">
            <text:p>65280</text:p>
          </table:table-cell>
          <table:table-cell office:value-type="float" office:value="76" calcext:value-type="float">
            <text:p>76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65280" calcext:value-type="float">
            <text:p>65280</text:p>
          </table:table-cell>
          <table:table-cell office:value-type="float" office:value="68" calcext:value-type="float">
            <text:p>68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65280" calcext:value-type="float">
            <text:p>65280</text:p>
          </table:table-cell>
          <table:table-cell office:value-type="float" office:value="74" calcext:value-type="float">
            <text:p>74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65760" calcext:value-type="float">
            <text:p>65760</text:p>
          </table:table-cell>
          <table:table-cell office:value-type="float" office:value="68" calcext:value-type="float">
            <text:p>68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65760" calcext:value-type="float">
            <text:p>65760</text:p>
          </table:table-cell>
          <table:table-cell office:value-type="float" office:value="74" calcext:value-type="float">
            <text:p>74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65760" calcext:value-type="float">
            <text:p>65760</text:p>
          </table:table-cell>
          <table:table-cell office:value-type="float" office:value="76" calcext:value-type="float">
            <text:p>76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66720" calcext:value-type="float">
            <text:p>66720</text:p>
          </table:table-cell>
          <table:table-cell office:value-type="float" office:value="73" calcext:value-type="float">
            <text:p>73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66720" calcext:value-type="float">
            <text:p>66720</text:p>
          </table:table-cell>
          <table:table-cell office:value-type="float" office:value="76" calcext:value-type="float">
            <text:p>76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67200" calcext:value-type="float">
            <text:p>67200</text:p>
          </table:table-cell>
          <table:table-cell office:value-type="float" office:value="73" calcext:value-type="float">
            <text:p>73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67200" calcext:value-type="float">
            <text:p>67200</text:p>
          </table:table-cell>
          <table:table-cell office:value-type="float" office:value="76" calcext:value-type="float">
            <text:p>76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68160" calcext:value-type="float">
            <text:p>68160</text:p>
          </table:table-cell>
          <table:table-cell office:value-type="float" office:value="74" calcext:value-type="float">
            <text:p>74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68160" calcext:value-type="float">
            <text:p>68160</text:p>
          </table:table-cell>
          <table:table-cell office:value-type="float" office:value="68" calcext:value-type="float">
            <text:p>68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68160" calcext:value-type="float">
            <text:p>68160</text:p>
          </table:table-cell>
          <table:table-cell office:value-type="float" office:value="76" calcext:value-type="float">
            <text:p>76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68640" calcext:value-type="float">
            <text:p>68640</text:p>
          </table:table-cell>
          <table:table-cell office:value-type="float" office:value="68" calcext:value-type="float">
            <text:p>68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68640" calcext:value-type="float">
            <text:p>68640</text:p>
          </table:table-cell>
          <table:table-cell office:value-type="float" office:value="74" calcext:value-type="float">
            <text:p>74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68640" calcext:value-type="float">
            <text:p>68640</text:p>
          </table:table-cell>
          <table:table-cell office:value-type="float" office:value="76" calcext:value-type="float">
            <text:p>76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69600" calcext:value-type="float">
            <text:p>69600</text:p>
          </table:table-cell>
          <table:table-cell office:value-type="float" office:value="73" calcext:value-type="float">
            <text:p>73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69600" calcext:value-type="float">
            <text:p>69600</text:p>
          </table:table-cell>
          <table:table-cell office:value-type="float" office:value="76" calcext:value-type="float">
            <text:p>76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70080" calcext:value-type="float">
            <text:p>70080</text:p>
          </table:table-cell>
          <table:table-cell office:value-type="float" office:value="76" calcext:value-type="float">
            <text:p>76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70080" calcext:value-type="float">
            <text:p>70080</text:p>
          </table:table-cell>
          <table:table-cell office:value-type="float" office:value="73" calcext:value-type="float">
            <text:p>73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71040" calcext:value-type="float">
            <text:p>71040</text:p>
          </table:table-cell>
          <table:table-cell office:value-type="float" office:value="73" calcext:value-type="float">
            <text:p>73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71040" calcext:value-type="float">
            <text:p>71040</text:p>
          </table:table-cell>
          <table:table-cell office:value-type="float" office:value="76" calcext:value-type="float">
            <text:p>76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71520" calcext:value-type="float">
            <text:p>71520</text:p>
          </table:table-cell>
          <table:table-cell office:value-type="float" office:value="73" calcext:value-type="float">
            <text:p>73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71520" calcext:value-type="float">
            <text:p>71520</text:p>
          </table:table-cell>
          <table:table-cell office:value-type="float" office:value="76" calcext:value-type="float">
            <text:p>76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72480" calcext:value-type="float">
            <text:p>72480</text:p>
          </table:table-cell>
          <table:table-cell office:value-type="float" office:value="73" calcext:value-type="float">
            <text:p>73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72480" calcext:value-type="float">
            <text:p>72480</text:p>
          </table:table-cell>
          <table:table-cell office:value-type="float" office:value="76" calcext:value-type="float">
            <text:p>76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72960" calcext:value-type="float">
            <text:p>72960</text:p>
          </table:table-cell>
          <table:table-cell office:value-type="float" office:value="73" calcext:value-type="float">
            <text:p>73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72960" calcext:value-type="float">
            <text:p>72960</text:p>
          </table:table-cell>
          <table:table-cell office:value-type="float" office:value="76" calcext:value-type="float">
            <text:p>76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73920" calcext:value-type="float">
            <text:p>73920</text:p>
          </table:table-cell>
          <table:table-cell office:value-type="float" office:value="76" calcext:value-type="float">
            <text:p>76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73920" calcext:value-type="float">
            <text:p>73920</text:p>
          </table:table-cell>
          <table:table-cell office:value-type="float" office:value="73" calcext:value-type="float">
            <text:p>73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74400" calcext:value-type="float">
            <text:p>74400</text:p>
          </table:table-cell>
          <table:table-cell office:value-type="float" office:value="73" calcext:value-type="float">
            <text:p>73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74400" calcext:value-type="float">
            <text:p>74400</text:p>
          </table:table-cell>
          <table:table-cell office:value-type="float" office:value="76" calcext:value-type="float">
            <text:p>76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77760" calcext:value-type="float">
            <text:p>77760</text:p>
          </table:table-cell>
          <table:table-cell office:value-type="float" office:value="64" calcext:value-type="float">
            <text:p>64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78240" calcext:value-type="float">
            <text:p>78240</text:p>
          </table:table-cell>
          <table:table-cell office:value-type="float" office:value="66" calcext:value-type="float">
            <text:p>66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78480" calcext:value-type="float">
            <text:p>78480</text:p>
          </table:table-cell>
          <table:table-cell office:value-type="float" office:value="68" calcext:value-type="float">
            <text:p>68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78720" calcext:value-type="float">
            <text:p>78720</text:p>
          </table:table-cell>
          <table:table-cell office:value-type="float" office:value="69" calcext:value-type="float">
            <text:p>69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79200" calcext:value-type="float">
            <text:p>79200</text:p>
          </table:table-cell>
          <table:table-cell office:value-type="float" office:value="69" calcext:value-type="float">
            <text:p>69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79680" calcext:value-type="float">
            <text:p>79680</text:p>
          </table:table-cell>
          <table:table-cell office:value-type="float" office:value="71" calcext:value-type="float">
            <text:p>71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79920" calcext:value-type="float">
            <text:p>79920</text:p>
          </table:table-cell>
          <table:table-cell office:value-type="float" office:value="68" calcext:value-type="float">
            <text:p>68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80160" calcext:value-type="float">
            <text:p>80160</text:p>
          </table:table-cell>
          <table:table-cell office:value-type="float" office:value="66" calcext:value-type="float">
            <text:p>66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80580" calcext:value-type="float">
            <text:p>80580</text:p>
          </table:table-cell>
          <table:table-cell office:value-type="float" office:value="69" calcext:value-type="float">
            <text:p>69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80640" calcext:value-type="float">
            <text:p>80640</text:p>
          </table:table-cell>
          <table:table-cell office:value-type="float" office:value="66" calcext:value-type="float">
            <text:p>66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81120" calcext:value-type="float">
            <text:p>81120</text:p>
          </table:table-cell>
          <table:table-cell office:value-type="float" office:value="64" calcext:value-type="float">
            <text:p>64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83760" calcext:value-type="float">
            <text:p>83760</text:p>
          </table:table-cell>
          <table:table-cell office:value-type="float" office:value="64" calcext:value-type="float">
            <text:p>64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84000" calcext:value-type="float">
            <text:p>84000</text:p>
          </table:table-cell>
          <table:table-cell office:value-type="float" office:value="66" calcext:value-type="float">
            <text:p>66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84240" calcext:value-type="float">
            <text:p>84240</text:p>
          </table:table-cell>
          <table:table-cell office:value-type="float" office:value="68" calcext:value-type="float">
            <text:p>68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84480" calcext:value-type="float">
            <text:p>84480</text:p>
          </table:table-cell>
          <table:table-cell office:value-type="float" office:value="68" calcext:value-type="float">
            <text:p>68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84720" calcext:value-type="float">
            <text:p>84720</text:p>
          </table:table-cell>
          <table:table-cell office:value-type="float" office:value="69" calcext:value-type="float">
            <text:p>69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85200" calcext:value-type="float">
            <text:p>85200</text:p>
          </table:table-cell>
          <table:table-cell office:value-type="float" office:value="69" calcext:value-type="float">
            <text:p>69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85440" calcext:value-type="float">
            <text:p>85440</text:p>
          </table:table-cell>
          <table:table-cell office:value-type="float" office:value="71" calcext:value-type="float">
            <text:p>71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85680" calcext:value-type="float">
            <text:p>85680</text:p>
          </table:table-cell>
          <table:table-cell office:value-type="float" office:value="68" calcext:value-type="float">
            <text:p>68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85920" calcext:value-type="float">
            <text:p>85920</text:p>
          </table:table-cell>
          <table:table-cell office:value-type="float" office:value="68" calcext:value-type="float">
            <text:p>68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86160" calcext:value-type="float">
            <text:p>86160</text:p>
          </table:table-cell>
          <table:table-cell office:value-type="float" office:value="66" calcext:value-type="float">
            <text:p>66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86340" calcext:value-type="float">
            <text:p>86340</text:p>
          </table:table-cell>
          <table:table-cell office:value-type="float" office:value="69" calcext:value-type="float">
            <text:p>69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86400" calcext:value-type="float">
            <text:p>86400</text:p>
          </table:table-cell>
          <table:table-cell office:value-type="float" office:value="66" calcext:value-type="float">
            <text:p>66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86880" calcext:value-type="float">
            <text:p>86880</text:p>
          </table:table-cell>
          <table:table-cell office:value-type="float" office:value="64" calcext:value-type="float">
            <text:p>64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89280" calcext:value-type="float">
            <text:p>89280</text:p>
          </table:table-cell>
          <table:table-cell office:value-type="float" office:value="67" calcext:value-type="float">
            <text:p>67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89280" calcext:value-type="float">
            <text:p>89280</text:p>
          </table:table-cell>
          <table:table-cell office:value-type="float" office:value="76" calcext:value-type="float">
            <text:p>76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89760" calcext:value-type="float">
            <text:p>89760</text:p>
          </table:table-cell>
          <table:table-cell office:value-type="float" office:value="68" calcext:value-type="float">
            <text:p>68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89760" calcext:value-type="float">
            <text:p>89760</text:p>
          </table:table-cell>
          <table:table-cell office:value-type="float" office:value="76" calcext:value-type="float">
            <text:p>76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90240" calcext:value-type="float">
            <text:p>90240</text:p>
          </table:table-cell>
          <table:table-cell office:value-type="float" office:value="76" calcext:value-type="float">
            <text:p>76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90240" calcext:value-type="float">
            <text:p>90240</text:p>
          </table:table-cell>
          <table:table-cell office:value-type="float" office:value="69" calcext:value-type="float">
            <text:p>69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90720" calcext:value-type="float">
            <text:p>90720</text:p>
          </table:table-cell>
          <table:table-cell office:value-type="float" office:value="71" calcext:value-type="float">
            <text:p>71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90720" calcext:value-type="float">
            <text:p>90720</text:p>
          </table:table-cell>
          <table:table-cell office:value-type="float" office:value="76" calcext:value-type="float">
            <text:p>76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90880" calcext:value-type="float">
            <text:p>90880</text:p>
          </table:table-cell>
          <table:table-cell office:value-type="float" office:value="74" calcext:value-type="float">
            <text:p>74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91040" calcext:value-type="float">
            <text:p>91040</text:p>
          </table:table-cell>
          <table:table-cell office:value-type="float" office:value="72" calcext:value-type="float">
            <text:p>72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91200" calcext:value-type="float">
            <text:p>91200</text:p>
          </table:table-cell>
          <table:table-cell office:value-type="float" office:value="74" calcext:value-type="float">
            <text:p>74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92160" calcext:value-type="float">
            <text:p>92160</text:p>
          </table:table-cell>
          <table:table-cell office:value-type="float" office:value="72" calcext:value-type="float">
            <text:p>72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92160" calcext:value-type="float">
            <text:p>92160</text:p>
          </table:table-cell>
          <table:table-cell office:value-type="float" office:value="64" calcext:value-type="float">
            <text:p>64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92640" calcext:value-type="float">
            <text:p>92640</text:p>
          </table:table-cell>
          <table:table-cell office:value-type="float" office:value="72" calcext:value-type="float">
            <text:p>72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92640" calcext:value-type="float">
            <text:p>92640</text:p>
          </table:table-cell>
          <table:table-cell office:value-type="float" office:value="65" calcext:value-type="float">
            <text:p>65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93120" calcext:value-type="float">
            <text:p>93120</text:p>
          </table:table-cell>
          <table:table-cell office:value-type="float" office:value="72" calcext:value-type="float">
            <text:p>72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93120" calcext:value-type="float">
            <text:p>93120</text:p>
          </table:table-cell>
          <table:table-cell office:value-type="float" office:value="66" calcext:value-type="float">
            <text:p>66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93600" calcext:value-type="float">
            <text:p>93600</text:p>
          </table:table-cell>
          <table:table-cell office:value-type="float" office:value="67" calcext:value-type="float">
            <text:p>67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93600" calcext:value-type="float">
            <text:p>93600</text:p>
          </table:table-cell>
          <table:table-cell office:value-type="float" office:value="72" calcext:value-type="float">
            <text:p>72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93760" calcext:value-type="float">
            <text:p>93760</text:p>
          </table:table-cell>
          <table:table-cell office:value-type="float" office:value="71" calcext:value-type="float">
            <text:p>71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93920" calcext:value-type="float">
            <text:p>93920</text:p>
          </table:table-cell>
          <table:table-cell office:value-type="float" office:value="69" calcext:value-type="float">
            <text:p>69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94080" calcext:value-type="float">
            <text:p>94080</text:p>
          </table:table-cell>
          <table:table-cell office:value-type="float" office:value="71" calcext:value-type="float">
            <text:p>71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95040" calcext:value-type="float">
            <text:p>95040</text:p>
          </table:table-cell>
          <table:table-cell office:value-type="float" office:value="71" calcext:value-type="float">
            <text:p>71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95040" calcext:value-type="float">
            <text:p>95040</text:p>
          </table:table-cell>
          <table:table-cell office:value-type="float" office:value="65" calcext:value-type="float">
            <text:p>65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95200" calcext:value-type="float">
            <text:p>95200</text:p>
          </table:table-cell>
          <table:table-cell office:value-type="float" office:value="69" calcext:value-type="float">
            <text:p>69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95360" calcext:value-type="float">
            <text:p>95360</text:p>
          </table:table-cell>
          <table:table-cell office:value-type="float" office:value="67" calcext:value-type="float">
            <text:p>67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95520" calcext:value-type="float">
            <text:p>95520</text:p>
          </table:table-cell>
          <table:table-cell office:value-type="float" office:value="69" calcext:value-type="float">
            <text:p>69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96480" calcext:value-type="float">
            <text:p>96480</text:p>
          </table:table-cell>
          <table:table-cell office:value-type="float" office:value="67" calcext:value-type="float">
            <text:p>67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96480" calcext:value-type="float">
            <text:p>96480</text:p>
          </table:table-cell>
          <table:table-cell office:value-type="float" office:value="65" calcext:value-type="float">
            <text:p>65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96643" calcext:value-type="float">
            <text:p>96643</text:p>
          </table:table-cell>
          <table:table-cell office:value-type="float" office:value="64" calcext:value-type="float">
            <text:p>64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96798" calcext:value-type="float">
            <text:p>96798</text:p>
          </table:table-cell>
          <table:table-cell office:value-type="float" office:value="62" calcext:value-type="float">
            <text:p>62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96960" calcext:value-type="float">
            <text:p>96960</text:p>
          </table:table-cell>
          <table:table-cell office:value-type="float" office:value="64" calcext:value-type="float">
            <text:p>64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97920" calcext:value-type="float">
            <text:p>97920</text:p>
          </table:table-cell>
          <table:table-cell office:value-type="float" office:value="60" calcext:value-type="float">
            <text:p>60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97920" calcext:value-type="float">
            <text:p>97920</text:p>
          </table:table-cell>
          <table:table-cell office:value-type="float" office:value="65" calcext:value-type="float">
            <text:p>65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98400" calcext:value-type="float">
            <text:p>98400</text:p>
          </table:table-cell>
          <table:table-cell office:value-type="float" office:value="60" calcext:value-type="float">
            <text:p>60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98400" calcext:value-type="float">
            <text:p>98400</text:p>
          </table:table-cell>
          <table:table-cell office:value-type="float" office:value="67" calcext:value-type="float">
            <text:p>67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98640" calcext:value-type="float">
            <text:p>98640</text:p>
          </table:table-cell>
          <table:table-cell office:value-type="float" office:value="60" calcext:value-type="float">
            <text:p>60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98640" calcext:value-type="float">
            <text:p>98640</text:p>
          </table:table-cell>
          <table:table-cell office:value-type="float" office:value="69" calcext:value-type="float">
            <text:p>69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98880" calcext:value-type="float">
            <text:p>98880</text:p>
          </table:table-cell>
          <table:table-cell office:value-type="float" office:value="60" calcext:value-type="float">
            <text:p>60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98880" calcext:value-type="float">
            <text:p>98880</text:p>
          </table:table-cell>
          <table:table-cell office:value-type="float" office:value="65" calcext:value-type="float">
            <text:p>65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99360" calcext:value-type="float">
            <text:p>99360</text:p>
          </table:table-cell>
          <table:table-cell office:value-type="float" office:value="59" calcext:value-type="float">
            <text:p>59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99360" calcext:value-type="float">
            <text:p>99360</text:p>
          </table:table-cell>
          <table:table-cell office:value-type="float" office:value="62" calcext:value-type="float">
            <text:p>62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99840" calcext:value-type="float">
            <text:p>99840</text:p>
          </table:table-cell>
          <table:table-cell office:value-type="float" office:value="64" calcext:value-type="float">
            <text:p>64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99840" calcext:value-type="float">
            <text:p>99840</text:p>
          </table:table-cell>
          <table:table-cell office:value-type="float" office:value="59" calcext:value-type="float">
            <text:p>59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100800" calcext:value-type="float">
            <text:p>100800</text:p>
          </table:table-cell>
          <table:table-cell office:value-type="float" office:value="69" calcext:value-type="float">
            <text:p>69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100800" calcext:value-type="float">
            <text:p>100800</text:p>
          </table:table-cell>
          <table:table-cell office:value-type="float" office:value="61" calcext:value-type="float">
            <text:p>61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101760" calcext:value-type="float">
            <text:p>101760</text:p>
          </table:table-cell>
          <table:table-cell office:value-type="float" office:value="71" calcext:value-type="float">
            <text:p>71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102000" calcext:value-type="float">
            <text:p>102000</text:p>
          </table:table-cell>
          <table:table-cell office:value-type="float" office:value="68" calcext:value-type="float">
            <text:p>68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102180" calcext:value-type="float">
            <text:p>102180</text:p>
          </table:table-cell>
          <table:table-cell office:value-type="float" office:value="69" calcext:value-type="float">
            <text:p>69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102240" calcext:value-type="float">
            <text:p>102240</text:p>
          </table:table-cell>
          <table:table-cell office:value-type="float" office:value="62" calcext:value-type="float">
            <text:p>62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102240" calcext:value-type="float">
            <text:p>102240</text:p>
          </table:table-cell>
          <table:table-cell office:value-type="float" office:value="66" calcext:value-type="float">
            <text:p>66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102480" calcext:value-type="float">
            <text:p>102480</text:p>
          </table:table-cell>
          <table:table-cell office:value-type="float" office:value="64" calcext:value-type="float">
            <text:p>64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102720" calcext:value-type="float">
            <text:p>102720</text:p>
          </table:table-cell>
          <table:table-cell office:value-type="float" office:value="64" calcext:value-type="float">
            <text:p>64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103680" calcext:value-type="float">
            <text:p>103680</text:p>
          </table:table-cell>
          <table:table-cell office:value-type="float" office:value="69" calcext:value-type="float">
            <text:p>69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103680" calcext:value-type="float">
            <text:p>103680</text:p>
          </table:table-cell>
          <table:table-cell office:value-type="float" office:value="61" calcext:value-type="float">
            <text:p>61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104160" calcext:value-type="float">
            <text:p>104160</text:p>
          </table:table-cell>
          <table:table-cell office:value-type="float" office:value="71" calcext:value-type="float">
            <text:p>71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104400" calcext:value-type="float">
            <text:p>104400</text:p>
          </table:table-cell>
          <table:table-cell office:value-type="float" office:value="73" calcext:value-type="float">
            <text:p>73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104640" calcext:value-type="float">
            <text:p>104640</text:p>
          </table:table-cell>
          <table:table-cell office:value-type="float" office:value="69" calcext:value-type="float">
            <text:p>69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104880" calcext:value-type="float">
            <text:p>104880</text:p>
          </table:table-cell>
          <table:table-cell office:value-type="float" office:value="66" calcext:value-type="float">
            <text:p>66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105060" calcext:value-type="float">
            <text:p>105060</text:p>
          </table:table-cell>
          <table:table-cell office:value-type="float" office:value="68" calcext:value-type="float">
            <text:p>68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105120" calcext:value-type="float">
            <text:p>105120</text:p>
          </table:table-cell>
          <table:table-cell office:value-type="float" office:value="62" calcext:value-type="float">
            <text:p>62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105120" calcext:value-type="float">
            <text:p>105120</text:p>
          </table:table-cell>
          <table:table-cell office:value-type="float" office:value="66" calcext:value-type="float">
            <text:p>66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105360" calcext:value-type="float">
            <text:p>105360</text:p>
          </table:table-cell>
          <table:table-cell office:value-type="float" office:value="64" calcext:value-type="float">
            <text:p>64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105600" calcext:value-type="float">
            <text:p>105600</text:p>
          </table:table-cell>
          <table:table-cell office:value-type="float" office:value="64" calcext:value-type="float">
            <text:p>64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106500" calcext:value-type="float">
            <text:p>106500</text:p>
          </table:table-cell>
          <table:table-cell office:value-type="float" office:value="69" calcext:value-type="float">
            <text:p>69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106560" calcext:value-type="float">
            <text:p>106560</text:p>
          </table:table-cell>
          <table:table-cell office:value-type="float" office:value="61" calcext:value-type="float">
            <text:p>61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106560" calcext:value-type="float">
            <text:p>106560</text:p>
          </table:table-cell>
          <table:table-cell office:value-type="float" office:value="66" calcext:value-type="float">
            <text:p>66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107040" calcext:value-type="float">
            <text:p>107040</text:p>
          </table:table-cell>
          <table:table-cell office:value-type="float" office:value="64" calcext:value-type="float">
            <text:p>64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109380" calcext:value-type="float">
            <text:p>109380</text:p>
          </table:table-cell>
          <table:table-cell office:value-type="float" office:value="69" calcext:value-type="float">
            <text:p>69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109440" calcext:value-type="float">
            <text:p>109440</text:p>
          </table:table-cell>
          <table:table-cell office:value-type="float" office:value="60" calcext:value-type="float">
            <text:p>6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109440" calcext:value-type="float">
            <text:p>109440</text:p>
          </table:table-cell>
          <table:table-cell office:value-type="float" office:value="65" calcext:value-type="float">
            <text:p>65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109920" calcext:value-type="float">
            <text:p>109920</text:p>
          </table:table-cell>
          <table:table-cell office:value-type="float" office:value="64" calcext:value-type="float">
            <text:p>64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480" calcext:value-type="float">
            <text:p>480</text:p>
          </table:table-cell>
          <table:table-cell office:value-type="float" office:value="60" calcext:value-type="float">
            <text:p>60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480" calcext:value-type="float">
            <text:p>480</text:p>
          </table:table-cell>
          <table:table-cell office:value-type="float" office:value="52" calcext:value-type="float">
            <text:p>52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960" calcext:value-type="float">
            <text:p>960</text:p>
          </table:table-cell>
          <table:table-cell office:value-type="float" office:value="52" calcext:value-type="float">
            <text:p>52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960" calcext:value-type="float">
            <text:p>960</text:p>
          </table:table-cell>
          <table:table-cell office:value-type="float" office:value="60" calcext:value-type="float">
            <text:p>60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1440" calcext:value-type="float">
            <text:p>1440</text:p>
          </table:table-cell>
          <table:table-cell office:value-type="float" office:value="45" calcext:value-type="float">
            <text:p>45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1920" calcext:value-type="float">
            <text:p>1920</text:p>
          </table:table-cell>
          <table:table-cell office:value-type="float" office:value="52" calcext:value-type="float">
            <text:p>52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1920" calcext:value-type="float">
            <text:p>1920</text:p>
          </table:table-cell>
          <table:table-cell office:value-type="float" office:value="60" calcext:value-type="float">
            <text:p>60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2400" calcext:value-type="float">
            <text:p>2400</text:p>
          </table:table-cell>
          <table:table-cell office:value-type="float" office:value="60" calcext:value-type="float">
            <text:p>60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2400" calcext:value-type="float">
            <text:p>2400</text:p>
          </table:table-cell>
          <table:table-cell office:value-type="float" office:value="52" calcext:value-type="float">
            <text:p>52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2880" calcext:value-type="float">
            <text:p>2880</text:p>
          </table:table-cell>
          <table:table-cell office:value-type="float" office:value="45" calcext:value-type="float">
            <text:p>45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3360" calcext:value-type="float">
            <text:p>3360</text:p>
          </table:table-cell>
          <table:table-cell office:value-type="float" office:value="52" calcext:value-type="float">
            <text:p>52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3360" calcext:value-type="float">
            <text:p>3360</text:p>
          </table:table-cell>
          <table:table-cell office:value-type="float" office:value="60" calcext:value-type="float">
            <text:p>60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3840" calcext:value-type="float">
            <text:p>3840</text:p>
          </table:table-cell>
          <table:table-cell office:value-type="float" office:value="60" calcext:value-type="float">
            <text:p>60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3840" calcext:value-type="float">
            <text:p>3840</text:p>
          </table:table-cell>
          <table:table-cell office:value-type="float" office:value="52" calcext:value-type="float">
            <text:p>52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4320" calcext:value-type="float">
            <text:p>4320</text:p>
          </table:table-cell>
          <table:table-cell office:value-type="float" office:value="45" calcext:value-type="float">
            <text:p>45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4800" calcext:value-type="float">
            <text:p>4800</text:p>
          </table:table-cell>
          <table:table-cell office:value-type="float" office:value="62" calcext:value-type="float">
            <text:p>62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4800" calcext:value-type="float">
            <text:p>4800</text:p>
          </table:table-cell>
          <table:table-cell office:value-type="float" office:value="52" calcext:value-type="float">
            <text:p>52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5280" calcext:value-type="float">
            <text:p>5280</text:p>
          </table:table-cell>
          <table:table-cell office:value-type="float" office:value="62" calcext:value-type="float">
            <text:p>62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5280" calcext:value-type="float">
            <text:p>5280</text:p>
          </table:table-cell>
          <table:table-cell office:value-type="float" office:value="52" calcext:value-type="float">
            <text:p>52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5760" calcext:value-type="float">
            <text:p>5760</text:p>
          </table:table-cell>
          <table:table-cell office:value-type="float" office:value="45" calcext:value-type="float">
            <text:p>45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6240" calcext:value-type="float">
            <text:p>6240</text:p>
          </table:table-cell>
          <table:table-cell office:value-type="float" office:value="60" calcext:value-type="float">
            <text:p>60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6240" calcext:value-type="float">
            <text:p>6240</text:p>
          </table:table-cell>
          <table:table-cell office:value-type="float" office:value="52" calcext:value-type="float">
            <text:p>52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6720" calcext:value-type="float">
            <text:p>6720</text:p>
          </table:table-cell>
          <table:table-cell office:value-type="float" office:value="60" calcext:value-type="float">
            <text:p>60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6720" calcext:value-type="float">
            <text:p>6720</text:p>
          </table:table-cell>
          <table:table-cell office:value-type="float" office:value="52" calcext:value-type="float">
            <text:p>52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7200" calcext:value-type="float">
            <text:p>7200</text:p>
          </table:table-cell>
          <table:table-cell office:value-type="float" office:value="45" calcext:value-type="float">
            <text:p>45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7680" calcext:value-type="float">
            <text:p>7680</text:p>
          </table:table-cell>
          <table:table-cell office:value-type="float" office:value="52" calcext:value-type="float">
            <text:p>52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7680" calcext:value-type="float">
            <text:p>7680</text:p>
          </table:table-cell>
          <table:table-cell office:value-type="float" office:value="60" calcext:value-type="float">
            <text:p>60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8160" calcext:value-type="float">
            <text:p>8160</text:p>
          </table:table-cell>
          <table:table-cell office:value-type="float" office:value="60" calcext:value-type="float">
            <text:p>60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8160" calcext:value-type="float">
            <text:p>8160</text:p>
          </table:table-cell>
          <table:table-cell office:value-type="float" office:value="52" calcext:value-type="float">
            <text:p>52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8640" calcext:value-type="float">
            <text:p>8640</text:p>
          </table:table-cell>
          <table:table-cell office:value-type="float" office:value="45" calcext:value-type="float">
            <text:p>45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9120" calcext:value-type="float">
            <text:p>9120</text:p>
          </table:table-cell>
          <table:table-cell office:value-type="float" office:value="60" calcext:value-type="float">
            <text:p>60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9120" calcext:value-type="float">
            <text:p>9120</text:p>
          </table:table-cell>
          <table:table-cell office:value-type="float" office:value="52" calcext:value-type="float">
            <text:p>52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9600" calcext:value-type="float">
            <text:p>9600</text:p>
          </table:table-cell>
          <table:table-cell office:value-type="float" office:value="52" calcext:value-type="float">
            <text:p>52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9600" calcext:value-type="float">
            <text:p>9600</text:p>
          </table:table-cell>
          <table:table-cell office:value-type="float" office:value="60" calcext:value-type="float">
            <text:p>60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10080" calcext:value-type="float">
            <text:p>10080</text:p>
          </table:table-cell>
          <table:table-cell office:value-type="float" office:value="45" calcext:value-type="float">
            <text:p>45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10560" calcext:value-type="float">
            <text:p>10560</text:p>
          </table:table-cell>
          <table:table-cell office:value-type="float" office:value="52" calcext:value-type="float">
            <text:p>52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10560" calcext:value-type="float">
            <text:p>10560</text:p>
          </table:table-cell>
          <table:table-cell office:value-type="float" office:value="62" calcext:value-type="float">
            <text:p>62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11040" calcext:value-type="float">
            <text:p>11040</text:p>
          </table:table-cell>
          <table:table-cell office:value-type="float" office:value="62" calcext:value-type="float">
            <text:p>62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11040" calcext:value-type="float">
            <text:p>11040</text:p>
          </table:table-cell>
          <table:table-cell office:value-type="float" office:value="52" calcext:value-type="float">
            <text:p>52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11520" calcext:value-type="float">
            <text:p>11520</text:p>
          </table:table-cell>
          <table:table-cell office:value-type="float" office:value="45" calcext:value-type="float">
            <text:p>45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12000" calcext:value-type="float">
            <text:p>12000</text:p>
          </table:table-cell>
          <table:table-cell office:value-type="float" office:value="60" calcext:value-type="float">
            <text:p>60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12000" calcext:value-type="float">
            <text:p>12000</text:p>
          </table:table-cell>
          <table:table-cell office:value-type="float" office:value="52" calcext:value-type="float">
            <text:p>52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12480" calcext:value-type="float">
            <text:p>12480</text:p>
          </table:table-cell>
          <table:table-cell office:value-type="float" office:value="60" calcext:value-type="float">
            <text:p>60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12480" calcext:value-type="float">
            <text:p>12480</text:p>
          </table:table-cell>
          <table:table-cell office:value-type="float" office:value="52" calcext:value-type="float">
            <text:p>52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12960" calcext:value-type="float">
            <text:p>12960</text:p>
          </table:table-cell>
          <table:table-cell office:value-type="float" office:value="45" calcext:value-type="float">
            <text:p>45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13440" calcext:value-type="float">
            <text:p>13440</text:p>
          </table:table-cell>
          <table:table-cell office:value-type="float" office:value="60" calcext:value-type="float">
            <text:p>60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13440" calcext:value-type="float">
            <text:p>13440</text:p>
          </table:table-cell>
          <table:table-cell office:value-type="float" office:value="52" calcext:value-type="float">
            <text:p>52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13920" calcext:value-type="float">
            <text:p>13920</text:p>
          </table:table-cell>
          <table:table-cell office:value-type="float" office:value="52" calcext:value-type="float">
            <text:p>52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13920" calcext:value-type="float">
            <text:p>13920</text:p>
          </table:table-cell>
          <table:table-cell office:value-type="float" office:value="60" calcext:value-type="float">
            <text:p>60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14400" calcext:value-type="float">
            <text:p>14400</text:p>
          </table:table-cell>
          <table:table-cell office:value-type="float" office:value="60" calcext:value-type="float">
            <text:p>60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14400" calcext:value-type="float">
            <text:p>14400</text:p>
          </table:table-cell>
          <table:table-cell office:value-type="float" office:value="64" calcext:value-type="float">
            <text:p>64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14880" calcext:value-type="float">
            <text:p>14880</text:p>
          </table:table-cell>
          <table:table-cell office:value-type="float" office:value="65" calcext:value-type="float">
            <text:p>65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14880" calcext:value-type="float">
            <text:p>14880</text:p>
          </table:table-cell>
          <table:table-cell office:value-type="float" office:value="60" calcext:value-type="float">
            <text:p>60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15360" calcext:value-type="float">
            <text:p>15360</text:p>
          </table:table-cell>
          <table:table-cell office:value-type="float" office:value="60" calcext:value-type="float">
            <text:p>60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15360" calcext:value-type="float">
            <text:p>15360</text:p>
          </table:table-cell>
          <table:table-cell office:value-type="float" office:value="66" calcext:value-type="float">
            <text:p>66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15840" calcext:value-type="float">
            <text:p>15840</text:p>
          </table:table-cell>
          <table:table-cell office:value-type="float" office:value="62" calcext:value-type="float">
            <text:p>62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15840" calcext:value-type="float">
            <text:p>15840</text:p>
          </table:table-cell>
          <table:table-cell office:value-type="float" office:value="67" calcext:value-type="float">
            <text:p>67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15840" calcext:value-type="float">
            <text:p>15840</text:p>
          </table:table-cell>
          <table:table-cell office:value-type="float" office:value="55" calcext:value-type="float">
            <text:p>55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17280" calcext:value-type="float">
            <text:p>17280</text:p>
          </table:table-cell>
          <table:table-cell office:value-type="float" office:value="60" calcext:value-type="float">
            <text:p>60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17280" calcext:value-type="float">
            <text:p>17280</text:p>
          </table:table-cell>
          <table:table-cell office:value-type="float" office:value="57" calcext:value-type="float">
            <text:p>57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17760" calcext:value-type="float">
            <text:p>17760</text:p>
          </table:table-cell>
          <table:table-cell office:value-type="float" office:value="57" calcext:value-type="float">
            <text:p>57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17760" calcext:value-type="float">
            <text:p>17760</text:p>
          </table:table-cell>
          <table:table-cell office:value-type="float" office:value="62" calcext:value-type="float">
            <text:p>62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18240" calcext:value-type="float">
            <text:p>18240</text:p>
          </table:table-cell>
          <table:table-cell office:value-type="float" office:value="63" calcext:value-type="float">
            <text:p>63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18240" calcext:value-type="float">
            <text:p>18240</text:p>
          </table:table-cell>
          <table:table-cell office:value-type="float" office:value="57" calcext:value-type="float">
            <text:p>57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18720" calcext:value-type="float">
            <text:p>18720</text:p>
          </table:table-cell>
          <table:table-cell office:value-type="float" office:value="59" calcext:value-type="float">
            <text:p>59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18720" calcext:value-type="float">
            <text:p>18720</text:p>
          </table:table-cell>
          <table:table-cell office:value-type="float" office:value="64" calcext:value-type="float">
            <text:p>64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18720" calcext:value-type="float">
            <text:p>18720</text:p>
          </table:table-cell>
          <table:table-cell office:value-type="float" office:value="52" calcext:value-type="float">
            <text:p>52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20160" calcext:value-type="float">
            <text:p>20160</text:p>
          </table:table-cell>
          <table:table-cell office:value-type="float" office:value="60" calcext:value-type="float">
            <text:p>60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20160" calcext:value-type="float">
            <text:p>20160</text:p>
          </table:table-cell>
          <table:table-cell office:value-type="float" office:value="53" calcext:value-type="float">
            <text:p>53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21600" calcext:value-type="float">
            <text:p>21600</text:p>
          </table:table-cell>
          <table:table-cell office:value-type="float" office:value="55" calcext:value-type="float">
            <text:p>55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21600" calcext:value-type="float">
            <text:p>21600</text:p>
          </table:table-cell>
          <table:table-cell office:value-type="float" office:value="60" calcext:value-type="float">
            <text:p>60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21607" calcext:value-type="float">
            <text:p>21607</text:p>
          </table:table-cell>
          <table:table-cell office:value-type="float" office:value="48" calcext:value-type="float">
            <text:p>48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23040" calcext:value-type="float">
            <text:p>23040</text:p>
          </table:table-cell>
          <table:table-cell office:value-type="float" office:value="57" calcext:value-type="float">
            <text:p>57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23040" calcext:value-type="float">
            <text:p>23040</text:p>
          </table:table-cell>
          <table:table-cell office:value-type="float" office:value="50" calcext:value-type="float">
            <text:p>50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23520" calcext:value-type="float">
            <text:p>23520</text:p>
          </table:table-cell>
          <table:table-cell office:value-type="float" office:value="52" calcext:value-type="float">
            <text:p>52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23520" calcext:value-type="float">
            <text:p>23520</text:p>
          </table:table-cell>
          <table:table-cell office:value-type="float" office:value="57" calcext:value-type="float">
            <text:p>57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23760" calcext:value-type="float">
            <text:p>23760</text:p>
          </table:table-cell>
          <table:table-cell office:value-type="float" office:value="57" calcext:value-type="float">
            <text:p>57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23760" calcext:value-type="float">
            <text:p>23760</text:p>
          </table:table-cell>
          <table:table-cell office:value-type="float" office:value="53" calcext:value-type="float">
            <text:p>53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24000" calcext:value-type="float">
            <text:p>24000</text:p>
          </table:table-cell>
          <table:table-cell office:value-type="float" office:value="50" calcext:value-type="float">
            <text:p>50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24000" calcext:value-type="float">
            <text:p>24000</text:p>
          </table:table-cell>
          <table:table-cell table:number-columns-repeated="2" office:value-type="float" office:value="57" calcext:value-type="float">
            <text:p>57</text:p>
          </table:table-cell>
        </table:table-row>
        <table:table-row table:style-name="ro1">
          <table:table-cell office:value-type="float" office:value="24480" calcext:value-type="float">
            <text:p>24480</text:p>
          </table:table-cell>
          <table:table-cell office:value-type="float" office:value="57" calcext:value-type="float">
            <text:p>57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24480" calcext:value-type="float">
            <text:p>24480</text:p>
          </table:table-cell>
          <table:table-cell office:value-type="float" office:value="53" calcext:value-type="float">
            <text:p>53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24960" calcext:value-type="float">
            <text:p>24960</text:p>
          </table:table-cell>
          <table:table-cell office:value-type="float" office:value="52" calcext:value-type="float">
            <text:p>52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24960" calcext:value-type="float">
            <text:p>24960</text:p>
          </table:table-cell>
          <table:table-cell office:value-type="float" office:value="56" calcext:value-type="float">
            <text:p>56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25920" calcext:value-type="float">
            <text:p>25920</text:p>
          </table:table-cell>
          <table:table-cell office:value-type="float" office:value="45" calcext:value-type="float">
            <text:p>45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26400" calcext:value-type="float">
            <text:p>26400</text:p>
          </table:table-cell>
          <table:table-cell office:value-type="float" office:value="60" calcext:value-type="float">
            <text:p>60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26400" calcext:value-type="float">
            <text:p>26400</text:p>
          </table:table-cell>
          <table:table-cell office:value-type="float" office:value="52" calcext:value-type="float">
            <text:p>52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26880" calcext:value-type="float">
            <text:p>26880</text:p>
          </table:table-cell>
          <table:table-cell office:value-type="float" office:value="60" calcext:value-type="float">
            <text:p>60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26880" calcext:value-type="float">
            <text:p>26880</text:p>
          </table:table-cell>
          <table:table-cell office:value-type="float" office:value="52" calcext:value-type="float">
            <text:p>52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27360" calcext:value-type="float">
            <text:p>27360</text:p>
          </table:table-cell>
          <table:table-cell office:value-type="float" office:value="45" calcext:value-type="float">
            <text:p>45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27840" calcext:value-type="float">
            <text:p>27840</text:p>
          </table:table-cell>
          <table:table-cell office:value-type="float" office:value="52" calcext:value-type="float">
            <text:p>52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27840" calcext:value-type="float">
            <text:p>27840</text:p>
          </table:table-cell>
          <table:table-cell office:value-type="float" office:value="60" calcext:value-type="float">
            <text:p>60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28320" calcext:value-type="float">
            <text:p>28320</text:p>
          </table:table-cell>
          <table:table-cell office:value-type="float" office:value="52" calcext:value-type="float">
            <text:p>52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28320" calcext:value-type="float">
            <text:p>28320</text:p>
          </table:table-cell>
          <table:table-cell office:value-type="float" office:value="60" calcext:value-type="float">
            <text:p>60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28800" calcext:value-type="float">
            <text:p>28800</text:p>
          </table:table-cell>
          <table:table-cell office:value-type="float" office:value="45" calcext:value-type="float">
            <text:p>45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29280" calcext:value-type="float">
            <text:p>29280</text:p>
          </table:table-cell>
          <table:table-cell office:value-type="float" office:value="52" calcext:value-type="float">
            <text:p>52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29280" calcext:value-type="float">
            <text:p>29280</text:p>
          </table:table-cell>
          <table:table-cell office:value-type="float" office:value="60" calcext:value-type="float">
            <text:p>60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29760" calcext:value-type="float">
            <text:p>29760</text:p>
          </table:table-cell>
          <table:table-cell office:value-type="float" office:value="52" calcext:value-type="float">
            <text:p>52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29760" calcext:value-type="float">
            <text:p>29760</text:p>
          </table:table-cell>
          <table:table-cell office:value-type="float" office:value="60" calcext:value-type="float">
            <text:p>60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30240" calcext:value-type="float">
            <text:p>30240</text:p>
          </table:table-cell>
          <table:table-cell office:value-type="float" office:value="45" calcext:value-type="float">
            <text:p>45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30720" calcext:value-type="float">
            <text:p>30720</text:p>
          </table:table-cell>
          <table:table-cell office:value-type="float" office:value="52" calcext:value-type="float">
            <text:p>52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30720" calcext:value-type="float">
            <text:p>30720</text:p>
          </table:table-cell>
          <table:table-cell office:value-type="float" office:value="62" calcext:value-type="float">
            <text:p>62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31200" calcext:value-type="float">
            <text:p>31200</text:p>
          </table:table-cell>
          <table:table-cell office:value-type="float" office:value="52" calcext:value-type="float">
            <text:p>52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31200" calcext:value-type="float">
            <text:p>31200</text:p>
          </table:table-cell>
          <table:table-cell office:value-type="float" office:value="62" calcext:value-type="float">
            <text:p>62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31680" calcext:value-type="float">
            <text:p>31680</text:p>
          </table:table-cell>
          <table:table-cell office:value-type="float" office:value="45" calcext:value-type="float">
            <text:p>45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32160" calcext:value-type="float">
            <text:p>32160</text:p>
          </table:table-cell>
          <table:table-cell office:value-type="float" office:value="60" calcext:value-type="float">
            <text:p>60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32160" calcext:value-type="float">
            <text:p>32160</text:p>
          </table:table-cell>
          <table:table-cell office:value-type="float" office:value="52" calcext:value-type="float">
            <text:p>52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32640" calcext:value-type="float">
            <text:p>32640</text:p>
          </table:table-cell>
          <table:table-cell office:value-type="float" office:value="52" calcext:value-type="float">
            <text:p>52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32640" calcext:value-type="float">
            <text:p>32640</text:p>
          </table:table-cell>
          <table:table-cell office:value-type="float" office:value="60" calcext:value-type="float">
            <text:p>60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33120" calcext:value-type="float">
            <text:p>33120</text:p>
          </table:table-cell>
          <table:table-cell office:value-type="float" office:value="45" calcext:value-type="float">
            <text:p>45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33600" calcext:value-type="float">
            <text:p>33600</text:p>
          </table:table-cell>
          <table:table-cell office:value-type="float" office:value="60" calcext:value-type="float">
            <text:p>60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33600" calcext:value-type="float">
            <text:p>33600</text:p>
          </table:table-cell>
          <table:table-cell office:value-type="float" office:value="52" calcext:value-type="float">
            <text:p>52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34080" calcext:value-type="float">
            <text:p>34080</text:p>
          </table:table-cell>
          <table:table-cell office:value-type="float" office:value="60" calcext:value-type="float">
            <text:p>60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34080" calcext:value-type="float">
            <text:p>34080</text:p>
          </table:table-cell>
          <table:table-cell office:value-type="float" office:value="52" calcext:value-type="float">
            <text:p>52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34560" calcext:value-type="float">
            <text:p>34560</text:p>
          </table:table-cell>
          <table:table-cell office:value-type="float" office:value="45" calcext:value-type="float">
            <text:p>45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35040" calcext:value-type="float">
            <text:p>35040</text:p>
          </table:table-cell>
          <table:table-cell office:value-type="float" office:value="52" calcext:value-type="float">
            <text:p>52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35040" calcext:value-type="float">
            <text:p>35040</text:p>
          </table:table-cell>
          <table:table-cell office:value-type="float" office:value="60" calcext:value-type="float">
            <text:p>60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35520" calcext:value-type="float">
            <text:p>35520</text:p>
          </table:table-cell>
          <table:table-cell office:value-type="float" office:value="52" calcext:value-type="float">
            <text:p>52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35520" calcext:value-type="float">
            <text:p>35520</text:p>
          </table:table-cell>
          <table:table-cell office:value-type="float" office:value="60" calcext:value-type="float">
            <text:p>60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36000" calcext:value-type="float">
            <text:p>36000</text:p>
          </table:table-cell>
          <table:table-cell office:value-type="float" office:value="45" calcext:value-type="float">
            <text:p>45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36480" calcext:value-type="float">
            <text:p>36480</text:p>
          </table:table-cell>
          <table:table-cell office:value-type="float" office:value="52" calcext:value-type="float">
            <text:p>52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36480" calcext:value-type="float">
            <text:p>36480</text:p>
          </table:table-cell>
          <table:table-cell office:value-type="float" office:value="62" calcext:value-type="float">
            <text:p>62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36960" calcext:value-type="float">
            <text:p>36960</text:p>
          </table:table-cell>
          <table:table-cell office:value-type="float" office:value="52" calcext:value-type="float">
            <text:p>52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36960" calcext:value-type="float">
            <text:p>36960</text:p>
          </table:table-cell>
          <table:table-cell office:value-type="float" office:value="62" calcext:value-type="float">
            <text:p>62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37440" calcext:value-type="float">
            <text:p>37440</text:p>
          </table:table-cell>
          <table:table-cell office:value-type="float" office:value="45" calcext:value-type="float">
            <text:p>45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37920" calcext:value-type="float">
            <text:p>37920</text:p>
          </table:table-cell>
          <table:table-cell office:value-type="float" office:value="52" calcext:value-type="float">
            <text:p>52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37920" calcext:value-type="float">
            <text:p>37920</text:p>
          </table:table-cell>
          <table:table-cell office:value-type="float" office:value="60" calcext:value-type="float">
            <text:p>60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38400" calcext:value-type="float">
            <text:p>38400</text:p>
          </table:table-cell>
          <table:table-cell office:value-type="float" office:value="60" calcext:value-type="float">
            <text:p>60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38400" calcext:value-type="float">
            <text:p>38400</text:p>
          </table:table-cell>
          <table:table-cell office:value-type="float" office:value="52" calcext:value-type="float">
            <text:p>52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38880" calcext:value-type="float">
            <text:p>38880</text:p>
          </table:table-cell>
          <table:table-cell office:value-type="float" office:value="45" calcext:value-type="float">
            <text:p>45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39360" calcext:value-type="float">
            <text:p>39360</text:p>
          </table:table-cell>
          <table:table-cell office:value-type="float" office:value="60" calcext:value-type="float">
            <text:p>60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39360" calcext:value-type="float">
            <text:p>39360</text:p>
          </table:table-cell>
          <table:table-cell office:value-type="float" office:value="52" calcext:value-type="float">
            <text:p>52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39840" calcext:value-type="float">
            <text:p>39840</text:p>
          </table:table-cell>
          <table:table-cell office:value-type="float" office:value="60" calcext:value-type="float">
            <text:p>60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39840" calcext:value-type="float">
            <text:p>39840</text:p>
          </table:table-cell>
          <table:table-cell office:value-type="float" office:value="52" calcext:value-type="float">
            <text:p>52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40320" calcext:value-type="float">
            <text:p>40320</text:p>
          </table:table-cell>
          <table:table-cell office:value-type="float" office:value="60" calcext:value-type="float">
            <text:p>60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40320" calcext:value-type="float">
            <text:p>40320</text:p>
          </table:table-cell>
          <table:table-cell office:value-type="float" office:value="64" calcext:value-type="float">
            <text:p>64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40800" calcext:value-type="float">
            <text:p>40800</text:p>
          </table:table-cell>
          <table:table-cell office:value-type="float" office:value="65" calcext:value-type="float">
            <text:p>65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40800" calcext:value-type="float">
            <text:p>40800</text:p>
          </table:table-cell>
          <table:table-cell office:value-type="float" office:value="60" calcext:value-type="float">
            <text:p>60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41280" calcext:value-type="float">
            <text:p>41280</text:p>
          </table:table-cell>
          <table:table-cell office:value-type="float" office:value="66" calcext:value-type="float">
            <text:p>66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41280" calcext:value-type="float">
            <text:p>41280</text:p>
          </table:table-cell>
          <table:table-cell office:value-type="float" office:value="60" calcext:value-type="float">
            <text:p>60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41760" calcext:value-type="float">
            <text:p>41760</text:p>
          </table:table-cell>
          <table:table-cell office:value-type="float" office:value="55" calcext:value-type="float">
            <text:p>55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41760" calcext:value-type="float">
            <text:p>41760</text:p>
          </table:table-cell>
          <table:table-cell office:value-type="float" office:value="67" calcext:value-type="float">
            <text:p>67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41760" calcext:value-type="float">
            <text:p>41760</text:p>
          </table:table-cell>
          <table:table-cell office:value-type="float" office:value="62" calcext:value-type="float">
            <text:p>62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43200" calcext:value-type="float">
            <text:p>43200</text:p>
          </table:table-cell>
          <table:table-cell office:value-type="float" office:value="60" calcext:value-type="float">
            <text:p>60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43200" calcext:value-type="float">
            <text:p>43200</text:p>
          </table:table-cell>
          <table:table-cell office:value-type="float" office:value="57" calcext:value-type="float">
            <text:p>57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43680" calcext:value-type="float">
            <text:p>43680</text:p>
          </table:table-cell>
          <table:table-cell office:value-type="float" office:value="62" calcext:value-type="float">
            <text:p>62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43680" calcext:value-type="float">
            <text:p>43680</text:p>
          </table:table-cell>
          <table:table-cell office:value-type="float" office:value="57" calcext:value-type="float">
            <text:p>57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44160" calcext:value-type="float">
            <text:p>44160</text:p>
          </table:table-cell>
          <table:table-cell office:value-type="float" office:value="63" calcext:value-type="float">
            <text:p>63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44160" calcext:value-type="float">
            <text:p>44160</text:p>
          </table:table-cell>
          <table:table-cell office:value-type="float" office:value="57" calcext:value-type="float">
            <text:p>57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44640" calcext:value-type="float">
            <text:p>44640</text:p>
          </table:table-cell>
          <table:table-cell office:value-type="float" office:value="52" calcext:value-type="float">
            <text:p>52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44640" calcext:value-type="float">
            <text:p>44640</text:p>
          </table:table-cell>
          <table:table-cell office:value-type="float" office:value="64" calcext:value-type="float">
            <text:p>64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44640" calcext:value-type="float">
            <text:p>44640</text:p>
          </table:table-cell>
          <table:table-cell office:value-type="float" office:value="59" calcext:value-type="float">
            <text:p>59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46080" calcext:value-type="float">
            <text:p>46080</text:p>
          </table:table-cell>
          <table:table-cell office:value-type="float" office:value="53" calcext:value-type="float">
            <text:p>53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46080" calcext:value-type="float">
            <text:p>46080</text:p>
          </table:table-cell>
          <table:table-cell office:value-type="float" office:value="60" calcext:value-type="float">
            <text:p>60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47520" calcext:value-type="float">
            <text:p>47520</text:p>
          </table:table-cell>
          <table:table-cell office:value-type="float" office:value="60" calcext:value-type="float">
            <text:p>60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47520" calcext:value-type="float">
            <text:p>47520</text:p>
          </table:table-cell>
          <table:table-cell office:value-type="float" office:value="55" calcext:value-type="float">
            <text:p>55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47527" calcext:value-type="float">
            <text:p>47527</text:p>
          </table:table-cell>
          <table:table-cell office:value-type="float" office:value="48" calcext:value-type="float">
            <text:p>48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48960" calcext:value-type="float">
            <text:p>48960</text:p>
          </table:table-cell>
          <table:table-cell office:value-type="float" office:value="50" calcext:value-type="float">
            <text:p>50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48960" calcext:value-type="float">
            <text:p>48960</text:p>
          </table:table-cell>
          <table:table-cell office:value-type="float" office:value="57" calcext:value-type="float">
            <text:p>57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49440" calcext:value-type="float">
            <text:p>49440</text:p>
          </table:table-cell>
          <table:table-cell office:value-type="float" office:value="57" calcext:value-type="float">
            <text:p>57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49440" calcext:value-type="float">
            <text:p>49440</text:p>
          </table:table-cell>
          <table:table-cell office:value-type="float" office:value="52" calcext:value-type="float">
            <text:p>52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49680" calcext:value-type="float">
            <text:p>49680</text:p>
          </table:table-cell>
          <table:table-cell office:value-type="float" office:value="53" calcext:value-type="float">
            <text:p>53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49680" calcext:value-type="float">
            <text:p>49680</text:p>
          </table:table-cell>
          <table:table-cell office:value-type="float" office:value="57" calcext:value-type="float">
            <text:p>57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49920" calcext:value-type="float">
            <text:p>49920</text:p>
          </table:table-cell>
          <table:table-cell office:value-type="float" office:value="50" calcext:value-type="float">
            <text:p>50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49920" calcext:value-type="float">
            <text:p>49920</text:p>
          </table:table-cell>
          <table:table-cell table:number-columns-repeated="2" office:value-type="float" office:value="57" calcext:value-type="float">
            <text:p>57</text:p>
          </table:table-cell>
        </table:table-row>
        <table:table-row table:style-name="ro1">
          <table:table-cell office:value-type="float" office:value="50400" calcext:value-type="float">
            <text:p>50400</text:p>
          </table:table-cell>
          <table:table-cell office:value-type="float" office:value="53" calcext:value-type="float">
            <text:p>53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50400" calcext:value-type="float">
            <text:p>50400</text:p>
          </table:table-cell>
          <table:table-cell office:value-type="float" office:value="57" calcext:value-type="float">
            <text:p>57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50880" calcext:value-type="float">
            <text:p>50880</text:p>
          </table:table-cell>
          <table:table-cell office:value-type="float" office:value="52" calcext:value-type="float">
            <text:p>52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50880" calcext:value-type="float">
            <text:p>50880</text:p>
          </table:table-cell>
          <table:table-cell office:value-type="float" office:value="56" calcext:value-type="float">
            <text:p>56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51840" calcext:value-type="float">
            <text:p>51840</text:p>
          </table:table-cell>
          <table:table-cell office:value-type="float" office:value="69" calcext:value-type="float">
            <text:p>69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52800" calcext:value-type="float">
            <text:p>52800</text:p>
          </table:table-cell>
          <table:table-cell office:value-type="float" office:value="71" calcext:value-type="float">
            <text:p>71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53040" calcext:value-type="float">
            <text:p>53040</text:p>
          </table:table-cell>
          <table:table-cell office:value-type="float" office:value="68" calcext:value-type="float">
            <text:p>68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53220" calcext:value-type="float">
            <text:p>53220</text:p>
          </table:table-cell>
          <table:table-cell office:value-type="float" office:value="69" calcext:value-type="float">
            <text:p>69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53280" calcext:value-type="float">
            <text:p>53280</text:p>
          </table:table-cell>
          <table:table-cell office:value-type="float" office:value="66" calcext:value-type="float">
            <text:p>66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53520" calcext:value-type="float">
            <text:p>53520</text:p>
          </table:table-cell>
          <table:table-cell office:value-type="float" office:value="64" calcext:value-type="float">
            <text:p>64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53760" calcext:value-type="float">
            <text:p>53760</text:p>
          </table:table-cell>
          <table:table-cell office:value-type="float" office:value="64" calcext:value-type="float">
            <text:p>64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54720" calcext:value-type="float">
            <text:p>54720</text:p>
          </table:table-cell>
          <table:table-cell office:value-type="float" office:value="69" calcext:value-type="float">
            <text:p>69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55200" calcext:value-type="float">
            <text:p>55200</text:p>
          </table:table-cell>
          <table:table-cell office:value-type="float" office:value="71" calcext:value-type="float">
            <text:p>71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55440" calcext:value-type="float">
            <text:p>55440</text:p>
          </table:table-cell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55680" calcext:value-type="float">
            <text:p>55680</text:p>
          </table:table-cell>
          <table:table-cell office:value-type="float" office:value="69" calcext:value-type="float">
            <text:p>69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55920" calcext:value-type="float">
            <text:p>55920</text:p>
          </table:table-cell>
          <table:table-cell office:value-type="float" office:value="66" calcext:value-type="float">
            <text:p>66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56100" calcext:value-type="float">
            <text:p>56100</text:p>
          </table:table-cell>
          <table:table-cell office:value-type="float" office:value="68" calcext:value-type="float">
            <text:p>68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56160" calcext:value-type="float">
            <text:p>56160</text:p>
          </table:table-cell>
          <table:table-cell office:value-type="float" office:value="66" calcext:value-type="float">
            <text:p>66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56400" calcext:value-type="float">
            <text:p>56400</text:p>
          </table:table-cell>
          <table:table-cell office:value-type="float" office:value="64" calcext:value-type="float">
            <text:p>64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56640" calcext:value-type="float">
            <text:p>56640</text:p>
          </table:table-cell>
          <table:table-cell office:value-type="float" office:value="64" calcext:value-type="float">
            <text:p>64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57600" calcext:value-type="float">
            <text:p>57600</text:p>
          </table:table-cell>
          <table:table-cell office:value-type="float" office:value="69" calcext:value-type="float">
            <text:p>69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58560" calcext:value-type="float">
            <text:p>58560</text:p>
          </table:table-cell>
          <table:table-cell office:value-type="float" office:value="64" calcext:value-type="float">
            <text:p>64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58800" calcext:value-type="float">
            <text:p>58800</text:p>
          </table:table-cell>
          <table:table-cell office:value-type="float" office:value="66" calcext:value-type="float">
            <text:p>66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59040" calcext:value-type="float">
            <text:p>59040</text:p>
          </table:table-cell>
          <table:table-cell office:value-type="float" office:value="66" calcext:value-type="float">
            <text:p>66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59280" calcext:value-type="float">
            <text:p>59280</text:p>
          </table:table-cell>
          <table:table-cell office:value-type="float" office:value="68" calcext:value-type="float">
            <text:p>68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59520" calcext:value-type="float">
            <text:p>59520</text:p>
          </table:table-cell>
          <table:table-cell office:value-type="float" office:value="68" calcext:value-type="float">
            <text:p>68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60480" calcext:value-type="float">
            <text:p>60480</text:p>
          </table:table-cell>
          <table:table-cell office:value-type="float" office:value="68" calcext:value-type="float">
            <text:p>68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60720" calcext:value-type="float">
            <text:p>60720</text:p>
          </table:table-cell>
          <table:table-cell office:value-type="float" office:value="71" calcext:value-type="float">
            <text:p>71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60960" calcext:value-type="float">
            <text:p>60960</text:p>
          </table:table-cell>
          <table:table-cell office:value-type="float" office:value="71" calcext:value-type="float">
            <text:p>71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61200" calcext:value-type="float">
            <text:p>61200</text:p>
          </table:table-cell>
          <table:table-cell office:value-type="float" office:value="69" calcext:value-type="float">
            <text:p>69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61440" calcext:value-type="float">
            <text:p>61440</text:p>
          </table:table-cell>
          <table:table-cell office:value-type="float" office:value="64" calcext:value-type="float">
            <text:p>64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61680" calcext:value-type="float">
            <text:p>61680</text:p>
          </table:table-cell>
          <table:table-cell office:value-type="float" office:value="66" calcext:value-type="float">
            <text:p>66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61920" calcext:value-type="float">
            <text:p>61920</text:p>
          </table:table-cell>
          <table:table-cell office:value-type="float" office:value="66" calcext:value-type="float">
            <text:p>66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62160" calcext:value-type="float">
            <text:p>62160</text:p>
          </table:table-cell>
          <table:table-cell office:value-type="float" office:value="68" calcext:value-type="float">
            <text:p>68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62400" calcext:value-type="float">
            <text:p>62400</text:p>
          </table:table-cell>
          <table:table-cell office:value-type="float" office:value="68" calcext:value-type="float">
            <text:p>68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63360" calcext:value-type="float">
            <text:p>63360</text:p>
          </table:table-cell>
          <table:table-cell office:value-type="float" office:value="69" calcext:value-type="float">
            <text:p>69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64320" calcext:value-type="float">
            <text:p>64320</text:p>
          </table:table-cell>
          <table:table-cell office:value-type="float" office:value="71" calcext:value-type="float">
            <text:p>71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64560" calcext:value-type="float">
            <text:p>64560</text:p>
          </table:table-cell>
          <table:table-cell office:value-type="float" office:value="68" calcext:value-type="float">
            <text:p>68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64740" calcext:value-type="float">
            <text:p>64740</text:p>
          </table:table-cell>
          <table:table-cell office:value-type="float" office:value="69" calcext:value-type="float">
            <text:p>69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64800" calcext:value-type="float">
            <text:p>64800</text:p>
          </table:table-cell>
          <table:table-cell office:value-type="float" office:value="66" calcext:value-type="float">
            <text:p>66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65040" calcext:value-type="float">
            <text:p>65040</text:p>
          </table:table-cell>
          <table:table-cell office:value-type="float" office:value="64" calcext:value-type="float">
            <text:p>64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65280" calcext:value-type="float">
            <text:p>65280</text:p>
          </table:table-cell>
          <table:table-cell office:value-type="float" office:value="64" calcext:value-type="float">
            <text:p>64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66240" calcext:value-type="float">
            <text:p>66240</text:p>
          </table:table-cell>
          <table:table-cell office:value-type="float" office:value="69" calcext:value-type="float">
            <text:p>69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66720" calcext:value-type="float">
            <text:p>66720</text:p>
          </table:table-cell>
          <table:table-cell office:value-type="float" office:value="71" calcext:value-type="float">
            <text:p>71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66960" calcext:value-type="float">
            <text:p>66960</text:p>
          </table:table-cell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67200" calcext:value-type="float">
            <text:p>67200</text:p>
          </table:table-cell>
          <table:table-cell office:value-type="float" office:value="69" calcext:value-type="float">
            <text:p>69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67440" calcext:value-type="float">
            <text:p>67440</text:p>
          </table:table-cell>
          <table:table-cell office:value-type="float" office:value="66" calcext:value-type="float">
            <text:p>66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67620" calcext:value-type="float">
            <text:p>67620</text:p>
          </table:table-cell>
          <table:table-cell office:value-type="float" office:value="68" calcext:value-type="float">
            <text:p>68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67680" calcext:value-type="float">
            <text:p>67680</text:p>
          </table:table-cell>
          <table:table-cell office:value-type="float" office:value="66" calcext:value-type="float">
            <text:p>66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67920" calcext:value-type="float">
            <text:p>67920</text:p>
          </table:table-cell>
          <table:table-cell office:value-type="float" office:value="64" calcext:value-type="float">
            <text:p>64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68160" calcext:value-type="float">
            <text:p>68160</text:p>
          </table:table-cell>
          <table:table-cell office:value-type="float" office:value="64" calcext:value-type="float">
            <text:p>64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69120" calcext:value-type="float">
            <text:p>69120</text:p>
          </table:table-cell>
          <table:table-cell office:value-type="float" office:value="69" calcext:value-type="float">
            <text:p>69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70080" calcext:value-type="float">
            <text:p>70080</text:p>
          </table:table-cell>
          <table:table-cell office:value-type="float" office:value="64" calcext:value-type="float">
            <text:p>64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70320" calcext:value-type="float">
            <text:p>70320</text:p>
          </table:table-cell>
          <table:table-cell office:value-type="float" office:value="66" calcext:value-type="float">
            <text:p>66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70560" calcext:value-type="float">
            <text:p>70560</text:p>
          </table:table-cell>
          <table:table-cell office:value-type="float" office:value="66" calcext:value-type="float">
            <text:p>66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70800" calcext:value-type="float">
            <text:p>70800</text:p>
          </table:table-cell>
          <table:table-cell office:value-type="float" office:value="67" calcext:value-type="float">
            <text:p>67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71040" calcext:value-type="float">
            <text:p>71040</text:p>
          </table:table-cell>
          <table:table-cell office:value-type="float" office:value="67" calcext:value-type="float">
            <text:p>67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72000" calcext:value-type="float">
            <text:p>72000</text:p>
          </table:table-cell>
          <table:table-cell office:value-type="float" office:value="67" calcext:value-type="float">
            <text:p>67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72240" calcext:value-type="float">
            <text:p>72240</text:p>
          </table:table-cell>
          <table:table-cell office:value-type="float" office:value="68" calcext:value-type="float">
            <text:p>68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72480" calcext:value-type="float">
            <text:p>72480</text:p>
          </table:table-cell>
          <table:table-cell office:value-type="float" office:value="68" calcext:value-type="float">
            <text:p>68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73440" calcext:value-type="float">
            <text:p>73440</text:p>
          </table:table-cell>
          <table:table-cell office:value-type="float" office:value="68" calcext:value-type="float">
            <text:p>68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73680" calcext:value-type="float">
            <text:p>73680</text:p>
          </table:table-cell>
          <table:table-cell office:value-type="float" office:value="69" calcext:value-type="float">
            <text:p>6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73920" calcext:value-type="float">
            <text:p>73920</text:p>
          </table:table-cell>
          <table:table-cell office:value-type="float" office:value="69" calcext:value-type="float">
            <text:p>69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float" office:value="74880" calcext:value-type="float">
            <text:p>74880</text:p>
          </table:table-cell>
          <table:table-cell office:value-type="float" office:value="45" calcext:value-type="float">
            <text:p>45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75360" calcext:value-type="float">
            <text:p>75360</text:p>
          </table:table-cell>
          <table:table-cell office:value-type="float" office:value="52" calcext:value-type="float">
            <text:p>52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75360" calcext:value-type="float">
            <text:p>75360</text:p>
          </table:table-cell>
          <table:table-cell office:value-type="float" office:value="60" calcext:value-type="float">
            <text:p>60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75840" calcext:value-type="float">
            <text:p>75840</text:p>
          </table:table-cell>
          <table:table-cell office:value-type="float" office:value="60" calcext:value-type="float">
            <text:p>60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75840" calcext:value-type="float">
            <text:p>75840</text:p>
          </table:table-cell>
          <table:table-cell office:value-type="float" office:value="52" calcext:value-type="float">
            <text:p>52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76320" calcext:value-type="float">
            <text:p>76320</text:p>
          </table:table-cell>
          <table:table-cell office:value-type="float" office:value="45" calcext:value-type="float">
            <text:p>45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76800" calcext:value-type="float">
            <text:p>76800</text:p>
          </table:table-cell>
          <table:table-cell office:value-type="float" office:value="52" calcext:value-type="float">
            <text:p>52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76800" calcext:value-type="float">
            <text:p>76800</text:p>
          </table:table-cell>
          <table:table-cell office:value-type="float" office:value="60" calcext:value-type="float">
            <text:p>60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77280" calcext:value-type="float">
            <text:p>77280</text:p>
          </table:table-cell>
          <table:table-cell office:value-type="float" office:value="60" calcext:value-type="float">
            <text:p>60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77280" calcext:value-type="float">
            <text:p>77280</text:p>
          </table:table-cell>
          <table:table-cell office:value-type="float" office:value="52" calcext:value-type="float">
            <text:p>52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77760" calcext:value-type="float">
            <text:p>77760</text:p>
          </table:table-cell>
          <table:table-cell office:value-type="float" office:value="45" calcext:value-type="float">
            <text:p>45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78240" calcext:value-type="float">
            <text:p>78240</text:p>
          </table:table-cell>
          <table:table-cell office:value-type="float" office:value="60" calcext:value-type="float">
            <text:p>60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78240" calcext:value-type="float">
            <text:p>78240</text:p>
          </table:table-cell>
          <table:table-cell office:value-type="float" office:value="52" calcext:value-type="float">
            <text:p>52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78720" calcext:value-type="float">
            <text:p>78720</text:p>
          </table:table-cell>
          <table:table-cell office:value-type="float" office:value="52" calcext:value-type="float">
            <text:p>52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78720" calcext:value-type="float">
            <text:p>78720</text:p>
          </table:table-cell>
          <table:table-cell office:value-type="float" office:value="60" calcext:value-type="float">
            <text:p>60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79200" calcext:value-type="float">
            <text:p>79200</text:p>
          </table:table-cell>
          <table:table-cell office:value-type="float" office:value="45" calcext:value-type="float">
            <text:p>45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79680" calcext:value-type="float">
            <text:p>79680</text:p>
          </table:table-cell>
          <table:table-cell office:value-type="float" office:value="52" calcext:value-type="float">
            <text:p>52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79680" calcext:value-type="float">
            <text:p>79680</text:p>
          </table:table-cell>
          <table:table-cell office:value-type="float" office:value="62" calcext:value-type="float">
            <text:p>62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80160" calcext:value-type="float">
            <text:p>80160</text:p>
          </table:table-cell>
          <table:table-cell office:value-type="float" office:value="62" calcext:value-type="float">
            <text:p>62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80160" calcext:value-type="float">
            <text:p>80160</text:p>
          </table:table-cell>
          <table:table-cell office:value-type="float" office:value="52" calcext:value-type="float">
            <text:p>52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80640" calcext:value-type="float">
            <text:p>80640</text:p>
          </table:table-cell>
          <table:table-cell office:value-type="float" office:value="45" calcext:value-type="float">
            <text:p>45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81120" calcext:value-type="float">
            <text:p>81120</text:p>
          </table:table-cell>
          <table:table-cell office:value-type="float" office:value="52" calcext:value-type="float">
            <text:p>52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81120" calcext:value-type="float">
            <text:p>81120</text:p>
          </table:table-cell>
          <table:table-cell office:value-type="float" office:value="60" calcext:value-type="float">
            <text:p>60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81600" calcext:value-type="float">
            <text:p>81600</text:p>
          </table:table-cell>
          <table:table-cell office:value-type="float" office:value="60" calcext:value-type="float">
            <text:p>60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81600" calcext:value-type="float">
            <text:p>81600</text:p>
          </table:table-cell>
          <table:table-cell office:value-type="float" office:value="52" calcext:value-type="float">
            <text:p>52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82080" calcext:value-type="float">
            <text:p>82080</text:p>
          </table:table-cell>
          <table:table-cell office:value-type="float" office:value="45" calcext:value-type="float">
            <text:p>45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82560" calcext:value-type="float">
            <text:p>82560</text:p>
          </table:table-cell>
          <table:table-cell office:value-type="float" office:value="52" calcext:value-type="float">
            <text:p>52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82560" calcext:value-type="float">
            <text:p>82560</text:p>
          </table:table-cell>
          <table:table-cell office:value-type="float" office:value="60" calcext:value-type="float">
            <text:p>60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83040" calcext:value-type="float">
            <text:p>83040</text:p>
          </table:table-cell>
          <table:table-cell office:value-type="float" office:value="60" calcext:value-type="float">
            <text:p>60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83040" calcext:value-type="float">
            <text:p>83040</text:p>
          </table:table-cell>
          <table:table-cell office:value-type="float" office:value="52" calcext:value-type="float">
            <text:p>52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83520" calcext:value-type="float">
            <text:p>83520</text:p>
          </table:table-cell>
          <table:table-cell office:value-type="float" office:value="45" calcext:value-type="float">
            <text:p>45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84000" calcext:value-type="float">
            <text:p>84000</text:p>
          </table:table-cell>
          <table:table-cell office:value-type="float" office:value="60" calcext:value-type="float">
            <text:p>60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84000" calcext:value-type="float">
            <text:p>84000</text:p>
          </table:table-cell>
          <table:table-cell office:value-type="float" office:value="52" calcext:value-type="float">
            <text:p>52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84480" calcext:value-type="float">
            <text:p>84480</text:p>
          </table:table-cell>
          <table:table-cell office:value-type="float" office:value="52" calcext:value-type="float">
            <text:p>52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84480" calcext:value-type="float">
            <text:p>84480</text:p>
          </table:table-cell>
          <table:table-cell office:value-type="float" office:value="60" calcext:value-type="float">
            <text:p>60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84960" calcext:value-type="float">
            <text:p>84960</text:p>
          </table:table-cell>
          <table:table-cell office:value-type="float" office:value="45" calcext:value-type="float">
            <text:p>45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85440" calcext:value-type="float">
            <text:p>85440</text:p>
          </table:table-cell>
          <table:table-cell office:value-type="float" office:value="62" calcext:value-type="float">
            <text:p>62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85440" calcext:value-type="float">
            <text:p>85440</text:p>
          </table:table-cell>
          <table:table-cell office:value-type="float" office:value="52" calcext:value-type="float">
            <text:p>52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85920" calcext:value-type="float">
            <text:p>85920</text:p>
          </table:table-cell>
          <table:table-cell office:value-type="float" office:value="62" calcext:value-type="float">
            <text:p>62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85920" calcext:value-type="float">
            <text:p>85920</text:p>
          </table:table-cell>
          <table:table-cell office:value-type="float" office:value="52" calcext:value-type="float">
            <text:p>52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86400" calcext:value-type="float">
            <text:p>86400</text:p>
          </table:table-cell>
          <table:table-cell office:value-type="float" office:value="45" calcext:value-type="float">
            <text:p>45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86880" calcext:value-type="float">
            <text:p>86880</text:p>
          </table:table-cell>
          <table:table-cell office:value-type="float" office:value="52" calcext:value-type="float">
            <text:p>52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86880" calcext:value-type="float">
            <text:p>86880</text:p>
          </table:table-cell>
          <table:table-cell office:value-type="float" office:value="60" calcext:value-type="float">
            <text:p>60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87360" calcext:value-type="float">
            <text:p>87360</text:p>
          </table:table-cell>
          <table:table-cell office:value-type="float" office:value="52" calcext:value-type="float">
            <text:p>52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87360" calcext:value-type="float">
            <text:p>87360</text:p>
          </table:table-cell>
          <table:table-cell office:value-type="float" office:value="60" calcext:value-type="float">
            <text:p>60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87840" calcext:value-type="float">
            <text:p>87840</text:p>
          </table:table-cell>
          <table:table-cell office:value-type="float" office:value="45" calcext:value-type="float">
            <text:p>45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88320" calcext:value-type="float">
            <text:p>88320</text:p>
          </table:table-cell>
          <table:table-cell office:value-type="float" office:value="52" calcext:value-type="float">
            <text:p>52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88320" calcext:value-type="float">
            <text:p>88320</text:p>
          </table:table-cell>
          <table:table-cell office:value-type="float" office:value="60" calcext:value-type="float">
            <text:p>60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88800" calcext:value-type="float">
            <text:p>88800</text:p>
          </table:table-cell>
          <table:table-cell office:value-type="float" office:value="60" calcext:value-type="float">
            <text:p>60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88800" calcext:value-type="float">
            <text:p>88800</text:p>
          </table:table-cell>
          <table:table-cell office:value-type="float" office:value="52" calcext:value-type="float">
            <text:p>52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89280" calcext:value-type="float">
            <text:p>89280</text:p>
          </table:table-cell>
          <table:table-cell office:value-type="float" office:value="64" calcext:value-type="float">
            <text:p>64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89280" calcext:value-type="float">
            <text:p>89280</text:p>
          </table:table-cell>
          <table:table-cell office:value-type="float" office:value="60" calcext:value-type="float">
            <text:p>60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89760" calcext:value-type="float">
            <text:p>89760</text:p>
          </table:table-cell>
          <table:table-cell office:value-type="float" office:value="65" calcext:value-type="float">
            <text:p>65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89760" calcext:value-type="float">
            <text:p>89760</text:p>
          </table:table-cell>
          <table:table-cell office:value-type="float" office:value="60" calcext:value-type="float">
            <text:p>60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90240" calcext:value-type="float">
            <text:p>90240</text:p>
          </table:table-cell>
          <table:table-cell office:value-type="float" office:value="60" calcext:value-type="float">
            <text:p>60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90240" calcext:value-type="float">
            <text:p>90240</text:p>
          </table:table-cell>
          <table:table-cell office:value-type="float" office:value="66" calcext:value-type="float">
            <text:p>66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90720" calcext:value-type="float">
            <text:p>90720</text:p>
          </table:table-cell>
          <table:table-cell office:value-type="float" office:value="62" calcext:value-type="float">
            <text:p>62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90720" calcext:value-type="float">
            <text:p>90720</text:p>
          </table:table-cell>
          <table:table-cell office:value-type="float" office:value="67" calcext:value-type="float">
            <text:p>67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90720" calcext:value-type="float">
            <text:p>90720</text:p>
          </table:table-cell>
          <table:table-cell office:value-type="float" office:value="55" calcext:value-type="float">
            <text:p>55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92160" calcext:value-type="float">
            <text:p>92160</text:p>
          </table:table-cell>
          <table:table-cell office:value-type="float" office:value="57" calcext:value-type="float">
            <text:p>57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92160" calcext:value-type="float">
            <text:p>92160</text:p>
          </table:table-cell>
          <table:table-cell office:value-type="float" office:value="60" calcext:value-type="float">
            <text:p>60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92640" calcext:value-type="float">
            <text:p>92640</text:p>
          </table:table-cell>
          <table:table-cell office:value-type="float" office:value="57" calcext:value-type="float">
            <text:p>57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92640" calcext:value-type="float">
            <text:p>92640</text:p>
          </table:table-cell>
          <table:table-cell office:value-type="float" office:value="62" calcext:value-type="float">
            <text:p>62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93120" calcext:value-type="float">
            <text:p>93120</text:p>
          </table:table-cell>
          <table:table-cell office:value-type="float" office:value="63" calcext:value-type="float">
            <text:p>63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93120" calcext:value-type="float">
            <text:p>93120</text:p>
          </table:table-cell>
          <table:table-cell office:value-type="float" office:value="57" calcext:value-type="float">
            <text:p>57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93600" calcext:value-type="float">
            <text:p>93600</text:p>
          </table:table-cell>
          <table:table-cell office:value-type="float" office:value="52" calcext:value-type="float">
            <text:p>52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93600" calcext:value-type="float">
            <text:p>93600</text:p>
          </table:table-cell>
          <table:table-cell office:value-type="float" office:value="64" calcext:value-type="float">
            <text:p>64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93600" calcext:value-type="float">
            <text:p>93600</text:p>
          </table:table-cell>
          <table:table-cell office:value-type="float" office:value="59" calcext:value-type="float">
            <text:p>59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95040" calcext:value-type="float">
            <text:p>95040</text:p>
          </table:table-cell>
          <table:table-cell office:value-type="float" office:value="53" calcext:value-type="float">
            <text:p>53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95040" calcext:value-type="float">
            <text:p>95040</text:p>
          </table:table-cell>
          <table:table-cell office:value-type="float" office:value="60" calcext:value-type="float">
            <text:p>60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96480" calcext:value-type="float">
            <text:p>96480</text:p>
          </table:table-cell>
          <table:table-cell office:value-type="float" office:value="55" calcext:value-type="float">
            <text:p>55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96480" calcext:value-type="float">
            <text:p>96480</text:p>
          </table:table-cell>
          <table:table-cell office:value-type="float" office:value="60" calcext:value-type="float">
            <text:p>60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96487" calcext:value-type="float">
            <text:p>96487</text:p>
          </table:table-cell>
          <table:table-cell office:value-type="float" office:value="48" calcext:value-type="float">
            <text:p>48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97920" calcext:value-type="float">
            <text:p>97920</text:p>
          </table:table-cell>
          <table:table-cell office:value-type="float" office:value="57" calcext:value-type="float">
            <text:p>57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97920" calcext:value-type="float">
            <text:p>97920</text:p>
          </table:table-cell>
          <table:table-cell office:value-type="float" office:value="50" calcext:value-type="float">
            <text:p>50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98400" calcext:value-type="float">
            <text:p>98400</text:p>
          </table:table-cell>
          <table:table-cell office:value-type="float" office:value="57" calcext:value-type="float">
            <text:p>57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98400" calcext:value-type="float">
            <text:p>98400</text:p>
          </table:table-cell>
          <table:table-cell office:value-type="float" office:value="52" calcext:value-type="float">
            <text:p>52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98640" calcext:value-type="float">
            <text:p>98640</text:p>
          </table:table-cell>
          <table:table-cell office:value-type="float" office:value="57" calcext:value-type="float">
            <text:p>57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98640" calcext:value-type="float">
            <text:p>98640</text:p>
          </table:table-cell>
          <table:table-cell office:value-type="float" office:value="53" calcext:value-type="float">
            <text:p>53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98880" calcext:value-type="float">
            <text:p>98880</text:p>
          </table:table-cell>
          <table:table-cell office:value-type="float" office:value="50" calcext:value-type="float">
            <text:p>50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98880" calcext:value-type="float">
            <text:p>98880</text:p>
          </table:table-cell>
          <table:table-cell table:number-columns-repeated="2" office:value-type="float" office:value="57" calcext:value-type="float">
            <text:p>57</text:p>
          </table:table-cell>
        </table:table-row>
        <table:table-row table:style-name="ro1">
          <table:table-cell office:value-type="float" office:value="99360" calcext:value-type="float">
            <text:p>99360</text:p>
          </table:table-cell>
          <table:table-cell office:value-type="float" office:value="57" calcext:value-type="float">
            <text:p>57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99360" calcext:value-type="float">
            <text:p>99360</text:p>
          </table:table-cell>
          <table:table-cell office:value-type="float" office:value="53" calcext:value-type="float">
            <text:p>53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99840" calcext:value-type="float">
            <text:p>99840</text:p>
          </table:table-cell>
          <table:table-cell office:value-type="float" office:value="56" calcext:value-type="float">
            <text:p>56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99840" calcext:value-type="float">
            <text:p>99840</text:p>
          </table:table-cell>
          <table:table-cell office:value-type="float" office:value="52" calcext:value-type="float">
            <text:p>52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100800" calcext:value-type="float">
            <text:p>100800</text:p>
          </table:table-cell>
          <table:table-cell office:value-type="float" office:value="52" calcext:value-type="float">
            <text:p>52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100800" calcext:value-type="float">
            <text:p>100800</text:p>
          </table:table-cell>
          <table:table-cell office:value-type="float" office:value="45" calcext:value-type="float">
            <text:p>45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103680" calcext:value-type="float">
            <text:p>103680</text:p>
          </table:table-cell>
          <table:table-cell office:value-type="float" office:value="52" calcext:value-type="float">
            <text:p>52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103680" calcext:value-type="float">
            <text:p>103680</text:p>
          </table:table-cell>
          <table:table-cell office:value-type="float" office:value="45" calcext:value-type="float">
            <text:p>45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106560" calcext:value-type="float">
            <text:p>106560</text:p>
          </table:table-cell>
          <table:table-cell office:value-type="float" office:value="52" calcext:value-type="float">
            <text:p>52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106560" calcext:value-type="float">
            <text:p>106560</text:p>
          </table:table-cell>
          <table:table-cell office:value-type="float" office:value="45" calcext:value-type="float">
            <text:p>45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109440" calcext:value-type="float">
            <text:p>109440</text:p>
          </table:table-cell>
          <table:table-cell office:value-type="float" office:value="52" calcext:value-type="float">
            <text:p>52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109440" calcext:value-type="float">
            <text:p>109440</text:p>
          </table:table-cell>
          <table:table-cell office:value-type="float" office:value="45" calcext:value-type="float">
            <text:p>45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112320" calcext:value-type="float">
            <text:p>112320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</table:table-row>
      </table:table>
      <table:named-expressions/>
      <table:database-ranges>
        <table:database-range table:name="__Anonymous_Sheet_DB__0" table:target-range-address="Sheet1.E1:Sheet1.E1718">
          <table:filter>
            <table:filter-and>
              <table:filter-condition table:field-number="0" table:value="Note_on_c" table:operator="="/>
            </table:filter-and>
          </table:filter>
        </table:database-range>
        <table:database-range table:name="__Anonymous_Sheet_DB__1" table:target-range-address="Sheet2.C1:Sheet2.C627" table:contains-header="false">
          <table:filter>
            <table:filter-and>
              <table:filter-condition table:field-number="0" table:data-type="number" table:value="0" table:operator="="/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7-24T14:31:50.331631362</dc:date>
    <dc:creator>Vitor Rolla</dc:creator>
    <meta:document-statistic meta:table-count="2" meta:cell-count="11556" meta:object-count="0"/>
    <meta:generator>LibreOffice/4.2.8.2$Linux_X86_64 LibreOffice_project/420m0$Build-2</meta:generator>
  </office:meta>
</office:document-meta>
</file>